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paragraph-properties fo:text-indent="0.4923in"/>
      <style:text-properties fo:font-style="italic" style:font-style-asian="italic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weight="bold" style:font-weight-asian="bold" fo:font-style="italic" style:font-style-asian="italic"/>
    </style:style>
    <style:style style:name="T45" style:parent-style-name="DefaultParagraphFont" style:family="text">
      <style:text-properties style:font-weight-complex="bold" style:font-style-complex="italic"/>
    </style:style>
    <style:style style:name="P46" style:parent-style-name="Header" style:family="paragraph">
      <style:text-properties fo:font-size="16pt" style:font-size-asian="16pt" style:font-size-complex="16p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Header" style:family="paragraph">
      <style:paragraph-properties fo:text-indent="0.5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text-indent="0.4923in"/>
      <style:text-properties fo:font-style="italic" style:font-style-asian="italic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 fo:font-style="italic" style:font-style-asian="italic"/>
    </style:style>
    <style:style style:name="T79" style:parent-style-name="DefaultParagraphFont" style:family="text">
      <style:text-properties style:font-weight-complex="bold" style:font-style-complex="italic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indent="0.5in"/>
    </style:style>
    <style:style style:name="P84" style:parent-style-name="Header" style:family="paragraph">
      <style:paragraph-properties fo:text-indent="0.5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Normal" style:family="paragraph">
      <style:paragraph-properties fo:text-indent="0.5in"/>
      <style:text-properties style:font-name-asian="Calibri"/>
    </style:style>
    <style:style style:name="P105" style:parent-style-name="Normal" style:family="paragraph">
      <style:paragraph-properties fo:text-indent="0.5in"/>
      <style:text-properties style:font-name-asian="Calibri"/>
    </style:style>
    <style:style style:name="P106" style:parent-style-name="Normal" style:family="paragraph">
      <style:paragraph-properties fo:text-indent="0.5in"/>
      <style:text-properties style:font-name-asian="Calibri"/>
    </style:style>
    <style:style style:name="P10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0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style-complex="italic"/>
    </style:style>
    <style:style style:name="P113" style:parent-style-name="Normal" style:family="paragraph">
      <style:paragraph-properties fo:text-indent="0.5in"/>
      <style:text-properties style:font-name-asian="Calibri"/>
    </style:style>
    <style:style style:name="P114" style:parent-style-name="Normal" style:family="paragraph">
      <style:paragraph-properties fo:text-indent="0.5in"/>
      <style:text-properties style:font-name-asian="Calibri"/>
    </style:style>
    <style:style style:name="P115" style:parent-style-name="Normal" style:family="paragraph">
      <style:paragraph-properties fo:text-indent="0.4923in"/>
      <style:text-properties fo:font-style="italic" style:font-style-asian="italic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text-indent="0.5in"/>
      <style:text-properties style:font-name-asian="Calibri"/>
    </style:style>
    <style:style style:name="P126" style:parent-style-name="Normal" style:family="paragraph">
      <style:paragraph-properties fo:text-indent="0.4923in"/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2" style:parent-style-name="DefaultParagraphFont" style:family="text">
      <style:text-properties style:font-weight-complex="bold"/>
    </style:style>
    <style:style style:name="P143" style:parent-style-name="Header" style:family="paragraph">
      <style:paragraph-properties fo:text-indent="0.4923in">
        <style:tab-stops/>
      </style:paragraph-properties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weight-complex="bold" style:font-style-complex="italic" fo:color="#000000"/>
    </style:style>
    <style:style style:name="P160" style:parent-style-name="Normal" style:family="paragraph">
      <style:paragraph-properties fo:text-indent="0.4923in"/>
      <style:text-properties fo:font-style="italic" style:font-style-asian="italic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tyle-complex="italic" fo:color="#000000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tyle-complex="italic" fo:color="#000000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tyle-complex="italic" fo:color="#000000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text-position="super 62.5%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tyle-complex="italic" fo:color="#000000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tyle-complex="italic" fo:color="#000000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tyle-complex="italic" fo:color="#000000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tyle-complex="italic" fo:color="#000000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tyle-complex="italic" fo:color="#000000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tyle-complex="italic" fo:color="#000000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tyle-complex="italic" fo:color="#000000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T225" style:parent-style-name="DefaultParagraphFont" style:family="text">
      <style:text-properties style:font-weight-complex="bold" style:font-style-complex="italic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228" style:parent-style-name="Normal" style:family="paragraph">
      <style:text-properties fo:font-size="16pt" style:font-size-asian="16pt" style:font-size-complex="16pt"/>
    </style:style>
    <style:style style:name="T22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indent="0.5in"/>
    </style:style>
    <style:style style:name="P234" style:parent-style-name="Normal" style:family="paragraph">
      <style:paragraph-properties fo:text-indent="0.5in"/>
      <style:text-properties fo:font-size="8pt" style:font-size-asian="8pt" style:font-size-complex="8p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text-indent="0.5in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 style:font-style-complex="italic" fo:color="#000000" style:font-size-complex="12pt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 style:font-style-complex="italic" fo:color="#000000" style:font-size-complex="12pt"/>
    </style:style>
    <style:style style:name="T271" style:parent-style-name="DefaultParagraphFont" style:family="text">
      <style:text-properties style:font-weight-complex="bold" style:font-style-complex="italic" fo:color="#000000" style:font-size-complex="12pt"/>
    </style:style>
    <style:style style:name="T272" style:parent-style-name="DefaultParagraphFont" style:family="text">
      <style:text-properties style:font-weight-complex="bold" style:font-style-complex="italic" fo:color="#000000" style:font-size-complex="12pt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 style:font-style-complex="italic" fo:color="#000000" style:font-size-complex="12pt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 style:font-style-complex="italic" fo:color="#000000" style:font-size-complex="12pt"/>
    </style:style>
    <style:style style:name="T296" style:parent-style-name="DefaultParagraphFont" style:family="text">
      <style:text-properties style:font-weight-complex="bold" style:font-style-complex="italic" fo:color="#000000" style:font-size-complex="12pt"/>
    </style:style>
    <style:style style:name="T297" style:parent-style-name="DefaultParagraphFont" style:family="text">
      <style:text-properties style:font-weight-complex="bold" style:font-style-complex="italic" fo:color="#000000" style:font-size-complex="12pt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text-indent="0.4923in"/>
    </style:style>
    <style:style style:name="P301" style:parent-style-name="Normal" style:family="paragraph">
      <style:paragraph-properties fo:text-indent="0.4923in"/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style:font-style-complex="italic" style:font-size-complex="12pt"/>
    </style:style>
    <style:style style:name="T304" style:parent-style-name="DefaultParagraphFont" style:family="text">
      <style:text-properties style:font-style-complex="italic" style:font-size-complex="12pt"/>
    </style:style>
    <style:style style:name="T305" style:parent-style-name="DefaultParagraphFont" style:family="text">
      <style:text-properties style:font-style-complex="italic" style:font-size-complex="12pt"/>
    </style:style>
    <style:style style:name="T306" style:parent-style-name="DefaultParagraphFont" style:family="text">
      <style:text-properties style:font-weight-complex="bold" style:font-style-complex="italic" fo:color="#000000" style:font-size-complex="12pt"/>
    </style:style>
    <style:style style:name="T307" style:parent-style-name="DefaultParagraphFont" style:family="text">
      <style:text-properties style:font-style-complex="italic" style:font-size-complex="12pt"/>
    </style:style>
    <style:style style:name="T308" style:parent-style-name="DefaultParagraphFont" style:family="text">
      <style:text-properties style:font-style-complex="italic" style:font-size-complex="12pt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T313" style:parent-style-name="DefaultParagraphFont" style:family="text">
      <style:text-properties style:font-weight-complex="bold" style:font-style-complex="italic"/>
    </style:style>
    <style:style style:name="P314" style:parent-style-name="Header" style:family="paragraph">
      <style:paragraph-properties fo:text-indent="0.5in">
        <style:tab-stops/>
      </style:paragraph-properties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indent="0.4923in"/>
      <style:text-properties fo:font-style="italic" style:font-style-asian="italic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tyle-complex="italic" fo:color="#000000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tyle-complex="italic" fo:color="#000000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weight="bold" style:font-weight-asian="bold" fo:font-style="italic" style:font-style-asian="italic"/>
    </style:style>
    <style:style style:name="T344" style:parent-style-name="DefaultParagraphFont" style:family="text">
      <style:text-properties style:font-weight-complex="bold" style:font-style-complex="italic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text-properties style:font-weight-complex="bold"/>
    </style:style>
    <style:style style:name="P350" style:parent-style-name="Normal" style:family="paragraph">
      <style:paragraph-properties fo:text-indent="0.4923in"/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per 62.5%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tyle-complex="italic" fo:color="#000000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4" style:parent-style-name="DefaultParagraphFont" style:family="text">
      <style:text-properties style:font-weight-complex="bold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indent="0.5in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style:font-name-asian="Calibri"/>
    </style:style>
    <style:style style:name="T395" style:parent-style-name="DefaultParagraphFont" style:family="text">
      <style:text-properties style:font-name-asian="Calibri"/>
    </style:style>
    <style:style style:name="T396" style:parent-style-name="DefaultParagraphFont" style:family="text">
      <style:text-properties style:font-name-asian="Calibri"/>
    </style:style>
    <style:style style:name="T397" style:parent-style-name="DefaultParagraphFont" style:family="text">
      <style:text-properties style:font-name-asian="Calibri"/>
    </style:style>
    <style:style style:name="P398" style:parent-style-name="Normal" style:family="paragraph">
      <style:paragraph-properties fo:text-indent="0.4923in"/>
      <style:text-properties fo:font-style="italic" style:font-style-asian="italic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tyle-complex="italic" fo:color="#000000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tyle-complex="italic" fo:color="#000000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4" style:parent-style-name="DefaultParagraphFont" style:family="text">
      <style:text-properties style:font-weight-complex="bold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style:font-style-complex="italic" fo:color="#000000"/>
    </style:style>
    <style:style style:name="T430" style:parent-style-name="DefaultParagraphFont" style:family="text">
      <style:text-properties style:font-style-complex="italic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style:font-style-complex="italic" fo:color="#000000"/>
    </style:style>
    <style:style style:name="T435" style:parent-style-name="DefaultParagraphFont" style:family="text">
      <style:text-properties style:font-style-complex="italic"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style:font-style-complex="italic"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text-indent="0.4923in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style:font-weight-complex="bold"/>
    </style:style>
    <style:style style:name="P444" style:parent-style-name="Normal" style:family="paragraph">
      <style:paragraph-properties fo:text-indent="0.4923in"/>
      <style:text-properties fo:font-style="italic" style:font-style-asian="italic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weight-complex="bold" style:font-style-complex="italic" fo:color="#000000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7" style:parent-style-name="DefaultParagraphFont" style:family="text">
      <style:text-properties style:font-weight-complex="bold"/>
    </style:style>
    <style:style style:name="P458" style:parent-style-name="Normal" style:family="paragraph">
      <style:paragraph-properties fo:text-indent="0.5in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text-properties style:font-weight-complex="bold"/>
    </style:style>
    <style:style style:name="P467" style:parent-style-name="Normal" style:family="paragraph">
      <style:paragraph-properties fo:text-indent="0.4923in"/>
      <style:text-properties fo:font-style="italic" style:font-style-asian="italic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weight-complex="bold" style:font-style-complex="italic" fo:color="#000000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tyle="italic" style:font-style-asian="italic" style:font-style-complex="italic" style:font-size-complex="12pt"/>
    </style:style>
    <style:style style:name="T473" style:parent-style-name="DefaultParagraphFont" style:family="text">
      <style:text-properties fo:font-style="italic" style:font-style-asian="italic" style:font-style-complex="italic" style:font-size-complex="12pt"/>
    </style:style>
    <style:style style:name="T47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75" style:parent-style-name="DefaultParagraphFont" style:family="text">
      <style:text-properties fo:font-style="italic" style:font-style-asian="italic" style:font-style-complex="italic" style:font-size-complex="12pt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3" style:parent-style-name="DefaultParagraphFont" style:family="text">
      <style:text-properties style:font-weight-complex="bold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P50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0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1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4" style:parent-style-name="Pareigos" style:family="text">
      <style:text-properties style:font-name="Times New Roman" fo:text-transform="none" style:font-size-complex="12pt"/>
    </style:style>
    <style:style style:name="P5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6" style:parent-style-name="Pareigos" style:family="text">
      <style:text-properties style:font-name="Times New Roman" fo:text-transform="none" style:font-size-complex="12pt"/>
    </style:style>
    <style:style style:name="P5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8" style:parent-style-name="Pareigos" style:family="text">
      <style:text-properties style:font-name="Times New Roman" fo:text-transform="none" style:font-size-complex="12pt"/>
    </style:style>
    <style:style style:name="P51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20" style:parent-style-name="Pareigos" style:family="text">
      <style:text-properties style:font-name="Times New Roman" fo:text-transform="none" style:font-size-complex="12pt"/>
    </style:style>
    <style:style style:name="T521" style:parent-style-name="Pareigos" style:family="text">
      <style:text-properties style:font-name="Times New Roman" fo:text-transform="none" style:font-size-complex="12pt"/>
    </style:style>
    <style:style style:name="P52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52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7-11</text:span><text:span text:style-name="T17"><text:s text:c="2"/></text:span><text:span text:style-name="T18">Nr. SPP-</text:span><text:span text:style-name="T19">308</text:span></text:p>
      <text:p text:style-name="P20"><text:span text:style-name="T21">Vilnius</text:span></text:p>
      <text:p text:style-name="P22"/>
      <text:p text:style-name="P23">Posėdžio pirmininkas –<text:s/>Seimo Pirmininko pavaduotojas R. Žemaitaitis.</text:p>
      <text:p text:style-name="P24"/>
      <text:p text:style-name="P25">Užsiregistravo<text:s/>68<text:s/>Seimo nariai<text:s/><text:span text:style-name="T26">(1</text:span><text:span text:style-name="T27">4.01</text:span><text:span text:style-name="T28"><text:s/>val.)</text:span></text:p>
      <text:p text:style-name="P29"/>
      <text:p text:style-name="P30">14.01<text:s/>val.</text:p>
      <text:p text:style-name="P31"><text:span text:style-name="T32"><text:tab/>SVARSTYTA</text:span>. <text:span text:style-name="T33">Atmintinų dienų įstatymo Nr. VIII-397 1 straipsnio pakeitimo įstatymo projektas</text:span><text:span text:style-name="T34"><text:s/></text:span><text:span text:style-name="T35">Nr. XIIIP-</text:span><text:span text:style-name="T36">986(2)</text:span><text:s/><text:span text:style-name="T37">(teikėjai –<text:s/></text:span><text:span text:style-name="T38">V. Juozapaitis</text:span><text:span text:style-name="T39"><text:s/>/ 4<text:s/></text:span><text:span text:style-name="T40">Seimo nar</text:span><text:span text:style-name="T41">iai / 29<text:s/></text:span><text:span text:style-name="T42">Seimo nar</text:span><text:span text:style-name="T43">iai)</text:span><text:s/><text:span text:style-name="T44">(priėmimas)</text:span><text:span text:style-name="T45">.</text:span></text:p>
      <text:p text:style-name="P46"/>
      <text:p text:style-name="P47">Balsuota dėl 1 straipsnio: už – 63, prieš – 0, susilaikė 5. Priimtas<text:span text:style-name="T48"><text:s/>(Užsiregistravo 69 Seimo nariai <text:s/>(14.02 val.)</text:span></text:p>
      <text:p text:style-name="Header"/>
      <text:p text:style-name="P49"><text:span text:style-name="T50">NUTARTA.<text:s/></text:span><text:span text:style-name="T51">Priimti<text:s/></text:span><text:span text:style-name="T52">Atmintinų dienų įstatymo Nr. VIII-397 1 straips</text:span><text:span text:style-name="T53">nio pakeitimo įstatymą</text:span>.<text:s/><text:span text:style-name="T54">Balsavimo rezultatai: už –<text:s/></text:span><text:span text:style-name="T55">76</text:span><text:span text:style-name="T56">, prieš –<text:s/></text:span><text:span text:style-name="T57">0</text:span><text:span text:style-name="T58">, susilaikė<text:s/></text:span><text:span text:style-name="T59">2</text:span>.<text:s/><text:span text:style-name="T60">(Užsiregistravo 78</text:span><text:span text:style-name="T61"><text:s/>Seimo nariai (1</text:span><text:span text:style-name="T62">4.02</text:span><text:span text:style-name="T63"><text:s/>val.)</text:span></text:p>
      <text:p text:style-name="Normal"/>
      <text:p text:style-name="Normal"/>
      <text:p text:style-name="P64">14.04<text:s/>val.</text:p>
      <text:p text:style-name="P65"><text:span text:style-name="T66"><text:tab/>SVARSTYTA</text:span>. <text:span text:style-name="T67">Darbo kodekso 25 straipsnio pakeitimo įstatymo projektas</text:span><text:span text:style-name="T68"><text:s/></text:span><text:span text:style-name="T69">Nr. XIIIP-</text:span><text:span text:style-name="T70">3183(2)</text:span><text:s/><text:span text:style-name="T71">(teikėjai –<text:s/></text:span><text:span text:style-name="T72">T. Tomilinas</text:span><text:span text:style-name="T73"><text:s/>/ 4<text:s/></text:span><text:span text:style-name="T74">Seimo nar</text:span><text:span text:style-name="T75">iai / 29<text:s/></text:span><text:span text:style-name="T76">Seimo nar</text:span><text:span text:style-name="T77">iai)</text:span><text:s/><text:span text:style-name="T78">(priėmimas)</text:span><text:span text:style-name="T79">.</text:span></text:p>
      <text:p text:style-name="Header"/>
      <text:p text:style-name="P80">Pagrindinio komiteto nuomonei dėl visų<text:s/><text:span text:style-name="T81">Teisės departamento</text:span><text:s/>pastabų<text:s/><text:span text:style-name="T82">pritarta</text:span><text:s/>bendru sutarimu.<text:s/></text:p>
      <text:p text:style-name="Header"/>
      <text:p text:style-name="P83">1, 2 straipsniai priimti bendru sutarimu.<text:tab/></text:p>
      <text:p text:style-name="Normal"/>
      <text:p text:style-name="Normal"><text:tab/>Patikslintam šio įstatymo pavadinimui<text:s/>pritarta bendru sutarimu.</text:p>
      <text:p text:style-name="Normal"/>
      <text:p text:style-name="Normal"><text:tab/>Dėl balsavimo motyvų dėl viso įstatymo kalbėjo Seimo nariai:<text:s/>G. Skaistė, S. Gentvilas, T. Tomilinas, S. Jovaiša, M. Majauskas, K. Glaveckas, A. Armonaitė, R. J. Dagys.</text:p>
      <text:p text:style-name="Header"/>
      <text:p text:style-name="P84"><text:span text:style-name="T85">NUTARTA.<text:s/></text:span><text:span text:style-name="T86">Priimti<text:s/></text:span><text:span text:style-name="T87">Darbo kodekso 25<text:s/></text:span><text:span text:style-name="T88">ir<text:s/></text:span><text:span text:style-name="T89">139<text:s/></text:span><text:span text:style-name="T90">straips</text:span><text:span text:style-name="T91">ni</text:span><text:span text:style-name="T92">ų</text:span><text:span text:style-name="T93"><text:s/>pakeitimo įstatymą</text:span>.<text:s/><text:span text:style-name="T94">Balsavimo rezultatai: už –<text:s/></text:span><text:span text:style-name="T95">66</text:span><text:span text:style-name="T96">, prieš –<text:s/></text:span><text:span text:style-name="T97">5</text:span><text:span text:style-name="T98">, susilaikė<text:s/></text:span><text:span text:style-name="T99">30</text:span>.<text:s/><text:span text:style-name="T100">(Užsiregistravo 102</text:span><text:span text:style-name="T101"><text:s/>Seimo nariai (1</text:span><text:span text:style-name="T102">4.18</text:span><text:span text:style-name="T103"><text:s/>val.)</text:span></text:p>
      <text:p text:style-name="Normal"/>
      <text:p text:style-name="Normal"/>
      <text:p text:style-name="P104">Replikavo Seimo nariai:<text:s/>P. Gražulis, J. Razma,<text:s/>S. Gentvilas,<text:s/>T. Tomilinas.</text:p>
      <text:p text:style-name="P105"/>
      <text:p text:style-name="P106"/>
      <text:p text:style-name="P107"/>
      <text:soft-page-break/>
      <text:p text:style-name="P108">14.20<text:s/>val.</text:p>
      <text:p text:style-name="P109"><text:span text:style-name="T110">Informaciniai pranešimai</text:span><text:span text:style-name="T111">.</text:span></text:p>
      <text:p text:style-name="Normal"/>
      <text:p text:style-name="Normal"><text:tab/>Posėdžio pirmininkas pranešė apie Seimo nario N. Puteikio prašymą priimti jį į Lietuvos valstiečių ir žaliųjų sąjungos<text:s/><text:span text:style-name="T112">frakcij</text:span>ą ir šios frakcijos sutikimą.</text:p>
      <text:p text:style-name="P113"/>
      <text:p text:style-name="P114"/>
      <text:p text:style-name="P115">14.21<text:s/>val.</text:p>
      <text:p text:style-name="P116"><text:span text:style-name="T117">SVARSTYTA</text:span>.<text:s/>Seimo savaitės (2019-07-15–2019-07-19) –<text:s/>2019 m. liepos<text:s/>16 d. (antradienio) ir<text:s/>18 d. (ketvirtadienio) posėdžių darbotvarkė.</text:p>
      <text:p text:style-name="Normal"><text:tab/>Pranešėjas –<text:s/>Seimo Pirmininkas V. Pranckietis.</text:p>
      <text:p text:style-name="Normal"/>
      <text:p text:style-name="Normal"><text:tab/>Klausė Seimo nariai:<text:s/>A. Armonaitė,<text:s/>K. Glaveckas,<text:s/>M. Majauskas, J. Razma.<text:s/></text:p>
      <text:p text:style-name="Normal"/>
      <text:p text:style-name="Normal"><text:tab/><text:span text:style-name="T118">NUTARTA.</text:span><text:span text:style-name="T119"><text:s/></text:span><text:span text:style-name="T120">Patvirtinti<text:s/></text:span>Seimo savaitės<text:s/>(2019-07-15–2019-07-19) –<text:s/>2019 m. liepos<text:s/>16 d. (antradienio) ir<text:s/>18 d. (ketvirtadienio) posėdžių darbotvarkę.<text:s/><text:span text:style-name="T121">Balsavimo rezultatai: už<text:s/></text:span>–<text:span text:style-name="T122"><text:s/>79, prieš<text:s/></text:span>–<text:span text:style-name="T123"><text:s/>2, susilaikė 15</text:span>.<text:s/><text:span text:style-name="T124">(Užsiregistravo 97 Seimo nariai (14.26 val.)</text:span></text:p>
      <text:p text:style-name="P125"/>
      <text:p text:style-name="Normal"/>
      <text:p text:style-name="P126">14.27<text:s/>val.</text:p>
      <text:p text:style-name="Normal"><text:span text:style-name="T127"><text:tab/>SVARSTYTA</text:span>. <text:span text:style-name="T128">Atmintinų dienų įstatymo<text:s/></text:span><text:span text:style-name="T129">Nr. VIII-397 1 straipsnio pakeitimo įstatymo projektas</text:span><text:span text:style-name="T130"><text:s/></text:span><text:span text:style-name="T131">Nr. XIIIP-</text:span><text:span text:style-name="T132">3574<text:s/></text:span><text:span text:style-name="T133">(teikėjai –</text:span><text:span text:style-name="T134"><text:s/></text:span><text:span text:style-name="T135">R. Šalaševičiūtė</text:span><text:span text:style-name="T136"><text:s/></text:span><text:span text:style-name="T137">/<text:s/></text:span><text:span text:style-name="T138">Socialinių reikalų ir darbo</text:span><text:span text:style-name="T139"><text:s/>komitetas</text:span><text:span text:style-name="T140">)</text:span><text:s/><text:span text:style-name="T141">(pateikimas)</text:span><text:span text:style-name="T142">.</text:span></text:p>
      <text:p text:style-name="P143">Pranešėja –<text:s/>Socialinių reikalų ir darbo<text:s/>komiteto pirmininkė R. Šalaševičiūtė.</text:p>
      <text:p text:style-name="Normal"/>
      <text:p text:style-name="P144"><text:span text:style-name="T145">Dėl posėdžio vedimo tvarkos kalbėjo Seimo narė<text:s/></text:span><text:span text:style-name="T146">R. Tamašunienė</text:span><text:span text:style-name="T147">.</text:span></text:p>
      <text:p text:style-name="Normal"/>
      <text:p text:style-name="P148">Klausė Seimo nariai:<text:s/>S. Gentvilas, A. Sysas, R. J. Dagys, J. Razma,<text:s/>M. Majauskas<text:s/>K. Starkevičius.</text:p>
      <text:p text:style-name="Normal"><text:tab/>Dėl balsavimo motyvų kalbėjo Seimo nariai:<text:s/>J. Varkalys, S. Gentvilas.</text:p>
      <text:p text:style-name="P149"><text:s/></text:p>
      <text:p text:style-name="P150">Balsuota, ar pritarti šiam projektui po pateikimo: už – 45, prieš – 14, susilaikė 43.<text:span text:style-name="T151"><text:s/></text:span><text:span text:style-name="T152">Nepritarta</text:span>.<text:s/><text:span text:style-name="T153">(Užsiregistravo 105 Seimo nariai (14.41 val.)</text:span></text:p>
      <text:p text:style-name="Normal"/>
      <text:p text:style-name="P154">Alternatyvus balsavimas: už pasiūlymą grąžinti šį projektą iniciatoriams tobulinti balsavo 59, už pasiūlymą jį atmesti – 40. Pritarta pirmam pasiūlymui.<text:s/><text:span text:style-name="T155">(Užsiregistravo</text:span><text:span text:style-name="T156"><text:s/></text:span><text:span text:style-name="T157">101 Seimo narys (14.42 val.)</text:span></text:p>
      <text:p text:style-name="Normal"/>
      <text:p text:style-name="Normal"><text:s text:c="11"/><text:span text:style-name="T158">NUTARTA.<text:s/></text:span>Grąžinti projektą<text:s/><text:span text:style-name="T159">Nr. XIIIP-3574</text:span><text:s/>iniciatoriams tobulinti.</text:p>
      <text:p text:style-name="Normal"/>
      <text:p text:style-name="Normal"/>
      <text:p text:style-name="P160">14.43<text:s/>val.</text:p>
      <text:p text:style-name="P161"><text:span text:style-name="T162">SVARSTYTA</text:span><text:span text:style-name="T163">:</text:span></text:p>
      <text:p text:style-name="Normal"><text:span text:style-name="T164"><text:tab/>1.</text:span><text:span text:style-name="T165"><text:s/></text:span><text:span text:style-name="T166">Įstatymo „Dėl užsieniečių teisinės padėties“ Nr. IX-2206 pakeitimo įstatymo projektas<text:s/></text:span><text:span text:style-name="T167">Nr. XIIIP-</text:span><text:span text:style-name="T168">3402(2)</text:span><text:span text:style-name="T169">.</text:span></text:p>
      <text:p text:style-name="Normal"><text:span text:style-name="T170"><text:tab/>2.</text:span><text:span text:style-name="T171"><text:s/></text:span><text:span text:style-name="T172">Administracinių nusižengimų kodekso 542 straipsnio pakeitimo įstatymo projektas<text:s/></text:span><text:span text:style-name="T173">Nr. XIIIP-</text:span><text:span text:style-name="T174">3403(2)</text:span><text:span text:style-name="T175">.</text:span></text:p>
      <text:p text:style-name="Normal"><text:span text:style-name="T176"><text:tab/>3.<text:s/></text:span><text:span text:style-name="T177">Civilinės būklės aktų registravimo įstatymo Nr. XII-2111 15 straipsnio pakeitimo įstatymo projektas<text:s/></text:span><text:span text:style-name="T178">Nr. XIIIP-</text:span><text:span text:style-name="T179">3404(2)</text:span><text:span text:style-name="T180">.</text:span></text:p>
      <text:p text:style-name="Normal"><text:span text:style-name="T181"><text:tab/>4.<text:s/></text:span><text:span text:style-name="T182">Užimtumo įstatymo Nr. XII-2470 1, 35, 56, 57, 58 straipsnių pakeitimo ir Įstatymo papildymo 30</text:span><text:span text:style-name="T183">1</text:span><text:span text:style-name="T184"><text:s/>straipsniu įstatymo projektas<text:s/></text:span><text:span text:style-name="T185">Nr. XIIIP-</text:span><text:span text:style-name="T186">3405(2)</text:span><text:span text:style-name="T187">.</text:span></text:p>
      <text:soft-page-break/>
      <text:p text:style-name="Normal"><text:span text:style-name="T188"><text:tab/>5.<text:s/></text:span><text:span text:style-name="T189">Išmokų vaikams įstatymo Nr. I-621 1, 2, 5, 6, 7, 9 ir 10 straipsnių pakeitimo įstatymo projektas<text:s/></text:span><text:span text:style-name="T190">Nr. XIIIP-</text:span><text:span text:style-name="T191">3406(2)</text:span><text:span text:style-name="T192">.</text:span></text:p>
      <text:p text:style-name="Normal"><text:span text:style-name="T193"><text:tab/>6.<text:s/></text:span><text:span text:style-name="T194">Neįgaliųjų socialinės integracijos įstatymo Nr. I-2044 1 straipsnio pakeitimo įstatymo projektas<text:s/></text:span><text:span text:style-name="T195">Nr. XIIIP-</text:span><text:span text:style-name="T196">3407(2)</text:span><text:span text:style-name="T197">.</text:span></text:p>
      <text:p text:style-name="Normal"><text:span text:style-name="T198"><text:tab/>7.<text:s/></text:span><text:span text:style-name="T199">Paramos mirties atveju įstatymo Nr. I-348 5 straipsnio pakeitimo įstatymo projektas<text:s/></text:span><text:span text:style-name="T200">Nr. XIIIP-</text:span><text:span text:style-name="T201">3408(2)</text:span><text:span text:style-name="T202">.</text:span></text:p>
      <text:p text:style-name="Normal"><text:span text:style-name="T203"><text:tab/>8.<text:s/></text:span><text:span text:style-name="T204">Piniginės socialinės paramos nepasiturintiems gyventojams įstatymo Nr. IX-1675 1 ir 2 straipsnių pakeitimo įstatymo projektas<text:s/></text:span><text:span text:style-name="T205">Nr. XIIIP-</text:span><text:span text:style-name="T206">3409(2)</text:span><text:span text:style-name="T207">.</text:span></text:p>
      <text:p text:style-name="Normal"><text:span text:style-name="T208"><text:tab/>9.<text:s/></text:span><text:span text:style-name="T209">Šalpos pensijų įstatymo Nr. I-675 1 straipsnio pakeitimo įstatymo projektas<text:s/></text:span><text:span text:style-name="T210">Nr. XIIIP-</text:span><text:span text:style-name="T211">3410(2)</text:span><text:span text:style-name="T212">.</text:span></text:p>
      <text:p text:style-name="Normal"><text:span text:style-name="T213"><text:tab/>10.<text:s/></text:span><text:span text:style-name="T214">Tikslinių kompensacijų įstatymo Nr. XII-2507 1 straipsnio pakeitimo įstatymo projektas<text:s/></text:span><text:span text:style-name="T215">Nr. XIIIP-</text:span><text:span text:style-name="T216">3411(2)</text:span><text:span text:style-name="T217"><text:s/></text:span><text:span text:style-name="T218">(teikėjai –<text:s/></text:span><text:span text:style-name="T219">Vyriausybė </text:span><text:span text:style-name="T220">/ </text:span><text:span text:style-name="T221">vidaus reikalų ministras</text:span><text:span text:style-name="T222"><text:s/>E. Misiūnas</text:span><text:span text:style-name="T223">)<text:s/></text:span><text:span text:style-name="T224">(svarstymas)</text:span><text:span text:style-name="T225">.</text:span></text:p>
      <text:p text:style-name="Normal"/>
      <text:p text:style-name="P226">Komiteto išvadas pateikė: J. Bernatonis (Užsienio reikalų<text:s/>komiteto vardu), R. Šalaševičiūtė (Socialinių reikalų ir darbo<text:s/>komiteto vardu), A. Gumuliauskas (Švietimo ir mokslo <text:s/>komiteto vardu), L. Talmontas (Žmogaus teisių<text:s/>komiteto vardu), A. Širinskienė (Teisės ir teisėtvarkos komiteto vardu).</text:p>
      <text:p text:style-name="P227"/>
      <text:p text:style-name="Normal"><text:tab/>Diskusijoje kalbėjo Seimo narys<text:s/>A. Vinkus.</text:p>
      <text:p text:style-name="P228"/>
      <text:h text:style-name="Heading2" text:outline-level="2"><text:span text:style-name="T229">Projekto Nr. XIIIP-</text:span><text:span text:style-name="T230">3402(2)</text:span><text:span text:style-name="T231"><text:s/>pataisų svarstymas</text:span></text:h>
      <text:p text:style-name="P232">Pranešėjas – pagrindinio komiteto<text:s/>pirmininkas J. Bernatonis</text:p>
      <text:p text:style-name="Normal"/>
      <text:p text:style-name="P233">Dėl<text:s/>6<text:s/>straipsnio<text:s/>Švietimo ir mokslo komiteto<text:s/>pataisos, kuriai nepritarė pagrindinis komitetas,<text:s/>kalbėjo Seimo nariai:<text:s/>A. Gumuliauskas, G. Steponavičius.</text:p>
      <text:p text:style-name="P234"/>
      <text:p text:style-name="P235">Balsuota dėl<text:s/>6<text:s/>straipsnio<text:s/>Švietimo ir mokslo komiteto<text:s/>pataisos, kuriai nepritarė pagrindinis komitetas: už –<text:s/>45, prieš –<text:s/>6, susilaikė<text:s/>43. Nepriimta.<text:s/><text:span text:style-name="T236">(Užsiregistravo 95</text:span><text:span text:style-name="T237"><text:s/>Seimo nariai</text:span><text:s/><text:span text:style-name="T238">(1</text:span><text:span text:style-name="T239">4.53</text:span><text:span text:style-name="T240"><text:s/>val.)</text:span></text:p>
      <text:p text:style-name="P241"/>
      <text:p text:style-name="P242">Posėdžio pirmininkas pranešė, kad,<text:s/>nepritarus pirmai Švietimo ir mokslo komiteto pataisai, nereikia balsuoti dėl likusių Švietimo ir mokslo komiteto pataisų.</text:p>
      <text:p text:style-name="Normal"/>
      <text:p text:style-name="P243">Pagrindinio komiteto nuomonei dėl <text:s/>11<text:s/>straipsnio<text:s/>V. Sinkevičiaus<text:s/>pataisos, kuriai<text:s/>iš dalies pritarė<text:s/>pagrindinis komitetas,<text:s/>pritarta bendru sutarimu.</text:p>
      <text:p text:style-name="P244"/>
      <text:p text:style-name="Normal"><text:tab/>Dėl balsavimo motyvų dėl viso projekto kalbėjo Seimo nariai:<text:s/>G. Steponavičius,<text:s/>J. Bernatonis.<text:s/></text:p>
      <text:p text:style-name="P245"/>
      <text:p text:style-name="Normal"><text:tab/><text:span text:style-name="T246">NUTARTA</text:span><text:span text:style-name="T247">:</text:span></text:p>
      <text:p text:style-name="P248"><text:span text:style-name="T249">1</text:span><text:span text:style-name="T250">.</text:span><text:s/>Pritarti projektui<text:s/><text:span text:style-name="T251">Nr. XIIIP-</text:span>3402(2)<text:s/>po svarstymo Seimo posėdyje.<text:s/><text:span text:style-name="T252">Balsavimo rezultatai: už<text:s/></text:span>–<text:span text:style-name="T253"><text:s/></text:span><text:span text:style-name="T254">73</text:span><text:span text:style-name="T255">, prieš<text:s/></text:span>–<text:span text:style-name="T256"><text:s/></text:span><text:span text:style-name="T257">0</text:span><text:span text:style-name="T258">, susilaikė<text:s/></text:span><text:span text:style-name="T259">17</text:span>.<text:s/><text:span text:style-name="T260">(Užsiregistravo<text:s/></text:span><text:span text:style-name="T261">9</text:span><text:span text:style-name="T262">0 Seimo nari</text:span><text:span text:style-name="T263">ų</text:span><text:span text:style-name="T264"><text:s/>(1</text:span><text:span text:style-name="T265">4.59</text:span><text:span text:style-name="T266"><text:s/>val.)</text:span></text:p>
      <text:p text:style-name="P267"><text:span text:style-name="T268">2</text:span><text:span text:style-name="T269">.</text:span><text:s/>Pritarti projektams<text:s/><text:span text:style-name="T270">Nr. XIIIP-</text:span>3403(2)–<text:span text:style-name="T271">Nr. XIIIP-</text:span><text:span text:style-name="T272">3408(2)</text:span><text:s/>po svarstymo Seimo posėdyje.<text:s/><text:span text:style-name="T273">P</text:span><text:span text:style-name="T274">ritarta bendru sutarimu.<text:s/></text:span></text:p>
      <text:p text:style-name="P275"><text:span text:style-name="T276">3</text:span><text:span text:style-name="T277">.</text:span><text:s/>Pritarti projektui<text:s/><text:span text:style-name="T278">Nr. XIIIP-</text:span>3409(2)<text:s/>po svarstymo Seimo posėdyje.<text:s/><text:span text:style-name="T279">Balsavimo rezultatai: už<text:s/></text:span>–<text:span text:style-name="T280"><text:s/>7</text:span><text:span text:style-name="T281">8</text:span><text:span text:style-name="T282">, prieš<text:s/></text:span>–<text:span text:style-name="T283"><text:s/>0, susilaikė<text:s/></text:span><text:span text:style-name="T284">9</text:span>.<text:s/><text:span text:style-name="T285">(Užsiregistravo<text:s/></text:span><text:span text:style-name="T286">89</text:span><text:span text:style-name="T287"><text:s/>Seimo nari</text:span><text:span text:style-name="T288">ai</text:span><text:span text:style-name="T289"><text:s/>(1</text:span><text:span text:style-name="T290">5.00</text:span><text:span text:style-name="T291"><text:s/>val.)</text:span></text:p>
      <text:p text:style-name="P292"><text:span text:style-name="T293">4</text:span><text:span text:style-name="T294">.</text:span><text:s/>Pritarti projektams<text:s/><text:span text:style-name="T295">Nr. XIIIP-</text:span>3410(2) ir<text:s/><text:span text:style-name="T296">Nr. XIIIP-</text:span><text:span text:style-name="T297">3411(2)</text:span><text:s/>po svarstymo Seimo posėdyje.<text:s/><text:span text:style-name="T298">P</text:span><text:span text:style-name="T299">ritarta bendru sutarimu.<text:s/></text:span></text:p>
      <text:p text:style-name="Normal"/>
      <text:p text:style-name="Normal"/>
      <text:p text:style-name="P300"/>
      <text:soft-page-break/>
      <text:p text:style-name="P301">15.01 val.</text:p>
      <text:p text:style-name="Normal"><text:span text:style-name="T302"><text:tab/>SVARSTYTA</text:span>. <text:span text:style-name="T303">Savivaldybių tarybų rinkimų įstatymo Nr.</text:span><text:span text:style-name="T304"> </text:span><text:span text:style-name="T305">XII-966 34 straipsnio pakeitimo įstatymo projektas<text:s/></text:span><text:span text:style-name="T306">Nr. XIIIP-</text:span><text:span text:style-name="T307">3198(2)</text:span><text:span text:style-name="T308"><text:s/></text:span><text:span text:style-name="T309">(teikėjai – G. Skaistė / 29<text:s/></text:span><text:span text:style-name="T310">Seimo nar</text:span><text:span text:style-name="T311">iai)<text:s/></text:span><text:span text:style-name="T312">(svarstymas)</text:span><text:span text:style-name="T313">.</text:span></text:p>
      <text:p text:style-name="Normal"/>
      <text:p text:style-name="P314">Pagrindinio –<text:s/>Valstybės valdymo ir savivaldybių<text:s/>komiteto išvadą pateikė šio komiteto atstovas <text:s/>G. Kindurys.</text:p>
      <text:p text:style-name="Normal"/>
      <text:p text:style-name="Normal"><text:tab/><text:span text:style-name="T315">NUTARTA.</text:span><text:s/>Pritarti šiam projektui po svarstymo Seimo posėdyje.<text:s/><text:span text:style-name="T316">P</text:span><text:span text:style-name="T317">ritarta bendru sutarimu.<text:s/></text:span></text:p>
      <text:p text:style-name="P318"/>
      <text:p text:style-name="P319"/>
      <text:p text:style-name="P320">15.02<text:s/>val.</text:p>
      <text:p text:style-name="P321"><text:span text:style-name="T322">SVARSTYTA</text:span><text:span text:style-name="T323">:</text:span></text:p>
      <text:p text:style-name="Normal"><text:span text:style-name="T324"><text:tab/>1.</text:span><text:span text:style-name="T325"><text:s/></text:span><text:span text:style-name="T326">Aviacijos įstatymo Nr. VIII-2066 pakeitimo įstatymo projektas<text:s/></text:span><text:span text:style-name="T327">Nr. XIIIP-</text:span><text:span text:style-name="T328">3262(2)</text:span><text:span text:style-name="T329">ES</text:span><text:span text:style-name="T330">.</text:span></text:p>
      <text:p text:style-name="Normal"><text:span text:style-name="T331"><text:tab/>2.</text:span><text:span text:style-name="T332"><text:s/></text:span><text:span text:style-name="T333">Administracinių nusižengimų kodekso 28, 393, 595, 602, 681, 683 straipsnių ir priedo pakeitimo įstatymo projektas<text:s/></text:span><text:span text:style-name="T334">Nr. XIIIP-</text:span><text:span text:style-name="T335">3263(2)</text:span><text:span text:style-name="T336"><text:s/></text:span><text:span text:style-name="T337">(teikėjai –<text:s/></text:span><text:span text:style-name="T338">Vyriausybė </text:span><text:span text:style-name="T339">/ </text:span><text:span text:style-name="T340">susisiekimo ministras</text:span><text:span text:style-name="T341"><text:s/>R. Masiulis</text:span><text:span text:style-name="T342">)<text:s/></text:span><text:span text:style-name="T343">(svarstymas)</text:span><text:span text:style-name="T344">.</text:span></text:p>
      <text:p text:style-name="Normal"/>
      <text:p text:style-name="Normal"><text:s/><text:tab/>Ekonomikos komiteto išvadas pateikė šio komiteto atstovas <text:s/>A. Baura.</text:p>
      <text:p text:style-name="P345">Teisės ir teisėtvarkos komiteto išvadą pateikė posėdžio pirmininkas.<text:s/></text:p>
      <text:p text:style-name="Normal"/>
      <text:p text:style-name="Normal"><text:tab/><text:span text:style-name="T346">NUTARTA.</text:span><text:s/>Pritarti šiems projektams po svarstymo Seimo posėdyje.<text:s/><text:span text:style-name="T347">P</text:span><text:span text:style-name="T348">ritarta bendru sutarimu.<text:s/></text:span></text:p>
      <text:p text:style-name="P349"/>
      <text:p text:style-name="Normal"/>
      <text:p text:style-name="P350">15.04 val.</text:p>
      <text:p text:style-name="Normal"><text:span text:style-name="T351"><text:tab/>SVARSTYTA</text:span>. <text:span text:style-name="T352">Tabako, tabako gaminių ir su jais susijusių gaminių kontrolės įstatymo Nr. I-1143 2, 17, 26 straipsnių pakeitimo bei 15</text:span><text:span text:style-name="T353">1</text:span><text:span text:style-name="T354"><text:s/>straipsniu papildymo įstatymo projektas<text:s/></text:span><text:span text:style-name="T355">Nr. XIIIP-</text:span><text:span text:style-name="T356">3603</text:span><text:s/><text:span text:style-name="T357">(teikėja</text:span><text:span text:style-name="T358">s</text:span><text:span text:style-name="T359"><text:s/>–</text:span><text:span text:style-name="T360"><text:s/></text:span><text:span text:style-name="T361">A. Veryga</text:span><text:span text:style-name="T362">)</text:span><text:s/><text:span text:style-name="T363">(pateikimas)</text:span><text:span text:style-name="T364">.</text:span></text:p>
      <text:p text:style-name="Normal"><text:s/><text:tab/>Pranešėjas – <text:s/>Seimo narys A. Veryga.<text:s/></text:p>
      <text:p text:style-name="Normal"><text:s/></text:p>
      <text:p text:style-name="P365">Klausė Seimo nariai:<text:s/>A. Armonaitė,<text:s/>E. Gentvilas,<text:s/>M. Majauskas, R. Miliūtė,<text:s/>E. Pupinis.</text:p>
      <text:p text:style-name="Normal"><text:tab/>Dėl balsavimo motyvų kalbėjo Seimo nariai:<text:s/>M. Majauskas, S. Gentvilas.</text:p>
      <text:p text:style-name="Normal"/>
      <text:p text:style-name="Normal"><text:s text:c="11"/><text:span text:style-name="T366">NUTARTA</text:span>. Pritarti šiam projektui po pateikimo ir pradėti jo svarstymo procedūrą.<text:s/><text:span text:style-name="T367">Balsavimo rezultatai: už<text:s/></text:span>–<text:span text:style-name="T368"><text:s/>74, prieš<text:s/></text:span>–<text:span text:style-name="T369"><text:s/>9, susilaikė 8</text:span>.<text:s/><text:span text:style-name="T370">(Užsiregistravo 92 Seimo nariai (15.23 val.)</text:span></text:p>
      <text:p text:style-name="Normal"/>
      <text:p text:style-name="P371">Dėl komitetų kalbėjo<text:s/>Seimo nariai: A. Kubilienė (prašė paskirti pagrindiniu komitetu<text:s/>Sveikatos reikalų<text:s/>komitetą), A. Dumbrava (prašė pavesti<text:s/><text:span text:style-name="T372">Prik</text:span><text:span text:style-name="T373">lausomybių prevencijos komisijai apsvarstyti šį projektą).</text:span></text:p>
      <text:p text:style-name="P374"/>
      <text:p text:style-name="P375">Alternatyvus balsavimas dėl pagrindinio komiteto: už Ekonomikos komitetą balsavo<text:s/>30, už<text:s/>Sveikatos reikalų<text:s/>komitetą –<text:s/>56. Pritarta<text:s/>antram<text:s/>pasiūlymui.<text:s/><text:span text:style-name="T376">(Užsiregistravo 87</text:span><text:span text:style-name="T377"><text:s/>Seimo nariai (1</text:span><text:span text:style-name="T378">5.25</text:span><text:span text:style-name="T379"><text:s/>val.)</text:span></text:p>
      <text:p text:style-name="P380"/>
      <text:p text:style-name="Normal"><text:s text:c="11"/><text:span text:style-name="T381">NUTARTA:</text:span></text:p>
      <text:p text:style-name="Normal"><text:tab/>1. Paskirti<text:s/>Sveikatos reikalų<text:s/>komitetą pagrindiniu komitetu šiam projektui svarstyti.<text:s/></text:p>
      <text:p text:style-name="Normal"><text:tab/>2. Paskirti<text:s/>Ekonomikos<text:s/>reikalų<text:s/>komitetą papildomu komitetu šiam projektui svarstyti.<text:s/><text:span text:style-name="T382">P</text:span><text:span text:style-name="T383">ritarta bendru sutarimu.<text:s/></text:span></text:p>
      <text:p text:style-name="Normal"><text:tab/>3. Pavesti<text:s/><text:span text:style-name="T384">Prik</text:span><text:span text:style-name="T385">lausomybių prevencijos<text:s/></text:span>komisijai apsvarstyti šį projektą.<text:s/><text:span text:style-name="T386">P</text:span><text:span text:style-name="T387">ritarta bendru sutarimu.</text:span></text:p>
      <text:soft-page-break/>
      <text:p text:style-name="Normal"><text:tab/>4. Paskirti šio<text:s/>projekto svarstymą Seimo posėdyje VII<text:s/>(rudens) sesijoje.<text:s/><text:span text:style-name="T388">P</text:span><text:span text:style-name="T389">ritarta bendru sutarimu.</text:span></text:p>
      <text:p text:style-name="P390">5. Prašyti Vyriausybės išvados dėl šio projekto.<text:s/><text:span text:style-name="T391">P</text:span><text:span text:style-name="T392">ritarta bendru sutarimu.</text:span></text:p>
      <text:p text:style-name="Normal"/>
      <text:p text:style-name="P393"><text:span text:style-name="T394">Replikavo Seimo nar</text:span><text:span text:style-name="T395">ys</text:span><text:span text:style-name="T396"><text:s/></text:span><text:span text:style-name="T397">V. Kamblevičius.</text:span></text:p>
      <text:p text:style-name="Normal"/>
      <text:p text:style-name="Normal"/>
      <text:p text:style-name="P398">15.26<text:s/>val.</text:p>
      <text:p text:style-name="P399"><text:span text:style-name="T400">SVARSTYTA</text:span><text:span text:style-name="T401">:</text:span></text:p>
      <text:p text:style-name="Normal"><text:span text:style-name="T402"><text:tab/>1.</text:span><text:span text:style-name="T403"><text:s/></text:span><text:span text:style-name="T404">Visuomenės informavimo įstatymo Nr. I-1418 2, 27, 28 ir 45 straipsnių pakeitimo įstatymo projektas<text:s/></text:span><text:span text:style-name="T405">Nr. XIIIP-</text:span><text:span text:style-name="T406">3649</text:span><text:span text:style-name="T407">.</text:span></text:p>
      <text:p text:style-name="Normal"><text:span text:style-name="T408"><text:tab/>2.</text:span><text:span text:style-name="T409"><text:s/></text:span><text:span text:style-name="T410">Etninės kultūros valstybinės globos pagrindų įstatymo Nr. VIII-1328 10 straipsnio pakeitimo įstatymo projektas<text:s/></text:span><text:span text:style-name="T411">Nr. XIIIP-</text:span><text:span text:style-name="T412">3650</text:span><text:span text:style-name="T413"><text:s/></text:span><text:span text:style-name="T414">(teikėjai –<text:s/></text:span><text:span text:style-name="T415">R. Karbauskis</text:span><text:span text:style-name="T416"><text:s/>/ 3<text:s/></text:span><text:span text:style-name="T417">Seimo nar</text:span><text:span text:style-name="T418">iai</text:span><text:span text:style-name="T419"><text:s/>/ 30 </text:span><text:span text:style-name="T420">Seimo nar</text:span><text:span text:style-name="T421">ių</text:span><text:span text:style-name="T422">)</text:span><text:s/><text:span text:style-name="T423">(pateikimas)</text:span><text:span text:style-name="T424">.</text:span></text:p>
      <text:p text:style-name="Normal"/>
      <text:p text:style-name="P425"><text:span text:style-name="T426">Dėl posėdžio vedimo tvarkos kalbėjo Seimo narė<text:s/></text:span><text:span text:style-name="T427">D. Šakalienė</text:span><text:span text:style-name="T428"><text:s/>(</text:span><text:span text:style-name="T429">Lietuvos socialdemokratų partijos<text:s/></text:span><text:span text:style-name="T430">frakcij</text:span><text:span text:style-name="T431">os vardu prašė daryti pertrauką iki kito posėdžio).</text:span></text:p>
      <text:p text:style-name="Normal"/>
      <text:p text:style-name="P432">Balsuota dėl<text:s/><text:span text:style-name="T433">opozicinės<text:s/></text:span><text:span text:style-name="T434">Lietuvos so</text:span><text:span text:style-name="T435">cialdemokratų partijos</text:span><text:span text:style-name="T436"><text:s/></text:span><text:span text:style-name="T437">frakcij</text:span><text:span text:style-name="T438">os pasiūlymo daryti pertrauką iki kito posėdžio</text:span>: už – 35.<text:s/><text:span text:style-name="T439">Pritarta</text:span>.<text:s/><text:span text:style-name="T440">(Užsiregistravo 92 Seimo nariai (15.27 val.)</text:span></text:p>
      <text:p text:style-name="Normal"/>
      <text:p text:style-name="P441"><text:span text:style-name="T442">NUTARTA.</text:span><text:s/><text:span text:style-name="T443">Daryti pertrauką iki kito posėdžio.</text:span><text:s/></text:p>
      <text:p text:style-name="Normal"/>
      <text:p text:style-name="Normal"/>
      <text:p text:style-name="P444">15.28<text:s/>val.</text:p>
      <text:p text:style-name="Normal"><text:span text:style-name="T445"><text:tab/>SVARSTYTA</text:span>. <text:span text:style-name="T446">Vietos savivaldos įstatymo Nr. I-533 39 straipsnio pakeitimo įstatymo projektas<text:s/></text:span><text:span text:style-name="T447">Nr. XIIIP-</text:span><text:span text:style-name="T448">3538(2)</text:span><text:span text:style-name="T449"><text:s/></text:span><text:span text:style-name="T450">(teikėjos</text:span><text:span text:style-name="T451"><text:s/>–<text:s/></text:span><text:span text:style-name="T452">G. Skaistė</text:span><text:span text:style-name="T453">,<text:s/></text:span><text:span text:style-name="T454">G. Burokienė</text:span><text:span text:style-name="T455">)</text:span><text:s/><text:span text:style-name="T456">(pateikimas)</text:span><text:span text:style-name="T457">.</text:span></text:p>
      <text:p text:style-name="Normal"><text:s/><text:tab/>Pranešėja<text:s/>– Seimo narė G. Skaistė.<text:s/></text:p>
      <text:p text:style-name="Normal"><text:s/></text:p>
      <text:p text:style-name="P458">Klausė Seimo nariai:<text:s/>A. Strelčiūnas, E. Pupinis.<text:s/></text:p>
      <text:p text:style-name="Normal"><text:tab/>Dėl balsavimo motyvų kalbėjo Seimo narys A. Navickas.</text:p>
      <text:p text:style-name="P459"><text:s/></text:p>
      <text:p text:style-name="Normal"><text:s text:c="11"/><text:span text:style-name="T460">NUTARTA:</text:span></text:p>
      <text:p text:style-name="Normal"><text:tab/>1. Pritarti šiam projektui po pateikimo ir pradėti jo svarstymo procedūrą.<text:s/><text:span text:style-name="T461">P</text:span><text:span text:style-name="T462">ritarta bendru sutarimu.<text:s/></text:span></text:p>
      <text:p text:style-name="Normal"><text:tab/>2. Paskirti<text:s/>Valstybės valdymo ir savivaldybių<text:s/>komitetą pagrindiniu komitetu šiam projektui svarstyti.<text:s/><text:span text:style-name="T463">Pritarta bendru sutarimu.</text:span></text:p>
      <text:p text:style-name="Normal"><text:tab/>3.<text:s/>Paskirti šio<text:s/>projekto svarstymą Seimo posėdyje VII<text:s/>(rudens) sesijoje.<text:s/><text:span text:style-name="T464">P</text:span><text:span text:style-name="T465">ritarta bendru sutarimu.</text:span></text:p>
      <text:p text:style-name="Normal"/>
      <text:p text:style-name="P466"/>
      <text:p text:style-name="P467">15.34<text:s/>val.</text:p>
      <text:p text:style-name="Normal"><text:span text:style-name="T468"><text:tab/>SVARSTYTA</text:span>. <text:span text:style-name="T469">Gyventojų pajamų mokesčio įstatymo Nr. IX-1007 2, 6, 16, 20, 21 ir 27 straipsnių pakeitimo įstatymo Nr. XIII-1335 4 ir 7 straipsnių pakeitimo įstatymo projektas<text:s/></text:span><text:span text:style-name="T470">Nr. XIIIP-</text:span><text:span text:style-name="T471">3614</text:span><text:span text:style-name="T472"><text:s/></text:span><text:span text:style-name="T473">(susijęs su<text:s/></text:span><text:span text:style-name="T474">Nr. XIIIP-</text:span><text:span text:style-name="T475">1530VK)<text:s/></text:span><text:span text:style-name="T476">(teikėjai –<text:s/></text:span><text:span text:style-name="T477">R. Šalaševičiūtė</text:span><text:span text:style-name="T478"><text:s/>/ 7<text:s/></text:span><text:span text:style-name="T479">Seimo nar</text:span><text:span text:style-name="T480">iai</text:span><text:span text:style-name="T481">)</text:span><text:s/><text:span text:style-name="T482">(pateikimas)</text:span><text:span text:style-name="T483">.</text:span></text:p>
      <text:p text:style-name="Normal"><text:s/><text:tab/>Pranešėja<text:s/>– Seimo narė R. Šalaševičiūtė.</text:p>
      <text:p text:style-name="Normal"><text:s/></text:p>
      <text:p text:style-name="P484">Klausė Seimo nariai:<text:s/>E. Pupinis, S. Jovaiša.</text:p>
      <text:p text:style-name="Normal"><text:tab/>Kalbėjo Seimo narys<text:s/>G. Vasiliauskas<text:s/>(prašė pavesti<text:s/>Neįgaliųjų teisių komisijai apsvarstyti šį projektą).</text:p>
      <text:p text:style-name="Normal"/>
      <text:soft-page-break/>
      <text:p text:style-name="Normal"><text:s text:c="11"/><text:span text:style-name="T485">NUTARTA:</text:span></text:p>
      <text:p text:style-name="Normal"><text:tab/>1. Pritarti šiam projektui po pateikimo ir pradėti jo svarstymo procedūrą.<text:s/><text:span text:style-name="T486">P</text:span><text:span text:style-name="T487">ritarta bendru sutarimu.<text:s/></text:span></text:p>
      <text:p text:style-name="Normal"><text:tab/>2. Paskirti<text:s/>Biudžeto ir finansų<text:s/>komitetą pagrindiniu komitetu šiam projektui svarstyti.<text:s/><text:span text:style-name="T488">Pritarta bendru sutarimu.</text:span></text:p>
      <text:p text:style-name="Normal"><text:tab/>3. Paskirti<text:s/>Socialinių reikalų ir darbo<text:s/>komitetą papildomu komitetu šiam projektui svarstyti.<text:s/><text:span text:style-name="T489">P</text:span><text:span text:style-name="T490">ritarta bendru sutarimu.<text:s/></text:span></text:p>
      <text:p text:style-name="Normal"><text:tab/>4. Pavesti<text:s/>Neįgaliųjų teisių<text:s/>komisijai apsvarstyti šį projektą.<text:s/><text:span text:style-name="T491">P</text:span><text:span text:style-name="T492">ritarta bendru sutarimu.</text:span></text:p>
      <text:p text:style-name="Normal"><text:tab/>5. Paskirti šio<text:s/>projekto svarstymą Seimo posėdyje VII<text:s/>(rudens) sesijoje.<text:s/><text:span text:style-name="T493">P</text:span><text:span text:style-name="T494">ritarta bendru sutarimu.</text:span></text:p>
      <text:p text:style-name="P495">6. Prašyti Vyriausybės išvados dėl šio projekto.<text:s/><text:span text:style-name="T496">P</text:span><text:span text:style-name="T497">ritarta bendru sutarimu.</text:span></text:p>
      <text:p text:style-name="Normal"/>
      <text:p text:style-name="Normal"/>
      <text:p text:style-name="P498">Užsiregistravo 78<text:s/>Seimo nariai<text:s/><text:span text:style-name="T499">(1</text:span><text:span text:style-name="T500">5.42</text:span><text:span text:style-name="T501"><text:s/>val.)</text:span></text:p>
      <text:p text:style-name="Normal"/>
      <text:p text:style-name="Normal"/>
      <text:p text:style-name="P502">Posėdis baigtas</text:p>
      <text:p text:style-name="P503"><text:s/><text:span text:style-name="T504">(1</text:span><text:span text:style-name="T505">5.4</text:span><text:span text:style-name="T506">3</text:span><text:span text:style-name="T507"><text:s/>val.)</text:span></text:p>
      <text:p text:style-name="Normal"/>
      <text:p text:style-name="Normal"/>
      <text:p text:style-name="P508"/>
      <text:p text:style-name="P509"/>
      <text:p text:style-name="P510">Seimo Pirmininko pavaduotojas<text:tab/>Remigijus Žemaitaitis</text:p>
      <text:p text:style-name="P51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12"/>
      <text:p text:style-name="P513"><text:span text:style-name="T514">Protokolą rašė</text:span></text:p>
      <text:p text:style-name="P515"><text:span text:style-name="T516">Dokumentų departamento</text:span></text:p>
      <text:p text:style-name="P517"><text:span text:style-name="T518">Stenogramų skyriaus</text:span></text:p>
      <text:p text:style-name="P519"><text:span text:style-name="T520">vyriausioji specialistė</text:span><text:span text:style-name="T521"><text:tab/>Tatjana Juršėnienė</text:span></text:p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7-12T07:15:00Z</meta:creation-date>
    <dc:date>2019-07-12T07:15:00Z</dc:date>
    <meta:print-date>2019-07-11T14:55:00Z</meta:print-date>
    <meta:template xlink:href="PROTOKOL.DOT" xlink:type="simple"/>
    <meta:editing-cycles>2</meta:editing-cycles>
    <meta:editing-duration>PT0S</meta:editing-duration>
    <meta:document-statistic meta:page-count="6" meta:paragraph-count="23" meta:word-count="1721" meta:character-count="11510" meta:row-count="81" meta:non-whitespace-character-count="9812"/>
  </office:meta>
</office:document-meta>
</file>