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text-transform="none"/>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T45" style:parent-style-name="Hyperlink" style:family="text">
      <style:text-properties style:font-weight-complex="bold"/>
    </style:style>
    <style:style style:name="T46" style:parent-style-name="Hyperlink" style:family="text">
      <style:text-properties style:font-weight-complex="bold"/>
    </style:style>
    <style:style style:name="T47" style:parent-style-name="Hyperlink" style:family="text">
      <style:text-properties style:font-weight-complex="bold"/>
    </style:style>
    <style:style style:name="T48" style:parent-style-name="Hyperlink" style:family="text">
      <style:text-properties style:font-weight-complex="bold"/>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8861in"/>
    </style:style>
    <style:style style:name="P56" style:parent-style-name="FootnoteText" style:family="paragraph">
      <style:paragraph-properties fo:text-align="justify"/>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FootnoteReference" style:family="text">
      <style:text-properties style:font-style-complex="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8861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4F81B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style:tab-stops>
          <style:tab-stop style:type="char" style:char="." style:position="6.693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0-<text:s text:c="6"/><text:s/>Nr.<text:s/></text:p>
          </table:table-cell>
          <table:covered-table-cell/>
        </table:table-row>
        <table:table-row table:style-name="TableRow7">
          <table:table-cell table:style-name="TableCell8">
            <text:p text:style-name="P9">Į 2021-10-18<text:s/>Nr.<text:s/>S-2021-4830-XIVP-953</text:p>
          </table:table-cell>
          <table:table-cell>
            <text:p text:style-name="P9"/>
          </table:table-cell>
        </table:table-row>
      </table:table>
      <text:p text:style-name="P10">Lietuvos Respublikos Seimui</text:p>
      <text:p text:style-name="Adresas"/>
      <text:p text:style-name="Adresas"/>
      <text:p text:style-name="Adresas"/>
      <text:p text:style-name="P29"><text:s/></text:p>
      <text:p text:style-name="P30"><text:span text:style-name="T31">Dėl<text:s/></text:span><text:span text:style-name="T32">Lietuvos Respublikos v</text:span><text:span text:style-name="T33">isuomenės informavimo įstatymo Nr.</text:span><text:span text:style-name="T34"> </text:span><text:span text:style-name="T35">I</text:span><text:span text:style-name="T36">‑</text:span><text:span text:style-name="T37">1418 2 straips</text:span><text:span text:style-name="T38">nio pakeitimo įstatymo projekto Nr.<text:s/></text:span><text:span text:style-name="T39">XIVP-953</text:span><text:span text:style-name="T40"><text:s/></text:span><text:span text:style-name="T41">atitikties Europos Sąjungos teisei</text:span><text:span text:style-name="T42"><text:s/></text:span></text:p>
      <text:p text:style-name="Normal"/>
      <text:p text:style-name="P43"/>
      <text:p text:style-name="P44">Įvertinę<text:s/><text:a xlink:href="https://e-seimas.lrs.lt/portal/legalAct/lt/TAP/b66e45302cdc11ec99bbc1b08701c7f8?positionInSearchResults=42&amp;searchModelUUID=37f03c9a-1e17-4804-8e9c-1ab5b9dddf97" office:target-frame-name="_top" xlink:show="replace"><text:span text:style-name="Hyperlink">Lietuvos Respublikos v</text:span><text:span text:style-name="T45">isuomenės informavimo įstatymo Nr. I</text:span><text:span text:style-name="T46">‑1418 2</text:span><text:span text:style-name="T47"> </text:span><text:span text:style-name="T48">straipsnio pakeitimo įstatymo projekto Nr. XIVP-953</text:span></text:a><text:span text:style-name="T49"><text:s/></text:span>(toliau – Įstatymo projektas)<text:span text:style-name="T50"><text:s/></text:span>atitiktį Europos Sąjungos teisei<text:s/>teikiame pastabų ir pasiūlymų.</text:p>
      <text:p text:style-name="P51">Projektu siūloma<text:s/>iš esmės išplėsti<text:s/>Lietuvos Respublikos visuomenės informavimo įstatymo 2 straipsnio 74 dalyje įtvirtintą „viešojo asmens“ sąvoką.<text:s/>Sąvokos išplėtimas reiškia, kad vadovaujantis šio įstatymo 14 straipsnio 3 dalimi<text:s/>bus galima skelbti platesnio rato asmenų asmeninę informaciją, taigi ir tvarkyti asmens duomenis, be šių asmenų sutikimo,<text:s/>jeigu ši informacija atskleidžia visuomeninę reikšmę turinčias privataus šio asmens gyvenimo aplinkybes ar asmenines savybes.<text:s/></text:p>
      <text:p text:style-name="P52">Šiame kontekste pažymėtina, kad<text:s/>Europos Sąjungos pagrindinių teisių chartijos (toliau – Chartija) 8 straipsnyje įtvirtinta teisė į savo asmens duomenų apsaugą (taip pat ir teisė į privataus gyvenimo neliečiamybę, kuri yra nustatyta Chartijos 7 straipsnyje) nėra absoliuti ir gali būti apribota, su sąlyga, kad apribojimai atitinka Chartijos 52 straipsnio 1 dalyje nustatytas sąlygas. Chartijos 52 straipsnio 1 dalyje nurodyta, kad apribojimai privalo būti numatyti įstatymo ir nekeisti šių teisių ir laisvių esmės, be to, remiantis proporcingumu, apribojimai turi būti būtini ir atitikti Sąjungos pripažintus bendrus interesus arba reikalingi kitų teisėms ir laisvėms apsaugoti. Chartijos 11 straipsnyje įtvirtinta saviraiškos ir informacijos laisvė, apimanti teisę gauti bei skleisti informaciją, užtikrinanti žiniasklaidos laisvę ir pliuralizmą.<text:s/>Europos Sąjungos Teisingumo Teismas (toliau – Teisingumo Teismas) yra pažymėjęs, kad <text:s/>Chartijos 7 ir 8<text:s/>straipsniuose įtvirtintos duomenų subjekto teisės paprastai yra viršesnės už<text:s/>teisę gauti informaciją turinčių asmenų interesus,<text:s/>tačiau<text:s/>ši pusiausvyra konkrečiais atvejais gali priklausyti nuo atitinkamos informacijos pobūdžio ir jos ypatingumo duomenų subjekto privačiam gyvenimui, taip pat nuo visuomenės intereso gauti prieigą prie šios informacijos, kuris gali įvairuoti, nelygu, kokia šio asmens padėtis viešajame gyvenime<text:span text:style-name="FootnoteReference"><text:note text:note-class="footnote" text:id="_ftn0"><text:note-citation>1</text:note-citation><text:note-body><text:p text:style-name="FootnoteText"><text:s/>2014 m. gegužės 13 d. sprendimo byloje<text:s/><text:span text:style-name="T53">Google</text:span><text:span text:style-name="T54"><text:s/>Spain SL</text:span>, C-131/12,<text:s/>ECLI:EU:C:2014:317, 81, 97, 99<text:s/>punktai.<text:s/></text:p></text:note-body></text:note></text:span>.</text:p>
      <text:p text:style-name="P55">Vadovaujantis Teisingumo Teismo praktika,<text:s/>proporcingumo principu, kuris yra vienas iš bendrųjų<text:s/>Sąjungos<text:s/>teisės principų, reikalaujama, kad priemonės būtų tinkamos siekiamam tikslui įvykdyti ir neviršytų to, kas būtina jam pasiekti<text:span text:style-name="FootnoteReference"><text:note text:note-class="footnote" text:id="_ftn1"><text:note-citation>2</text:note-citation><text:note-body><text:p text:style-name="P56"><text:s/>2010 m. lapkričio 9 d. sprendimo sujungtose bylose<text:s/><text:span text:style-name="T57">Schecke</text:span><text:span text:style-name="T58"><text:s/>ir kt.<text:s/></text:span>C-92/09 ir C-93/09,<text:s/>ECLI:EU:C:2010:662, 74 punktas.<text:s/></text:p></text:note-body></text:note></text:span>.<text:s/>Subalansuoto santykio tarp įvairių nagrinėjamų interesų nustatymas reikalauja iš atitinkamų institucijų prieš priimant<text:s/><text:soft-page-break/>aptariamas<text:s/>nuostatas patikrinti, ar<text:s/>asmens duomenų<text:s/>paskelbimas neviršija to, kas būtina įgyvendinant siekiamus teisėtus tikslus ir paisant visų pirma grėsmės,<text:s/>kuri tokiu paskelbimu keliama Chartijos 7 ir 8 straipsniuose įtvirtintoms teisėms<text:span text:style-name="FootnoteReference"><text:note text:note-class="footnote" text:id="_ftn2"><text:note-citation>3</text:note-citation><text:note-body><text:p text:style-name="FootnoteText"><text:s/><text:span text:style-name="T59">Ibid.,<text:s/></text:span>79 punktas.<text:s/></text:p></text:note-body></text:note></text:span>.<text:s/>Teisingumo Teismo nuomone,<text:span text:style-name="T60"><text:s/></text:span><text:span text:style-name="T61">skaidrumo principas</text:span> leidžia piliečiams artimiau dalyvauti sprendimų priėmimo procese, taip pat garantuoja didesnį valdymo teisėtumą ir veiksmingumą bei aukštesnį atskaitomybės piliečiams mastą demokratinėje sistemoje, <text:span text:style-name="T62">tačiau automatiškai teikti pirmenybės skaidrumo tikslui, palyginti su teise į asmens duomenų apsaugą, negalima, net jei tai susiję su svarbiais ekonominiais interesais</text:span><text:span text:style-name="T63"><text:note text:note-class="footnote" text:id="_ftn3"><text:note-citation>4</text:note-citation><text:note-body><text:p text:style-name="FootnoteText"><text:s/><text:span text:style-name="T64">Ibid.</text:span>, 68 ir 85 punktai.<text:s/></text:p></text:note-body></text:note></text:span>.</text:p>
      <text:p text:style-name="P65"><text:span text:style-name="T66">Apibendrinant tai, kas išdėstyta, pažymėtina, kad Chartijos 7 ir 8 bei 11 straipsniuose įtvirtintos teisės ir laisvės nėra absoliučios, o jų apribojimai gali būti nustatomi, atsižvelgiant į skirtingus asmens bei visuomenės interesus, šių interesų pusiausvyros siekiant vadovaujantis proporcingumo principu. Atkreiptinas dėmesys, kad su Įstatymo projektu pateiktame</text:span><text:span text:style-name="T67"><text:s/>aiškinam</text:span><text:span text:style-name="T68">ajame</text:span><text:span text:style-name="T69"><text:s/>rašt</text:span><text:span text:style-name="T70">e nėra pateikta argumentų dėl tokio teisinio reguliavimo pasirinkimo.<text:s/></text:span><text:span text:style-name="T71">T</text:span><text:span text:style-name="T72">odėl svarstant Įstatymo projektą<text:s/></text:span><text:span text:style-name="T73">siūlomos nuostatos turėtų būti vertinamos proporcingumo principo kontekste</text:span><text:span text:style-name="T74">.</text:span><text:span text:style-name="T75"><text:s/></text:span><text:span text:style-name="T76">Be to,</text:span><text:span text:style-name="T77"><text:s/>v</text:span><text:span text:style-name="T78">adovaudamiesi Reglamento (ES) 2016/679 36</text:span><text:span text:style-name="T79"> </text:span><text:span text:style-name="T80">straipsnio 4 dalimi, kurioje numatyta, kad rengiant pasiūlymą dėl teisėkūros priemonės, kurią turi priimti nacionalinis parlamentas, susijusios su duomenų tvarkymu, turi būti konsultuojamasi su priežiūros institucija, Reglamento (ES) 2016/679  57 straipsnio 1 dalies c punktu, pagal kurį priežiūros institucija pataria nacionaliniam parlamentui teisėkūros ir administracinių priemonių, susijusių su fizinių asmenų teisių ir laisvių apsaug</text:span><text:span text:style-name="T81">a tvarkant duomenis, klausimais bei Lietuvos Respublikos asmens duomenų<text:s/></text:span><text:span text:style-name="T82">teisinės<text:s/></text:span><text:span text:style-name="T83">apsaugos įstatymo 7 straipsnio 2 dalies nuostatomis</text:span><text:span text:style-name="T84">,</text:span><text:span text:style-name="T85"><text:s/>siūlome Įstatymo projektą suderinti su<text:s/></text:span><text:span text:style-name="T86">žurnalistų etikos inspektoriumi</text:span><text:span text:style-name="T87">.</text:span></text:p>
      <text:p text:style-name="P88"/>
      <text:p text:style-name="P89"/>
      <text:p text:style-name="P90"/>
      <text:p text:style-name="P91"/>
      <text:p text:style-name="P92"/>
      <text:p text:style-name="P93"/>
      <text:p text:style-name="Normal">Teisingumo ministrė<text:tab/><text:tab/><text:tab/><text:tab/><text:tab/><text:tab/><text:tab/><text:tab/>Evelina Dobrovolska</text:p>
      <text:p text:style-name="Normal"/>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Viktorija Vasiliauskienė, (8 5) 2 662 852, el. p. viktorija.vasiliauskiene@tm.lt</text:span><text:span text:style-name="T117"><text:s/></text:span><text:span text:style-name="T118"><text:tab/></text:span><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Hyperlink"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footer>
        <text:p text:style-name="Footer"/>
      </style:foot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 (8 5) 266 2984, faks. (8 5) 262 5940, el. p.<text:s/></text:span><text:a xlink:href="mailto:rastine@tm.lt" office:target-frame-name="_top" xlink:show="replace"><text:span text:style-name="T20">rastine@tm.lt</text:span></text:a><text:span text:style-name="T21">,</text:span><text:span text:style-name="T22"><text:s/></text:span><text:span text:style-name="T23">https://tm.lrv.lt</text:span><text:span text:style-name="T24">.</text:span></text:p>
        <text:p text:style-name="P25">Duomenys kaupiami ir saugomi Juridinių asmenų registre, kodas 188604955</text:p>
        <text:p text:style-name="P26"/>
        <text:p text:style-name="P27"/>
      </style:header>
      <style:footer>
        <text:p text:style-name="P28"/>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11-11T07:56:00Z</meta:creation-date>
    <dc:date>2021-11-11T07:56:00Z</dc:date>
    <meta:print-date>2020-01-13T12:15:00Z</meta:print-date>
    <meta:template xlink:href="Normal.dotm" xlink:type="simple"/>
    <meta:editing-cycles>2</meta:editing-cycles>
    <meta:editing-duration>PT0S</meta:editing-duration>
    <meta:document-statistic meta:page-count="2" meta:paragraph-count="56" meta:word-count="595" meta:character-count="4878" meta:row-count="111" meta:non-whitespace-character-count="4339"/>
  </office:meta>
</office:document-meta>
</file>