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margin-left="4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6.6%"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text-position="super 66.6%"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fo:font-weight="bold" style:font-weight-asian="bold" style:font-weight-complex="bold" style:text-position="super 66.6%"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text-position="super 66.6%"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text-properties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5in">
        <style:tab-stops>
          <style:tab-stop style:type="left" style:position="0.2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style:font-weight-complex="bold" style:font-size-complex="12pt"/>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ext-properties style:font-weight-complex="bold" style:font-size-complex="12pt" style:language-asian="lt" style:country-asian="L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paragraph-properties fo:text-align="justify" fo:text-indent="0.5in"/>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weight-complex="bold" style:font-size-complex="12pt"/>
    </style:style>
    <style:style style:name="P1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widows="0" fo:orphans="0" fo:text-align="justify" fo:text-indent="0.5in"/>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text-position="super 66.6%"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letter-spacing="-0.0069in" style:font-size-complex="12pt"/>
    </style:style>
    <style:style style:name="T229" style:parent-style-name="DefaultParagraphFont" style:family="text">
      <style:text-properties fo:font-weight="bold" style:font-weight-asian="bold" style:font-weight-complex="bold" fo:letter-spacing="-0.0069in" style:text-position="super 66.6%" style:font-size-complex="12pt"/>
    </style:style>
    <style:style style:name="T230" style:parent-style-name="DefaultParagraphFont" style:family="text">
      <style:text-properties fo:font-weight="bold" style:font-weight-asian="bold" style:font-weight-complex="bold" fo:letter-spacing="-0.0069in" style:font-size-complex="12pt"/>
    </style:style>
    <style:style style:name="T231" style:parent-style-name="normaltextrun" style:family="text">
      <style:text-properties fo:font-weight="bold" style:font-weight-asian="bold" style:font-weight-complex="bold" fo:color="#000000" style:font-size-complex="12pt" fo:background-color="#FFFFFF"/>
    </style:style>
    <style:style style:name="P232" style:parent-style-name="ListParagraph" style:list-style-name="LFO4" style:family="paragraph">
      <style:paragraph-properties fo:text-align="justify" fo:margin-left="0in" fo:text-indent="0.5in">
        <style:tab-stops>
          <style:tab-stop style:type="left" style:position="0.6895in"/>
        </style:tab-stops>
      </style:paragraph-properties>
    </style:style>
    <style:style style:name="T233" style:parent-style-name="normaltextrun"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normaltextrun" style:family="text">
      <style:text-properties fo:font-weight="bold" style:font-weight-asian="bold" style:font-weight-complex="bold" fo:color="#000000" style:font-size-complex="12pt" fo:background-color="#FFFFFF"/>
    </style:style>
    <style:style style:name="P237" style:parent-style-name="ListParagraph" style:list-style-name="LFO4" style:family="paragraph">
      <style:paragraph-properties fo:text-align="justify" fo:margin-left="0in" fo:text-indent="0.5in">
        <style:tab-stops>
          <style:tab-stop style:type="left" style:position="0.6895in"/>
        </style:tab-stops>
      </style:paragraph-properties>
    </style:style>
    <style:style style:name="T238" style:parent-style-name="normaltextrun" style:family="text">
      <style:text-properties fo:font-weight="bold" style:font-weight-asian="bold" style:font-weight-complex="bold" style:font-size-complex="12pt"/>
    </style:style>
    <style:style style:name="P239"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40" style:parent-style-name="normaltextrun" style:family="text">
      <style:text-properties fo:font-weight="bold" style:font-weight-asian="bold" style:font-weight-complex="bold" style:font-size-complex="12pt"/>
    </style:style>
    <style:style style:name="P241"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44" style:parent-style-name="normaltextrun" style:family="text">
      <style:text-properties fo:font-weight="bold" style:font-weight-asian="bold" style:font-weight-complex="bold" style:font-size-complex="12pt"/>
    </style:style>
    <style:style style:name="P245"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46" style:parent-style-name="normaltextrun" style:family="text">
      <style:text-properties fo:font-weight="bold" style:font-weight-asian="bold" style:font-weight-complex="bold" style:font-size-complex="12pt"/>
    </style:style>
    <style:style style:name="P247"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48" style:parent-style-name="normaltextrun" style:family="text">
      <style:text-properties fo:font-weight="bold" style:font-weight-asian="bold" style:font-weight-complex="bold" style:font-size-complex="12pt"/>
    </style:style>
    <style:style style:name="P249"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50" style:parent-style-name="normaltextrun"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normaltextrun" style:family="text">
      <style:text-properties fo:font-weight="bold" style:font-weight-asian="bold" style:font-weight-complex="bold" style:font-size-complex="12pt"/>
    </style:style>
    <style:style style:name="P253"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54" style:parent-style-name="normaltextrun" style:family="text">
      <style:text-properties fo:font-weight="bold" style:font-weight-asian="bold" style:font-weight-complex="bold" style:font-size-complex="12pt"/>
    </style:style>
    <style:style style:name="T255" style:parent-style-name="normaltextrun" style:family="text">
      <style:text-properties fo:font-weight="bold" style:font-weight-asian="bold" style:font-weight-complex="bold" style:font-size-complex="12pt"/>
    </style:style>
    <style:style style:name="T256" style:parent-style-name="normaltextrun" style:family="text">
      <style:text-properties fo:font-weight="bold" style:font-weight-asian="bold" style:font-size-complex="12pt"/>
    </style:style>
    <style:style style:name="T257" style:parent-style-name="normaltextrun" style:family="text">
      <style:text-properties fo:font-weight="bold" style:font-weight-asian="bold" style:font-weight-complex="bold" style:font-size-complex="12pt"/>
    </style:style>
    <style:style style:name="P258"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59" style:parent-style-name="normaltextrun" style:family="text">
      <style:text-properties fo:font-weight="bold" style:font-weight-asian="bold" style:font-weight-complex="bold" style:font-size-complex="12pt"/>
    </style:style>
    <style:style style:name="P260" style:parent-style-name="ListParagraph" style:list-style-name="LFO3" style:family="paragraph">
      <style:paragraph-properties fo:text-align="justify" fo:margin-left="0in" fo:text-indent="0.5in">
        <style:tab-stops>
          <style:tab-stop style:type="left" style:position="0.6895in"/>
        </style:tab-stops>
      </style:paragraph-properties>
    </style:style>
    <style:style style:name="T261" style:parent-style-name="normaltextrun" style:family="text">
      <style:text-properties fo:font-weight="bold" style:font-weight-asian="bold" style:font-weight-complex="bold" style:font-size-complex="12pt"/>
    </style:style>
    <style:style style:name="T262" style:parent-style-name="eop" style:family="text">
      <style:text-properties fo:font-weight="bold" style:font-weight-asian="bold" style:font-weight-complex="bold" style:font-size-complex="12pt"/>
    </style:style>
    <style:style style:name="P263" style:parent-style-name="paragraph" style:family="paragraph">
      <style:paragraph-properties fo:text-align="justify" style:vertical-align="baseline" fo:margin-top="0in" fo:margin-bottom="0in" fo:text-indent="0.5in"/>
    </style:style>
    <style:style style:name="T264" style:parent-style-name="normaltextrun" style:family="text">
      <style:text-properties fo:font-weight="bold" style:font-weight-asian="bold" style:font-weight-complex="bold"/>
    </style:style>
    <style:style style:name="P265" style:parent-style-name="paragraph" style:family="paragraph">
      <style:paragraph-properties fo:text-align="justify" style:vertical-align="baseline" fo:margin-top="0in" fo:margin-bottom="0in" fo:text-indent="0.5in"/>
    </style:style>
    <style:style style:name="T266" style:parent-style-name="normaltextrun" style:family="text">
      <style:text-properties fo:font-weight="bold" style:font-weight-asian="bold" style:font-weight-complex="bold"/>
    </style:style>
    <style:style style:name="T267" style:parent-style-name="normaltextrun" style:family="text">
      <style:text-properties fo:font-weight="bold" style:font-weight-asian="bold" style:font-weight-complex="bold" fo:color="#000000" fo:background-color="#FFFFFF"/>
    </style:style>
    <style:style style:name="T268" style:parent-style-name="normaltextrun"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color="#000000"/>
    </style:style>
    <style:style style:name="T270" style:parent-style-name="normaltextrun" style:family="text">
      <style:text-properties fo:font-weight="bold" style:font-weight-asian="bold" style:font-weight-complex="bold" fo:color="#000000" fo:background-color="#FFFFFF"/>
    </style:style>
    <style:style style:name="P271" style:parent-style-name="paragraph" style:family="paragraph">
      <style:paragraph-properties fo:text-align="justify" style:vertical-align="baseline" fo:margin-top="0in" fo:margin-bottom="0in" fo:text-indent="0.5in"/>
    </style:style>
    <style:style style:name="T272" style:parent-style-name="normaltextrun" style:family="text">
      <style:text-properties fo:font-weight="bold" style:font-weight-asian="bold" style:font-weight-complex="bold" fo:color="#000000"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276" style:parent-style-name="paragraph" style:family="paragraph">
      <style:paragraph-properties fo:text-align="justify" style:vertical-align="baseline" fo:margin-top="0in" fo:margin-bottom="0in" fo:text-indent="0.5in"/>
      <style:text-properties fo:font-weight="bold" style:font-weight-asian="bold" style:font-weight-complex="bold" fo:color="#000000"/>
    </style:style>
    <style:style style:name="P277" style:parent-style-name="paragraph" style:family="paragraph">
      <style:paragraph-properties fo:text-align="justify" style:vertical-align="baseline" fo:margin-top="0in" fo:margin-bottom="0in" fo:text-indent="0.5in"/>
    </style:style>
    <style:style style:name="T278" style:parent-style-name="DefaultParagraphFont" style:family="text">
      <style:text-properties fo:font-weight="bold" style:font-weight-asian="bold" style:font-weight-complex="bold" fo:color="#000000"/>
    </style:style>
    <style:style style:name="P279" style:parent-style-name="paragraph" style:family="paragraph">
      <style:paragraph-properties fo:text-align="justify" style:vertical-align="baseline" fo:margin-top="0in" fo:margin-bottom="0in" fo:text-indent="0.5in"/>
    </style:style>
    <style:style style:name="T280" style:parent-style-name="DefaultParagraphFont" style:family="text">
      <style:text-properties fo:font-weight="bold" style:font-weight-asian="bold" style:font-weight-complex="bold" fo:color="#000000"/>
    </style:style>
    <style:style style:name="P281" style:parent-style-name="paragraph" style:family="paragraph">
      <style:paragraph-properties fo:text-align="justify" style:vertical-align="baseline" fo:margin-top="0in" fo:margin-bottom="0in" fo:text-indent="0.5in"/>
    </style:style>
    <style:style style:name="T282" style:parent-style-name="normaltextrun"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paragraph" style:family="paragraph">
      <style:paragraph-properties fo:text-align="justify" style:vertical-align="baseline" fo:margin-top="0in" fo:margin-bottom="0in" fo:text-indent="0.5in"/>
    </style:style>
    <style:style style:name="T301" style:parent-style-name="DefaultParagraphFont" style:family="text">
      <style:text-properties fo:font-weight="bold" style:font-weight-asian="bold" style:font-weight-complex="bold"/>
    </style:style>
    <style:style style:name="P302" style:parent-style-name="paragraph" style:family="paragraph">
      <style:paragraph-properties fo:text-align="justify" style:vertical-align="baseline" fo:margin-top="0in" fo:margin-bottom="0in" fo:text-indent="0.5in"/>
    </style:style>
    <style:style style:name="T303" style:parent-style-name="normaltextrun" style:family="text">
      <style:text-properties fo:font-weight="bold" style:font-weight-asian="bold" style:font-weight-complex="bold"/>
    </style:style>
    <style:style style:name="T304" style:parent-style-name="normaltextrun" style:family="text">
      <style:text-properties fo:font-weight="bold" style:font-weight-asian="bold" style:font-weight-complex="bold"/>
    </style:style>
    <style:style style:name="T305" style:parent-style-name="normaltextrun" style:family="text">
      <style:text-properties fo:font-weight="bold" style:font-weight-asian="bold" style:font-weight-complex="bold"/>
    </style:style>
    <style:style style:name="T306" style:parent-style-name="normaltextrun" style:family="text">
      <style:text-properties fo:font-weight="bold" style:font-weight-asian="bold" style:font-weight-complex="bold" fo:color="#000000" fo:background-color="#FFFFFF"/>
    </style:style>
    <style:style style:name="T307" style:parent-style-name="normaltextrun" style:family="text">
      <style:text-properties fo:font-weight="bold" style:font-weight-asian="bold" style:font-weight-complex="bold"/>
    </style:style>
    <style:style style:name="T308" style:parent-style-name="normaltextrun" style:family="text">
      <style:text-properties fo:font-weight="bold" style:font-weight-asian="bold" style:font-weight-complex="bold"/>
    </style:style>
    <style:style style:name="T309" style:parent-style-name="normaltextrun" style:family="text">
      <style:text-properties fo:font-weight="bold" style:font-weight-asian="bold" style:font-weight-complex="bold"/>
    </style:style>
    <style:style style:name="P310" style:parent-style-name="paragraph" style:family="paragraph">
      <style:paragraph-properties fo:text-align="justify" style:vertical-align="baseline" fo:margin-top="0in" fo:margin-bottom="0in" fo:text-indent="0.5in"/>
    </style:style>
    <style:style style:name="T311" style:parent-style-name="normaltextrun" style:family="text">
      <style:text-properties fo:font-weight="bold" style:font-weight-asian="bold" style:font-weight-complex="bold"/>
    </style:style>
    <style:style style:name="T312" style:parent-style-name="normaltextrun" style:family="text">
      <style:text-properties fo:font-weight="bold" style:font-weight-asian="bold" style:font-weight-complex="bold" fo:color="#000000" fo:background-color="#FFFFFF"/>
    </style:style>
    <style:style style:name="T313" style:parent-style-name="normaltextrun" style:family="text">
      <style:text-properties fo:font-weight="bold" style:font-weight-asian="bold" style:font-weight-complex="bold"/>
    </style:style>
    <style:style style:name="T314" style:parent-style-name="normaltextrun" style:family="text">
      <style:text-properties fo:font-weight="bold" style:font-weight-asian="bold" style:font-weight-complex="bold" fo:color="#000000" fo:background-color="#FFFFFF"/>
    </style:style>
    <style:style style:name="T315" style:parent-style-name="DefaultParagraphFont" style:family="text">
      <style:text-properties fo:font-weight="bold" style:font-weight-asian="bold" style:font-weight-complex="bold" fo:color="#000000" fo:background-color="#FFFFFF"/>
    </style:style>
    <style:style style:name="T316" style:parent-style-name="DefaultParagraphFont" style:family="text">
      <style:text-properties fo:font-weight="bold" style:font-weight-asian="bold" style:font-weight-complex="bold" fo:color="#000000" fo:background-color="#FFFFFF"/>
    </style:style>
    <style:style style:name="T317" style:parent-style-name="normaltextrun" style:family="text">
      <style:text-properties fo:font-weight="bold" style:font-weight-asian="bold" style:font-weight-complex="bold" fo:color="#000000" fo:background-color="#FFFFFF"/>
    </style:style>
    <style:style style:name="T318" style:parent-style-name="DefaultParagraphFont" style:family="text">
      <style:text-properties fo:font-weight="bold" style:font-weight-asian="bold" style:font-weight-complex="bold" fo:color="#000000" fo:background-color="#FFFFFF"/>
    </style:style>
    <style:style style:name="P319" style:parent-style-name="paragraph" style:family="paragraph">
      <style:paragraph-properties fo:text-align="justify" style:vertical-align="baseline" fo:margin-top="0in" fo:margin-bottom="0in" fo:text-indent="0.5in"/>
    </style:style>
    <style:style style:name="T320" style:parent-style-name="DefaultParagraphFont" style:family="text">
      <style:text-properties fo:font-weight="bold" style:font-weight-asian="bold" style:font-weight-complex="bold" fo:color="#000000" fo:background-color="#FFFFFF"/>
    </style:style>
    <style:style style:name="T321" style:parent-style-name="DefaultParagraphFont" style:family="text">
      <style:text-properties fo:font-weight="bold" style:font-weight-asian="bold" style:font-weight-complex="bold" fo:color="#000000" fo:background-color="#FFFFFF"/>
    </style:style>
    <style:style style:name="T322" style:parent-style-name="DefaultParagraphFont" style:family="text">
      <style:text-properties fo:font-weight="bold" style:font-weight-asian="bold" style:font-weight-complex="bold" fo:color="#000000"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style:style>
    <style:style style:name="P325" style:parent-style-name="paragraph" style:family="paragraph">
      <style:paragraph-properties fo:text-align="justify" style:vertical-align="baseline" fo:margin-top="0in" fo:margin-bottom="0in" fo:text-indent="0.5in"/>
    </style:style>
    <style:style style:name="T326" style:parent-style-name="DefaultParagraphFont" style:family="text">
      <style:text-properties fo:font-weight="bold" style:font-weight-asian="bold" style:font-weight-complex="bold"/>
    </style:style>
    <style:style style:name="T327" style:parent-style-name="normaltextrun" style:family="text">
      <style:text-properties fo:font-weight="bold" style:font-weight-asian="bold" style:font-weight-complex="bold" fo:color="#000000"/>
    </style:style>
    <style:style style:name="T328" style:parent-style-name="normaltextrun" style:family="text">
      <style:text-properties fo:font-weight="bold" style:font-weight-asian="bold" style:font-weight-complex="bold" fo:color="#000000"/>
    </style:style>
    <style:style style:name="T329" style:parent-style-name="normaltextrun" style:family="text">
      <style:text-properties fo:font-weight="bold" style:font-weight-asian="bold" style:font-weight-complex="bold" fo:color="#000000"/>
    </style:style>
    <style:style style:name="T330" style:parent-style-name="normaltextrun" style:family="text">
      <style:text-properties fo:font-weight="bold" style:font-weight-asian="bold" style:font-weight-complex="bold" fo:color="#000000"/>
    </style:style>
    <style:style style:name="T331" style:parent-style-name="normaltextrun"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style:style>
    <style:style style:name="P333" style:parent-style-name="paragraph" style:family="paragraph">
      <style:paragraph-properties fo:text-align="justify" style:vertical-align="baseline" fo:margin-top="0in" fo:margin-bottom="0in" fo:text-indent="0.5in"/>
      <style:text-properties fo:font-weight="bold" style:font-weight-asian="bold" style:font-weight-complex="bold"/>
    </style:style>
    <style:style style:name="P334" style:parent-style-name="paragraph" style:family="paragraph">
      <style:paragraph-properties fo:text-align="justify" style:vertical-align="baseline" fo:margin-top="0in" fo:margin-bottom="0in" fo:text-indent="0.5in"/>
    </style:style>
    <style:style style:name="T335" style:parent-style-name="normaltextrun" style:family="text">
      <style:text-properties fo:font-weight="bold" style:font-weight-asian="bold" style:font-weight-complex="bold" fo:color="#000000"/>
    </style:style>
    <style:style style:name="P336" style:parent-style-name="paragraph" style:family="paragraph">
      <style:paragraph-properties fo:text-align="justify" style:vertical-align="baseline" fo:margin-top="0in" fo:margin-bottom="0in" fo:text-indent="0.5in"/>
    </style:style>
    <style:style style:name="T337" style:parent-style-name="normaltextrun"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paragraph" style:family="paragraph">
      <style:paragraph-properties fo:text-align="justify" style:vertical-align="baseline" fo:margin-top="0in" fo:margin-bottom="0in" fo:text-indent="0.5in"/>
    </style:style>
    <style:style style:name="T340" style:parent-style-name="normaltextrun"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style:style>
    <style:style style:name="P342" style:parent-style-name="paragraph" style:family="paragraph">
      <style:paragraph-properties fo:text-align="justify" style:vertical-align="baseline" fo:margin-top="0in" fo:margin-bottom="0in" fo:text-indent="0.5in"/>
      <style:text-properties fo:font-weight="bold" style:font-weight-asian="bold" style:font-weight-complex="bold"/>
    </style:style>
    <style:style style:name="P343" style:parent-style-name="paragraph" style:family="paragraph">
      <style:paragraph-properties fo:text-align="justify" fo:margin-top="0in" fo:margin-bottom="0in" fo:text-indent="0.4923in"/>
    </style:style>
    <style:style style:name="T344" style:parent-style-name="normaltextrun"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asian="MS Mincho"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style:font-name-asian="MS Mincho"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style:font-name-asian="MS Mincho"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paragraph" style:family="paragraph">
      <style:paragraph-properties fo:text-align="justify" fo:margin-top="0in" fo:margin-bottom="0in" fo:text-indent="0.4923in"/>
      <style:text-properties fo:font-weight="bold" style:font-weight-asian="bold" style:font-weight-complex="bold" fo:color="#000000"/>
    </style:style>
    <style:style style:name="P369" style:parent-style-name="paragraph" style:family="paragraph">
      <style:paragraph-properties fo:text-align="justify" style:vertical-align="baseline" fo:margin-top="0in" fo:margin-bottom="0in" fo:text-indent="0.5in"/>
      <style:text-properties fo:font-weight="bold" style:font-weight-asian="bold" style:font-weight-complex="bold"/>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language-complex="ar" style:country-complex="OM"/>
    </style:style>
    <style:style style:name="T414" style:parent-style-name="DefaultParagraphFont" style:family="text">
      <style:text-properties style:font-size-complex="12pt" style:language-complex="ar" style:country-complex="OM"/>
    </style:style>
    <style:style style:name="T415" style:parent-style-name="DefaultParagraphFont" style:family="text">
      <style:text-properties fo:font-weight="bold" style:font-weight-asian="bold" style:font-weight-complex="bold" style:font-size-complex="12pt" style:language-complex="ar" style:country-complex="OM"/>
    </style:style>
    <style:style style:name="T416" style:parent-style-name="DefaultParagraphFont" style:family="text">
      <style:text-properties style:font-size-complex="12pt" style:language-complex="ar" style:country-complex="OM"/>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complex="ar" style:country-complex="OM"/>
    </style:style>
    <style:style style:name="T424" style:parent-style-name="DefaultParagraphFont" style:family="text">
      <style:text-properties style:font-size-complex="12pt" style:language-complex="ar" style:country-complex="OM"/>
    </style:style>
    <style:style style:name="P4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name="Times New Roman" style:font-name-complex="Times New Roman"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5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52"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53" style:parent-style-name="DefaultParagraphFont" style:family="text">
      <style:text-properties style:font-name="Times New Roman" style:font-name-complex="Times New Roman"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text-position="super 66.6%"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font-weight="bold" style:font-weight-asian="bold" fo:color="#000000" style:language-asian="zh" style:country-asian="TW"/>
    </style:style>
    <style:style style:name="T480" style:parent-style-name="DefaultParagraphFont" style:family="text">
      <style:text-properties fo:color="#000000" style:language-asian="zh" style:country-asian="TW"/>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zh" style:country-asian="TW"/>
    </style:style>
    <style:style style:name="T501" style:parent-style-name="DefaultParagraphFont" style:family="text">
      <style:text-properties style:font-size-complex="12pt" style:language-asian="zh" style:country-asian="TW"/>
    </style:style>
    <style:style style:name="T502" style:parent-style-name="DefaultParagraphFont" style:family="text">
      <style:text-properties style:text-position="super 66.6%" style:font-size-complex="12pt" style:language-asian="zh" style:country-asian="TW"/>
    </style:style>
    <style:style style:name="T503" style:parent-style-name="DefaultParagraphFont" style:family="text">
      <style:text-properties style:font-size-complex="12pt" style:language-asian="zh" style:country-asian="TW"/>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language-asian="zh" style:country-asian="TW"/>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text-position="super 66.6%"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line-height="107%" fo:text-indent="0.4923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line-height="107%"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07%"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07%"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text-position="super 66.6%"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line-height="107%"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07%"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list-style-name="LFO8" style:family="paragraph">
      <style:paragraph-properties fo:text-align="justify" fo:line-height="107%" fo:margin-left="0in" fo:text-indent="0.4923in">
        <style:tab-stops>
          <style:tab-stop style:type="left" style:position="0.6895in"/>
        </style:tab-stops>
      </style:paragraph-properties>
      <style:text-properties fo:font-weight="bold" style:font-weight-asian="bold" style:font-weight-complex="bold" fo:color="#000000" style:font-size-complex="12pt"/>
    </style:style>
    <style:style style:name="P620" style:parent-style-name="Normal" style:list-style-name="LFO8" style:family="paragraph">
      <style:paragraph-properties fo:text-align="justify" fo:line-height="107%" fo:margin-left="0in" fo:text-indent="0.4923in">
        <style:tab-stops>
          <style:tab-stop style:type="left" style:position="0.6895in"/>
        </style:tab-stops>
      </style:paragraph-properties>
      <style:text-properties fo:font-weight="bold" style:font-weight-asian="bold" style:font-weight-complex="bold" fo:color="#000000" style:font-size-complex="12pt"/>
    </style:style>
    <style:style style:name="P621" style:parent-style-name="Normal" style:list-style-name="LFO8" style:family="paragraph">
      <style:paragraph-properties fo:text-align="justify" fo:line-height="107%" fo:margin-left="0in" fo:text-indent="0.4923in">
        <style:tab-stops>
          <style:tab-stop style:type="left" style:position="0.6895in"/>
        </style:tab-stops>
      </style:paragraph-properties>
      <style:text-properties fo:font-weight="bold" style:font-weight-asian="bold" style:font-weight-complex="bold" fo:color="#000000" style:font-size-complex="12pt"/>
    </style:style>
    <style:style style:name="P622" style:parent-style-name="Normal" style:list-style-name="LFO8" style:family="paragraph">
      <style:paragraph-properties fo:text-align="justify" fo:line-height="107%" fo:margin-left="0in" fo:text-indent="0.4923in">
        <style:tab-stops>
          <style:tab-stop style:type="left" style:position="0.689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line-height="107%"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07%"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07%"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line-height="107%"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position="super 66.6%"/>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color="#222222"/>
    </style:style>
    <style:style style:name="T703" style:parent-style-name="DefaultParagraphFont" style:family="text">
      <style:text-properties fo:font-weight="bold" style:font-weight-asian="bold" fo:color="#222222"/>
    </style:style>
    <style:style style:name="T704" style:parent-style-name="DefaultParagraphFont" style:family="text">
      <style:text-properties fo:font-weight="bold" style:font-weight-asian="bold" fo:color="#222222"/>
    </style:style>
    <style:style style:name="T705" style:parent-style-name="DefaultParagraphFont" style:family="text">
      <style:text-properties style:font-weight-complex="bold" fo:color="#222222"/>
    </style:style>
    <style:style style:name="P706" style:parent-style-name="Normal" style:family="paragraph">
      <style:paragraph-properties fo:line-height="107%"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P712" style:parent-style-name="ListParagraph" style:family="paragraph">
      <style:paragraph-properties fo:text-align="justify" fo:margin-left="0in" fo:text-indent="0.4923in">
        <style:tab-stops>
          <style:tab-stop style:type="left" style:position="0.6895in"/>
        </style:tab-stops>
      </style:paragraph-properties>
    </style:style>
    <style:style style:name="T713" style:parent-style-name="DefaultParagraphFont" style:family="text">
      <style:text-properties style:font-size-complex="12pt" fo:language="lt"/>
    </style:style>
    <style:style style:name="T714" style:parent-style-name="DefaultParagraphFont" style:family="text">
      <style:text-properties fo:font-weight="bold" style:font-weight-asian="bold" style:font-weight-complex="bold" style:font-size-complex="12pt" fo:language="lt"/>
    </style:style>
    <style:style style:name="T715" style:parent-style-name="DefaultParagraphFont" style:family="text">
      <style:text-properties fo:font-weight="bold" style:font-weight-asian="bold" style:font-weight-complex="bold" style:text-position="super 66.6%" style:font-size-complex="12pt" fo:language="lt"/>
    </style:style>
    <style:style style:name="T716" style:parent-style-name="DefaultParagraphFont" style:family="text">
      <style:text-properties fo:font-weight="bold" style:font-weight-asian="bold" style:font-weight-complex="bold" style:font-size-complex="12pt" fo:language="lt"/>
    </style:style>
    <style:style style:name="T717"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718" style:parent-style-name="DefaultParagraphFont" style:family="text">
      <style:text-properties style:font-name="Times New Roman" style:font-name-asian="Calibri" style:font-name-complex="Times New Roman" fo:font-weight="bold" style:font-weight-asian="bold" style:font-weight-complex="bold" style:font-size-complex="12pt"/>
    </style:style>
    <style:style style:name="T719" style:parent-style-name="DefaultParagraphFont" style:family="text">
      <style:text-properties style:font-name="Times New Roman" style:font-name-asian="Calibri" style:font-name-complex="Times New Roman" style:font-weight-complex="bold" style:font-size-complex="12pt"/>
    </style:style>
    <style:style style:name="P720" style:parent-style-name="Normal" style:family="paragraph">
      <style:paragraph-properties fo:line-height="107%"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07%"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ext-properties style:font-weight-complex="bold" style:font-size-complex="12pt" style:language-asian="zh" style:country-asian="TW"/>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zh" style:country-asian="TW"/>
    </style:style>
    <style:style style:name="T7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T7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58" style:parent-style-name="DefaultParagraphFont" style:family="text">
      <style:text-properties style:font-weight-complex="bold" style:font-size-complex="12pt" style:language-asian="zh" style:country-asian="TW"/>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zh" style:country-asian="TW"/>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language-asian="zh" style:country-asian="TW"/>
    </style:style>
    <style:style style:name="T769" style:parent-style-name="DefaultParagraphFont" style:family="text">
      <style:text-properties style:font-weight-complex="bold" style:font-size-complex="12pt" style:language-asian="zh" style:country-asian="TW"/>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weight-complex="bold" style:font-size-complex="12pt" style:language-asian="zh" style:country-asian="TW"/>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78" style:parent-style-name="DefaultParagraphFont" style:family="text">
      <style:text-properties style:font-weight-complex="bold" style:font-size-complex="12pt" style:language-asian="zh" style:country-asian="TW"/>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language-asian="zh" style:country-asian="TW"/>
    </style:style>
    <style:style style:name="T7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zh" style:country-asian="TW"/>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07%"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98" style:parent-style-name="Normal" style:family="paragraph">
      <style:paragraph-properties fo:text-align="justify" fo:text-indent="0.5in"/>
      <style:text-properties fo:font-weight="bold" style:font-weight-asian="bold" style:font-weight-complex="bold"/>
    </style:style>
    <style:style style:name="P7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text-position="super 66.6%"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text-position="super 66.6%"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margin-left="1.575in" fo:text-indent="-1.0826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ext-properties fo:color="#000000" style:font-size-complex="12pt"/>
    </style:style>
    <style:style style:name="P947" style:parent-style-name="Normal" style:family="paragraph">
      <style:paragraph-properties fo:text-align="justify" fo:text-indent="0.4923in"/>
      <style:text-properties fo:color="#000000" style:font-size-complex="12pt"/>
    </style:style>
    <style:style style:name="P948" style:parent-style-name="Normal" style:family="paragraph">
      <style:paragraph-properties fo:text-align="justify" fo:text-indent="0.4923in"/>
      <style:text-properties fo:color="#000000" style:font-size-complex="12pt"/>
    </style:style>
    <style:style style:name="P949" style:parent-style-name="Normal" style:family="paragraph">
      <style:paragraph-properties fo:text-align="justify" fo:text-indent="0.4923in"/>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ext-properties fo:font-weight="bold" style:font-weight-asian="bold" style:font-weight-complex="bold"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ext-properties fo:font-weight="bold" style:font-weight-asian="bold" style:font-weight-complex="bold"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fo:color="#000000" style:font-size-complex="12pt"/>
    </style:style>
    <style:style style:name="P10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text-position="super 66.6%"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text-position="super 66.6%"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margin-left="1.575in" fo:text-indent="-1.0826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4923in"/>
      <style:text-properties fo:font-weight="bold" style:font-weight-asian="bold" style:font-weight-complex="bold" style:font-size-complex="12pt"/>
    </style:style>
    <style:style style:name="P1051" style:parent-style-name="Normal" style:family="paragraph">
      <style:paragraph-properties fo:text-align="justify" fo:text-indent="0.4923in"/>
      <style:text-properties fo:font-weight="bold" style:font-weight-asian="bold" style:font-weight-complex="bold" style:font-size-complex="12pt"/>
    </style:style>
    <style:style style:name="P1052" style:parent-style-name="Normal" style:family="paragraph">
      <style:paragraph-properties fo:text-align="justify" fo:text-indent="0.4923in"/>
      <style:text-properties fo:font-weight="bold" style:font-weight-asian="bold" style:font-weight-complex="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text-position="super 66.6%"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color="#000000" style:font-size-complex="12pt"/>
    </style:style>
    <style:style style:name="P10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Times New Roman" style:font-size-complex="12pt" style:language-asian="zh" style:country-asian="TW"/>
    </style:style>
    <style:style style:name="T1072" style:parent-style-name="DefaultParagraphFont" style:family="text">
      <style:text-properties style:font-name="Times New Roman" fo:font-weight="bold" style:font-weight-asian="bold" style:font-weight-complex="bold" style:font-size-complex="12pt" style:language-asian="zh" style:country-asian="TW"/>
    </style:style>
    <style:style style:name="T1073" style:parent-style-name="DefaultParagraphFont" style:family="text">
      <style:text-properties style:font-name="Times New Roman" fo:font-weight="bold" style:font-weight-asian="bold" style:font-weight-complex="bold" style:text-position="super 66.6%" style:font-size-complex="12pt" style:language-asian="zh" style:country-asian="TW"/>
    </style:style>
    <style:style style:name="T1074" style:parent-style-name="DefaultParagraphFont" style:family="text">
      <style:text-properties style:font-name="Times New Roman" fo:font-weight="bold" style:font-weight-asian="bold" style:font-weight-complex="bold" style:font-size-complex="12pt" style:language-asian="zh" style:country-asian="TW"/>
    </style:style>
    <style:style style:name="T1075" style:parent-style-name="DefaultParagraphFont" style:family="text">
      <style:text-properties style:font-name="Times New Roman" fo:font-weight="bold" style:font-weight-asian="bold" style:font-weight-complex="bold" fo:color="#000000" style:font-size-complex="12pt"/>
    </style:style>
    <style:style style:name="T1076" style:parent-style-name="DefaultParagraphFont" style:family="text">
      <style:text-properties style:font-name="Times New Roman" fo:font-weight="bold" style:font-weight-asian="bold" style:font-weight-complex="bold" fo:color="#000000" style:font-size-complex="12pt"/>
    </style:style>
    <style:style style:name="T1077" style:parent-style-name="DefaultParagraphFont" style:family="text">
      <style:text-properties style:font-name="Times New Roman"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zh" style:country-asian="TW"/>
    </style:style>
    <style:style style:name="T1080" style:parent-style-name="DefaultParagraphFont" style:family="text">
      <style:text-properties style:font-size-complex="12pt" style:language-asian="zh" style:country-asian="TW"/>
    </style:style>
    <style:style style:name="T1081" style:parent-style-name="DefaultParagraphFont" style:family="text">
      <style:text-properties style:font-size-complex="12pt" style:language-asian="zh" style:country-asian="TW"/>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4923in"/>
      <style:text-properties style:font-weight-complex="bold" style:font-size-complex="12pt"/>
    </style:style>
    <style:style style:name="P11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03" style:parent-style-name="Normal" style:family="paragraph">
      <style:paragraph-properties fo:text-align="justify" fo:text-indent="0.4923in"/>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4923in"/>
      <style:text-properties style:font-weight-complex="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style:font-name-asian="Calibri" style:font-size-complex="12pt" style:language-asian="lt" style:country-asian="LT"/>
    </style:style>
    <style:style style:name="P11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text-indent="0.4923in"/>
      <style:text-properties style:font-weight-complex="bold" fo:color="#000000" style:font-size-complex="12pt"/>
    </style:style>
    <style:style style:name="P1122" style:parent-style-name="Normal" style:family="paragraph">
      <style:paragraph-properties fo:text-align="justify" fo:text-indent="0.5in"/>
      <style:text-properties style:font-name-asian="Calibri"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color="#000000" style:font-size-complex="12pt" style:language-asian="ar" style:country-asian="SA"/>
    </style:style>
    <style:style style:name="T1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26" style:parent-style-name="DefaultParagraphFont" style:family="text">
      <style:text-properties style:font-weight-complex="bold" fo:color="#000000" style:font-size-complex="12pt" style:language-asian="ar" style:country-asian="SA"/>
    </style:style>
    <style:style style:name="T1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28" style:parent-style-name="DefaultParagraphFont" style:family="text">
      <style:text-properties style:font-weight-complex="bold" fo:color="#000000"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ar" style:country-asian="SA"/>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fo:font-weight="bold" style:font-weight-asian="bold" fo:color="#000000" style:font-size-complex="12pt" style:language-asian="ar" style:country-asian="SA"/>
    </style:style>
    <style:style style:name="T1132" style:parent-style-name="DefaultParagraphFont" style:family="text">
      <style:text-properties style:font-weight-complex="bold" fo:color="#000000" style:font-size-complex="12pt" style:language-asian="ar" style:country-asian="SA"/>
    </style:style>
    <style:style style:name="P1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weight-complex="bold" fo:color="#000000" style:font-size-complex="12pt" style:language-asian="ar" style:country-asian="SA"/>
    </style:style>
    <style:style style:name="T1135" style:parent-style-name="DefaultParagraphFont" style:family="text">
      <style:text-properties fo:font-weight="bold" style:font-weight-asian="bold" fo:color="#000000" style:font-size-complex="12pt" style:language-asian="ar" style:country-asian="SA"/>
    </style:style>
    <style:style style:name="T1136" style:parent-style-name="DefaultParagraphFont" style:family="text">
      <style:text-properties style:font-weight-complex="bold" fo:color="#000000" style:font-size-complex="12pt" style:language-asian="ar" style:country-asian="SA"/>
    </style:style>
    <style:style style:name="T1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38" style:parent-style-name="DefaultParagraphFont" style:family="text">
      <style:text-properties style:font-weight-complex="bold" fo:color="#000000" style:font-size-complex="12pt" style:language-asian="ar" style:country-asian="SA"/>
    </style:style>
    <style:style style:name="T1139" style:parent-style-name="DefaultParagraphFont" style:family="text">
      <style:text-properties fo:font-weight="bold" style:font-weight-asian="bold" fo:color="#000000" style:font-size-complex="12pt" style:language-asian="ar" style:country-asian="SA"/>
    </style:style>
    <style:style style:name="T1140" style:parent-style-name="DefaultParagraphFont" style:family="text">
      <style:text-properties fo:font-weight="bold" style:font-weight-asian="bold" fo:color="#000000" style:font-size-complex="12pt" style:language-asian="ar" style:country-asian="SA"/>
    </style:style>
    <style:style style:name="T1141" style:parent-style-name="DefaultParagraphFont" style:family="text">
      <style:text-properties fo:font-weight="bold" style:font-weight-asian="bold" fo:color="#000000" style:font-size-complex="12pt" style:language-asian="ar" style:country-asian="SA"/>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language-asian="ar" style:country-asian="SA"/>
    </style:style>
    <style:style style:name="T1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46" style:parent-style-name="DefaultParagraphFont" style:family="text">
      <style:text-properties style:font-weight-complex="bold" fo:color="#000000" style:font-size-complex="12pt" style:language-asian="ar" style:country-asian="SA"/>
    </style:style>
    <style:style style:name="T1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P1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54" style:parent-style-name="DefaultParagraphFont" style:family="text">
      <style:text-properties fo:font-weight="bold" style:font-weight-asian="bold" style:font-weight-complex="bold" fo:color="#000000" style:font-size-complex="12pt" style:language-asian="ar" style:country-asian="SA"/>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font-size-complex="12pt" style:language-asian="ar" style:country-asian="SA"/>
    </style:style>
    <style:style style:name="T1157" style:parent-style-name="DefaultParagraphFont" style:family="text">
      <style:text-properties fo:font-weight="bold" style:font-weight-asian="bold" style:font-weight-complex="bold" fo:color="#000000" style:font-size-complex="12pt" style:language-asian="ar" style:country-asian="SA"/>
    </style:style>
    <style:style style:name="T1158" style:parent-style-name="DefaultParagraphFont" style:family="text">
      <style:text-properties fo:font-weight="bold" style:font-weight-asian="bold" style:font-weight-complex="bold" fo:color="#000000" style:font-size-complex="12pt" style:language-asian="ar" style:country-asian="SA"/>
    </style:style>
    <style:style style:name="T1159" style:parent-style-name="DefaultParagraphFont" style:family="text">
      <style:text-properties fo:font-weight="bold" style:font-weight-asian="bold" style:font-weight-complex="bold" fo:color="#000000" style:font-size-complex="12pt" style:language-asian="ar" style:country-asian="SA"/>
    </style:style>
    <style:style style:name="T1160" style:parent-style-name="DefaultParagraphFont" style:family="text">
      <style:text-properties fo:font-weight="bold" style:font-weight-asian="bold" fo:color="#000000" style:font-size-complex="12pt" style:language-asian="ar" style:country-asian="SA"/>
    </style:style>
    <style:style style:name="P1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font-size-complex="12pt" style:language-asian="ar" style:country-asian="SA"/>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fo:font-weight="bold" style:font-weight-asian="bold" style:font-weight-complex="bold" fo:color="#000000" style:font-size-complex="12pt" style:language-asian="ar" style:country-asian="SA"/>
    </style:style>
    <style:style style:name="P1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font-size-complex="12pt" style:language-asian="ar" style:country-asian="SA"/>
    </style:style>
    <style:style style:name="P1167" style:parent-style-name="Normal" style:family="paragraph">
      <style:paragraph-properties style:text-autospace="none" fo:text-align="justify" fo:text-indent="0.4923in"/>
    </style:style>
    <style:style style:name="T1168" style:parent-style-name="DefaultParagraphFont" style:family="text">
      <style:text-properties fo:font-weight="bold" style:font-weight-asian="bold" fo:color="#000000" style:font-size-complex="12pt" style:language-asian="ar" style:country-asian="SA"/>
    </style:style>
    <style:style style:name="T1169" style:parent-style-name="DefaultParagraphFont" style:family="text">
      <style:text-properties fo:font-weight="bold" style:font-weight-asian="bold" fo:color="#000000" style:font-size-complex="12pt" style:language-asian="ar" style:country-asian="SA"/>
    </style:style>
    <style:style style:name="T1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71" style:parent-style-name="DefaultParagraphFont" style:family="text">
      <style:text-properties style:font-weight-complex="bold" fo:color="#000000" style:font-size-complex="12pt" style:language-asian="ar" style:country-asian="SA"/>
    </style:style>
    <style:style style:name="T1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style:text-autospace="none" fo:text-align="justify" fo:text-indent="0.4923in"/>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style:text-autospace="none" fo:text-align="justify" fo:text-indent="0.4923in"/>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Default" style:family="paragraph">
      <style:paragraph-properties fo:text-align="justify" fo:text-indent="0.4923in"/>
    </style:style>
    <style:style style:name="T1182" style:parent-style-name="DefaultParagraphFont" style:family="text">
      <style:text-properties style:font-name="Times New Roman" style:font-name-complex="Times New Roman" fo:font-weight="bold" style:font-weight-asian="bold" style:font-weight-complex="bold"/>
    </style:style>
    <style:style style:name="T1183" style:parent-style-name="DefaultParagraphFont" style:family="text">
      <style:text-properties style:font-name="Times New Roman" style:font-name-complex="Times New Roman" fo:font-weight="bold" style:font-weight-asian="bold" style:font-weight-complex="bold"/>
    </style:style>
    <style:style style:name="T1184" style:parent-style-name="DefaultParagraphFont" style:family="text">
      <style:text-properties style:font-name="Times New Roman" style:font-name-complex="Times New Roman" fo:font-weight="bold" style:font-weight-asian="bold" style:font-weight-complex="bold"/>
    </style:style>
    <style:style style:name="T1185" style:parent-style-name="DefaultParagraphFont" style:family="text">
      <style:text-properties style:font-name="Times New Roman" style:font-name-complex="Times New Roman" fo:font-weight="bold" style:font-weight-asian="bold" style:font-weight-complex="bold"/>
    </style:style>
    <style:style style:name="T1186" style:parent-style-name="DefaultParagraphFont" style:family="text">
      <style:text-properties style:font-name="Times New Roman" style:font-name-complex="Times New Roman" fo:font-weight="bold" style:font-weight-asian="bold" style:font-weight-complex="bold"/>
    </style:style>
    <style:style style:name="T1187" style:parent-style-name="DefaultParagraphFont" style:family="text">
      <style:text-properties style:font-name="Times New Roman" style:font-name-complex="Times New Roman" fo:font-weight="bold" style:font-weight-asian="bold" style:font-weight-complex="bold"/>
    </style:style>
    <style:style style:name="T1188" style:parent-style-name="DefaultParagraphFont" style:family="text">
      <style:text-properties style:font-name="Times New Roman" style:font-name-complex="Times New Roman" fo:font-weight="bold" style:font-weight-asian="bold" style:font-weight-complex="bold"/>
    </style:style>
    <style:style style:name="T1189" style:parent-style-name="DefaultParagraphFont" style:family="text">
      <style:text-properties style:font-name="Times New Roman" style:font-name-complex="Times New Roman" fo:font-weight="bold" style:font-weight-asian="bold" style:font-weight-complex="bold"/>
    </style:style>
    <style:style style:name="T1190" style:parent-style-name="DefaultParagraphFont" style:family="text">
      <style:text-properties style:font-name="Times New Roman" style:font-name-complex="Times New Roman" fo:font-weight="bold" style:font-weight-asian="bold" style:font-weight-complex="bold"/>
    </style:style>
    <style:style style:name="T1191" style:parent-style-name="DefaultParagraphFont" style:family="text">
      <style:text-properties style:font-name="Times New Roman" style:font-name-complex="Times New Roman" fo:font-weight="bold" style:font-weight-asian="bold" style:font-weight-complex="bold"/>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1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text-indent="0.4923in"/>
      <style:text-properties style:font-size-complex="12pt"/>
    </style:style>
    <style:style style:name="P1213" style:parent-style-name="Normal" style:family="paragraph">
      <style:paragraph-properties fo:text-align="justify" fo:text-indent="0.4923in"/>
      <style:text-properties style:font-size-complex="12pt"/>
    </style:style>
    <style:style style:name="P1214" style:parent-style-name="Normal" style:family="paragraph">
      <style:paragraph-properties fo:text-align="justify" fo:text-indent="0.4923in"/>
      <style:text-properties style:font-size-complex="12pt"/>
    </style:style>
    <style:style style:name="P1215" style:parent-style-name="Normal" style:family="paragraph">
      <style:paragraph-properties fo:text-align="justify" fo:text-indent="0.5in"/>
      <style:text-properties fo:font-weight="bold" style:font-weight-asian="bold" style:font-weight-complex="bold" style:font-size-complex="12pt"/>
    </style:style>
    <style:style style:name="P1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 style:type="left" style:position="4.5284in"/>
        </style:tab-stops>
      </style:paragraph-properties>
      <style:text-properties style:font-size-complex="12pt"/>
    </style:style>
    <style:style style:name="P1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style:font-size-complex="12pt"/>
    </style:style>
    <style:style style:name="P1226" style:parent-style-name="Normal" style:family="paragraph">
      <style:paragraph-properties fo:text-align="justify" fo:margin-left="1.575in" fo:text-indent="-1.0826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4" style:parent-style-name="DefaultParagraphFont" style:family="text">
      <style:text-properties style:font-name="Times New Roman" fo:font-weight="bold" style:font-weight-asian="bold" style:font-weight-complex="bold" style:font-size-complex="12pt"/>
    </style:style>
    <style:style style:name="T1255" style:parent-style-name="DefaultParagraphFont" style:family="text">
      <style:text-properties style:font-name="Times New Roman" fo:font-weight="bold" style:font-weight-asian="bold" style:font-weight-complex="bold" fo:color="#000000" style:font-size-complex="12pt"/>
    </style:style>
    <style:style style:name="T1256" style:parent-style-name="DefaultParagraphFont" style:family="text">
      <style:text-properties style:font-name="Times New Roman" fo:font-weight="bold" style:font-weight-asian="bold" style:font-weight-complex="bold" fo:color="#000000" style:font-size-complex="12pt"/>
    </style:style>
    <style:style style:name="T1257" style:parent-style-name="DefaultParagraphFont" style:family="text">
      <style:text-properties style:font-name="Times New Roman" fo:font-weight="bold" style:font-weight-asian="bold" style:font-weight-complex="bold" fo:color="#000000" style:font-size-complex="12pt"/>
    </style:style>
    <style:style style:name="T1258" style:parent-style-name="DefaultParagraphFont" style:family="text">
      <style:text-properties style:font-name="Times New Roman" fo:font-weight="bold" style:font-weight-asian="bold" style:font-weight-complex="bold" style:font-size-complex="12pt"/>
    </style:style>
    <style:style style:name="T1259" style:parent-style-name="DefaultParagraphFont" style:family="text">
      <style:text-properties style:font-name="Times New Roman" fo:font-weight="bold" style:font-weight-asian="bold" style:font-weight-complex="bold"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color="#000000" style:font-size-complex="12pt"/>
    </style:style>
    <style:style style:name="T1262" style:parent-style-name="DefaultParagraphFont" style:family="text">
      <style:text-properties style:font-name="Times New Roman" fo:font-weight="bold" style:font-weight-asian="bold" style:font-weight-complex="bold" style:font-size-complex="12pt"/>
    </style:style>
    <style:style style:name="T1263" style:parent-style-name="DefaultParagraphFont" style:family="text">
      <style:text-properties style:font-name="Times New Roman" fo:font-weight="bold" style:font-weight-asian="bold" style:font-weight-complex="bold" style:font-size-complex="12pt"/>
    </style:style>
    <style:style style:name="T1264" style:parent-style-name="DefaultParagraphFont" style:family="text">
      <style:text-properties style:font-name="Times New Roman" fo:font-weight="bold" style:font-weight-asian="bold" style:font-weight-complex="bold" style:font-size-complex="12pt"/>
    </style:style>
    <style:style style:name="T1265" style:parent-style-name="DefaultParagraphFont" style:family="text">
      <style:text-properties style:font-name="Times New Roman" fo:font-weight="bold" style:font-weight-asian="bold" style:font-weight-complex="bold"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style:font-weight-complex="bold" fo:color="#000000" style:font-size-complex="12pt"/>
    </style:style>
    <style:style style:name="T1268" style:parent-style-name="DefaultParagraphFont" style:family="text">
      <style:text-properties style:font-name="Times New Roman" fo:font-weight="bold" style:font-weight-asian="bold" style:font-weight-complex="bold" style:font-size-complex="12pt"/>
    </style:style>
    <style:style style:name="T1269" style:parent-style-name="DefaultParagraphFont" style:family="text">
      <style:text-properties style:font-name="Times New Roman" fo:font-weight="bold" style:font-weight-asian="bold" style:font-weight-complex="bold"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style:font-weight-complex="bold" fo:color="#000000" style:font-size-complex="12pt"/>
    </style:style>
    <style:style style:name="T1272" style:parent-style-name="DefaultParagraphFont" style:family="text">
      <style:text-properties style:font-name="Times New Roman" fo:font-weight="bold" style:font-weight-asian="bold" style:font-weight-complex="bold" style:font-size-complex="12pt"/>
    </style:style>
    <style:style style:name="T1273" style:parent-style-name="DefaultParagraphFont" style:family="text">
      <style:text-properties style:font-name="Times New Roman" fo:font-weight="bold" style:font-weight-asian="bold" style:font-weight-complex="bold"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color="#000000" style:font-size-complex="12pt"/>
    </style:style>
    <style:style style:name="T1276" style:parent-style-name="DefaultParagraphFont" style:family="text">
      <style:text-properties style:font-name="Times New Roman" fo:font-weight="bold" style:font-weight-asian="bold" style:font-weight-complex="bold" style:font-size-complex="12pt"/>
    </style:style>
    <style:style style:name="T1277" style:parent-style-name="DefaultParagraphFont" style:family="text">
      <style:text-properties style:font-name="Times New Roman" fo:font-weight="bold" style:font-weight-asian="bold" style:font-weight-complex="bold"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font-size-complex="12pt"/>
    </style:style>
    <style:style style:name="T1280" style:parent-style-name="DefaultParagraphFont" style:family="text">
      <style:text-properties style:font-name="Times New Roman" fo:font-weight="bold" style:font-weight-asian="bold" style:font-weight-complex="bold" fo:color="#000000" style:font-size-complex="12pt"/>
    </style:style>
    <style:style style:name="T1281" style:parent-style-name="DefaultParagraphFont" style:family="text">
      <style:text-properties style:font-name="Times New Roman" fo:font-weight="bold" style:font-weight-asian="bold" style:font-weight-complex="bold" style:font-size-complex="12pt"/>
    </style:style>
    <style:style style:name="P1282"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1283"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text-properties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fo:font-weight="bold" style:font-weight-asian="bold" style:font-weight-complex="bold" style:font-size-complex="12pt"/>
    </style:style>
    <style:style style:name="T129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300" style:parent-style-name="DefaultParagraphFont" style:family="text">
      <style:text-properties style:font-name-asian="Lucida Sans Unicode" style:font-size-complex="12pt"/>
    </style:style>
    <style:style style:name="T130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style:font-name-asian="Lucida Sans Unicode" style:font-size-complex="12pt"/>
    </style:style>
    <style:style style:name="T1303" style:parent-style-name="DefaultParagraphFont" style:family="text">
      <style:text-properties style:font-name-asian="Lucida Sans Unicode" fo:font-weight="bold" style:font-weight-asian="bold" style:font-weight-complex="bold" style:font-size-complex="12pt"/>
    </style:style>
    <style:style style:name="T1304" style:parent-style-name="DefaultParagraphFont" style:family="text">
      <style:text-properties style:font-name-asian="Lucida Sans Unicode" style:font-size-complex="12pt"/>
    </style:style>
    <style:style style:name="T130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306" style:parent-style-name="DefaultParagraphFont" style:family="text">
      <style:text-properties style:font-name-asian="Lucida Sans Unicode" style:font-size-complex="12pt"/>
    </style:style>
    <style:style style:name="T1307" style:parent-style-name="DefaultParagraphFont" style:family="text">
      <style:text-properties style:font-name-asian="Lucida Sans Unicode" fo:font-weight="bold" style:font-weight-asian="bold" style:font-weight-complex="bold" style:font-size-complex="12pt"/>
    </style:style>
    <style:style style:name="T1308" style:parent-style-name="DefaultParagraphFont" style:family="text">
      <style:text-properties style:font-name-asian="Lucida Sans Unicode" style:font-size-complex="12pt"/>
    </style:style>
    <style:style style:name="T130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310" style:parent-style-name="DefaultParagraphFont" style:family="text">
      <style:text-properties style:font-name-asian="Lucida Sans Unicode" style:font-size-complex="12pt"/>
    </style:style>
    <style:style style:name="T1311" style:parent-style-name="DefaultParagraphFont" style:family="text">
      <style:text-properties style:font-name-asian="Lucida Sans Unicode" fo:font-weight="bold" style:font-weight-asian="bold" style:font-weight-complex="bold" style:font-size-complex="12pt"/>
    </style:style>
    <style:style style:name="T1312" style:parent-style-name="DefaultParagraphFont" style:family="text">
      <style:text-properties style:font-name-asian="Lucida Sans Unicode" style:font-size-complex="12pt"/>
    </style:style>
    <style:style style:name="T131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font-name-asian="Lucida Sans Unicode" style:font-size-complex="12pt"/>
    </style:style>
    <style:style style:name="T1315" style:parent-style-name="DefaultParagraphFont" style:family="text">
      <style:text-properties style:font-name-asian="Lucida Sans Unicode" fo:font-weight="bold" style:font-weight-asian="bold" style:font-weight-complex="bold" style:font-size-complex="12pt"/>
    </style:style>
    <style:style style:name="T1316" style:parent-style-name="DefaultParagraphFont" style:family="text">
      <style:text-properties style:font-name-asian="Lucida Sans Unicode"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name="Times New Roman" fo:font-weight="bold" style:font-weight-asian="bold" style:font-weight-complex="bold" style:font-size-complex="12pt"/>
    </style:style>
    <style:style style:name="T1352" style:parent-style-name="DefaultParagraphFont" style:family="text">
      <style:text-properties style:font-name="Times New Roman" fo:font-weight="bold" style:font-weight-asian="bold" style:font-size-complex="12pt"/>
    </style:style>
    <style:style style:name="T1353" style:parent-style-name="DefaultParagraphFont" style:family="text">
      <style:text-properties style:font-name="Times New Roman" fo:font-weight="bold" style:font-weight-asian="bold" style:font-size-complex="12pt"/>
    </style:style>
    <style:style style:name="T1354" style:parent-style-name="DefaultParagraphFont" style:family="text">
      <style:text-properties style:font-name="Times New Roman" fo:font-weight="bold" style:font-weight-asian="bold" style:font-size-complex="12pt"/>
    </style:style>
    <style:style style:name="T1355" style:parent-style-name="DefaultParagraphFont" style:family="text">
      <style:text-properties style:font-name="Times New Roman" fo:font-weight="bold" style:font-weight-asian="bold" style:font-weight-complex="bold" style:font-size-complex="12pt"/>
    </style:style>
    <style:style style:name="T1356" style:parent-style-name="DefaultParagraphFont" style:family="text">
      <style:text-properties style:font-name="Times New Roman" fo:font-weight="bold" style:font-weight-asian="bold" style:font-size-complex="12pt"/>
    </style:style>
    <style:style style:name="T1357" style:parent-style-name="DefaultParagraphFont" style:family="text">
      <style:text-properties style:font-name="Times New Roman" fo:font-weight="bold" style:font-weight-asian="bold" style:font-size-complex="12pt"/>
    </style:style>
    <style:style style:name="T1358" style:parent-style-name="DefaultParagraphFont" style:family="text">
      <style:text-properties style:font-name="Times New Roman" fo:font-weight="bold" style:font-weight-asian="bold" style:font-size-complex="12pt"/>
    </style:style>
    <style:style style:name="T1359" style:parent-style-name="DefaultParagraphFont" style:family="text">
      <style:text-properties style:font-name="Times New Roman" fo:font-weight="bold" style:font-weight-asian="bold" style:font-weight-complex="bold" style:font-size-complex="12pt"/>
    </style:style>
    <style:style style:name="T1360" style:parent-style-name="DefaultParagraphFont" style:family="text">
      <style:text-properties style:font-name="Times New Roman" fo:font-weight="bold" style:font-weight-asian="bold" style:font-size-complex="12pt"/>
    </style:style>
    <style:style style:name="T1361" style:parent-style-name="DefaultParagraphFont" style:family="text">
      <style:text-properties style:font-name="Times New Roman" fo:font-weight="bold" style:font-weight-asian="bold" style:font-size-complex="12pt"/>
    </style:style>
    <style:style style:name="T1362" style:parent-style-name="DefaultParagraphFont" style:family="text">
      <style:text-properties style:font-name="Times New Roman" fo:font-weight="bold" style:font-weight-asian="bold" style:font-size-complex="12pt"/>
    </style:style>
    <style:style style:name="T1363" style:parent-style-name="DefaultParagraphFont" style:family="text">
      <style:text-properties style:font-name="Times New Roman" fo:font-weight="bold" style:font-weight-asian="bold" style:font-size-complex="12pt"/>
    </style:style>
    <style:style style:name="T1364" style:parent-style-name="DefaultParagraphFont" style:family="text">
      <style:text-properties style:font-name="Times New Roman" fo:font-weight="bold" style:font-weight-asian="bold"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Times New Roman" fo:font-weight="bold" style:font-weight-asian="bold" style:font-size-complex="12pt"/>
    </style:style>
    <style:style style:name="T1367" style:parent-style-name="DefaultParagraphFont" style:family="text">
      <style:text-properties style:font-name="Times New Roman" fo:font-weight="bold" style:font-weight-asian="bold" style:font-weight-complex="bold" style:font-size-complex="12pt"/>
    </style:style>
    <style:style style:name="T1368" style:parent-style-name="DefaultParagraphFont" style:family="text">
      <style:text-properties style:font-name="Times New Roman" fo:font-weight="bold" style:font-weight-asian="bold" style:font-size-complex="12pt"/>
    </style:style>
    <style:style style:name="T1369" style:parent-style-name="DefaultParagraphFont" style:family="text">
      <style:text-properties style:font-name="Times New Roman" style:font-size-complex="12pt"/>
    </style:style>
    <style:style style:name="T1370" style:parent-style-name="DefaultParagraphFont" style:family="text">
      <style:text-properties style:font-name="Times New Roman" fo:font-weight="bold" style:font-weight-asian="bold" style:font-weight-complex="bold" style:font-size-complex="12pt"/>
    </style:style>
    <style:style style:name="T1371" style:parent-style-name="DefaultParagraphFont" style:family="text">
      <style:text-properties style:font-name="Times New Roman" fo:font-weight="bold" style:font-weight-asian="bold" style:font-weight-complex="bold" style:font-size-complex="12pt"/>
    </style:style>
    <style:style style:name="T1372" style:parent-style-name="DefaultParagraphFont" style:family="text">
      <style:text-properties style:font-name="Times New Roman" fo:font-weight="bold" style:font-weight-asian="bold"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Times New Roman" fo:font-weight="bold" style:font-weight-asian="bold" style:font-size-complex="12pt"/>
    </style:style>
    <style:style style:name="T1375" style:parent-style-name="DefaultParagraphFont" style:family="text">
      <style:text-properties style:font-name="Times New Roman" fo:font-weight="bold" style:font-weight-asian="bold" style:font-weight-complex="bold" style:font-size-complex="12pt"/>
    </style:style>
    <style:style style:name="T1376" style:parent-style-name="DefaultParagraphFont" style:family="text">
      <style:text-properties style:font-name="Times New Roman" fo:font-weight="bold" style:font-weight-asian="bold" style:font-size-complex="12pt"/>
    </style:style>
    <style:style style:name="T1377" style:parent-style-name="DefaultParagraphFont" style:family="text">
      <style:text-properties style:font-name="Times New Roman" fo:font-weight="bold" style:font-weight-asian="bold" style:font-weight-complex="bold" style:font-size-complex="12pt"/>
    </style:style>
    <style:style style:name="T1378" style:parent-style-name="DefaultParagraphFont" style:family="text">
      <style:text-properties style:font-name="Times New Roman" fo:font-weight="bold" style:font-weight-asian="bold" style:font-size-complex="12pt"/>
    </style:style>
    <style:style style:name="T1379" style:parent-style-name="DefaultParagraphFont" style:family="text">
      <style:text-properties style:font-name="Times New Roman" fo:font-weight="bold" style:font-weight-asian="bold" style:font-weight-complex="bold" style:font-size-complex="12pt"/>
    </style:style>
    <style:style style:name="T1380" style:parent-style-name="DefaultParagraphFont" style:family="text">
      <style:text-properties style:font-name="Times New Roman" fo:font-weight="bold" style:font-weight-asian="bold" style:font-size-complex="12pt"/>
    </style:style>
    <style:style style:name="T1381" style:parent-style-name="DefaultParagraphFont" style:family="text">
      <style:text-properties style:font-name="Times New Roman" fo:font-weight="bold" style:font-weight-asian="bold" style:font-size-complex="12pt"/>
    </style:style>
    <style:style style:name="T1382" style:parent-style-name="DefaultParagraphFont" style:family="text">
      <style:text-properties style:font-name="Times New Roman" fo:font-weight="bold" style:font-weight-asian="bold" style:font-size-complex="12pt"/>
    </style:style>
    <style:style style:name="T1383" style:parent-style-name="DefaultParagraphFont" style:family="text">
      <style:text-properties style:font-name="Times New Roman" fo:font-weight="bold" style:font-weight-asian="bold" style:font-size-complex="12pt"/>
    </style:style>
    <style:style style:name="T1384" style:parent-style-name="DefaultParagraphFont" style:family="text">
      <style:text-properties style:font-name="Times New Roman" fo:font-weight="bold" style:font-weight-asian="bold" style:font-size-complex="12pt"/>
    </style:style>
    <style:style style:name="T1385" style:parent-style-name="DefaultParagraphFont" style:family="text">
      <style:text-properties style:font-name="Times New Roman" fo:font-weight="bold" style:font-weight-asian="bold" style:font-size-complex="12pt"/>
    </style:style>
    <style:style style:name="T1386" style:parent-style-name="DefaultParagraphFont" style:family="text">
      <style:text-properties style:font-name="Times New Roman" fo:font-weight="bold" style:font-weight-asian="bold" style:font-size-complex="12pt"/>
    </style:style>
    <style:style style:name="T1387" style:parent-style-name="DefaultParagraphFont" style:family="text">
      <style:text-properties style:font-name="Times New Roman" fo:font-weight="bold" style:font-weight-asian="bold" style:font-size-complex="12pt"/>
    </style:style>
    <style:style style:name="T1388" style:parent-style-name="DefaultParagraphFont" style:family="text">
      <style:text-properties style:font-name="Times New Roman" fo:font-weight="bold" style:font-weight-asian="bold" style:font-size-complex="12pt"/>
    </style:style>
    <style:style style:name="T1389" style:parent-style-name="DefaultParagraphFont" style:family="text">
      <style:text-properties style:font-name="Times New Roman" fo:font-weight="bold" style:font-weight-asian="bold" style:font-size-complex="12pt"/>
    </style:style>
    <style:style style:name="T1390" style:parent-style-name="DefaultParagraphFont" style:family="text">
      <style:text-properties style:font-name="Times New Roman" fo:font-weight="bold" style:font-weight-asian="bold" style:font-size-complex="12pt"/>
    </style:style>
    <style:style style:name="T1391" style:parent-style-name="DefaultParagraphFont" style:family="text">
      <style:text-properties style:font-name="Times New Roman" fo:font-weight="bold" style:font-weight-asian="bold" style:font-size-complex="12pt"/>
    </style:style>
    <style:style style:name="T1392" style:parent-style-name="DefaultParagraphFont" style:family="text">
      <style:text-properties style:font-name="Times New Roman" fo:font-weight="bold" style:font-weight-asian="bold" style:font-size-complex="12pt"/>
    </style:style>
    <style:style style:name="T1393" style:parent-style-name="DefaultParagraphFont" style:family="text">
      <style:text-properties style:font-name="Times New Roman" fo:font-weight="bold" style:font-weight-asian="bold" style:font-size-complex="12pt"/>
    </style:style>
    <style:style style:name="T1394" style:parent-style-name="DefaultParagraphFont" style:family="text">
      <style:text-properties style:font-name="Times New Roman" fo:font-weight="bold" style:font-weight-asian="bold" style:font-size-complex="12pt"/>
    </style:style>
    <style:style style:name="T1395" style:parent-style-name="DefaultParagraphFont" style:family="text">
      <style:text-properties style:font-name="Times New Roman" fo:font-weight="bold" style:font-weight-asian="bold" style:font-size-complex="12pt"/>
    </style:style>
    <style:style style:name="T1396" style:parent-style-name="DefaultParagraphFont" style:family="text">
      <style:text-properties style:font-name="Times New Roman" fo:font-weight="bold" style:font-weight-asian="bold" style:font-size-complex="12pt"/>
    </style:style>
    <style:style style:name="T1397" style:parent-style-name="DefaultParagraphFont" style:family="text">
      <style:text-properties style:font-name="Times New Roman" fo:font-weight="bold" style:font-weight-asian="bold" style:font-weight-complex="bold" style:font-size-complex="12pt"/>
    </style:style>
    <style:style style:name="T1398" style:parent-style-name="DefaultParagraphFont" style:family="text">
      <style:text-properties style:font-name="Times New Roman" fo:font-weight="bold" style:font-weight-asian="bold" style:font-size-complex="12pt"/>
    </style:style>
    <style:style style:name="T1399" style:parent-style-name="DefaultParagraphFont" style:family="text">
      <style:text-properties style:font-name="Times New Roman" fo:font-weight="bold" style:font-weight-asian="bold" style:font-weight-complex="bold"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weight="bold" style:font-weight-asian="bold" style:font-weight-complex="bold" style:font-size-complex="12pt"/>
    </style:style>
    <style:style style:name="T1402" style:parent-style-name="DefaultParagraphFont" style:family="text">
      <style:text-properties style:font-name="Times New Roman" fo:font-weight="bold" style:font-weight-asian="bold" style:font-weight-complex="bold" style:font-size-complex="12pt"/>
    </style:style>
    <style:style style:name="T1403" style:parent-style-name="DefaultParagraphFont" style:family="text">
      <style:text-properties style:font-name="Times New Roman" fo:font-weight="bold" style:font-weight-asian="bold" style:font-weight-complex="bold" style:font-size-complex="12pt"/>
    </style:style>
    <style:style style:name="T1404" style:parent-style-name="DefaultParagraphFont" style:family="text">
      <style:text-properties style:font-name="Times New Roman" fo:font-weight="bold" style:font-weight-asian="bold" style:font-weight-complex="bold" style:font-size-complex="12pt"/>
    </style:style>
    <style:style style:name="T1405" style:parent-style-name="DefaultParagraphFont" style:family="text">
      <style:text-properties style:font-name="Times New Roman" fo:font-weight="bold" style:font-weight-asian="bold" style:font-weight-complex="bold" style:font-size-complex="12pt"/>
    </style:style>
    <style:style style:name="T1406" style:parent-style-name="DefaultParagraphFont" style:family="text">
      <style:text-properties style:font-name="Times New Roman" fo:font-weight="bold" style:font-weight-asian="bold" style:font-weight-complex="bold" style:font-size-complex="12pt"/>
    </style:style>
    <style:style style:name="T1407" style:parent-style-name="DefaultParagraphFont" style:family="text">
      <style:text-properties style:font-name="Times New Roman" fo:font-weight="bold" style:font-weight-asian="bold" style:font-weight-complex="bold" style:font-size-complex="12pt"/>
    </style:style>
    <style:style style:name="T1408" style:parent-style-name="DefaultParagraphFont" style:family="text">
      <style:text-properties style:font-name="Times New Roman" fo:font-weight="bold" style:font-weight-asian="bold" style:font-weight-complex="bold" style:font-size-complex="12pt"/>
    </style:style>
    <style:style style:name="T1409" style:parent-style-name="DefaultParagraphFont" style:family="text">
      <style:text-properties style:font-name="Times New Roman" fo:font-weight="bold" style:font-weight-asian="bold" style:font-weight-complex="bold" style:font-size-complex="12pt"/>
    </style:style>
    <style:style style:name="T1410" style:parent-style-name="DefaultParagraphFont" style:family="text">
      <style:text-properties style:font-name="Times New Roman" fo:font-weight="bold" style:font-weight-asian="bold" style:font-weight-complex="bold" style:font-size-complex="12pt"/>
    </style:style>
    <style:style style:name="T1411" style:parent-style-name="DefaultParagraphFont" style:family="text">
      <style:text-properties style:font-name="Times New Roman" fo:font-weight="bold" style:font-weight-asian="bold" style:font-weight-complex="bold" style:font-size-complex="12pt"/>
    </style:style>
    <style:style style:name="T1412" style:parent-style-name="DefaultParagraphFont" style:family="text">
      <style:text-properties style:font-name="Times New Roman" fo:font-weight="bold" style:font-weight-asian="bold" style:font-weight-complex="bold" style:font-size-complex="12pt" fo:background-color="#FFFFFF"/>
    </style:style>
    <style:style style:name="T1413" style:parent-style-name="DefaultParagraphFont" style:family="text">
      <style:text-properties style:font-name="Times New Roman" fo:font-weight="bold" style:font-weight-asian="bold" style:font-weight-complex="bold" style:font-size-complex="12pt" fo:background-color="#FFFFFF"/>
    </style:style>
    <style:style style:name="T1414" style:parent-style-name="DefaultParagraphFont" style:family="text">
      <style:text-properties style:font-name="Times New Roman" fo:font-weight="bold" style:font-weight-asian="bold" style:font-weight-complex="bold" style:font-size-complex="12pt" fo:background-color="#FFFFFF"/>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 New Roman" fo:font-weight="bold" style:font-weight-asian="bold" style:font-weight-complex="bold" style:font-size-complex="12pt"/>
    </style:style>
    <style:style style:name="T1417" style:parent-style-name="DefaultParagraphFont" style:family="text">
      <style:text-properties style:font-name="Times New Roman" fo:font-weight="bold" style:font-weight-asian="bold" style:font-weight-complex="bold" style:font-size-complex="12pt"/>
    </style:style>
    <style:style style:name="T1418" style:parent-style-name="DefaultParagraphFont" style:family="text">
      <style:text-properties style:font-name="Times New Roman" fo:font-weight="bold" style:font-weight-asian="bold" style:font-weight-complex="bold" style:font-size-complex="12pt"/>
    </style:style>
    <style:style style:name="T1419" style:parent-style-name="DefaultParagraphFont" style:family="text">
      <style:text-properties style:font-name="Times New Roman" fo:font-weight="bold" style:font-weight-asian="bold" style:font-weight-complex="bold" style:font-size-complex="12pt"/>
    </style:style>
    <style:style style:name="T1420" style:parent-style-name="DefaultParagraphFont" style:family="text">
      <style:text-properties style:font-name="Times New Roman" fo:font-weight="bold" style:font-weight-asian="bold" style:font-weight-complex="bold" style:font-size-complex="12pt"/>
    </style:style>
    <style:style style:name="T1421" style:parent-style-name="DefaultParagraphFont" style:family="text">
      <style:text-properties style:font-name="Times New Roman" fo:font-weight="bold" style:font-weight-asian="bold" style:font-weight-complex="bold" style:font-size-complex="12pt"/>
    </style:style>
    <style:style style:name="T1422" style:parent-style-name="DefaultParagraphFont" style:family="text">
      <style:text-properties style:font-name="Times New Roman" fo:font-weight="bold" style:font-weight-asian="bold" style:font-weight-complex="bold" style:font-size-complex="12pt"/>
    </style:style>
    <style:style style:name="T1423" style:parent-style-name="DefaultParagraphFont" style:family="text">
      <style:text-properties style:font-name="Times New Roman" fo:font-weight="bold" style:font-weight-asian="bold" style:font-weight-complex="bold" style:font-size-complex="12pt"/>
    </style:style>
    <style:style style:name="T1424" style:parent-style-name="DefaultParagraphFont" style:family="text">
      <style:text-properties style:font-name="Times New Roman" fo:font-weight="bold" style:font-weight-asian="bold" style:font-weight-complex="bold" style:font-size-complex="12pt"/>
    </style:style>
    <style:style style:name="T1425" style:parent-style-name="DefaultParagraphFont" style:family="text">
      <style:text-properties style:font-name="Times New Roman" fo:font-weight="bold" style:font-weight-asian="bold" style:font-weight-complex="bold" style:font-size-complex="12pt"/>
    </style:style>
    <style:style style:name="T1426" style:parent-style-name="DefaultParagraphFont" style:family="text">
      <style:text-properties style:font-name="Times New Roman" fo:font-weight="bold" style:font-weight-asian="bold" style:font-weight-complex="bold" style:font-size-complex="12pt"/>
    </style:style>
    <style:style style:name="T1427" style:parent-style-name="DefaultParagraphFont" style:family="text">
      <style:text-properties style:font-name="Times New Roman" fo:font-weight="bold" style:font-weight-asian="bold" style:font-weight-complex="bold" style:font-size-complex="12pt"/>
    </style:style>
    <style:style style:name="T1428" style:parent-style-name="DefaultParagraphFont" style:family="text">
      <style:text-properties style:font-name="Times New Roman" fo:font-weight="bold" style:font-weight-asian="bold" style:font-weight-complex="bold" style:font-size-complex="12pt"/>
    </style:style>
    <style:style style:name="T1429" style:parent-style-name="DefaultParagraphFont" style:family="text">
      <style:text-properties style:font-name="Times New Roman" fo:font-weight="bold" style:font-weight-asian="bold" style:font-weight-complex="bold" style:font-size-complex="12pt"/>
    </style:style>
    <style:style style:name="T1430" style:parent-style-name="DefaultParagraphFont" style:family="text">
      <style:text-properties style:font-name="Times New Roman" fo:font-weight="bold" style:font-weight-asian="bold" style:font-weight-complex="bold" style:font-size-complex="12pt"/>
    </style:style>
    <style:style style:name="T1431" style:parent-style-name="DefaultParagraphFont" style:family="text">
      <style:text-properties style:font-name="Times New Roman" fo:font-weight="bold" style:font-weight-asian="bold" style:font-weight-complex="bold" style:font-size-complex="12pt"/>
    </style:style>
    <style:style style:name="T1432" style:parent-style-name="DefaultParagraphFont" style:family="text">
      <style:text-properties style:font-name="Times New Roman" fo:font-weight="bold" style:font-weight-asian="bold" style:font-weight-complex="bold" style:font-size-complex="12pt"/>
    </style:style>
    <style:style style:name="T1433" style:parent-style-name="DefaultParagraphFont" style:family="text">
      <style:text-properties style:font-name="Times New Roman" fo:font-weight="bold" style:font-weight-asian="bold" style:font-weight-complex="bold" style:font-size-complex="12pt"/>
    </style:style>
    <style:style style:name="T1434" style:parent-style-name="DefaultParagraphFont" style:family="text">
      <style:text-properties style:font-name="Times New Roman" fo:font-weight="bold" style:font-weight-asian="bold" style:font-weight-complex="bold" style:font-size-complex="12pt"/>
    </style:style>
    <style:style style:name="T1435" style:parent-style-name="DefaultParagraphFont" style:family="text">
      <style:text-properties style:font-name="Times New Roman" fo:font-weight="bold" style:font-weight-asian="bold" style:font-weight-complex="bold" style:font-size-complex="12pt"/>
    </style:style>
    <style:style style:name="T1436" style:parent-style-name="DefaultParagraphFont" style:family="text">
      <style:text-properties style:font-name="Times New Roman" fo:font-weight="bold" style:font-weight-asian="bold" style:font-size-complex="12pt"/>
    </style:style>
    <style:style style:name="T1437" style:parent-style-name="DefaultParagraphFont" style:family="text">
      <style:text-properties style:font-name="Times New Roman" fo:font-weight="bold" style:font-weight-asian="bold" style:font-size-complex="12pt"/>
    </style:style>
    <style:style style:name="T1438" style:parent-style-name="DefaultParagraphFont" style:family="text">
      <style:text-properties style:font-name="Times New Roman" fo:font-weight="bold" style:font-weight-asian="bold" style:font-weight-complex="bold" style:font-size-complex="12pt"/>
    </style:style>
    <style:style style:name="T1439" style:parent-style-name="DefaultParagraphFont" style:family="text">
      <style:text-properties style:font-name="Times New Roman" fo:font-weight="bold" style:font-weight-asian="bold" style:font-weight-complex="bold" style:font-size-complex="12pt"/>
    </style:style>
    <style:style style:name="T1440" style:parent-style-name="DefaultParagraphFont" style:family="text">
      <style:text-properties style:font-name="Times New Roman"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name="Times New Roman" fo:font-weight="bold" style:font-weight-asian="bold" style:font-size-complex="12pt"/>
    </style:style>
    <style:style style:name="T1443" style:parent-style-name="DefaultParagraphFont" style:family="text">
      <style:text-properties style:font-name="Times New Roman" fo:font-weight="bold" style:font-weight-asian="bold" style:font-weight-complex="bold" style:font-size-complex="12pt"/>
    </style:style>
    <style:style style:name="T1444" style:parent-style-name="DefaultParagraphFont" style:family="text">
      <style:text-properties style:font-name="Times New Roman" fo:font-weight="bold" style:font-weight-asian="bold" style:font-weight-complex="bold" style:font-size-complex="12pt"/>
    </style:style>
    <style:style style:name="T1445" style:parent-style-name="DefaultParagraphFont" style:family="text">
      <style:text-properties style:font-name="Times New Roman" fo:font-weight="bold" style:font-weight-asian="bold" style:font-weight-complex="bold" style:font-size-complex="12pt"/>
    </style:style>
    <style:style style:name="T1446" style:parent-style-name="DefaultParagraphFont" style:family="text">
      <style:text-properties style:font-name="Times New Roman" fo:font-weight="bold" style:font-weight-asian="bold" style:font-weight-complex="bold" style:font-size-complex="12pt"/>
    </style:style>
    <style:style style:name="T1447" style:parent-style-name="DefaultParagraphFont" style:family="text">
      <style:text-properties style:font-name="Times New Roman" fo:font-weight="bold" style:font-weight-asian="bold" style:font-weight-complex="bold" style:font-size-complex="12pt"/>
    </style:style>
    <style:style style:name="T1448" style:parent-style-name="DefaultParagraphFont" style:family="text">
      <style:text-properties style:font-name="Times New Roman" fo:font-weight="bold" style:font-weight-asian="bold" style:font-weight-complex="bold" style:font-size-complex="12pt"/>
    </style:style>
    <style:style style:name="T1449" style:parent-style-name="DefaultParagraphFont" style:family="text">
      <style:text-properties style:font-name="Times New Roman" fo:font-weight="bold" style:font-weight-asian="bold" style:font-weight-complex="bold" style:font-size-complex="12pt"/>
    </style:style>
    <style:style style:name="T1450" style:parent-style-name="DefaultParagraphFont" style:family="text">
      <style:text-properties style:font-name="Times New Roman" fo:font-weight="bold" style:font-weight-asian="bold" style:font-weight-complex="bold" style:font-size-complex="12pt"/>
    </style:style>
    <style:style style:name="T1451" style:parent-style-name="DefaultParagraphFont" style:family="text">
      <style:text-properties style:font-name="Times New Roman" fo:font-weight="bold" style:font-weight-asian="bold" style:font-weight-complex="bold" style:font-size-complex="12pt"/>
    </style:style>
    <style:style style:name="T1452" style:parent-style-name="DefaultParagraphFont" style:family="text">
      <style:text-properties style:font-name="Times New Roman" fo:font-weight="bold" style:font-weight-asian="bold" style:font-weight-complex="bold" style:font-size-complex="12pt"/>
    </style:style>
    <style:style style:name="T1453" style:parent-style-name="DefaultParagraphFont" style:family="text">
      <style:text-properties style:font-name="Times New Roman" fo:font-weight="bold" style:font-weight-asian="bold" style:font-weight-complex="bold" style:font-size-complex="12pt"/>
    </style:style>
    <style:style style:name="T1454" style:parent-style-name="DefaultParagraphFont" style:family="text">
      <style:text-properties style:font-name="Times New Roman" fo:font-weight="bold" style:font-weight-asian="bold" style:font-weight-complex="bold" style:font-size-complex="12pt"/>
    </style:style>
    <style:style style:name="T1455" style:parent-style-name="DefaultParagraphFont" style:family="text">
      <style:text-properties style:font-name="Times New Roman" fo:font-weight="bold" style:font-weight-asian="bold" style:font-weight-complex="bold" style:font-size-complex="12pt"/>
    </style:style>
    <style:style style:name="T1456" style:parent-style-name="DefaultParagraphFont" style:family="text">
      <style:text-properties style:font-name="Times New Roman" fo:font-weight="bold" style:font-weight-asian="bold" style:font-weight-complex="bold" style:font-size-complex="12pt"/>
    </style:style>
    <style:style style:name="T1457" style:parent-style-name="DefaultParagraphFont" style:family="text">
      <style:text-properties style:font-name="Times New Roman" fo:font-weight="bold" style:font-weight-asian="bold" style:font-weight-complex="bold" style:font-size-complex="12pt"/>
    </style:style>
    <style:style style:name="T1458" style:parent-style-name="DefaultParagraphFont" style:family="text">
      <style:text-properties style:font-name="Times New Roman" fo:font-weight="bold" style:font-weight-asian="bold" style:font-weight-complex="bold" style:font-size-complex="12pt"/>
    </style:style>
    <style:style style:name="T1459" style:parent-style-name="DefaultParagraphFont" style:family="text">
      <style:text-properties style:font-name="Times New Roman" fo:font-weight="bold" style:font-weight-asian="bold"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Times New Roman" fo:font-weight="bold" style:font-weight-asian="bold" style:font-weight-complex="bold" style:font-size-complex="12pt"/>
    </style:style>
    <style:style style:name="T1462" style:parent-style-name="DefaultParagraphFont" style:family="text">
      <style:text-properties style:font-name="Times New Roman" fo:font-weight="bold" style:font-weight-asian="bold" style:font-weight-complex="bold" style:font-size-complex="12pt"/>
    </style:style>
    <style:style style:name="T1463" style:parent-style-name="DefaultParagraphFont" style:family="text">
      <style:text-properties style:font-name="Times New Roman" fo:font-weight="bold" style:font-weight-asian="bold" style:font-weight-complex="bold" style:font-size-complex="12pt"/>
    </style:style>
    <style:style style:name="T1464" style:parent-style-name="DefaultParagraphFont" style:family="text">
      <style:text-properties style:font-name="Times New Roman" fo:font-weight="bold" style:font-weight-asian="bold" style:font-weight-complex="bold" style:font-size-complex="12pt"/>
    </style:style>
    <style:style style:name="T1465" style:parent-style-name="DefaultParagraphFont" style:family="text">
      <style:text-properties style:font-name="Times New Roman" fo:font-weight="bold" style:font-weight-asian="bold" style:font-weight-complex="bold" style:font-size-complex="12pt"/>
    </style:style>
    <style:style style:name="T1466" style:parent-style-name="DefaultParagraphFont" style:family="text">
      <style:text-properties style:font-name="Times New Roman" fo:font-weight="bold" style:font-weight-asian="bold" style:font-weight-complex="bold" style:font-size-complex="12pt"/>
    </style:style>
    <style:style style:name="T1467" style:parent-style-name="DefaultParagraphFont" style:family="text">
      <style:text-properties style:font-name="Times New Roman" fo:font-weight="bold" style:font-weight-asian="bold" style:font-weight-complex="bold" style:font-size-complex="12pt"/>
    </style:style>
    <style:style style:name="T1468" style:parent-style-name="DefaultParagraphFont" style:family="text">
      <style:text-properties style:font-name="Times New Roman" fo:font-weight="bold" style:font-weight-asian="bold" style:font-weight-complex="bold" style:font-size-complex="12pt"/>
    </style:style>
    <style:style style:name="T1469" style:parent-style-name="DefaultParagraphFont" style:family="text">
      <style:text-properties style:font-name="Times New Roman" fo:font-weight="bold" style:font-weight-asian="bold" style:font-weight-complex="bold" style:font-size-complex="12pt"/>
    </style:style>
    <style:style style:name="T1470" style:parent-style-name="DefaultParagraphFont" style:family="text">
      <style:text-properties style:font-name="Times New Roman" fo:font-weight="bold" style:font-weight-asian="bold" style:font-weight-complex="bold" style:font-size-complex="12pt"/>
    </style:style>
    <style:style style:name="T1471" style:parent-style-name="DefaultParagraphFont" style:family="text">
      <style:text-properties style:font-name="Times New Roman" fo:font-weight="bold" style:font-weight-asian="bold" style:font-weight-complex="bold" style:font-size-complex="12pt"/>
    </style:style>
    <style:style style:name="T1472" style:parent-style-name="DefaultParagraphFont" style:family="text">
      <style:text-properties style:font-name="Times New Roman" fo:font-weight="bold" style:font-weight-asian="bold" style:font-weight-complex="bold" style:font-size-complex="12pt"/>
    </style:style>
    <style:style style:name="T1473" style:parent-style-name="DefaultParagraphFont" style:family="text">
      <style:text-properties style:font-name="Times New Roman" fo:font-weight="bold" style:font-weight-asian="bold" style:font-weight-complex="bold" style:font-size-complex="12pt"/>
    </style:style>
    <style:style style:name="T1474" style:parent-style-name="DefaultParagraphFont" style:family="text">
      <style:text-properties style:font-name="Times New Roman" fo:font-weight="bold" style:font-weight-asian="bold" style:font-weight-complex="bold" style:font-size-complex="12pt"/>
    </style:style>
    <style:style style:name="T1475" style:parent-style-name="DefaultParagraphFont" style:family="text">
      <style:text-properties style:font-name="Times New Roman" fo:font-weight="bold" style:font-weight-asian="bold" style:font-weight-complex="bold" style:font-size-complex="12pt"/>
    </style:style>
    <style:style style:name="T1476" style:parent-style-name="DefaultParagraphFont" style:family="text">
      <style:text-properties style:font-name="Times New Roman" fo:font-weight="bold" style:font-weight-asian="bold" style:font-weight-complex="bold" style:font-size-complex="12pt"/>
    </style:style>
    <style:style style:name="T1477" style:parent-style-name="DefaultParagraphFont" style:family="text">
      <style:text-properties style:font-name="Times New Roman" fo:font-weight="bold" style:font-weight-asian="bold" style:font-weight-complex="bold" style:font-size-complex="12pt"/>
    </style:style>
    <style:style style:name="T1478" style:parent-style-name="DefaultParagraphFont" style:family="text">
      <style:text-properties style:font-name="Times New Roman" fo:font-weight="bold" style:font-weight-asian="bold" style:font-weight-complex="bold" style:font-size-complex="12pt"/>
    </style:style>
    <style:style style:name="T1479" style:parent-style-name="DefaultParagraphFont" style:family="text">
      <style:text-properties style:font-name="Times New Roman" fo:font-weight="bold" style:font-weight-asian="bold" style:font-weight-complex="bold" style:font-size-complex="12pt"/>
    </style:style>
    <style:style style:name="T1480" style:parent-style-name="DefaultParagraphFont" style:family="text">
      <style:text-properties style:font-name="Times New Roman" fo:font-weight="bold" style:font-weight-asian="bold" style:font-weight-complex="bold" style:font-size-complex="12pt"/>
    </style:style>
    <style:style style:name="T1481" style:parent-style-name="DefaultParagraphFont" style:family="text">
      <style:text-properties style:font-name="Times New Roman" fo:font-weight="bold" style:font-weight-asian="bold" style:font-weight-complex="bold" style:font-size-complex="12pt"/>
    </style:style>
    <style:style style:name="T1482" style:parent-style-name="DefaultParagraphFont" style:family="text">
      <style:text-properties style:font-name="Times New Roman" fo:font-weight="bold" style:font-weight-asian="bold" style:font-weight-complex="bold" style:font-size-complex="12pt"/>
    </style:style>
    <style:style style:name="T1483" style:parent-style-name="DefaultParagraphFont" style:family="text">
      <style:text-properties style:font-name="Times New Roman" fo:font-weight="bold" style:font-weight-asian="bold" style:font-weight-complex="bold" style:font-size-complex="12pt"/>
    </style:style>
    <style:style style:name="T1484" style:parent-style-name="DefaultParagraphFont" style:family="text">
      <style:text-properties style:font-name="Times New Roman" fo:font-weight="bold" style:font-weight-asian="bold" style:font-weight-complex="bold" style:font-size-complex="12pt"/>
    </style:style>
    <style:style style:name="T1485" style:parent-style-name="DefaultParagraphFont" style:family="text">
      <style:text-properties style:font-name="Times New Roman" fo:font-weight="bold" style:font-weight-asian="bold" style:font-size-complex="12pt"/>
    </style:style>
    <style:style style:name="T1486" style:parent-style-name="DefaultParagraphFont" style:family="text">
      <style:text-properties style:font-name="Times New Roman" fo:font-weight="bold" style:font-weight-asian="bold" style:font-weight-complex="bold"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name="Times New Roman" fo:font-weight="bold" style:font-weight-asian="bold" style:font-size-complex="12pt"/>
    </style:style>
    <style:style style:name="T1489" style:parent-style-name="DefaultParagraphFont" style:family="text">
      <style:text-properties style:font-name="Times New Roman" fo:font-weight="bold" style:font-weight-asian="bold" style:font-weight-complex="bold" style:font-size-complex="12pt"/>
    </style:style>
    <style:style style:name="T1490" style:parent-style-name="DefaultParagraphFont" style:family="text">
      <style:text-properties style:font-name="Times New Roman" fo:font-weight="bold" style:font-weight-asian="bold" style:font-size-complex="12pt"/>
    </style:style>
    <style:style style:name="T1491" style:parent-style-name="DefaultParagraphFont" style:family="text">
      <style:text-properties style:font-name="Times New Roman" fo:font-weight="bold" style:font-weight-asian="bold" style:font-size-complex="12pt"/>
    </style:style>
    <style:style style:name="T1492" style:parent-style-name="DefaultParagraphFont" style:family="text">
      <style:text-properties style:font-name="Times New Roman" fo:font-weight="bold" style:font-weight-asian="bold" style:font-size-complex="12pt"/>
    </style:style>
    <style:style style:name="T1493" style:parent-style-name="DefaultParagraphFont" style:family="text">
      <style:text-properties style:font-name="Times New Roman" fo:font-weight="bold" style:font-weight-asian="bold" style:font-weight-complex="bold" style:font-size-complex="12pt"/>
    </style:style>
    <style:style style:name="T1494" style:parent-style-name="DefaultParagraphFont" style:family="text">
      <style:text-properties style:font-name="Times New Roman" fo:font-weight="bold" style:font-weight-asian="bold" style:font-weight-complex="bold" style:font-size-complex="12pt"/>
    </style:style>
    <style:style style:name="T1495" style:parent-style-name="DefaultParagraphFont" style:family="text">
      <style:text-properties style:font-name="Times New Roman" fo:font-weight="bold" style:font-weight-asian="bold" style:font-size-complex="12pt"/>
    </style:style>
    <style:style style:name="T1496" style:parent-style-name="DefaultParagraphFont" style:family="text">
      <style:text-properties style:font-name="Times New Roman" fo:font-weight="bold" style:font-weight-asian="bold" style:font-size-complex="12pt"/>
    </style:style>
    <style:style style:name="T1497" style:parent-style-name="DefaultParagraphFont" style:family="text">
      <style:text-properties style:font-name="Times New Roman" fo:font-weight="bold" style:font-weight-asian="bold" style:font-size-complex="12pt"/>
    </style:style>
    <style:style style:name="T1498" style:parent-style-name="DefaultParagraphFont" style:family="text">
      <style:text-properties style:font-name="Times New Roman" fo:font-weight="bold" style:font-weight-asian="bold" style:font-weight-complex="bold" style:font-size-complex="12pt"/>
    </style:style>
    <style:style style:name="T1499" style:parent-style-name="DefaultParagraphFont" style:family="text">
      <style:text-properties style:font-name="Times New Roman" fo:font-weight="bold" style:font-weight-asian="bold" style:font-weight-complex="bold" style:font-size-complex="12pt"/>
    </style:style>
    <style:style style:name="T1500" style:parent-style-name="DefaultParagraphFont" style:family="text">
      <style:text-properties style:font-name="Times New Roman" fo:font-weight="bold" style:font-weight-asian="bold" style:font-weight-complex="bold" style:font-size-complex="12pt"/>
    </style:style>
    <style:style style:name="T1501" style:parent-style-name="DefaultParagraphFont" style:family="text">
      <style:text-properties style:font-name="Times New Roman" fo:font-weight="bold" style:font-weight-asian="bold" style:font-weight-complex="bold" style:font-size-complex="12pt"/>
    </style:style>
    <style:style style:name="T1502" style:parent-style-name="DefaultParagraphFont" style:family="text">
      <style:text-properties style:font-name="Times New Roman" fo:font-weight="bold" style:font-weight-asian="bold" style:font-weight-complex="bold" style:font-size-complex="12pt"/>
    </style:style>
    <style:style style:name="T1503" style:parent-style-name="DefaultParagraphFont" style:family="text">
      <style:text-properties style:font-name="Times New Roman" fo:font-weight="bold" style:font-weight-asian="bold" style:font-size-complex="12pt"/>
    </style:style>
    <style:style style:name="T1504" style:parent-style-name="DefaultParagraphFont" style:family="text">
      <style:text-properties style:font-name="Times New Roman" fo:font-weight="bold" style:font-weight-asian="bold" style:font-weight-complex="bold" style:font-size-complex="12pt"/>
    </style:style>
    <style:style style:name="T1505" style:parent-style-name="DefaultParagraphFont" style:family="text">
      <style:text-properties style:font-name="Times New Roman" fo:font-weight="bold" style:font-weight-asian="bold" style:font-size-complex="12pt"/>
    </style:style>
    <style:style style:name="T1506" style:parent-style-name="DefaultParagraphFont" style:family="text">
      <style:text-properties style:font-name="Times New Roman" fo:font-weight="bold" style:font-weight-asian="bold" style:font-weight-complex="bold" style:font-size-complex="12pt"/>
    </style:style>
    <style:style style:name="T1507" style:parent-style-name="DefaultParagraphFont" style:family="text">
      <style:text-properties style:font-name="Times New Roman" fo:font-weight="bold" style:font-weight-asian="bold" style:font-size-complex="12pt"/>
    </style:style>
    <style:style style:name="T1508" style:parent-style-name="DefaultParagraphFont" style:family="text">
      <style:text-properties style:font-name="Times New Roman" fo:font-weight="bold" style:font-weight-asian="bold" style:font-weight-complex="bold" style:font-size-complex="12pt"/>
    </style:style>
    <style:style style:name="T1509" style:parent-style-name="DefaultParagraphFont" style:family="text">
      <style:text-properties style:font-name="Times New Roman" fo:font-weight="bold" style:font-weight-asian="bold" style:font-size-complex="12pt"/>
    </style:style>
    <style:style style:name="T1510" style:parent-style-name="DefaultParagraphFont" style:family="text">
      <style:text-properties style:font-name="Times New Roman" fo:font-weight="bold" style:font-weight-asian="bold" style:font-weight-complex="bold" style:font-size-complex="12pt"/>
    </style:style>
    <style:style style:name="T1511" style:parent-style-name="DefaultParagraphFont" style:family="text">
      <style:text-properties style:font-name="Times New Roman" fo:font-weight="bold" style:font-weight-asian="bold" style:font-size-complex="12pt"/>
    </style:style>
    <style:style style:name="T1512" style:parent-style-name="DefaultParagraphFont" style:family="text">
      <style:text-properties style:font-name="Times New Roman" fo:font-weight="bold" style:font-weight-asian="bold" style:font-weight-complex="bold" style:font-size-complex="12pt"/>
    </style:style>
    <style:style style:name="T1513" style:parent-style-name="DefaultParagraphFont" style:family="text">
      <style:text-properties style:font-name="Times New Roman" fo:font-weight="bold" style:font-weight-asian="bold" style:font-size-complex="12pt"/>
    </style:style>
    <style:style style:name="T1514" style:parent-style-name="DefaultParagraphFont" style:family="text">
      <style:text-properties style:font-name="Times New Roman" fo:font-weight="bold" style:font-weight-asian="bold" style:font-weight-complex="bold" style:font-size-complex="12pt"/>
    </style:style>
    <style:style style:name="T1515" style:parent-style-name="DefaultParagraphFont" style:family="text">
      <style:text-properties style:font-name="Times New Roman" fo:font-weight="bold" style:font-weight-asian="bold" style:font-size-complex="12pt"/>
    </style:style>
    <style:style style:name="T1516" style:parent-style-name="DefaultParagraphFont" style:family="text">
      <style:text-properties style:font-name="Times New Roman" fo:font-weight="bold" style:font-weight-asian="bold" style:font-weight-complex="bold" style:font-size-complex="12pt"/>
    </style:style>
    <style:style style:name="T1517" style:parent-style-name="DefaultParagraphFont" style:family="text">
      <style:text-properties style:font-name="Times New Roman" fo:font-weight="bold" style:font-weight-asian="bold" style:font-size-complex="12pt"/>
    </style:style>
    <style:style style:name="T1518" style:parent-style-name="DefaultParagraphFont" style:family="text">
      <style:text-properties style:font-name="Times New Roman" fo:font-weight="bold" style:font-weight-asian="bold" style:font-weight-complex="bold" style:font-size-complex="12pt"/>
    </style:style>
    <style:style style:name="T1519" style:parent-style-name="DefaultParagraphFont" style:family="text">
      <style:text-properties style:font-name="Times New Roman" fo:font-weight="bold" style:font-weight-asian="bold" style:font-weight-complex="bold" style:font-size-complex="12pt"/>
    </style:style>
    <style:style style:name="T1520" style:parent-style-name="DefaultParagraphFont" style:family="text">
      <style:text-properties style:font-name="Times New Roman" fo:font-weight="bold" style:font-weight-asian="bold" style:font-weight-complex="bold" style:font-size-complex="12pt"/>
    </style:style>
    <style:style style:name="T1521" style:parent-style-name="DefaultParagraphFont" style:family="text">
      <style:text-properties style:font-name="Times New Roman" fo:font-weight="bold" style:font-weight-asian="bold" style:font-size-complex="12pt"/>
    </style:style>
    <style:style style:name="T1522" style:parent-style-name="DefaultParagraphFont" style:family="text">
      <style:text-properties style:font-name="Times New Roman" fo:font-weight="bold" style:font-weight-asian="bold" style:font-weight-complex="bold" style:font-size-complex="12pt"/>
    </style:style>
    <style:style style:name="T1523" style:parent-style-name="DefaultParagraphFont" style:family="text">
      <style:text-properties style:font-name="Times New Roman" fo:font-weight="bold" style:font-weight-asian="bold" style:font-size-complex="12pt"/>
    </style:style>
    <style:style style:name="T1524" style:parent-style-name="DefaultParagraphFont" style:family="text">
      <style:text-properties style:font-name="Times New Roman" fo:font-weight="bold" style:font-weight-asian="bold" style:font-weight-complex="bold" style:font-size-complex="12pt"/>
    </style:style>
    <style:style style:name="T1525" style:parent-style-name="DefaultParagraphFont" style:family="text">
      <style:text-properties style:font-name="Times New Roman" fo:font-weight="bold" style:font-weight-asian="bold" style:font-weight-complex="bold" style:font-size-complex="12pt"/>
    </style:style>
    <style:style style:name="T1526" style:parent-style-name="DefaultParagraphFont" style:family="text">
      <style:text-properties style:font-name="Times New Roman" fo:font-weight="bold" style:font-weight-asian="bold" style:font-weight-complex="bold" style:font-size-complex="12pt"/>
    </style:style>
    <style:style style:name="T1527" style:parent-style-name="DefaultParagraphFont" style:family="text">
      <style:text-properties style:font-name="Times New Roman" fo:font-weight="bold" style:font-weight-asian="bold" style:font-weight-complex="bold" style:font-size-complex="12pt"/>
    </style:style>
    <style:style style:name="T1528" style:parent-style-name="DefaultParagraphFont" style:family="text">
      <style:text-properties style:font-name="Times New Roman" fo:font-weight="bold" style:font-weight-asian="bold" style:font-weight-complex="bold" style:font-size-complex="12pt"/>
    </style:style>
    <style:style style:name="T1529" style:parent-style-name="DefaultParagraphFont" style:family="text">
      <style:text-properties style:font-name="Times New Roman" fo:font-weight="bold" style:font-weight-asian="bold" style:font-size-complex="12pt"/>
    </style:style>
    <style:style style:name="T1530" style:parent-style-name="DefaultParagraphFont" style:family="text">
      <style:text-properties style:font-name="Times New Roman" fo:font-weight="bold" style:font-weight-asian="bold" style:font-weight-complex="bold" style:font-size-complex="12pt"/>
    </style:style>
    <style:style style:name="T1531" style:parent-style-name="DefaultParagraphFont" style:family="text">
      <style:text-properties style:font-name="Times New Roman" fo:font-weight="bold" style:font-weight-asian="bold" style:font-weight-complex="bold" style:font-size-complex="12pt"/>
    </style:style>
    <style:style style:name="T1532" style:parent-style-name="DefaultParagraphFont" style:family="text">
      <style:text-properties style:font-name="Times New Roman" fo:font-weight="bold" style:font-weight-asian="bold" style:font-weight-complex="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Times New Roman" fo:font-weight="bold" style:font-weight-asian="bold" style:font-weight-complex="bold" style:font-size-complex="12pt"/>
    </style:style>
    <style:style style:name="T1535" style:parent-style-name="DefaultParagraphFont" style:family="text">
      <style:text-properties style:font-name="Times New Roman" fo:font-weight="bold" style:font-weight-asian="bold" style:font-weight-complex="bold" style:font-size-complex="12pt"/>
    </style:style>
    <style:style style:name="T1536" style:parent-style-name="DefaultParagraphFont" style:family="text">
      <style:text-properties style:font-name="Times New Roman" fo:font-weight="bold" style:font-weight-asian="bold" style:font-weight-complex="bold" style:font-size-complex="12pt"/>
    </style:style>
    <style:style style:name="T1537" style:parent-style-name="DefaultParagraphFont" style:family="text">
      <style:text-properties style:font-name="Times New Roman" fo:font-weight="bold" style:font-weight-asian="bold" style:font-weight-complex="bold" style:font-size-complex="12pt"/>
    </style:style>
    <style:style style:name="T1538" style:parent-style-name="DefaultParagraphFont" style:family="text">
      <style:text-properties style:font-name="Times New Roman" fo:font-weight="bold" style:font-weight-asian="bold" style:font-weight-complex="bold" style:font-size-complex="12pt"/>
    </style:style>
    <style:style style:name="T1539" style:parent-style-name="DefaultParagraphFont" style:family="text">
      <style:text-properties style:font-name="Times New Roman" fo:font-weight="bold" style:font-weight-asian="bold" style:font-weight-complex="bold" style:font-size-complex="12pt"/>
    </style:style>
    <style:style style:name="T1540" style:parent-style-name="DefaultParagraphFont" style:family="text">
      <style:text-properties style:font-name="Times New Roman" fo:font-weight="bold" style:font-weight-asian="bold" style:font-weight-complex="bold" style:font-size-complex="12pt"/>
    </style:style>
    <style:style style:name="T1541" style:parent-style-name="DefaultParagraphFont" style:family="text">
      <style:text-properties style:font-name="Times New Roman" fo:font-weight="bold" style:font-weight-asian="bold" style:font-weight-complex="bold" style:font-size-complex="12pt"/>
    </style:style>
    <style:style style:name="T1542" style:parent-style-name="DefaultParagraphFont" style:family="text">
      <style:text-properties style:font-name="Times New Roman" fo:font-weight="bold" style:font-weight-asian="bold" style:font-weight-complex="bold" style:font-size-complex="12pt"/>
    </style:style>
    <style:style style:name="T1543" style:parent-style-name="DefaultParagraphFont" style:family="text">
      <style:text-properties style:font-name="Times New Roman" fo:font-weight="bold" style:font-weight-asian="bold" style:font-weight-complex="bold" style:font-size-complex="12pt"/>
    </style:style>
    <style:style style:name="T1544" style:parent-style-name="DefaultParagraphFont" style:family="text">
      <style:text-properties style:font-name="Times New Roman" fo:font-weight="bold" style:font-weight-asian="bold" style:font-weight-complex="bold" style:font-size-complex="12pt"/>
    </style:style>
    <style:style style:name="T1545" style:parent-style-name="DefaultParagraphFont" style:family="text">
      <style:text-properties style:font-name="Times New Roman" fo:font-weight="bold" style:font-weight-asian="bold" style:font-weight-complex="bold" style:font-size-complex="12pt"/>
    </style:style>
    <style:style style:name="T1546" style:parent-style-name="DefaultParagraphFont" style:family="text">
      <style:text-properties style:font-name="Times New Roman" fo:font-weight="bold" style:font-weight-asian="bold" style:font-weight-complex="bold" style:font-size-complex="12pt"/>
    </style:style>
    <style:style style:name="T1547" style:parent-style-name="DefaultParagraphFont" style:family="text">
      <style:text-properties style:font-name="Times New Roman" fo:font-weight="bold" style:font-weight-asian="bold" style:font-size-complex="12pt"/>
    </style:style>
    <style:style style:name="T1548" style:parent-style-name="DefaultParagraphFont" style:family="text">
      <style:text-properties style:font-name="Times New Roman" fo:font-weight="bold" style:font-weight-asian="bold" style:font-size-complex="12pt"/>
    </style:style>
    <style:style style:name="T1549" style:parent-style-name="DefaultParagraphFont" style:family="text">
      <style:text-properties style:font-name="Times New Roman" fo:font-weight="bold" style:font-weight-asian="bold" style:font-size-complex="12pt"/>
    </style:style>
    <style:style style:name="T1550" style:parent-style-name="DefaultParagraphFont" style:family="text">
      <style:text-properties style:font-name="Times New Roman" fo:font-weight="bold" style:font-weight-asian="bold" style:font-size-complex="12pt"/>
    </style:style>
    <style:style style:name="T1551" style:parent-style-name="DefaultParagraphFont" style:family="text">
      <style:text-properties style:font-name="Times New Roman" fo:font-weight="bold" style:font-weight-asian="bold" style:font-size-complex="12pt"/>
    </style:style>
    <style:style style:name="T1552" style:parent-style-name="DefaultParagraphFont" style:family="text">
      <style:text-properties style:font-name="Times New Roman" fo:font-weight="bold" style:font-weight-asian="bold" style:font-size-complex="12pt"/>
    </style:style>
    <style:style style:name="T1553" style:parent-style-name="DefaultParagraphFont" style:family="text">
      <style:text-properties style:font-name="Times New Roman" fo:font-weight="bold" style:font-weight-asian="bold" style:font-weight-complex="bold" style:font-size-complex="12pt"/>
    </style:style>
    <style:style style:name="T1554" style:parent-style-name="DefaultParagraphFont" style:family="text">
      <style:text-properties style:font-name="Times New Roman" fo:font-weight="bold" style:font-weight-asian="bold" style:font-weight-complex="bold" style:font-size-complex="12pt"/>
    </style:style>
    <style:style style:name="T1555" style:parent-style-name="DefaultParagraphFont" style:family="text">
      <style:text-properties style:font-name="Times New Roman" fo:font-weight="bold" style:font-weight-asian="bold" style:font-weight-complex="bold" style:font-size-complex="12pt"/>
    </style:style>
    <style:style style:name="T1556" style:parent-style-name="DefaultParagraphFont" style:family="text">
      <style:text-properties style:font-name="Times New Roman" fo:font-weight="bold" style:font-weight-asian="bold" style:font-weight-complex="bold" style:font-size-complex="12pt"/>
    </style:style>
    <style:style style:name="T1557" style:parent-style-name="DefaultParagraphFont" style:family="text">
      <style:text-properties style:font-name="Times New Roman" fo:font-weight="bold" style:font-weight-asian="bold" style:font-weight-complex="bold"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name="Times New Roman" fo:font-weight="bold" style:font-weight-asian="bold" style:font-weight-complex="bold" style:font-size-complex="12pt"/>
    </style:style>
    <style:style style:name="T1560" style:parent-style-name="DefaultParagraphFont" style:family="text">
      <style:text-properties style:font-name="Times New Roman" fo:font-weight="bold" style:font-weight-asian="bold" style:font-weight-complex="bold" style:font-size-complex="12pt"/>
    </style:style>
    <style:style style:name="T156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562"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563"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564"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56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6.0048in"/>
        </style:tab-stops>
      </style:paragraph-properties>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fo:font-size="10pt" style:font-size-asian="10pt"/>
    </style:style>
    <style:style style:name="P15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1585" style:parent-style-name="Normal" style:family="paragraph">
      <style:paragraph-properties fo:text-align="justify" fo:text-indent="0.4923in"/>
      <style:text-properties style:font-weight-complex="bold"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text-indent="0.4923in"/>
      <style:text-properties style:font-size-complex="12pt"/>
    </style:style>
    <style:style style:name="P1603" style:parent-style-name="Normal" style:family="paragraph">
      <style:paragraph-properties fo:text-align="justify" fo:text-indent="0.4923in"/>
      <style:text-properties style:font-size-complex="12pt"/>
    </style:style>
    <style:style style:name="P1604" style:parent-style-name="Normal" style:family="paragraph">
      <style:paragraph-properties fo:text-align="justify" fo:text-indent="0.4923in"/>
      <style:text-properties style:font-size-complex="12pt"/>
    </style:style>
    <style:style style:name="P1605" style:parent-style-name="Normal" style:family="paragraph">
      <style:paragraph-properties fo:text-align="justify" fo:text-indent="0.4923in"/>
      <style:text-properties style:font-size-complex="12pt"/>
    </style:style>
    <style:style style:name="P1606" style:parent-style-name="Normal" style:family="paragraph">
      <style:paragraph-properties fo:text-align="justify" fo:text-indent="0.4923in"/>
      <style:text-properties style:font-size-complex="12pt"/>
    </style:style>
    <style:style style:name="P1607" style:parent-style-name="Normal" style:family="paragraph">
      <style:paragraph-properties fo:text-align="justify" fo:text-indent="0.4923in"/>
      <style:text-properties style:font-size-complex="12pt"/>
    </style:style>
    <style:style style:name="P1608" style:parent-style-name="Normal" style:family="paragraph">
      <style:paragraph-properties fo:text-align="justify" fo:text-indent="0.4923in"/>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language="l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name="Arial" style:font-name-asian="Arial Unicode MS" style:font-name-complex="Arial" fo:font-size="10pt" style:font-size-asian="10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Times New Roman" style:font-name-complex="Times New Roman" fo:color="#000000" style:font-size-complex="12pt"/>
    </style:style>
    <style:style style:name="T1626" style:parent-style-name="DefaultParagraphFont" style:family="text">
      <style:text-properties style:font-name="Times New Roman" style:font-name-complex="Times New Roman" fo:color="#000000" style:font-size-complex="12pt"/>
    </style:style>
    <style:style style:name="T1627" style:parent-style-name="DefaultParagraphFont" style:family="text">
      <style:text-properties style:font-name="Times New Roman" style:font-name-complex="Times New Roman"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Times New Roman" style:font-name-complex="Times New Roman"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rial" style:font-name-asian="Arial Unicode MS" style:font-name-complex="Arial" fo:font-weight="bold" style:font-weight-asian="bold" style:font-weight-complex="bold" fo:font-size="10pt" style:font-size-asian="10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text-indent="0.4923in"/>
      <style:text-properties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fo:text-indent="0.5in"/>
      <style:text-properties fo:font-style="italic" style:font-style-asian="italic" style:font-style-complex="italic" style:font-size-complex="12pt"/>
    </style:style>
    <style:style style:name="P1650" style:parent-style-name="Normal" style:family="paragraph">
      <style:paragraph-properties fo:text-align="justify" fo:text-indent="0.5in"/>
      <style:text-properties style:font-style-complex="italic" style:font-size-complex="12pt"/>
    </style:style>
    <style:style style:name="P1651" style:parent-style-name="Normal" style:family="paragraph">
      <style:paragraph-properties fo:text-align="justify" fo:text-indent="0.5in"/>
      <style:text-properties style:font-style-complex="italic" style:font-size-complex="12pt"/>
    </style:style>
    <style:style style:name="P1652" style:parent-style-name="Normal" style:family="paragraph">
      <style:paragraph-properties fo:text-align="justify" fo:text-indent="0.5in"/>
      <style:text-properties style:font-style-complex="italic" style:font-size-complex="12pt"/>
    </style:style>
    <style:style style:name="P1653" style:parent-style-name="Normal" style:family="paragraph">
      <style:paragraph-properties fo:text-align="justify">
        <style:tab-stops>
          <style:tab-stop style:type="left" style:position="0in"/>
        </style:tab-stops>
      </style:paragraph-properties>
      <style:text-properties style:font-size-complex="12pt"/>
    </style:style>
    <style:style style:name="P1654" style:parent-style-name="Normal" style:family="paragraph">
      <style:paragraph-properties>
        <style:tab-stops>
          <style:tab-stop style:type="right" style:position="6.3in"/>
        </style:tab-stops>
      </style:paragraph-properties>
      <style:text-properties style:font-size-complex="12pt"/>
    </style:style>
    <style:style style:name="P1655" style:parent-style-name="Normal" style:family="paragraph">
      <style:paragraph-properties fo:break-before="page" fo:text-align="justify" fo:margin-left="4.0361in">
        <style:tab-stops/>
      </style:paragraph-properties>
    </style:style>
    <style:style style:name="P1656" style:parent-style-name="Normal" style:family="paragraph">
      <style:paragraph-properties fo:widows="0" fo:orphans="0"/>
    </style:style>
  </office:automatic-styles>
  <office:body>
    <office:text text:use-soft-page-breaks="true">
      <text:p text:style-name="P1">Projekto<text:s/>Nr. XIVP-1571(2)<text:line-break/>lyginamasis variantas</text:p>
      <text:p text:style-name="P8"/>
      <text:p text:style-name="P9"><text:span text:style-name="T10">LIETUVOS RESPUBLIKOS</text:span><text:span text:style-name="T11"><text:line-break/></text:span><text:span text:style-name="T12">ATSINAUJINANČIŲ IŠTEKLIŲ ENERGETIKOS</text:span><text:span text:style-name="T13"><text:s/>įstatymo<text:s/></text:span><text:bookmark-start text:name="_Hlk98323077"/><text:span text:style-name="T14">Nr. XI-1375</text:span><text:span text:style-name="T15"><text:line-break/></text:span><text:bookmark-start text:name="_Hlk98403247"/><text:span text:style-name="T16">2, 3,<text:s/></text:span><text:span text:style-name="T17">5,<text:s/></text:span><text:span text:style-name="T18">6,<text:s/></text:span><text:span text:style-name="T19">11,</text:span><text:span text:style-name="T20"><text:s/>13, 14, 20</text:span><text:span text:style-name="T21">1</text:span><text:span text:style-name="T22">, 20</text:span><text:span text:style-name="T23">2</text:span><text:span text:style-name="T24">,<text:s/></text:span><text:span text:style-name="T25">22</text:span><text:span text:style-name="T26">,</text:span><text:span text:style-name="T27"><text:s/>30, 32,<text:s/></text:span><text:span text:style-name="T28">48,<text:s/></text:span><text:span text:style-name="T29">49</text:span><text:span text:style-name="T30">, 51</text:span><text:span text:style-name="T31"><text:s/>STRAIPsnių pakeitimo IR ĮSTATYMO PAPILDYMO<text:s/></text:span><text:span text:style-name="T32">13</text:span><text:span text:style-name="T33">1</text:span><text:span text:style-name="T34"><text:s/></text:span><text:bookmark-end text:name="_Hlk98323077"/><text:bookmark-end text:name="_Hlk98403247"/><text:span text:style-name="T35">IR</text:span><text:span text:style-name="T36"><text:s/>20</text:span><text:span text:style-name="T37">3</text:span><text:span text:style-name="T38"><text:s/>straipsniais</text:span><text:span text:style-name="T39"><text:line-break/></text:span><text:span text:style-name="T40">ĮSTATYMAS</text:span></text:p>
      <text:p text:style-name="P41"/>
      <text:p text:style-name="P42">2022 m. <text:s text:c="21"/>d. Nr.</text:p>
      <text:p text:style-name="P43">Vilnius</text:p>
      <text:p text:style-name="P44"><text:span text:style-name="T45"><text:line-break/></text:span></text:p>
      <text:p text:style-name="P46">1 straipsnis. 2 straipsnio pakeitimas<text:s/></text:p>
      <text:p text:style-name="P47"><text:span text:style-name="T48">1.<text:s/></text:span><text:span text:style-name="T49">Pakeisti 2 straipsnio 9 dalį ir ją išdėstyti taip:</text:span></text:p>
      <text:p text:style-name="P50"><text:span text:style-name="T51">„9.</text:span><text:span text:style-name="T52"><text:s/>Biodujos</text:span><text:span text:style-name="T53"><text:s/>– iš biomasės pagamintos dujos</text:span><text:span text:style-name="T54">, įskaitant biometano dujas</text:span><text:span text:style-name="T55">.“</text:span></text:p>
      <text:p text:style-name="P56"><text:span text:style-name="T57">2. Papildyti 2 straipsnį 9</text:span><text:span text:style-name="T58">1</text:span><text:span text:style-name="T59"><text:s/>dalimi:</text:span></text:p>
      <text:p text:style-name="P60"><text:span text:style-name="T61">„9</text:span><text:span text:style-name="T62">1</text:span><text:span text:style-name="T63">.<text:s/></text:span><text:span text:style-name="T64">Biodujų gamybos<text:s/></text:span><text:span text:style-name="T65">įrenginys –<text:s/></text:span><text:span text:style-name="T66">technologinis įrenginys ar jų kompleksas, skirtas biodujų gamybai.</text:span><text:span text:style-name="T67">“</text:span></text:p>
      <text:p text:style-name="P68"><text:span text:style-name="T69">3.<text:s/></text:span><text:span text:style-name="T70">Papildyti 2 straipsnį 10</text:span><text:span text:style-name="T71">1</text:span><text:span text:style-name="T72"><text:s/>dalimi:</text:span></text:p>
      <text:p text:style-name="P73"><text:span text:style-name="T74">„10</text:span><text:span text:style-name="T75">1</text:span><text:span text:style-name="T76">.<text:s/></text:span><text:span text:style-name="T77">Biometano dujos – išvalytos ir tiekimo į gamtinių dujų perdavimo ar skirstymo sistemas kokybės reikalavimus atitinkančios biodujos.</text:span><text:span text:style-name="T78">“</text:span></text:p>
      <text:p text:style-name="P79">4.<text:s/>Pripažinti netekusia<text:s/>galios<text:s/>2 straipsnio 15 dalį.</text:p>
      <text:p text:style-name="P80">15. Elektrinės įrengtoji galia – visų elektrinės generatorių aktyviųjų galių suma.</text:p>
      <text:p text:style-name="P81"><text:span text:style-name="T82">5. Papildyti 2 straipsnį<text:s/></text:span><text:span text:style-name="T83">28</text:span><text:span text:style-name="T84">1</text:span><text:span text:style-name="T85"><text:s/>dalimi:</text:span></text:p>
      <text:soft-page-break/>
      <text:p text:style-name="P86"><text:span text:style-name="T87">28</text:span><text:span text:style-name="T88">1</text:span><text:span text:style-name="T89">.<text:s/></text:span><text:span text:style-name="T90">Hibridinė elektrinė</text:span><text:span text:style-name="T91"><text:s/>–<text:s/></text:span><text:span text:style-name="T92">tame pačiame elektros įrenginių prijungimo prie elektros tinklų taške į sistemą sujungtos kelios skirtingas atsinaujinančių išteklių energijos rūšis naudojančios elektrinės arba šios elektrinės ir energijos kaupimo įrenginys ar įrenginiai</text:span><text:span text:style-name="T93">.</text:span><text:span text:style-name="T94">“</text:span></text:p>
      <text:p text:style-name="P95"/>
      <text:p text:style-name="P96">2 straipsnis. 3 straipsnio pakeitimas<text:s/></text:p>
      <text:p text:style-name="P97"><text:span text:style-name="T98">Pakeisti 3 straipsnio 4<text:s/></text:span><text:span text:style-name="T99">dalies 2 punktą<text:s/></text:span><text:span text:style-name="T100">ir<text:s/></text:span><text:span text:style-name="T101">jį</text:span><text:span text:style-name="T102"><text:s/>išdėstyti taip:</text:span></text:p>
      <text:p text:style-name="P103"><text:span text:style-name="T104">„2) 200 kW, kai<text:s/></text:span><text:span text:style-name="T105">leidimas gaminti elektros energiją gamintojui</text:span><text:span text:style-name="T106"><text:s/></text:span><text:span text:style-name="T107">gamintojo elektrinė<text:s/></text:span><text:span text:style-name="T108">išduotas</text:span><text:span text:style-name="T109"><text:s/></text:span><text:span text:style-name="T110">įrengta ir pradedama eksploatuoti<text:s/></text:span><text:span text:style-name="T111">po 2026 m. sausio 1 d., nepaisant teisės į šio straipsnio 2 dalies 1 punkte numatytą skatinimo priemonę įgijimo momento.“</text:span></text:p>
      <text:p text:style-name="P112"/>
      <text:p text:style-name="P113">3 straipsnis. 5 straipsnio pakeitimas</text:p>
      <text:p text:style-name="P114">Pakeisti 5 straipsnio 1 dalies 9 punktą ir jį išdėstyti taip:</text:p>
      <text:p text:style-name="P115"><text:span text:style-name="T116">„</text:span><text:span text:style-name="T117">9)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text:s/></text:span><text:span text:style-name="T118">įrengtąsias</text:span><text:span text:style-name="T119"><text:s/></text:span><text:span text:style-name="T120">leistinas generuoti<text:s/></text:span><text:span text:style-name="T121">galias</text:span><text:span text:style-name="T122">;</text:span><text:span text:style-name="T123">“</text:span><text:span text:style-name="T124">.</text:span></text:p>
      <text:p text:style-name="P125"/>
      <text:p text:style-name="P126"><text:span text:style-name="T127">4 straipsnis.<text:s/></text:span><text:span text:style-name="T128">6 straipsni</text:span><text:span text:style-name="T129">o pakeitimas</text:span></text:p>
      <text:p text:style-name="P130">1. Pakeisti 6 straipsnio 6 punktą ir jį išdėstyti taip:</text:p>
      <text:p text:style-name="P131"><text:span text:style-name="T132">„</text:span><text:span text:style-name="T133">6) rengia ir tvirtina technines taisykles, nustatančias būtiniausius techninės konstrukcijos ir eksploatavimo reikalavimus, taikomus elektros iš atsinaujinančių energijos išteklių šaltinius</text:span><text:span text:style-name="T134">, įskaitant hibridines elektrines,</text:span><text:span text:style-name="T135"><text:s/>jungiant į elektros tinklus;</text:span><text:span text:style-name="T136">“</text:span><text:span text:style-name="T137">.</text:span></text:p>
      <text:p text:style-name="P138">2. Pakeisti 6 straipsnio 14 punktą ir jį išdėstyti taip:</text:p>
      <text:p text:style-name="P139"><text:span text:style-name="T140">„</text:span><text:span text:style-name="T141">14) tvirtina atsinaujinančių energijos išteklių dalies, palyginti su bendruoju galutiniu energijos suvartojimu, apskaičiavimo metodiką, kurioje, vadovaujantis Direktyva (ES) 2018/2001,<text:s/></text:span><text:soft-page-break/><text:span text:style-name="T142">nurodoma atsinaujinančiųjų išteklių energijos procentinės dalies apskaičiavimo tvarka, kuro ir degalų energinės vertės</text:span><text:span text:style-name="T143">,</text:span><text:span text:style-name="T144"><text:s/></text:span><text:span text:style-name="T145">ir</text:span><text:span text:style-name="T146"><text:s/>pažangiųjų biodegalų gamybai tinkamos naudoti žaliavos</text:span><text:span text:style-name="T147">.</text:span><text:span text:style-name="T148"><text:s/></text:span><text:span text:style-name="T149">ir</text:span><text:span text:style-name="T150"><text:s/></text:span><text:span text:style-name="T151">nustatoma</text:span><text:span text:style-name="T152"><text:s/></text:span><text:span text:style-name="T153">biodegalų, pagamintų iš maistinių ir pašarinių augalų, procentinė dalis, palyginti su bendruoju galutiniu energijos suvartojimu Lietuvos Respublikos kelių ir geležinkelių transporto sektoriuose 2020 metais.</text:span><text:span text:style-name="T154"><text:s/></text:span><text:span text:style-name="T155">Atsinaujinančių energijos išteklių dalies, palyginti su bendruoju galutiniu energijos suvartojimu, apskaičiavimo metodika turi būti suderinta su Aplinkos ministerija ir Žemės ūkio ministerija;</text:span><text:span text:style-name="T156">“.</text:span><text:s/></text:p>
      <text:p text:style-name="P157"/>
      <text:p text:style-name="P158"><text:span text:style-name="T159">5 straipsnis.<text:s/></text:span><text:span text:style-name="T160">11 straipsni</text:span><text:span text:style-name="T161">o pakeitimas</text:span><text:span text:style-name="T162"><text:s/></text:span></text:p>
      <text:p text:style-name="P163"><text:span text:style-name="T164">Pripažinti nete</text:span><text:span text:style-name="T165">kusiu<text:s/></text:span><text:span text:style-name="T166">galios 11</text:span><text:span text:style-name="T167"><text:s/>straipsnio<text:s/></text:span><text:span text:style-name="T168">7</text:span><text:span text:style-name="T169"><text:s/>punktą</text:span><text:span text:style-name="T170">.</text:span></text:p>
      <text:p text:style-name="P171">7) nustato elektros energijos, suvartojamos šilumos siurblių (turinčių į kompresorių patenkančios elektros energijos apskaitos prietaisus) darbui, lengvatinius tarifus;</text:p>
      <text:p text:style-name="P172"/>
      <text:p text:style-name="P173"><text:span text:style-name="T174">6<text:s/></text:span><text:span text:style-name="T175">straipsnis.<text:s/></text:span><text:span text:style-name="T176">1</text:span><text:span text:style-name="T177">3</text:span><text:span text:style-name="T178"><text:s/>straipsnio pakeitimas<text:s/></text:span></text:p>
      <text:p text:style-name="P179">1. Pakeisti 13 straipsnio 7 dalį ir ją išdėstyti taip:</text:p>
      <text:p text:style-name="P180"><text:span text:style-name="T181">„</text:span><text:span text:style-name="T182">7. Gaminančių vartotojų atsinaujinančius išteklius naudojančių</text:span><text:span text:style-name="T183"><text:s/></text:span><text:span text:style-name="T184">suminė</text:span><text:span text:style-name="T185"><text:s/>elektrinių įrengtoji<text:s/></text:span><text:span text:style-name="T186">suminė</text:span><text:span text:style-name="T187"><text:s/>galia apskaičiuojama kaip šių elektrinių įrengtųjų galių,<text:s/></text:span><text:span text:style-name="T188">o leistina generuoti suminė galia – kaip šių elektrinių leistinų generuoti galių,</text:span><text:span text:style-name="T189"><text:s/></text:span><text:span text:style-name="T190">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text:s/></text:span><text:soft-page-break/><text:span text:style-name="T191">nuolat atnaujina informaciją apie gaminančių vartotojų elektrinių<text:s/></text:span><text:span text:style-name="T192">suminę<text:s/></text:span><text:span text:style-name="T193">įrengtąją<text:s/></text:span><text:span text:style-name="T194">suminę</text:span><text:span text:style-name="T195"><text:s/>galią<text:s/></text:span><text:span text:style-name="T196">ir suminę leistiną generuoti galią</text:span><text:span text:style-name="T197"><text:s/></text:span><text:span text:style-name="T198">savo interneto svetainėje.</text:span><text:span text:style-name="T199">“</text:span></text:p>
      <text:p text:style-name="P200">2. Papildyti 13 straipsnį 10 dalimi:</text:p>
      <text:p text:style-name="P201"><text:span text:style-name="T202">„</text:span><text:span text:style-name="T203">10. Saulės šviesos energijos elektrinių suminė įrengtoji galia negali viršyti 2 GW. Valstybinė energetikos reguliavimo taryba, nustačiusi, kad saulės šviesos energijos elektrinių suminė įrengtoji galia yra <text:s/>lygi 2 GW,<text:s/></text:span><text:span text:style-name="T204">nedelsdama</text:span><text:span text:style-name="T205"><text:s/>apie tai raštu informuoja Energetikos ministeriją ir elektros tinklų operatorius. Nuo atitinkamo pranešimo gavimo dienos elektros tinklų operatoriai  neišduoda gamintojams išankstinių prisijungimo sąlygų, prijungimo sąlygų ir nepasirašo ketinimų protokolų.<text:s/></text:span><text:span text:style-name="T206">Saulės šviesos energijos elektrinių s</text:span><text:span text:style-name="T207">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text:span><text:span text:style-name="T208">, suma</text:span><text:span text:style-name="T209">. Į šią galią nėra įskaičiuojama atsinaujinančių išteklių energijos bendrijoms, piliečių energetikos bendrijoms ir gaminantiems vartotojams priskirta elektrinių įrengtoji galia. Pasiekus 2 GW<text:s/></text:span><text:span text:style-name="T210">suminę</text:span><text:span text:style-name="T211"><text:s/></text:span><text:span text:style-name="T212">įrengtąją</text:span><text:span text:style-name="T213"><text:s/></text:span><text:span text:style-name="T214">galią</text:span><text:span text:style-name="T215">,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216">“</text:span></text:p>
      <text:p text:style-name="P217"/>
      <text:p text:style-name="P218"><text:span text:style-name="T219">7 straipsnis. Įstatymo papildymas<text:s/></text:span><text:span text:style-name="T220">13</text:span><text:span text:style-name="T221">1</text:span><text:span text:style-name="T222"><text:s/>straipsniu</text:span></text:p>
      <text:p text:style-name="P223"><text:span text:style-name="T224">Papildyti Įstatymą 13</text:span><text:span text:style-name="T225">1</text:span><text:span text:style-name="T226"><text:s/>straipsniu:<text:s/></text:span></text:p>
      <text:p text:style-name="P227"><text:span text:style-name="T228">„13</text:span><text:span text:style-name="T229">1</text:span><text:span text:style-name="T230"><text:s/>straipsnis. A</text:span><text:span text:style-name="T231">tsinaujinančių išteklių elektros energijos gamybos įmoka<text:s/></text:span></text:p>
      <text:soft-page-break/>
      <text:list text:style-name="LFO4" text:continue-numbering="true">
        <text:list-item>
          <text:p text:style-name="P232"><text:span text:style-name="T233">Atsinaujinančių išteklių elektros energijos gamybos įmoką (toliau – gamybos įmoka) moka<text:s/></text:span><text:span text:style-name="T234">gamintojai, elektros energiją gaminantys saulės šviesos energijos, vėjo ir (ar) biodujų elektrinėse, išskyrus šio straipsnio 2 dalyje</text:span><text:span text:style-name="T235"><text:s/>nurodytus gamintojus</text:span><text:span text:style-name="T236">.</text:span></text:p>
        </text:list-item>
        <text:list-item>
          <text:p text:style-name="P237"><text:span text:style-name="T238">Gamybos įmokos nemoka:</text:span></text:p>
        </text:list-item>
      </text:list>
      <text:list text:style-name="LFO3" text:continue-numbering="true">
        <text:list-item>
          <text:p text:style-name="P239"><text:span text:style-name="T240">gaminantys vartotojai;</text:span></text:p>
        </text:list-item>
        <text:list-item>
          <text:p text:style-name="P241"><text:span text:style-name="T242">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list-item>
        <text:list-item>
          <text:p text:style-name="P243"><text:span text:style-name="T244">aktyvieji elektros energijos vartotojai;</text:span></text:p>
        </text:list-item>
        <text:list-item>
          <text:p text:style-name="P245"><text:span text:style-name="T246">atsinaujinančių išteklių energijos bendrijos;</text:span></text:p>
        </text:list-item>
        <text:list-item>
          <text:p text:style-name="P247"><text:span text:style-name="T248">piliečių energetikos bendrijos;</text:span></text:p>
        </text:list-item>
        <text:list-item>
          <text:p text:style-name="P249"><text:span text:style-name="T250">gamintojai,<text:s/></text:span><text:span text:style-name="T251">kurių eksploatuojamų elektrinių leistina generuoti galia lygi nuliui</text:span><text:span text:style-name="T252">;</text:span></text:p>
        </text:list-item>
        <text:list-item>
          <text:p text:style-name="P253"><text:span text:style-name="T254">gamintojai, kurie laimėjo<text:s/></text:span><text:span text:style-name="T255">šio įstatymo 20 straipsnio 4 dalyje nurodytą skatinimo kvotų paskirstymo aukcioną<text:s/></text:span><text:span text:style-name="T256">arba šio įstatymo 22 straipsnio 3 dalyje nurodytą konkursą</text:span><text:span text:style-name="T257">;</text:span></text:p>
        </text:list-item>
        <text:list-item>
          <text:p text:style-name="P258"><text:span text:style-name="T259">gamintojai, eksploatuojantys saulės šviesos energijos elektrines, prijungtas prie elektros energijos skirstomųjų tinklų;</text:span></text:p>
        </text:list-item>
        <text:list-item>
          <text:p text:style-name="P260"><text:span text:style-name="T261">gamintojai, kai jų eksploatuojamų elektrinių įrengtoji galia ne didesnė kaip 30 kW.</text:span><text:span text:style-name="T262"> </text:span></text:p>
        </text:list-item>
      </text:list>
      <text:p text:style-name="P263"><text:span text:style-name="T264">3. Už praėjusius kalendorinius metus mokama gamybos įmoka apskaičiuojama dauginant praėjusiais kalendoriniais metais pagamintą ir į elektros tinklus patiektą elektros energijos kiekį iš 0,0013 euro už 1 kWh.<text:s/></text:span></text:p>
      <text:p text:style-name="P265"><text:span text:style-name="T266">4. Vyriausybė Energetikos ministerijos teikimu skiria<text:s/></text:span><text:span text:style-name="T267">atsinaujinančių išteklių elektros energijos gamybos įmokos administratorių (toliau – įmokos administratorius), kuris užtikrina<text:s/></text:span><text:span text:style-name="T268">gamybos įmokos apskaičiavimo,</text:span><text:span text:style-name="T269"><text:s/>surinkimo, administravimo ir išmokėjimo funkcijas.<text:s/></text:span><text:span text:style-name="T270">Įmokos administratoriumi gali būti skiriamas juridinis asmuo, atitinkantis šiuos reikalavimus:</text:span></text:p>
      <text:soft-page-break/>
      <text:p text:style-name="P271"><text:span text:style-name="T272">1) yra<text:s/></text:span><text:span text:style-name="T273">valstybės tiesiogiai ar netiesiogiai, per kitus asmenis kontroliuojamas energetikos srities juridinis asmuo;</text:span><text:span text:style-name="T274"><text:s/>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275">2) nuosavybės teise ar kitais teisėtais pagrindais valdo technines priemones ir programinę įrangą, kurių reikia lėšoms administruoti;</text:p>
      <text:p text:style-name="P276">3) nuosavybės teise ar kitais teisėtais pagrindais valdo ryšio priemones, kurių reikia pranešimams iš atsinaujinančių išteklių elektros energijos gamintojų gauti ir jiems siųsti;</text:p>
      <text:p text:style-name="P277"><text:span text:style-name="T278">4) turi darbuotojų lėšų administravimo veiklai vykdyti, atskirai vykdomos veiklos apskaitai tvarkyti, atsinaujinančių išteklių elektros energijos gamintojams informuoti ir konsultuoti, skundams nagrinėti;</text:span></text:p>
      <text:p text:style-name="P279"><text:span text:style-name="T280">5)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81"><text:span text:style-name="T282">5.<text:s/></text:span><text:span text:style-name="T283">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5 darbo dienas, apie šiuos pasikeitimus raštu pranešti Energetikos ministerijai. </text:span><text:span text:style-name="T284">Energetikos ministerija</text:span><text:span text:style-name="T285">, n</text:span><text:span text:style-name="T286">ustačiusi, kad įmokos administratorius neatitinka šio straipsnio 4 dalyje nustatytų reikalavimų, nesilaiko šiame straipsnyje nustatytų jo veiklos sąlygų ir kitų įmokos administratoriaus veiklą reglamentuojančių teisės aktų</text:span><text:span text:style-name="T287">,</text:span><text:span text:style-name="T288"><text:s/>ar gavusi šio<text:s/></text:span><text:soft-page-break/><text:span text:style-name="T289">straipsnio 13 dalyje nurodytą<text:s/></text:span><text:span text:style-name="T290">viešosios įstaigos<text:s/></text:span><text:span text:style-name="T291">Lietuvos energetikos agentūros informaciją, įspėja įmokos administratorių apie galimą teisės vykdyti veiklą atėmimą ir nustato ne ilgesnį kaip 2 mėnesių terminą veiklos trūkumams pašalinti.</text:span><text:span text:style-name="T292"><text:s/>Jeigu į</text:span><text:span text:style-name="T293">mokos administratoriu</text:span><text:span text:style-name="T294">s</text:span><text:span text:style-name="T295"><text:s/>per nustatytą terminą veiklos trūkumų</text:span><text:span text:style-name="T296"><text:s/>nepašalina</text:span><text:span text:style-name="T297">, Energetikos ministerija organizuoja naujo įmokos administratoriaus atranką ir paskyrimą. Ankstesnis įmokos administratorius funkcijas</text:span><text:span text:style-name="T298"><text:s/>atlieka</text:span><text:span text:style-name="T299"><text:s/>tol, kol bus paskirtas naujas įmokos administratorius.</text:span></text:p>
      <text:p text:style-name="P300"><text:span text:style-name="T301">6. Dėl gamybos įmokos lėšų administravimo patirtos pagrįstos sąnaudos Vyriausybės nustatyta tvarka įmokos administratoriui kompensuojamos gamybos įmokos lėšomis.</text:span></text:p>
      <text:p text:style-name="P302"><text:span text:style-name="T303">7. Gamybos įmoką už praėjusius kalendorinius metus elektros energijos gamintojai, nurodyti šio straipsnio 1 dalyje</text:span><text:span text:style-name="T304">,</text:span><text:span text:style-name="T305"><text:s/></text:span><text:span text:style-name="T306">įmokos administratoriui sumoka<text:s/></text:span><text:span text:style-name="T307">iki einamųjų metų sausio 31 d</text:span><text:span text:style-name="T308">ienos</text:span><text:span text:style-name="T309">.<text:s/></text:span></text:p>
      <text:p text:style-name="P310"><text:span text:style-name="T311">8. Surinktas ir (ar) praėjusiais laikotarpiais nepanaudotas gamybos įmokos<text:s/></text:span><text:span text:style-name="T312">lėšas</text:span><text:span text:style-name="T313"><text:s/></text:span><text:span text:style-name="T314">įmokos administratorius<text:s/></text:span><text:span text:style-name="T315">Vyriausybės nustatyta tvarka ir sąlygomis pagal su bendruomenine organizacija, vykdančia šio straipsnio 9 <text:s/>dalyje nurodytus projektus, pasirašytą finansinės paramos sutartį</text:span><text:span text:style-name="T316"><text:s/></text:span><text:span text:style-name="T317">išmoka šioms bendruomeninėms organizacijoms.</text:span><text:span text:style-name="T318"><text:s/></text:span></text:p>
      <text:p text:style-name="P319"><text:span text:style-name="T320">9. Projektai, kuriems<text:s/></text:span><text:span text:style-name="T321">skiriamos</text:span><text:span text:style-name="T322"><text:s/>gamybos įmokos lėšos, atrenkami įmokos administratoriaus vadovaujantis Vyriausybės<text:s/></text:span><text:span text:style-name="T323">nustatyta tvarka</text:span><text:span text:style-name="T324"><text:s/>ir turi atitikti šias sąlygas:</text:span></text:p>
      <text:p text:style-name="P325"><text:span text:style-name="T326">1) projektai vykdomi<text:s/></text:span><text:span text:style-name="T327">toje seniūnijoje arba savivaldybėje</text:span><text:span text:style-name="T328">,</text:span><text:span text:style-name="T329"><text:s/>kurioje eksploatuojamos šio straipsnio 1 dalyje nurodytos elektrinės, arba kitoje seniūnijoje arba savivaldybėje, esančioje ne didesniu<text:s/></text:span><text:span text:style-name="T330">negu</text:span><text:span text:style-name="T331"><text:s/>5 km atstumu nuo šio straipsnio 1 dalyje nurodytų elektrinių</text:span><text:span text:style-name="T332">;<text:s/></text:span></text:p>
      <text:p text:style-name="P333">2) įgyvendinus projektus,<text:s/>bus teikiama<text:s/>aplinkos, ekonominė arba socialinė visuomeninė nauda bendruomenei, bendruomeninei<text:s/>organizacijai ar jų<text:s/>nariams;</text:p>
      <text:p text:style-name="P334"><text:span text:style-name="T335">3) projektai įgyvendinami vadovaujantis šio įstatymo ir Vyriausybės nustatytais reikalavimais;</text:span></text:p>
      <text:soft-page-break/>
      <text:p text:style-name="P336"><text:span text:style-name="T337">4) yra gautas<text:s/></text:span><text:span text:style-name="T338">seniūnijos seniūno arba savivaldybės administracijos patvirtinimas, kad projekto įgyvendinimas yra galimas;</text:span></text:p>
      <text:p text:style-name="P339"><text:span text:style-name="T340">5) projektai turi atitikti kitas finansinės paramos sutartyje nurodytas sąlygas, būtinas projekto įgyvendinimui užtikrinti</text:span><text:span text:style-name="T341">.<text:s/></text:span></text:p>
      <text:p text:style-name="P342">10. Bendruomeninių organizacijų gautos ir einamaisiais kalendoriniais metais nepanaudotos gamybos įmokos lėšos naudojamos Vyriausybės nustatyta tvarka.</text:p>
      <text:p text:style-name="P343"><text:span text:style-name="T344">11. Įmokos administratorius<text:s/></text:span><text:span text:style-name="T345">Vyriausybės nustatyta tvarka tikrina, prižiūri ir kontroliuoja, kaip bendruomeninė organizacija naudoja gamybos įmokos lėšas.<text:s/></text:span><text:span text:style-name="T346">Jeigu į</text:span><text:span text:style-name="T347">mokos administratoriu</text:span><text:span text:style-name="T348">s</text:span><text:span text:style-name="T349"><text:s/>nusta</text:span><text:span text:style-name="T350">to</text:span><text:span text:style-name="T351">, kad bendruomeninė organizacija neįvykdo šio straipsnio 9 dalyje nustatytų reikalavimų arba netinkamai juos vykdo,<text:s/></text:span><text:span text:style-name="T352">jis<text:s/></text:span><text:span text:style-name="T353">įspėja bendruomeninę organizaciją apie nustatytų reikalavimų pažeidimus ir nustato ne ilgesnį kaip 30 kalendorinių dienų terminą pažeidimams pašalinti.</text:span><text:span text:style-name="T354"><text:s/></text:span><text:span text:style-name="T355">Jeigu b</text:span><text:span text:style-name="T356">endruomenin</text:span><text:span text:style-name="T357">ė</text:span><text:span text:style-name="T358"><text:s/>organizacija per nustatytą terminą nepašalin</text:span><text:span text:style-name="T359">a</text:span><text:span text:style-name="T360"><text:s/>pažeidimų, įmokos administratorius, vadovaudamasis Vyriausybės nustatytomis sąlygomis ir kriterijais, priima 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text:span><text:span text:style-name="T361"><text:s/></text:span><text:span text:style-name="T362"><text:s/></text:span><text:span text:style-name="T363">Įmokos administratoriaus priimtas sprendimas dėl reikalavimo grąžinti išmokėtas gamybos įmokos lėšas arba jų dalį  yra vykdomasis dokumentas, vykdomas Lietuvos Respublikos civilinio proceso kodekso nustatyta tvarka.</text:span><text:span text:style-name="T364"> <text:s/></text:span><text:span text:style-name="T365">Įmokos administratoriaus priimtas<text:s/></text:span><text:span text:style-name="T366">sprendimas gali būti skundžiamas Lietuvos Respublikos administracinių bylų teisenos įstatymo nustatyta tvarka. Įmokos administratoriaus sprendimo grąžinti išmokėtas gamybos įmokos lėšas arba jų dalį<text:s/></text:span><text:soft-page-break/><text:span text:style-name="T367">apskundimas teismui sustabdo šio sprendimo vykdymą iki teismo sprendimo įsiteisėjimo dienos.</text:span></text:p>
      <text:p text:style-name="P368">12.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p>
      <text:p text:style-name="P369">13.<text:s/>Viešoji įstaiga<text:s/>Lietuvos energetikos agentūra Vyriausybės nustatyta tvarka tikrina, prižiūri ir kontroliuoja, kaip įmokos administratorius naudoja gamybos įmokos lėšas.<text:s/>Jeigu<text:s/>viešoji įstaiga<text:s/>Lietuvos energetikos agentūra 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text:s/>Jeigu įmokos administratorius<text:s/>per nustatytą terminą nepašalina<text:s/>pažeidimų,<text:s/>viešoji įstaiga<text:s/>Lietuvos energetikos agentūra per 5 kalendorines dienas apie šį pažeidimą informuoja Energetikos ministeriją.</text:p>
      <text:p text:style-name="P370"><text:span text:style-name="T371">1</text:span><text:span text:style-name="T372">4</text:span><text:span text:style-name="T373">. Įmokos administratorius privalo atskirai tvarkyti su gamybos įmokos lėšų administravimo veikla susijusią apskaitą ir Vyriausybės nustatyta tvarka<text:s/></text:span><text:span text:style-name="T374">kiekvienais metais</text:span><text:span text:style-name="T375"><text:s/></text:span><text:span text:style-name="T376">vieša</text:span><text:span text:style-name="T377">j</text:span><text:span text:style-name="T378">a</text:span><text:span text:style-name="T379">i</text:span><text:span text:style-name="T380"><text:s/>įstaigai<text:s/></text:span><text:span text:style-name="T381">Lietuvos energetikos agentūrai teikti gamybos įmokos lėšų panaudojim</text:span><text:span text:style-name="T382">o ataskaitas</text:span><text:span text:style-name="T383">.</text:span><text:span text:style-name="T384">“</text:span></text:p>
      <text:p text:style-name="P385"/>
      <text:p text:style-name="P386"><text:span text:style-name="T387">8<text:s/></text:span><text:span text:style-name="T388">straipsnis.<text:s/></text:span><text:span text:style-name="T389">14 straipsni</text:span><text:span text:style-name="T390">o pakeitimas</text:span></text:p>
      <text:p text:style-name="P391">1.<text:s/>Pakeisti<text:s/>14 straipsnio 5 dalį ir ją išdėstyti taip:</text:p>
      <text:p text:style-name="P392"><text:span text:style-name="T393">„</text:span><text:span text:style-name="T394">5. Asmuo, planuojantis statyti ar įrengti elektrinę, turi teisę, išskyrus atvejus, kai elektrinė statoma ar įrengiama jūrinėje teritorijoje, pasirinkti kitą technologiniu ir ekonominiu požiūriu<text:s/></text:span><text:soft-page-break/><text:span text:style-name="T395">tinkamą elektrinės prijungimo tašką, atsižvelgdamas į elektros tinklų operatoriaus nurodytą elektros tinklų pajėgumo lygį</text:span><text:span text:style-name="T396">,</text:span><text:span text:style-name="T397"><text:s/></text:span><text:span text:style-name="T398">ir</text:span><text:span text:style-name="T399"><text:s/>elektrinės įrengtąją galią</text:span><text:span text:style-name="T400"><text:s/>ir</text:span><text:span text:style-name="T401"><text:s/></text:span><text:span text:style-name="T402">leistiną generuoti galią</text:span><text:span text:style-name="T403">. Pasirinkto prijungimo taško atitiktį nustatytiems technologiniams ir ekonominiams kriterijams kiekvienu konkrečiu atveju įvertina elektros tinklų operatorius.</text:span><text:span text:style-name="T404">“</text:span></text:p>
      <text:p text:style-name="P405">2.<text:s/>Pakeisti<text:s/>14 straipsnio<text:s/>10<text:s/>dalį ir ją išdėstyti taip:</text:p>
      <text:p text:style-name="P406"><text:span text:style-name="T407">„</text:span><text:span text:style-name="T408">10. Statyti</text:span><text:span text:style-name="T409">,</text:span><text:span text:style-name="T410"><text:s/></text:span><text:span text:style-name="T411">ar</text:span><text:span text:style-name="T412"><text:s/>įrengti elektrinę<text:s/></text:span><text:span text:style-name="T413">ar</text:span><text:span text:style-name="T414"><text:s/></text:span><text:span text:style-name="T415">didinti elektrinės leistiną generuoti galią</text:span><text:span text:style-name="T416"><text:s/></text:span><text:span text:style-name="T417">planuojantis asmuo, gavęs išankstines prijungimo sąlygas, parengia ir teikia elektros tinklų operatoriui prašymą pasirašyti ketinimų protokolą, kaip tai nurodyta Elektros energetikos įstatymo 22 straipsnio 8 dalyje, ir pateikia<text:s/></text:span><text:span text:style-name="T418">Elektros energetikos įstatymo 21</text:span><text:span text:style-name="T419">1</text:span><text:span text:style-name="T420"><text:s/>straipsnio 1 dalyje<text:s/></text:span><text:span text:style-name="T421">nurodytą prievolių įvykdymo užtikrinimą</text:span><text:span text:style-name="T422">.</text:span><text:s/><text:span text:style-name="T423">Atskiro ketinimų protokolo sudaryti ir papildomo prievolių įvykdymo užtikrinimo pateikti nereikia, kai prie veikiančios ar vadovaujantis šio įstatymo nustatytais reikalavimais statomos atsinaujinančius išteklius naudojančios elektrinės papildomai numatoma įrengti kitą atsinaujinančius išteklius naudojančią elektrinę ir (ar) kaupimo įrenginį, ir nėra didinama leistina generuoti galia.</text:span><text:span text:style-name="T424">“</text:span></text:p>
      <text:p text:style-name="P425">3.<text:s/>Pakeisti<text:s/>14 straipsnio<text:s/>16<text:s/>dalį ir ją išdėstyti taip:</text:p>
      <text:p text:style-name="P426"><text:span text:style-name="T427">„</text:span><text:span text:style-name="T428">16. Elektros tinklų operatorius kas<text:s/></text:span><text:span text:style-name="T429">ketvirtį</text:span><text:span text:style-name="T430"><text:s/></text:span><text:span text:style-name="T431">mėnesį<text:s/></text:span><text:span text:style-name="T432">teikia<text:s/></text:span><text:span text:style-name="T433">Energetikos ministerijai,<text:s/></text:span><text:span text:style-name="T434">Valstybinei energetikos reguliavimo tarybai<text:s/></text:span><text:span text:style-name="T435">ir<text:s/></text:span><text:span text:style-name="T436">viešajai įstaigai<text:s/></text:span><text:span text:style-name="T437">Lietuvos energetikos agentūrai<text:s/></text:span><text:span text:style-name="T438"><text:s/></text:span><text:span text:style-name="T439">informaciją apie vykdomų elektrinių statybos projektų eigą ir ketinimų protokolų sąlygų vykdymą</text:span><text:span text:style-name="T440"><text:s/></text:span><text:span text:style-name="T441">bei išduotas išankstinės prijungimo sąlygas</text:span><text:span text:style-name="T442">.</text:span><text:span text:style-name="T443">“</text:span><text:s/></text:p>
      <text:p text:style-name="P444">4.<text:s/>Pakeisti<text:s/>14 straipsnio<text:s/>17<text:s/>dalį ir ją išdėstyti taip:</text:p>
      <text:p text:style-name="P445"><text:span text:style-name="T446">„</text:span><text:span text:style-name="T447">17. Elektros tinklų operatorius kas mėnesį teikia<text:s/></text:span><text:span text:style-name="T448">Energetikos ministerijai,<text:s/></text:span><text:span text:style-name="T449">Valstybinei energetikos reguliavimo tarybai<text:s/></text:span><text:span text:style-name="T450">ir<text:s/></text:span><text:span text:style-name="T451">viešajai įstaigai<text:s/></text:span><text:span text:style-name="T452">Lietuvos energetikos agentūrai</text:span><text:span text:style-name="T453"><text:s/></text:span><text:span text:style-name="T454">informaciją apie prijungimo sąlygas, išduotas<text:s/></text:span><text:span text:style-name="T455">gamintojams,<text:s/></text:span><text:span text:style-name="T456">gaminantiems vartotojams ir asmenims, siekiantiems tapti gaminančiais vartotojais ir numatantiems statyti ar įrengti atsinaujinančius<text:s/></text:span><text:soft-page-break/><text:span text:style-name="T457">išteklius naudojančias elektrines, kurioms Elektros energetikos įstatymo 16 straipsnio 14 dalyje nustatyta tvarka leidimas plėtoti elektros energijos gamybos pajėgumus nereikalingas.</text:span><text:span text:style-name="T458">“</text:span></text:p>
      <text:p text:style-name="P459"/>
      <text:p text:style-name="P460"><text:span text:style-name="T461">9 straipsnis.<text:s/></text:span><text:span text:style-name="T462">20</text:span><text:span text:style-name="T463">1</text:span><text:span text:style-name="T464"><text:s/>straipsnio pakeitimas</text:span></text:p>
      <text:p text:style-name="P465"><text:span text:style-name="T466">1.<text:s/></text:span><text:span text:style-name="T467">Pakeisti<text:s/></text:span><text:span text:style-name="T468">20</text:span><text:span text:style-name="T469">1</text:span><text:span text:style-name="T470"><text:s/></text:span><text:span text:style-name="T471">straipsnio<text:s/></text:span><text:span text:style-name="T472">1</text:span><text:span text:style-name="T473"><text:s/>dalį ir ją išdėstyti taip:</text:span></text:p>
      <text:p text:style-name="P474"><text:span text:style-name="T475">„</text:span><text:span text:style-name="T476">1. Gaminantys vartotojai ir asmenys, siekiantys tapti gaminančiais vartotojais, turi teisę įsirengti atsinaujinančius išteklius naudojančias elektrines, kurių<text:s/></text:span><text:span text:style-name="T477">įrengtoji</text:span><text:span text:style-name="T478"><text:s/></text:span><text:span text:style-name="T479">leistina generuoti</text:span><text:span text:style-name="T480"><text:s/></text:span><text:span text:style-name="T481">galia neviršija vartotojo objektui suteiktos<text:s/></text:span><text:span text:style-name="T482">leistinosios</text:span><text:span text:style-name="T483"><text:s/></text:span><text:span text:style-name="T484">leistinos<text:s/></text:span><text:span text:style-name="T485">naudoti galios<text:s/></text:span><text:span text:style-name="T486">ir nėra didesnė kaip 1 MW</text:span><text:span text:style-name="T487">. Gaminančių vartotojų ar asmenų, siekiančių tapti gaminančiais vartotojais, elektrinės, kurios yra geografiškai nutolusios Lietuvos Respublikos teritorijoje nuo gaminančio vartotojo elektros energijos vartojimo vietos,<text:s/></text:span><text:span text:style-name="T488">įrengtoji</text:span><text:span text:style-name="T489"><text:s/></text:span><text:span text:style-name="T490">leistina generuoti<text:s/></text:span><text:span text:style-name="T491">galia neribojama atsižvelgiant į vartotojo objektui suteiktos<text:s/></text:span><text:span text:style-name="T492">leistinosios</text:span><text:span text:style-name="T493"><text:s/></text:span><text:span text:style-name="T494">leistinos<text:s/></text:span><text:span text:style-name="T495">naudoti galios dydį</text:span><text:span text:style-name="T496">, bet negali būti didesnė kaip 1 MW</text:span><text:span text:style-name="T497">.</text:span><text:span text:style-name="T498">“</text:span></text:p>
      <text:p text:style-name="P499"><text:span text:style-name="T500">2.<text:s/></text:span><text:bookmark-start text:name="_Hlk81462805"/><text:span text:style-name="T501">Papildyti 20</text:span><text:span text:style-name="T502">1</text:span><text:span text:style-name="T503"><text:s/>straipsnį<text:s/></text:span><text:span text:style-name="T504">1</text:span><text:span text:style-name="T505">1</text:span><text:span text:style-name="T506"><text:s/>dalimi:<text:s/></text:span><text:bookmark-end text:name="_Hlk81462805"/></text:p>
      <text:p text:style-name="P507"><text:span text:style-name="T508">„</text:span><text:span text:style-name="T509">1</text:span><text:span text:style-name="T510">1</text:span><text:span text:style-name="T511">. Elektros tinklų operatorius privalo prijungti gaminančių vartotojų ir asmenų, siekiančių tapti gaminančiais vartotojais, elektrines prie elektros tinklų, atsižvelgdamas į varto</text:span><text:span text:style-name="T512">to</text:span><text:span text:style-name="T513">jo objektui suteiktą leistiną naudoti galią, leistiną generuoti galią ir elektrinės įrengtąją galią, atitinkamų techninių norminių dokumentų reikalavimus, keliamus tokių elektrinių prijungimui, taip pat elektros tinklų įrengimui ir (ar) atnaujinimui</text:span><text:span text:style-name="T514">,</text:span><text:span text:style-name="T515"><text:s/>gaminančio vartotojo ar asmens, siekiančio tapti gaminančiu vartotoju, ir elektros tinklų operatoriaus elektros tinklų dalyse.</text:span><text:span text:style-name="T516">“</text:span><text:bookmark-start text:name="_Hlk104976162"/></text:p>
      <text:p text:style-name="P517"><text:span text:style-name="T518">3. Pakeisti 20</text:span><text:span text:style-name="T519">1</text:span><text:span text:style-name="T520"><text:s/>straipsnio 2 dalies 1 punktą ir jį išdėstyti taip:</text:span></text:p>
      <text:p text:style-name="P521"><text:bookmark-end text:name="_Hlk104976162"/><text:span text:style-name="T522">„</text:span><text:span text:style-name="T523">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text:s/></text:span><text:soft-page-break/><text:span text:style-name="T524">kiekis, kuris yra kaupiamas<text:s/></text:span><text:span text:style-name="T525">nuo einamųjų metų balandžio 1 dienos iki<text:s/></text:span><text:span text:style-name="T526">kitų metų</text:span><text:span text:style-name="T527"><text:s/>kovo 31 dienos</text:span><text:span text:style-name="T528"><text:s/></text:span><text:span text:style-name="T529">2</text:span><text:span text:style-name="T530"><text:s/>metus</text:span><text:span text:style-name="T531"><text:s/>(toliau – kaupimo laikotarpis)</text:span><text:span text:style-name="T532">;</text:span><text:span text:style-name="T533">“</text:span><text:span text:style-name="T534">.</text:span></text:p>
      <text:p text:style-name="P535"><text:span text:style-name="T536">4. Pakeisti 20</text:span><text:span text:style-name="T537">1</text:span><text:span text:style-name="T538"><text:s/>straipsnio 2 dalies 4 punktą ir jį išdėstyti taip:</text:span></text:p>
      <text:p text:style-name="P539"><text:span text:style-name="T540">„</text:span><text:span text:style-name="T541">4) gaminančio vartotojo per kaupimo laikotarpį suvartotos elektros energijos kiekį viršijantis į elektros tinklus patiektas elektros energijos kiekis į kitą kaupimo laikotarpį nėra perkeliamas,<text:s/></text:span><text:span text:style-name="T542">už šį kiekį energijos tiekėjas gaminančiam vartotojui kompensuoja iš anksto tarpusavio sutartyse nustatyta tvarka ir sąlygomis.<text:s/></text:span><text:span text:style-name="T543">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544">.<text:s/></text:span><text:span text:style-name="T545">Gaminančiam vartotojui, nepasibaigus kaupimo laikotarpiui, keičiant elektros energijos tiekėją arba pasirenkant naują, sukaupto, bet nesuvartoto elektros energijos kiekio perkėlimas ir atsiskaitymas už jį<text:s/></text:span><text:span text:style-name="T546">atliekamas</text:span><text:span text:style-name="T547"><text:s/></text:span><text:span text:style-name="T548">e</text:span><text:span text:style-name="T549">nergetikos ministro nustatyta tvarka</text:span><text:span text:style-name="T550">;</text:span><text:span text:style-name="T551">“</text:span><text:span text:style-name="T552">.</text:span><text:s/></text:p>
      <text:p text:style-name="P553"><text:span text:style-name="T554">5. Pakeisti 20</text:span><text:span text:style-name="T555">1</text:span><text:span text:style-name="T556"><text:s/>straipsnio 4 dalį ir ją išdėstyti taip:</text:span></text:p>
      <text:p text:style-name="P557"><text:span text:style-name="T558">„</text:span><text:span text:style-name="T559">4.<text:s/></text:span><text:span text:style-name="T560">Gaminantis vartotojas</text:span><text:span text:style-name="T561"><text:s/></text:span><text:span text:style-name="T562">Gaminantys vartotojai</text:span><text:span text:style-name="T563">,</text:span><text:span text:style-name="T564"><text:s/></text:span><text:span text:style-name="T565">atitinkantys Elektros energetikos įstatyme<text:s/></text:span><text:span text:style-name="T566">apibrėžtą</text:span><text:span text:style-name="T567"><text:s/>buitinio elektros energijos vartotojo sąvoką (toliau – buitiniai gaminantys vartotojai),<text:s/></text:span><text:span text:style-name="T568"><text:s/></text:span><text:span text:style-name="T569">moka Valstybinės energetikos reguliavimo tarybos<text:s/></text:span><text:span text:style-name="T570">nustatytą</text:span><text:span text:style-name="T571"><text:s/></text:span><text:span text:style-name="T572">nustatyta tvarka patvirtintą</text:span><text:span text:style-name="T573"><text:s/></text:span><text:span text:style-name="T574">naudojimosi elektros tinklais paslaugų kainą, kuri:</text:span></text:p>
      <text:p text:style-name="P575"><text:span text:style-name="T576">1) nustatoma vienų kalendorinių metų laikotarpiui</text:span><text:span text:style-name="T577">, įvertinus skirstomųjų tinklų operatoriaus 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span text:style-name="T578">;</text:span></text:p>
      <text:soft-page-break/>
      <text:p text:style-name="P579"><text:span text:style-name="T580">2) diferencijuojama atsižvelgiant į skirstomųjų tinklų, prie kurių prijungtas<text:s/></text:span><text:span text:style-name="T581">buitinio<text:s/></text:span><text:span text:style-name="T582">gaminančio vartotojo objektas, įtampą;</text:span></text:p>
      <text:p text:style-name="P583"><text:span text:style-name="T584">3) ne vėliau kaip prieš mėnesį iki jos taikymo pradžios yra viešai skelbiama Valstybinės energetikos reguliavimo tarybos interneto svetainėje.</text:span><text:span text:style-name="T585">“</text:span><text:s/></text:p>
      <text:p text:style-name="P586"><text:span text:style-name="T587">6. Papildyti 20</text:span><text:span text:style-name="T588">1</text:span><text:span text:style-name="T589"><text:s/>straipsnio 4</text:span><text:span text:style-name="T590">1</text:span><text:span text:style-name="T591"><text:s/>dalimi:</text:span></text:p>
      <text:p text:style-name="P592"><text:span text:style-name="T593">„</text:span><text:span text:style-name="T594">4</text:span><text:span text:style-name="T595">1</text:span><text:span text:style-name="T596">.</text:span><text:span text:style-name="T597"><text:s/></text:span><text:span text:style-name="T598">Kiti<text:s/></text:span><text:span text:style-name="T599">(</text:span><text:span text:style-name="T600">nebuitiniai) gaminantys vartotojai už naudojimosi elektros tinklais paslaugas atsiskaito pagal<text:s/></text:span><text:bookmark-start text:name="_Hlk98337524"/><text:span text:style-name="T601">pasirinktą elektros energijos persiuntimo paslaugos tarifą</text:span><text:bookmark-end text:name="_Hlk98337524"/><text:span text:style-name="T602">.</text:span><text:span text:style-name="T603">“</text:span></text:p>
      <text:p text:style-name="P604"><text:span text:style-name="T605">7.<text:s/></text:span><text:span text:style-name="T606">Pakeisti 20</text:span><text:span text:style-name="T607">1</text:span><text:span text:style-name="T608"><text:s/>straipsnio 5 dalį ir ją išdėstyti taip:</text:span></text:p>
      <text:p text:style-name="P609"><text:span text:style-name="T610">„</text:span><text:span text:style-name="T611">5.<text:s/></text:span><text:span text:style-name="T612">Naudojimosi elektros tinklais paslaugų kaina gali būti vienanarė, mokama už 1 kWh iš skirstomųjų tinklų atgauto elektros energijos kiekio arba už 1 kW elektrinės įrengtosios galios, arba dvinarė, mokama už 1 kWh iš skirstomųjų tinklų atgauto elektros energijos kiekio ir už 1 kW elektrinės įrengtosios galios</text:span><text:span text:style-name="T613"><text:s/></text:span><text:span text:style-name="T614">Valstybinė energetikos reguliavimo taryba<text:s/></text:span><text:span text:style-name="T615">tvirtina šias</text:span><text:span text:style-name="T616"><text:s/>buitinių gaminančių vartotojų naudojimosi elektros tinklais paslaugos<text:s/></text:span><text:span text:style-name="T617">kainas</text:span><text:span text:style-name="T618">:<text:s/></text:span></text:p>
      <text:list text:style-name="LFO8">
        <text:list-item text:start-value="1">
          <text:p text:style-name="P619">mokamą už 1 kWh iš skirstomųjų tinklų atgauto elektros energijos kiekio;</text:p>
        </text:list-item>
      </text:list>
      <text:list text:style-name="LFO8" text:continue-numbering="true">
        <text:list-item>
          <text:p text:style-name="P620">mokamą už 1 kW elektrinės leistinos generuoti galios;</text:p>
        </text:list-item>
      </text:list>
      <text:list text:style-name="LFO8" text:continue-numbering="true">
        <text:list-item>
          <text:p text:style-name="P621">išreikštą elektros energijos kiekio procentiniu dydžiu nuo kaupimo laikotarpiu buitinio gaminančio vartotojo į elektros tinklus patiektos elektros energijos kiekio;</text:p>
        </text:list-item>
      </text:list>
      <text:list text:style-name="LFO8" text:continue-numbering="true">
        <text:list-item>
          <text:p text:style-name="P622"><text:span text:style-name="T623">prilygintą pasirinktam elektros energijos persiuntimo paslaugos tarifui.</text:span><text:span text:style-name="T624">“</text:span></text:p>
        </text:list-item>
      </text:list>
      <text:p text:style-name="P625"><text:span text:style-name="T626">8. Pakeisti 20</text:span><text:span text:style-name="T627">1</text:span><text:span text:style-name="T628"><text:s/>straipsnio 6 dalį ir ją išdėstyti taip:</text:span></text:p>
      <text:p text:style-name="P629"><text:span text:style-name="T630">„</text:span><text:span text:style-name="T631">6.<text:s/></text:span><text:span text:style-name="T632">Gaminantis vartotojas gali rinktis vienanarę ar dvinarę naudojimosi elektros tinklais paslaugų kainą arba atsiskaityti elektros energijos kiekiu pagal Valstybinės energetikos reguliavimo tarybos nustatytą procentą nuo kaupimo laikotarpiu gaminančio vartotojo į elektros tinklus patiektos elektros energijos kiekio.</text:span><text:span text:style-name="T633"><text:s/></text:span><text:span text:style-name="T634">Buitiniai</text:span><text:span text:style-name="T635"><text:s/></text:span><text:span text:style-name="T636">gaminantys</text:span><text:span text:style-name="T637"><text:s/></text:span><text:span text:style-name="T638">vartotojai už naudojimosi elektros tinklais paslaugas gali</text:span><text:span text:style-name="T639"><text:s/></text:span><text:span text:style-name="T640">atsiskaityti šio straipsnio 5 dalyje<text:s/></text:span><text:span text:style-name="T641">nurodytomis kainomis</text:span><text:span text:style-name="T642"><text:s/>ir</text:span><text:span text:style-name="T643"><text:s/></text:span><text:soft-page-break/><text:span text:style-name="T644">Gaminantis vartotojas gali</text:span><text:span text:style-name="T645"><text:s/>keisti atsiskaitymo<text:s/></text:span><text:span text:style-name="T646">už naudojimosi elektros tinklais paslaugas</text:span><text:span text:style-name="T647"><text:s/>būdą</text:span><text:span text:style-name="T648"><text:s/>ne dažniau kaip vieną kartą per 12 mėnesių</text:span><text:span text:style-name="T649"><text:s/></text:span><text:span text:style-name="T650">arba per vieną mėnesį po to, kai</text:span><text:span text:style-name="T651"> </text:span><text:span text:style-name="T652">Valstybinė energetikos reguliavimo taryba nustato naują naudojimosi elektros tinklais paslaugų kainą</text:span><text:span text:style-name="T653">.</text:span><text:span text:style-name="T654">“</text:span></text:p>
      <text:p text:style-name="P655"><text:span text:style-name="T656">9. Pakeisti 20</text:span><text:span text:style-name="T657">1</text:span><text:span text:style-name="T658"><text:s/>straipsnio 7 dalį ir ją išdėstyti taip:</text:span></text:p>
      <text:p text:style-name="P659"><text:span text:style-name="T660">„</text:span><text:span text:style-name="T661">7. Elektros energija gali būti gaminama gaminančio vartotojo elektrinėje, kuri yra geografiškai nutolusi Lietuvos Respublikos teritorijoje nuo gaminančio vartotojo elektros energijos vartojimo vietos.<text:s/></text:span><text:span text:style-name="T662">Tokioje elektrinėje</text:span><text:span text:style-name="T663"><text:s/></text:span><text:span text:style-name="T664">Elektrinėje</text:span><text:span text:style-name="T665">,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text:s/></text:span><text:span text:style-name="T666">su<text:s/></text:span><text:span text:style-name="T667">gaminančio vartotojo<text:s/></text:span><text:span text:style-name="T668">viena<text:s/></text:span><text:span text:style-name="T669">elektros energijos vartojimo vieta gali būti<text:s/></text:span><text:span text:style-name="T670">susieta</text:span><text:span text:style-name="T671"><text:s/></text:span><text:span text:style-name="T672">susietos<text:s/></text:span><text:span text:style-name="T673">tik<text:s/></text:span><text:span text:style-name="T674">su viena</text:span><text:span text:style-name="T675"><text:s/>to paties gaminančio vartotojo nuosavybės teise ar kitais teisėtais pagrindais<text:s/></text:span><text:span text:style-name="T676">valdoma elektrine</text:span><text:span text:style-name="T677"><text:s/></text:span><text:span text:style-name="T678">valdomos elektrinės<text:s/></text:span><text:span text:style-name="T679">arba<text:s/></text:span><text:span text:style-name="T680">jos dalimi</text:span><text:span text:style-name="T681"><text:s/></text:span><text:span text:style-name="T682">jų dalys</text:span><text:span text:style-name="T683">.</text:span><text:span text:style-name="T684"><text:s/></text:span><text:span text:style-name="T685">Vienai elektros energijos vartojimo vietai<text:s/></text:span><text:span text:style-name="T686">gaminantis vartotojas gali priskirti kelias elektrines ar elektrinių dalis,</text:span><text:span text:style-name="T687"><text:s/></text:span><text:span text:style-name="T688">nepaisant</text:span><text:span text:style-name="T689"><text:s/>jų buvimo vietos.</text:span><text:span text:style-name="T690">“</text:span></text:p>
      <text:p text:style-name="P691"><text:span text:style-name="T692">10. Papildyti 20</text:span><text:span text:style-name="T693">1</text:span><text:span text:style-name="T694"><text:s/>straipsnį 7</text:span><text:span text:style-name="T695">1</text:span><text:span text:style-name="T696"><text:s/>dalimi:</text:span></text:p>
      <text:p text:style-name="P697"><text:span text:style-name="T698">„</text:span><text:span text:style-name="T699">7</text:span><text:span text:style-name="T700">1</text:span><text:span text:style-name="T701">.</text:span><text:s/><text:span text:style-name="T702">Kai gaminančiam vartotojui nuosavybės teise ar kitais teisėtais pagrindais priklauso daugiau<text:s/></text:span><text:span text:style-name="T703">negu</text:span><text:span text:style-name="T704"><text:s/>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span text:style-name="T705">“</text:span></text:p>
      <text:p text:style-name="P706"><text:span text:style-name="T707">11. Papildyti 20</text:span><text:span text:style-name="T708">1</text:span><text:span text:style-name="T709"><text:s/>straipsnį 9</text:span><text:span text:style-name="T710">1</text:span><text:span text:style-name="T711"><text:s/>dalimi:</text:span></text:p>
      <text:p text:style-name="P712"><text:span text:style-name="T713">,,</text:span><text:span text:style-name="T714">9</text:span><text:span text:style-name="T715">1</text:span><text:span text:style-name="T716">.<text:s/></text:span><text:bookmark-start text:name="_Hlk98399809"/><text:span text:style-name="T717">Gaminantiems vartotojams, kurių nuosavybės teise ar kitais teisėtais pagrindais valdomos elektrinės (ar jos dalies) įrengtoji galia yra mažesnė kaip 400 kW arba mažesnė<text:s/></text:span><text:soft-page-break/><text:span text:style-name="T718">kaip 200 kW, kai gaminančio vartotojo elektrinė (ar jos dalis) įrengta ir pradedama eksploatuoti po 2026 m. sausio 1 d., atsakomybė už pagamintos elektros energijos sukeltą disbalansą netaikoma. Už tokio gaminančio vartotojo pagamintos elektros energijos sukeltą disbalansą finansiškai atsako tiekėjas, su kuriuo gaminantis vartotojas yra sudaręs elektros energijos pirkimo–pardavimo sutartį arba elektros energijos pirkimo–pardavimo ir persiuntimo paslaugos teikimo sutartį. Kitų gaminančių vartotojų atsakomybę už jų sukeltą disbalansą ir pareigas nustato Reglamento (ES) Nr. 2019/943 5 straipsnio 1 dalies nuostatos ir Elektros energetikos įstatymo 59 straipsnis.</text:span><text:span text:style-name="T719">“</text:span></text:p>
      <text:p text:style-name="P720"><text:bookmark-end text:name="_Hlk98399809"/><text:span text:style-name="T721">12. Pakeisti 20</text:span><text:span text:style-name="T722">1</text:span><text:span text:style-name="T723"><text:s/>straipsnio 10 dalį ir ją išdėstyti taip:</text:span></text:p>
      <text:p text:style-name="P724"><text:span text:style-name="T725">„</text:span><text:span text:style-name="T726">10. Šio straipsnio 1 dalyje nurodytų atsinaujinančius išteklius naudojančių elektrinių<text:s/></text:span><text:span text:style-name="T727">įrengtoji</text:span><text:span text:style-name="T728"><text:s/>suminė<text:s/></text:span><text:span text:style-name="T729">leistina generuoti<text:s/></text:span><text:span text:style-name="T730">galia neturi viršyti<text:s/></text:span><text:span text:style-name="T731">1</text:span><text:span text:style-name="T732"><text:s/></text:span><text:span text:style-name="T733">2<text:s/></text:span><text:span text:style-name="T734">GW. Pasiekus<text:s/></text:span><text:span text:style-name="T735">1</text:span><text:span text:style-name="T736"><text:s/></text:span><text:span text:style-name="T737">2<text:s/></text:span><text:span text:style-name="T738">GW gaminančių vartotojų elektrinių<text:s/></text:span><text:span text:style-name="T739">įrengtąją</text:span><text:span text:style-name="T740"><text:s/>suminę<text:s/></text:span><text:span text:style-name="T741">leistiną generuoti<text:s/></text:span><text:span text:style-name="T742">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text:s/></text:span><text:span text:style-name="T743">įrengtosios</text:span><text:span text:style-name="T744"><text:s/>suminės<text:s/></text:span><text:span text:style-name="T745">leistinos generuoti<text:s/></text:span><text:span text:style-name="T746">galios didinimo arba argumentuotą pagrindimą, kodėl tolesnė gaminančių vartotojų elektrinių plėtra neturėtų būti skatinama.</text:span><text:span text:style-name="T747">“</text:span></text:p>
      <text:p text:style-name="P748"><text:span text:style-name="T749">13. Pakeisti 20</text:span><text:span text:style-name="T750">1</text:span><text:span text:style-name="T751"><text:s/>straipsnio 11 dalį ir ją išdėstyti taip:</text:span></text:p>
      <text:p text:style-name="P752">„11. Tinklų operatorių sąnaudos, susijusios su gaminančio vartotojo ar asmens, siekiančio tapti gaminančiu vartotoju, elektros įrenginių prijungimu prie elektros tinklų, paskirstomos tokia tvarka:</text:p>
      <text:p text:style-name="P753"><text:span text:style-name="T754">1) kai prijungiami elektros vartojimo ir gamybos įrenginiai, pažeidžiami vartotojai apmoka 20 procentų skirstomųjų tinklų operatoriaus sąnaudų, o kiti vartotojai – 50 procentų skirstomųjų tinklų operatoriaus sąnaudų<text:s/></text:span><text:span text:style-name="T755">arba moka pagal šį dydį apskaičiuotą ir<text:s/></text:span><text:span text:style-name="T756">Valstybinės energetikos reguliavimo tarybos</text:span><text:span text:style-name="T757"><text:s/>patvirtintą įkainį</text:span><text:span text:style-name="T758">;</text:span></text:p>
      <text:soft-page-break/>
      <text:p text:style-name="P759"><text:span text:style-name="T760">2) kai prijungiami elektros gamybos įrenginiai</text:span><text:span text:style-name="T761">,</text:span><text:span text:style-name="T762"><text:s/></text:span><text:span text:style-name="T763">didinama<text:s/></text:span><text:span text:style-name="T764">su</text:span><text:span text:style-name="T765"><text:s/></text:span><text:span text:style-name="T766">vartojimo vietos prijungimo tašku sutampančiame prijungimo prie skirstomųjų tinklų taške prijungtų elektros gamybos įrenginių leistina generuoti galia ir (ar) elektrinės įrengtoji galia</text:span><text:span text:style-name="T767">,</text:span><text:span text:style-name="T768"><text:s/></text:span><text:span text:style-name="T769">o elektros vartojimo įrenginiai yra prijungti prie skirstomųjų tinklų,<text:s/></text:span><text:span text:style-name="T770">įskaitant atvejus, kai prijungiant elektros gamybos įrenginius arba didinant<text:s/></text:span><text:span text:style-name="T771">su</text:span><text:span text:style-name="T772"><text:s/></text:span><text:span text:style-name="T773">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774">vartotojai apmoka 50 procentų skirstomųjų tinklų operatoriaus sąnaudų<text:s/></text:span><text:span text:style-name="T775">arba moka pagal šį dydį apskaičiuotą ir<text:s/></text:span><text:span text:style-name="T776">Valstybinės energetikos reguliavimo tarybos</text:span><text:span text:style-name="T777"><text:s/>patvirtintą įkainį</text:span><text:span text:style-name="T778">;</text:span></text:p>
      <text:p text:style-name="P779"><text:span text:style-name="T780">3) kai prijungiami elektros energijos gamybos įrenginiai, kurių prijungimo prie elektros tinklų taškas nesutampa su elektros energijos vartojimo vietos prijungimo tašku, vartotojai apmoka 100 procentų skirstomųjų tinklų operatoriaus sąnaudų<text:s/></text:span><text:span text:style-name="T781">arba moka pagal šį dydį apskaičiuotą ir<text:s/></text:span><text:span text:style-name="T782">Valstybinės energetikos reguliavimo tarybos</text:span><text:span text:style-name="T783"><text:s/>patvirtintą įkainį.</text:span><text:span text:style-name="T784">;</text:span></text:p>
      <text:p text:style-name="P785"><text:span text:style-name="T786">4) kai mažinama su vartojimo vietos prijungimo tašku sutampančiame prijungimo prie skirstomųjų tinklų taške prijungtų elektros gamybos įrenginių leistina generuoti galia ir (ar) elektrinės įrengtoji galia, vartotojai apmoka 100 procentų skirstomųjų tinklų operatoriaus sąnaudų.</text:span><text:span text:style-name="T787">“</text:span></text:p>
      <text:p text:style-name="P788"><text:span text:style-name="T789">13.<text:s/></text:span><text:span text:style-name="T790">Pripažinti netekusia galios</text:span><text:span text:style-name="T791"><text:s/>20</text:span><text:span text:style-name="T792">1</text:span><text:span text:style-name="T793"><text:s/>straipsnio<text:s/></text:span><text:span text:style-name="T794">13</text:span><text:span text:style-name="T795"><text:s/>dalį</text:span><text:span text:style-name="T796">.</text:span></text:p>
      <text:p text:style-name="P797">13. Gaminančių vartotojų kaupimo laikotarpis taikomas iki 2040 m. balandžio 1 d.</text:p>
      <text:p text:style-name="P798"/>
      <text:p text:style-name="P799"><text:span text:style-name="T800">10</text:span><text:span text:style-name="T801"><text:s/>straipsnis.<text:s/></text:span><text:span text:style-name="T802">20</text:span><text:span text:style-name="T803">2</text:span><text:span text:style-name="T804"><text:s/>straipsnio pakeitimas</text:span></text:p>
      <text:p text:style-name="P805"><text:span text:style-name="T806">Pakeisti 20</text:span><text:span text:style-name="T807">2</text:span><text:span text:style-name="T808"><text:s/>straipsnį ir jį išdėstyti taip:</text:span></text:p>
      <text:p text:style-name="P809"><text:span text:style-name="T810">„</text:span><text:span text:style-name="T811">20</text:span><text:span text:style-name="T812">2</text:span><text:span text:style-name="T813"> straipsnis. Atsinaujinančių išteklių energijos bendrijų veiklos sąlygos ir bendrieji principai</text:span></text:p>
      <text:soft-page-break/>
      <text:p text:style-name="P814"><text:span text:style-name="T815">1. Atsinaujinančių išteklių energijos bendrijos statusas suteikiamas<text:s/></text:span><text:span text:style-name="T816">Lietuvos Respublikos viešųjų įstaigų įstatymo ir šio įstatymo nustatyta tvarka</text:span><text:span text:style-name="T817"><text:s/>šio straipsnio 5 ir 6 dalyse nurodytai veiklai vykdyti<text:s/></text:span><text:span text:style-name="T818">įsteigtai viešajai įstaigai</text:span><text:span text:style-name="T819"><text:s/></text:span><text:span text:style-name="T820">pelno nesiekiančiam juridiniam asmeniui</text:span><text:span text:style-name="T821">,<text:s/></text:span><text:span text:style-name="T822">kurios</text:span><text:span text:style-name="T823"><text:s/></text:span><text:span text:style-name="T824">kurio<text:s/></text:span><text:span text:style-name="T825">veikla pagrįsta atviru ir savanorišku<text:s/></text:span><text:span text:style-name="T826">dalininkų</text:span><text:span text:style-name="T827"><text:s/></text:span><text:span text:style-name="T828">dalyvių</text:span><text:span text:style-name="T829">, atitinkančių šio straipsnio 2 dalyje nurodytus reikalavimus,</text:span><text:span text:style-name="T830"><text:s/>dalyvavimu.<text:s/></text:span><text:span text:style-name="T831">Viešoji įstaiga</text:span><text:span text:style-name="T832"><text:s/></text:span><text:span text:style-name="T833">Pelno nesiekiantis juridinis asmuo<text:s/></text:span><text:span text:style-name="T834">atsinaujinančių išteklių energijos bendrijos statusą įgyja<text:s/></text:span><text:span text:style-name="T835">Valstybinės energetikos reguliavimo tarybos</text:span><text:span text:style-name="T836"><text:s/></text:span><text:span text:style-name="T837">leidimo plėtoti elektros energijos gamybos pajėgumus ar</text:span><text:span text:style-name="T838"><text:s/>leidimo gaminti elektros energiją išdavimo metu</text:span><text:span text:style-name="T839">,</text:span><text:span text:style-name="T840"><text:s/>jei</text:span><text:span text:style-name="T841">gu</text:span><text:span text:style-name="T842"><text:s/>jis</text:span><text:span text:style-name="T843"><text:s/>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text:span><text:span text:style-name="T844">.<text:s/></text:span><text:span text:style-name="T845">Viešųjų įstaigų įstatymas</text:span><text:span text:style-name="T846"><text:s/></text:span><text:span text:style-name="T847">Konkretaus pelno nesiekiančio juridinio asmens veiklą reglamentuojantys įstatymai<text:s/></text:span><text:span text:style-name="T848">atsinaujinančių išteklių energijos bendrijai<text:s/></text:span><text:span text:style-name="T849">taikomas</text:span><text:span text:style-name="T850"><text:s/></text:span><text:span text:style-name="T851">taikomi<text:s/></text:span><text:span text:style-name="T852">tiek, kiek<text:s/></text:span><text:span text:style-name="T853">šiame įstatyme nenustatyta kitaip</text:span><text:span text:style-name="T854"><text:s/></text:span><text:span text:style-name="T855">tai neprieštarauja šiam įstatymui</text:span><text:span text:style-name="T856">.</text:span></text:p>
      <text:p text:style-name="P857"><text:span text:style-name="T858">2.<text:s/></text:span><text:span text:style-name="T859">Viešosios įstaigos</text:span><text:span text:style-name="T860"><text:s/></text:span><text:span text:style-name="T861">Pelno nesiekiantis juridinis asmuo</text:span><text:span text:style-name="T862">,<text:s/></text:span><text:span text:style-name="T863">siekiančios</text:span><text:span text:style-name="T864"><text:s/></text:span><text:span text:style-name="T865">siekiantis<text:s/></text:span><text:span text:style-name="T866">įgyti atsinaujinančių išteklių energijos bendrijos statusą<text:s/></text:span><text:span text:style-name="T867">ir jį įgijęs</text:span><text:span text:style-name="T868">,<text:s/></text:span><text:span text:style-name="T869">turi atitikti šiuos reikalavimus:</text:span></text:p>
      <text:p text:style-name="P870"><text:span text:style-name="T871">1) jo</text:span><text:span text:style-name="T872"><text:s/></text:span><text:span text:style-name="T873">dalininkais</text:span><text:span text:style-name="T874"><text:s/></text:span><text:span text:style-name="T875">dalyviais<text:s/></text:span><text:span text:style-name="T876">gali būti</text:span><text:span text:style-name="T877"><text:s/></text:span><text:span text:style-name="T878">yra<text:s/></text:span><text:span text:style-name="T879">fiziniai asmenys</text:span><text:span text:style-name="T880">,</text:span><text:span text:style-name="T881"><text:s/></text:span><text:span text:style-name="T882">ir (ar)<text:s/></text:span><text:span text:style-name="T883">vidutinės, mažos ir labai mažos įmonės, kaip jos apibrėžtos Lietuvos Respublikos smulkiojo ir vidutinio verslo plėtros įstatyme</text:span><text:span text:style-name="T884">,</text:span><text:span text:style-name="T885"><text:s/></text:span><text:span text:style-name="T886">ir ar kiti pelno nesiekiantys juridiniai asmenys</text:span><text:span text:style-name="T887">,</text:span><text:span text:style-name="T888"><text:s/>ir (ar)</text:span><text:span text:style-name="T889"><text:s/>savivaldybės</text:span><text:span text:style-name="T890">,</text:span><text:span text:style-name="T891"><text:s/>ir (ar) savivaldybės valdomos įmonės ir<text:s/></text:span><text:span text:style-name="T892">viešosios</text:span><text:span text:style-name="T893"><text:s/>įstaigos</text:span><text:span text:style-name="T894">, iš kurių:</text:span><text:span text:style-name="T895">;</text:span></text:p>
      <text:p text:style-name="P896">1) ne mažiau kaip trys dalininkai yra fiziniai asmenys, turintys balsavimo teisę visuotiniame dalininkų susirinkime;</text:p>
      <text:soft-page-break/>
      <text:p text:style-name="P897"><text:span text:style-name="T898">2)</text:span><text:span text:style-name="T899"><text:s/></text:span><text:span text:style-name="T900">ne mažiau kaip 51 procentas balsų<text:s/></text:span><text:span text:style-name="T901">visuotiniame dalininkų</text:span><text:span text:style-name="T902"><text:s/></text:span><text:span text:style-name="T903">dalyvių<text:s/></text:span><text:span text:style-name="T904">susirinkime priklauso<text:s/></text:span><text:span text:style-name="T905">dalininkams</text:span><text:span text:style-name="T906"><text:s/></text:span><text:span text:style-name="T907">šios dalies 1 punkte nurodytiems</text:span><text:span text:style-name="T908"><text:s/></text:span><text:span text:style-name="T909">dalyviams</text:span><text:span text:style-name="T910">,<text:s/></text:span><text:span text:style-name="T911">kurie yra fiziniai asmenys, kurių gyvenamoji vieta Lietuvos Respublikos gyvenamosios vietos deklaravimo įstatymo nustatyta tvarka yra deklaruota savivaldybėje,</text:span><text:span text:style-name="T912"><text:s/></text:span><text:span text:style-name="T913">gyvenantiems ar veikiantiems apskrityje,<text:s/></text:span><text:span text:style-name="T914">kurioje planuojama statyti ar įrengti<text:s/></text:span><text:span text:style-name="T915">atsinaujinančių išteklių energijos bendrijai nuosavybės teise ar kitais teisėtais pagrindais  priklausantį<text:s/></text:span><text:span text:style-name="T916">energijos gamybos įrenginį (įrenginius)</text:span><text:span text:style-name="T917">, ar kitos savivaldybės seniūnijose, kurios ribojasi su šia savivaldybe.</text:span><text:span text:style-name="T918">;</text:span></text:p>
      <text:p text:style-name="P919"><text:span text:style-name="T920">3)</text:span><text:span text:style-name="T921"><text:s/>bet kuris iš dalininkų negali turėti daugiau kaip 20 procentų balsų kitos energetikos įmonės visuotiniame dalininkų susirinkime. Ši nuostata netaikoma savivaldybėms.</text:span><text:span text:style-name="T922"><text:s/></text:span><text:span text:style-name="T923">p</text:span><text:span text:style-name="T924">elno nesiekiančio juridinio asmens<text:s/></text:span><text:span text:style-name="T925">steigimo dokumentuose nustatytas pagrindinis tikslas – teikti aplinkos, ekonominę arba socialinę visuomeninę naudą savo<text:s/></text:span><text:span text:style-name="T926">dalyviams</text:span><text:span text:style-name="T927"><text:s/>ar tą naudą teikti vietose, kuriose ji vykdo veiklą, ir jos pagrindinis tikslas nėra pelno siekimas.</text:span></text:p>
      <text:p text:style-name="P928"><text:span text:style-name="T929">3.<text:s/></text:span><text:span text:style-name="T930">Viešąją įstaigą steigiant siekiant</text:span><text:span text:style-name="T931"><text:s/></text:span><text:span text:style-name="T932">Pelno nesiekiančio juridinio asmens, siekiančio<text:s/></text:span><text:span text:style-name="T933">įgyti atsinaujinančių išteklių energijos bendrijos statusą,<text:s/></text:span><text:span text:style-name="T934">viešosios įstaigos</text:span><text:span text:style-name="T935"><text:s/></text:span><text:span text:style-name="T936">juridinio asmens<text:s/></text:span><text:span text:style-name="T937">steigimo<text:s/></text:span><text:span text:style-name="T938">sutartyje ir (ar) įstatuose</text:span><text:span text:style-name="T939"><text:s/></text:span><text:span text:style-name="T940">dokumentuose</text:span><text:span text:style-name="T941">, be<text:s/></text:span><text:span text:style-name="T942">Viešųjų įstaigų įstatyme</text:span><text:span text:style-name="T943"><text:s/></text:span><text:span text:style-name="T944">pelno nesiekiančio juridinio asmens veiklą reglamentuojančiuose įstatymuose<text:s/></text:span><text:span text:style-name="T945">nustatytų reikalavimų, taip pat nurodoma tvarka:</text:span></text:p>
      <text:p text:style-name="P946">1) kuria priimami sprendimai dėl pagamintos energijos realizavimo;</text:p>
      <text:p text:style-name="P947">2) dėl energijos gamybos įrenginių administravimo ir priežiūros;</text:p>
      <text:p text:style-name="P948">3) dėl pajamų, gautų vykdant energijos gamybos veiklą, paskirstymo.</text:p>
      <text:p text:style-name="P949">4. Atsinaujinančių išteklių energijos bendrijai, siekiančiai dalyvauti šio įstatymo 20 straipsnio 4 dalyje nurodytame aukcione, netaikomos šio įstatymo 20 straipsnio 16–20 dalių nuostatos.</text:p>
      <text:p text:style-name="P950"><text:span text:style-name="T951">5.<text:s/></text:span><text:span text:style-name="T952">Atsinaujinančių išteklių energijos bendrija turi teisę nuosavybės ar kita teise valdomuose energijos gamybos įrenginiuose pagamintą energiją savo dalininkams parduoti atsinaujinančių išteklių elektros energijos pirkimo–pardavimo sutartyje nustatyta kaina, kuri gali būti lygi nuliui.<text:s/></text:span><text:soft-page-break/><text:span text:style-name="T953">Atsinaujinančių išteklių energijos bendrijos dalininkai šią elektros energiją naudoja savo reikmėms ir ūkio poreikiams tenkinti.</text:span></text:p>
      <text:p text:style-name="P954"><text:span text:style-name="T955">6.</text:span><text:span text:style-name="T956"><text:s/>Atsinaujinančių išteklių energijos bendrija, norėdama savo<text:s/></text:span><text:span text:style-name="T957">dalininkams</text:span><text:span text:style-name="T958"><text:s/></text:span><text:span text:style-name="T959">dalyviams<text:s/></text:span><text:span text:style-name="T960">ar kitiems vartotojams tiekti nuosavybės ar kita teise valdomuose energijos gamybos įrenginiuose pagamintą šilumą, turi atitikti Lietuvos Respublikos šilumos ūkio įstatyme ir kituose teisės aktuose šilumos tiekėjui nustatytus reikalavimus.</text:span></text:p>
      <text:p text:style-name="P961"><text:span text:style-name="T962">7.</text:span><text:span text:style-name="T963"><text:s/></text:span><text:span text:style-name="T964">6</text:span><text:span text:style-name="T965">.<text:s/></text:span><text:span text:style-name="T966">Atsinaujinančių išteklių energijos bendrija, norėdama savo<text:s/></text:span><text:span text:style-name="T967">dalininkams</text:span><text:span text:style-name="T968"><text:s/></text:span><text:span text:style-name="T969">dalyviams<text:s/></text:span><text:span text:style-name="T970">ar kitiems vartotojams parduoti nuosavybės ar kita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e. Už elektros energijos persiuntimą perdavimo ir (ar) skirstomaisiais tinklais ir<text:s/></text:span><text:span text:style-name="T971">už<text:s/></text:span><text:span text:style-name="T972">kitas operatoriaus teikiamas paslaugas atsiskaitoma Elektros energetikos įstatymo 46</text:span><text:span text:style-name="T973">1</text:span><text:span text:style-name="T974"> straipsnio 5 ir 6 dalyse nurodytomis sąlygomis.</text:span></text:p>
      <text:p text:style-name="P975">7. Atsinaujinančių išteklių energijos bendrija turi teisę nuosavybės ar kita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p>
      <text:p text:style-name="P976"><text:span text:style-name="T977">8. Atsinaujinančių išteklių energijos bendrija nuosavybės ar kita teise valdomuose energijos gamybos įrenginiuose pagamintą elektros energiją taip pat gali parduoti Elektros energijos rinkos taisyklėse nustatyta tvarka ir būdais<text:s/></text:span><text:span text:style-name="T978">ar</text:span><text:span text:style-name="T979">ba</text:span><text:span text:style-name="T980"><text:s/>nepriklausomam elektros energijos tiekėjui</text:span><text:span text:style-name="T981">.</text:span></text:p>
      <text:p text:style-name="P982"><text:span text:style-name="T983">9. Valstybinė energetikos reguliavimo taryba tikrina, prižiūri ir kontroliuoja, ar atsinaujinančių išteklių energijos bendrijos atitinka šio straipsnio 2 ir 3 dalių nuostatas.<text:s/></text:span><text:span text:style-name="T984">Jeigu<text:s/></text:span><text:span text:style-name="T985">Atsinaujinančių</text:span><text:span text:style-name="T986"><text:s/></text:span><text:span text:style-name="T987">atsinaujinančių<text:s/></text:span><text:span text:style-name="T988">išteklių energijos<text:s/></text:span><text:span text:style-name="T989">bendrijai pažeidus</text:span><text:span text:style-name="T990"><text:s/></text:span><text:span text:style-name="T991">pažeidžia<text:s/></text:span><text:span text:style-name="T992">šio straipsnio 2 ir (ar) 3 dalies nuostatas, sprendžiama dėl leidimo gaminti elektros energiją galiojimo sustabdymo ar<text:s/></text:span><text:soft-page-break/><text:span text:style-name="T993">panaikinimo Elektros energetikos įstatymo 17 straipsnyje nustatyta tvarka. Valstybinės energetikos reguliavimo tarybos vykdomai atsinaujinančių išteklių energijos bendrijų priežiūrai </text:span><text:span text:style-name="T994">mutatis mutandis</text:span><text:span text:style-name="T995"> taikomos Energetikos įstatymo 24</text:span><text:span text:style-name="T996">1</text:span><text:span text:style-name="T997"> ir 36 straipsnių nuostatos.</text:span></text:p>
      <text:p text:style-name="P998">10.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p>
      <text:p text:style-name="P999"><text:span text:style-name="T1000">11. Atsinaujinančių išteklių energijos bendrijai netaikomos šio įstatymo 20</text:span><text:span text:style-name="T1001">1</text:span><text:span text:style-name="T1002"> straipsnio nuostatos.</text:span></text:p>
      <text:p text:style-name="P1003"><text:span text:style-name="T1004">12. Atsinaujinančių išteklių energijos bendrijai priklausančių energijos gamybos įrenginių statyba ir eksploatavimas vykdomi vadovaujantis bendraisiais įstatymuose ir kituose teisės aktuose nustatytais veiklos energetikos sektoriuje leidimų išdavimo, projektavimo ir statybos, teritorijų planavimo,<text:s/></text:span><text:span text:style-name="T1005">planuojamos<text:s/></text:span><text:span text:style-name="T1006">ūkinės veiklos poveikio aplinkai vertinimo, aplinkos apsaugos ir kitais susijusiais reikalavimais.</text:span></text:p>
      <text:p text:style-name="P1007"><text:span text:style-name="T1008">13. </text:span><text:span text:style-name="T1009">Neteko galios nuo 2022-01-01</text:span><text:span text:style-name="T1010">.</text:span><text:span text:style-name="T1011"><text:s/></text:span><text:span text:style-name="T1012">Atsinaujinančių išteklių energijos bendrija, veikianti kaip konkretus elektros energijos rinkos dalyvis, prisiima visas iš to<text:s/></text:span><text:span text:style-name="T1013">atsiradusias</text:span><text:span text:style-name="T1014"><text:s/>teises ir pareigas,<text:s/></text:span><text:span text:style-name="T1015">nustatytas</text:span><text:span text:style-name="T1016"><text:s/>šiame įstatyme ir kituose teisės aktuose.</text:span></text:p>
      <text:p text:style-name="P1017"><text:span text:style-name="T1018">14.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text:s/></text:span><text:span text:style-name="T1019">Skiriant paramą, jos didžiausią galimą dydį 1 kW įrenginio galios ir teikimo tvarką nustato Vyriausybės įgaliota institucija.</text:span><text:span text:style-name="T1020"><text:s/>Pasinaudojus šiais paramos šaltiniais, netenkama galimybės naudotis skatinimo priemone, nurodyta šio įstatymo 3 straipsnio 2 dalies 1 punkte.</text:span></text:p>
      <text:p text:style-name="P1021">15. Atsinaujinančių išteklių energijos bendrijos dalyviai nepraranda savo turimų elektros energijos vartotojo teisių ir pareigų, išskyrus vartotojo teisę rinktis nepriklausomą<text:s/><text:soft-page-break/>elektros energijos tiekėją, kuri gali būti apribota atsinaujinančių išteklių energijos bendrijos įstatuose nustatyta tvarka balsuojant dėl teisės rinktis nepriklausomą elektros energijos tiekėją.</text:p>
      <text:p text:style-name="P1022"><text:span text:style-name="T1023">16. Lietuvos energetikos agentūra parengia ir savo interneto svetainėje<text:s/></text:span><text:span text:style-name="T1024">pa</text:span><text:span text:style-name="T1025">skelbia rekomendacijas dėl atsinaujinančių išteklių energijos bendrijų veiklos sąlygų.</text:span><text:span text:style-name="T1026">“</text:span></text:p>
      <text:p text:style-name="P1027"/>
      <text:p text:style-name="P1028"><text:span text:style-name="T1029">11 straipsnis. Įstatymo papildymas 20</text:span><text:span text:style-name="T1030">3</text:span><text:span text:style-name="T1031"><text:s/>straipsniu</text:span></text:p>
      <text:p text:style-name="P1032"><text:span text:style-name="T1033">Papildyti Įstatymą 20</text:span><text:span text:style-name="T1034">3</text:span><text:span text:style-name="T1035"><text:s/>straipsniu:</text:span></text:p>
      <text:p text:style-name="P1036"><text:span text:style-name="T1037">„</text:span><text:span text:style-name="T1038">20</text:span><text:span text:style-name="T1039">3</text:span><text:span text:style-name="T1040"><text:s/>straipsnis. Elektros energijos iš atsinaujinančių išteklių gamyba hibridinėse elektrinėse</text:span></text:p>
      <text:p text:style-name="P1041"><text:span text:style-name="T1042">1. Gamintojai, gaminantys vartotojai ir asmenys, siekiantys tapti gaminančiais vartotojais, taip pat asmenys, vykdantys energetikos veiklą pagal šio įstatymo 20</text:span><text:span text:style-name="T1043">1</text:span><text:span text:style-name="T1044"><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 šios elektrinės kartu su energijos kaupimo įrenginiu ar įrenginiais prie elektros tinklų prijungiami bendrame prijungimo prie elektros tinklų taške, laikantis šiame įstatyme ir kituose teisės aktuose nustatytų reikalavimų, taikomų gamintojams,<text:s/></text:span><text:span text:style-name="T1045">gaminantiems vartotojams</text:span><text:span text:style-name="T1046">, asmenims, siekiantiems tapti gaminančiais vartotojais, ir asmenims, vykdantiems energetikos veiklą pagal šio įstatymo 20</text:span><text:span text:style-name="T1047">1</text:span><text:span text:style-name="T1048"><text:s/>straipsnio 8 dalies nuostatas. Prijungiant hibridinę elektrinę jos atskirų elektrinių ir energijos kaupimo įrenginių įrengtųjų galių suma laikoma hibridinės elektrinės bendra įrengtąja galia</text:span><text:span text:style-name="T1049">.</text:span></text:p>
      <text:p text:style-name="P1050">2. Šio straipsnio 1 dalyje nurodytų asmenų hibridinėse elektrinėse į elektros tinklus patiektos ir iš elektros tinklų suvartotos elektros energijos kiekio<text:s/>apskaita tvarkoma pagal<text:s/><text:soft-page-break/>bendrame prijungimo prie elektros tinklų taške esančių elektros energijos apskaitos prietaisų rodmenis.</text:p>
      <text:p text:style-name="P1051">3.<text:s/><text:bookmark-start text:name="_Hlk72092821"/>Elektros tinklų operatorius<text:s/><text:bookmark-end text:name="_Hlk72092821"/>turi teisę iš šio straipsnio 1 dalyje nurodytų asmenų gauti informaciją teisės aktuose nustatytoms funkcijoms<text:s/>atlikti, įskaitant duomenis apie hibridinėse elektrinėse pagamintą, suvartotą ir į elektros tinklus patiektą elektros energijos kiekį pagal naudojamas atsinaujinančių išteklių energijos rūšis.</text:p>
      <text:p text:style-name="P1052">4. Gamintojai, gaminantys arba planuojantys gaminti elektros energiją hibridinėse elektrinėse, kuriose elektros energijai gaminti naudojamos kelios skirtingos atsinaujinančių išteklių rūšys, turi teisę pasinaudoti šio įstatymo 3 straipsnio 2 dalyje numatytomis atsinaujinančių energijos išteklių naudojimo plėtros skatinimo priemonėmis.<text:s/></text:p>
      <text:p text:style-name="P1053"><text:span text:style-name="T1054">5. Šio straipsnio nuostatos dėl elektros energijos apskaitos pagal naudojamas atsinaujinančių išteklių energijos rūšis nėra taikomos asmenims, numatantiems gaminti elektros energiją ne didesnės kaip 30 kW įrengtosios galios elektros energijos gamybos įrenginiuose,</text:span><text:span text:style-name="T1055"><text:s/></text:span><text:span text:style-name="T1056">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text:span><text:span text:style-name="T1057">1</text:span><text:span text:style-name="T1058"> straipsnio 8 dalyje nustatyta tvarka ir sąlygomis.</text:span><text:span text:style-name="T1059">“</text:span><text:span text:style-name="T1060"><text:s/></text:span></text:p>
      <text:p text:style-name="P1061"/>
      <text:p text:style-name="P1062"><text:span text:style-name="T1063">12<text:s/></text:span><text:span text:style-name="T1064">straipsnis.<text:s/></text:span><text:span text:style-name="T1065">22 straipsnio pakeitimas</text:span></text:p>
      <text:p text:style-name="P1066"><text:span text:style-name="T1067">1. Papildyti 22 straipsnį 1</text:span><text:span text:style-name="T1068">1</text:span><text:span text:style-name="T1069"><text:s/>dalimi:</text:span></text:p>
      <text:p text:style-name="P1070"><text:span text:style-name="T1071">„</text:span><text:span text:style-name="T1072">1</text:span><text:span text:style-name="T1073">1</text:span><text:span text:style-name="T1074">.Elektros tinklų galia ir pralaidumai rezervuojami 1,4 GW leistinos generuoti galios atsinaujinančius išteklius naudojančioms elektrinėms, numatomoms plėtoti<text:s/></text:span><text:span text:style-name="T1075">Lietuvos Respublikos teritorinėje jūroje ir (ar) Lietuvos Respublikos išskirtinėje ekonominėje zonoje Baltijos jūroje, iki leidimo naudoti Lietuvos Respublikos teritorinės jūros ir (ar) Lietuvos<text:s/></text:span><text:soft-page-break/><text:span text:style-name="T1076">Respublikos išskirtinės ekonominės zonos Baltijos jūroje dalį (dalis) atsinaujinančius energijos išteklius naudojančių elektrinių plėtrai ir eksploatacijai išdavimo šiame straipsnyje nurodyto konkurso laimėtojui.</text:span><text:span text:style-name="T1077">“</text:span></text:p>
      <text:p text:style-name="P1078"><text:bookmark-start text:name="_Hlk94702977"/><text:span text:style-name="T1079">2.<text:s/></text:span><text:span text:style-name="T1080">Pakeisti<text:s/></text:span><text:span text:style-name="T1081">22 straipsnio</text:span><text:span text:style-name="T1082"><text:s/></text:span><text:span text:style-name="T1083">2</text:span><text:span text:style-name="T1084">1</text:span><text:span text:style-name="T1085"><text:s/>dalies<text:s/></text:span><text:span text:style-name="T1086">3</text:span><text:span text:style-name="T1087"><text:s/>punktą ir jį išdėstyti taip:</text:span></text:p>
      <text:p text:style-name="P1088"><text:bookmark-end text:name="_Hlk94702977"/><text:span text:style-name="T1089">„</text:span><text:span text:style-name="T1090">3) nedidinti (neplėsti) leidime plėtrai ir eksploatacijai numatytos elektrinės įrengtosios<text:s/></text:span><text:span text:style-name="T1091">ir leistinos generuoti</text:span><text:span text:style-name="T1092"><text:s/></text:span><text:span text:style-name="T1093">galios</text:span><text:span text:style-name="T1094"><text:s/></text:span><text:span text:style-name="T1095">ir teritorijos;</text:span><text:span text:style-name="T1096">“</text:span></text:p>
      <text:p text:style-name="Normal"/>
      <text:p text:style-name="P1097"><text:span text:style-name="T1098">13 straipsnis.<text:s/></text:span><text:span text:style-name="T1099">30 straipsnio pakeitimas</text:span></text:p>
      <text:p text:style-name="P1100">1. Pripažinti netekusiomis galios 30 straipsnio 1 ir 2 dalis.</text:p>
      <text:p text:style-name="P1101">1. Biodujų gamyba yra viešuosius interesus atitinkanti paslauga.</text:p>
      <text:p text:style-name="P1102">2. Biodujų supirkimo į gamtinių dujų perdavimo ir (ar) skirstymo sistemas (toliau – dujų sistemos) tvarką ir sąlygas nustato ir Viešuosius interesus atitinkančių paslaugų teikimo tvarkos aprašą tvirtina Vyriausybė ar jos įgaliota institucija.</text:p>
      <text:p text:style-name="P1103">3. Pakeisti 30 straipsnio 4 dalį<text:s/><text:bookmark-start text:name="_Hlk94683632"/>ir ją išdėstyti taip:<text:bookmark-end text:name="_Hlk94683632"/></text:p>
      <text:p text:style-name="P1104"><text:span text:style-name="T1105">„</text:span><text:span text:style-name="T1106">4. Nustatant gamtinių dujų perdavimo ir skirstymo tarifus, turi būti užtikrinta, kad šių tarifų taikymas nebūtų diskriminacinis biodujų atžvilgiu</text:span><text:span text:style-name="T1107">.</text:span><text:span text:style-name="T1108">,</text:span><text:span text:style-name="T1109"><text:s/>kai biodujos yra tiekiamos į gamtinių dujų perdavimo ir (ar) skirstymo sistemas (toliau – dujų sistemos).</text:span><text:span text:style-name="T1110">“</text:span></text:p>
      <text:p text:style-name="P1111">2. Papildyti 30 straipsnį 5 dalimi:</text:p>
      <text:p text:style-name="P1112"><text:span text:style-name="T1113">„</text:span><text:span text:style-name="T1114">5.<text:s/></text:span><text:span text:style-name="T1115">Dujų sistemų operatoriai privalo sudaryti sąlygas biodujas tiekti į dujų sistemas.</text:span><text:span text:style-name="T1116">“</text:span></text:p>
      <text:p text:style-name="P1117"/>
      <text:p text:style-name="P1118"><text:span text:style-name="T1119">14 straipsnis.<text:s/></text:span><text:span text:style-name="T1120">32 straipsnio pakeitimas</text:span></text:p>
      <text:p text:style-name="P1121">Pakeisti 32 straipsnį ir jį išdėstyti taip:</text:p>
      <text:p text:style-name="P1122">„32 straipsnis. Biodujų gamybos įrenginių prijungimas prie dujų sistemų</text:p>
      <text:p text:style-name="P1123"><text:span text:style-name="T1124">1.<text:s/></text:span><text:span text:style-name="T1125">Dujų sistemų operatoriai privalo sudaryti sąlygas biodujoms tiekti į dujų sistemas.<text:s/></text:span><text:span text:style-name="T1126">Biodujų gamybos įrenginiai privalo būti prijungti prie dujų sistemų</text:span><text:span text:style-name="T1127">, jeigu biodujų gamintojas laikosi</text:span><text:span text:style-name="T1128"><text:s/></text:span><text:soft-page-break/><text:span text:style-name="T1129">laikantis<text:s/></text:span><text:span text:style-name="T1130">visų šio įstatymo 31 straipsnyje nustatytų techninių, kokybės</text:span><text:span text:style-name="T1131">, dujų slėgio</text:span><text:span text:style-name="T1132"><text:s/>ir kitų reikalavimų.</text:span></text:p>
      <text:p text:style-name="P1133"><text:span text:style-name="T1134">2. Dujų sistemų operatorius kiekvienam naujam biodujų gamintojui, planuojančiam prijungti biodujų gamybos įrenginius prie dujų sistemų, per 30 kalendorinių dienų nuo<text:s/></text:span><text:span text:style-name="T1135">biodujų gamintojo<text:s/></text:span><text:span text:style-name="T1136">prašymo<text:s/></text:span><text:span text:style-name="T1137">prijungti biodujų gamybos įrenginius prie dujų sistemų pateikimo dienos</text:span><text:span text:style-name="T1138"><text:s/></text:span><text:span text:style-name="T1139">išduoti</text:span><text:span text:style-name="T1140"><text:s/></text:span><text:span text:style-name="T1141">preliminarias prijungimo sąlygas<text:s/></text:span><text:span text:style-name="T1142">gavimo dienos energetikos ministro nustatyta tvarka</text:span><text:span text:style-name="T1143"><text:s/></text:span><text:span text:style-name="T1144">pateikia<text:s/></text:span><text:span text:style-name="T1145">išsamią ir reikalingą</text:span><text:span text:style-name="T1146"><text:s/>informaciją</text:span><text:span text:style-name="T1147">, įskaitant:</text:span></text:p>
      <text:p text:style-name="P1148">1) prijungimo techninius reikalavimus;</text:p>
      <text:p text:style-name="P1149">2) išsamią su prijungimu susijusių sąnaudų sąmatą;</text:p>
      <text:p text:style-name="P1150">3) pagrįstą ir tikslų prijungimo prie dujų sistemų prašymų pateikimo ir nagrinėjimo grafiką;</text:p>
      <text:p text:style-name="P1151"><text:span text:style-name="T1152">4) pagrįstą orientacinį siūlomų prijungimų prie dujų sistemų grafiką.</text:span><text:span text:style-name="T1153"><text:s/></text:span><text:span text:style-name="T1154">apie veiksmus, kurie turi būti atlikti siekiant prijungti biodujų gamybos įrenginius prie dujų sistemos, ir pateikia preliminarias prijungimo sąlygas.</text:span></text:p>
      <text:p text:style-name="P1155"><text:span text:style-name="T1156">3.<text:s/></text:span><text:span text:style-name="T1157">Dujų sistemos operatoriaus išduodamose preliminariose prijungimo sąlygose turi būti nurodoma su Valstybine energetikos reguliavimo taryba suderintame<text:s/></text:span><text:span text:style-name="T1158">D</text:span><text:span text:style-name="T1159">ujų sistemos operatoriaus prijungimo prie dujų sistemos tvarkos apraše nurodyta informacija</text:span><text:span text:style-name="T1160">.</text:span></text:p>
      <text:p text:style-name="P1161"><text:span text:style-name="T1162">4.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span></text:p>
      <text:p text:style-name="P1163"><text:span text:style-name="T1164">5. Visais atvejais dujų sistemos operatorius ir biodujų gamintojas, planuojantis prijungti biodujų gamybos įrenginius prie dujų sistemų, keičiasi visa biodujų gamybos įrenginiams prijungti prie dujų sistemos reikalinga technine ir kita informacija.<text:s/></text:span></text:p>
      <text:soft-page-break/>
      <text:p text:style-name="P1165"><text:span text:style-name="T1166">6.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span></text:p>
      <text:p text:style-name="P1167"><text:span text:style-name="T1168">7</text:span><text:span text:style-name="T1169">.</text:span><text:span text:style-name="T1170">3</text:span><text:span text:style-name="T1171">.<text:s/></text:span><text:span text:style-name="T1172">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text:span><text:span text:style-name="T1173">.</text:span><text:span text:style-name="T1174"><text:s/>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1175"><text:span text:style-name="T1176">8.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span></text:p>
      <text:p text:style-name="P1177"><text:span text:style-name="T1178">9. Biodujų gamintojo prašymo išduoti preliminarias prijungimo sąlygas, prašymo sudaryti biodujų gamybos įrenginių prijungimo prie dujų sistemos paslaugos sutartį formos, kartu su prašymais pateikiamų dokumentų sąrašas nustatomas su Valstybine energetikos reguliavimo taryba suderintame<text:s/></text:span><text:span text:style-name="T1179">D</text:span><text:span text:style-name="T1180">ujų sistemos operatoriaus prijungimo prie dujų sistemos tvarkos apraše.<text:s/></text:span></text:p>
      <text:p text:style-name="P1181"><text:span text:style-name="T1182">10. Biodujų gamybos įrenginių prijungimo darbus dujų sistemų operatoriaus valdomų dujų tinklų dalyje atlieka (organizuoja) dujų sistemos operatorius. Naujas biodujų<text:s/></text:span><text:soft-page-break/><text:span text:style-name="T1183">gamintojas, suderinęs su dujų sistemos operatoriumi, turi teisę projektuoti ir</text:span><text:span text:style-name="T1184"><text:s/>(</text:span><text:span text:style-name="T1185">ar</text:span><text:span text:style-name="T1186">)</text:span><text:span text:style-name="T1187"><text:s/>statyti (įrengti) ir atlikti darbus dujų sistemos operatoriaus vardu dujų sistemoje (jos objektuose ar atskirose jų dalyse) biodujų gamybos įrenginių prijungimo prie dujų sistemos paslaugos sutartyje nustatyta tvarka ir sąlygomis. Teikiant prijungimo paslaugą</text:span><text:span text:style-name="T1188">,</text:span><text:span text:style-name="T1189"><text:s/>pastatytos ir (ar) įrengtos dujų sistemos, jų objektai ir (ar) atskiros</text:span><text:span text:style-name="T1190"><text:s/>jų</text:span><text:span text:style-name="T1191"><text:s/>dalys yra dujų sistemos operatoriaus nuosavybė, nekeičiant rekonstruotų ar perkeltų dujų sistemos objektų nuosavybės.<text:s/></text:span></text:p>
      <text:p text:style-name="P1192"><text:span text:style-name="T1193">11.<text:s/></text:span><text:span text:style-name="T1194">4. Dujų sistemų operatoriaus patirtas investicijų išlaidas, susijusias su biodujų gamybos įrenginių prijungimu prie dujų sistemų, lygias rangovo, laimėjusio pagal dujų sistemų operatoriaus paskelbtą viešąjį pirkimą dėl įrenginių prijungimo prie dujų sistemų, atliktų darbų kainai, apmoka biodujų gamintojas.</text:span><text:span text:style-name="T1195"><text:s/></text:span><text:span text:style-name="T1196">Biodujų gamybos įrenginių prijungimo prie dujų sistemų paslaugos kaina yra lygi faktinių išlaidų, susijusių su dujų sistemos operatoriaus dujų sistemos (jos objektų ar atskirų<text:s/></text:span><text:span text:style-name="T1197">jų<text:s/></text:span><text:span text:style-name="T1198">dalių) projektavimo ir statybos (įrengimo) darbais, kuriuos reikia atlikti siekiant prijungti biodujų gamybos įrenginius prie dujų sistemos, sumai. Visas faktines išlaidas</text:span><text:span text:style-name="T1199">,</text:span><text:span text:style-name="T1200"><text:s/>susijusias su biodujų gamybos įrenginių prijungimu prie dujų sistemų</text:span><text:span text:style-name="T1201">,</text:span><text:span text:style-name="T1202"><text:s/>apmoka biodujų gamintojas, kurio biodujų gamybos įrenginiai yra prijungiami prie dujų sistemų. Biodujų gamintojo atlikti</text:span><text:span text:style-name="T1203"><text:s/>darbai</text:span><text:span text:style-name="T1204">,</text:span><text:span text:style-name="T1205"><text:s/>nurodyti</text:span><text:span text:style-name="T1206"><text:s/>šio straipsnio 10 dalyje, yra laikomi prijungimo prie dujų sistemų paslaugos dalimi.</text:span><text:span text:style-name="T1207">“</text:span></text:p>
      <text:p text:style-name="P1208"/>
      <text:p text:style-name="P1209"><text:span text:style-name="T1210">15 straipsnis.<text:s/></text:span><text:span text:style-name="T1211">48 straipsnio pakeitimas</text:span></text:p>
      <text:p text:style-name="P1212">Pakeisti 48 straipsnį ir jį išdėstyti taip:</text:p>
      <text:p text:style-name="P1213">„48 straipsnis. Teritorijų planavimo reikalavimai</text:p>
      <text:p text:style-name="P1214"><text:bookmark-start text:name="part_b7b3af9710854e3ba476a11ab71ec684"/><text:bookmark-end text:name="part_b7b3af9710854e3ba476a11ab71ec684"/>1.<text:s/>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text:s/><text:soft-page-break/>išteklių naudojimui, taip pat centralizuotam šilumos ir vėsumos energijos tiekimui. Planuojant miestų infrastruktūrą, atsižvelgiant į visuomenės interesus, privaloma numatyti šilumos iš atsinaujinančių energijos išteklių naudojimą.<text:s/></text:p>
      <text:p text:style-name="P1215">2. Projektuojant naujus visuomeninės, pramoninės ir komercinės, gyvenamosios paskirties pastatus (jų dalis), turi būti numatyta įrengti atsinaujinančius<text:s/>energijos<text:s/>išteklius naudojantį elektros energijos gamybos įrenginį, kurio leistina naudoti galia būtų ne mažesnė kaip vartotojo objektui suteikta leistina naudoti galia. Kai nurodytos leistinos generuoti galios atsinaujinančius<text:s/>energijos<text:s/>išteklius naudojančiam elektros energijos gamybos įrenginiui įrengti nėra techninių galimybių, nurodytos <text:s/>paskirties pastato (jo<text:s/>dalies) valdytojas turi užtikrinti, kad elektros energijos vartojimo poreikis būtų padengtas kitais pagrindais įsigyjama elektros energija iš atsinaujinančių<text:s/>energijos<text:s/>išteklių.</text:p>
      <text:p text:style-name="P1216"><text:span text:style-name="T1217">3.</text:span><text:span text:style-name="T1218">2.</text:span><text:span text:style-name="T1219"><text:s/>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span text:style-name="T1220">“</text:span></text:p>
      <text:p text:style-name="P1221"/>
      <text:p text:style-name="P1222"><text:span text:style-name="T1223">16 straipsnis.<text:s/></text:span><text:span text:style-name="T1224">49 straipsnio pakeitimas</text:span></text:p>
      <text:p text:style-name="P1225">Pakeisti 49 straipsnį ir jį išdėstyti taip:</text:p>
      <text:p text:style-name="P1226">„<text:span text:style-name="T1227">49 straipsnis. Atsinaujinančių išteklių energiją naudojančių energijos gamybos įrenginių projektavimo ir statybos reikalavimai</text:span></text:p>
      <text:p text:style-name="P1228"><text:span text:style-name="T1229">1. Atsinaujinančių išteklių energiją naudojančių energijos gamybos įrenginių ir statinių projektai rengiami ir statybos<text:s/></text:span><text:span text:style-name="T1230">ir (ar) įrengimo</text:span><text:span text:style-name="T1231"><text:s/></text:span><text:span text:style-name="T1232">darbai vykdomi laikantis Aplinkos apsaugos įstatymo, Planuojamos ūkinės veiklos poveikio aplinkai vertinimo įstatymo, Teritorijų planavimo įstatymo, Statybos įstatymo,<text:s/></text:span><text:span text:style-name="T1233">Lietuvos Respublikos specialiųjų žemės naudojimo sąlygų<text:s/></text:span><text:soft-page-break/><text:span text:style-name="T1234">įstatymo,</text:span><text:span text:style-name="T1235"><text:s/></text:span><text:span text:style-name="T1236">Lietuvos Respublikos specialiųjų žemės naudojimo sąlygų įstatymo ir kitų teisės aktų nustatytos tvarkos ir reikalavimų.</text:span></text:p>
      <text:p text:style-name="P1237"><text:span text:style-name="T1238">2. Vyriausybė ar jos įgaliotos institucijos užtikrina, kad visi leidimų išdavimo, sertifikavimo ir licencijavimo procedūras reglamentuojantys aprašai ir taisyklės, taikomi elektros energijos, šilumos ir vėsumos energijos<text:s/></text:span><text:span text:style-name="T1239">gamybos</text:span><text:span text:style-name="T1240"><text:s/>iš atsinaujinančių išteklių<text:s/></text:span><text:span text:style-name="T1241">gamybos<text:s/></text:span><text:span text:style-name="T1242">įrenginiams, susijusioms perdavimo ir skirstymo tinklų infrastruktūroms ir biomasės pavertimo biodegalais ar kitais skystaisiais bioproduktais procesams, ir iš atsinaujinančių</text:span><text:span text:style-name="T1243"><text:s/></text:span><text:span text:style-name="T1244">energijos</text:span><text:span text:style-name="T1245"><text:s/>išteklių pagamintiems nebiologinės kilmės skystiesiems ir dujiniams transporto degalams, būtų objektyvūs, skaidrūs, proporcingi ir būtini, nediskriminuojantys pareiškėjų ir kad juose būtų visiškai atsižvelgta į konkrečių atsinaujinančių<text:s/></text:span><text:span text:style-name="T1246">išteklių</text:span><text:span text:style-name="T1247"><text:s/>energijos<text:s/></text:span><text:span text:style-name="T1248">išteklių<text:s/></text:span><text:span text:style-name="T1249">naudojimo technologijų ypatybes.</text:span><text:s/></text:p>
      <text:p text:style-name="P1250"><text:span text:style-name="T1251">3.<text:s/></text:span><text:span text:style-name="T1252">Atsižvelgiant į nedidelės įrengtosios galios elektrinių (iki 1 MW), naudojančių atsinaujinančius išteklius, ribotą dydį ir galimą poveikį ir siekiant išvengti neproporcingos finansinės bei administracinės naštos, nedidelės įrengtosios galios elektrinės, išskyrus patvankinio tipo hidroelektrines, statomos nereikalaujant rengti detaliųjų planų ir keisti pagrindinę žemės naudojimo paskirtį, jeigu tai neprieštarauja vietos tvarkymo ir naudojimo reglamentams.</text:span><text:span text:style-name="T1253"><text:s/></text:span><text:span text:style-name="T1254">Neurbanizuotose ir neurbanizuojamose teritorijose<text:s/></text:span><text:span text:style-name="T1255">(išskyrus teritorijas, kuriose</text:span><text:span text:style-name="T1256">,</text:span><text:span text:style-name="T1257"><text:s/>vadovaujantis galiojančių teritorijų planavimo dokumentų sprendiniais, kitais teisės aktais, <text:s/>atitinkama statyba negalima), gavus žemės sklypo savininko sutikimą, nekeičiant pagrindinės žemės naudojimo paskirties<text:s/></text:span><text:span text:style-name="T1258">ir naudojimo būdo</text:span><text:span text:style-name="T1259"><text:s/>galima statyti:</text:span></text:p>
      <text:p text:style-name="P1260"><text:span text:style-name="T1261">1) saulės šviesos energijos elektrines –<text:s/></text:span><text:span text:style-name="T1262">(tarp jų saulės šviesos energijos elektrines, kurios yra hibridinės elektrinės dalis)<text:s/></text:span><text:span text:style-name="T1263">–<text:s/></text:span><text:span text:style-name="T1264">žemės ūkio paskirties žemės sklypuose</text:span><text:span text:style-name="T1265">;</text:span></text:p>
      <text:p text:style-name="P1266"><text:span text:style-name="T1267">2) vėjo elektrines – (</text:span><text:span text:style-name="T1268">tarp jų vėjo elektrines, kurios yra hibridinės elektrinės dalis)</text:span><text:span text:style-name="T1269">;</text:span></text:p>
      <text:p text:style-name="P1270"><text:span text:style-name="T1271">3) 1 MW ir mažesnės įrengtosios galios biodujų elektrines, arba biodujų gamybos įrenginius, kurių biodujų gamybos ar valymo apimtys neviršija 750 kubinių metrų biodujų per valandą<text:s/></text:span><text:span text:style-name="T1272">– žemės ūkio paskirties žemės sklypuose</text:span><text:span text:style-name="T1273">;</text:span></text:p>
      <text:soft-page-break/>
      <text:p text:style-name="P1274"><text:span text:style-name="T1275">4) hibridines elektrines –</text:span><text:span text:style-name="T1276"><text:s/>žemės ūkio paskirties žemės sklypuose</text:span><text:span text:style-name="T1277">.</text:span></text:p>
      <text:p text:style-name="P1278"><text:span text:style-name="T1279">4. Statant šio straipsnio 3 dalyje nurodytas elektrines, išskyrus saulės šviesos energijos elektrines (tarp jų saulės šviesos energijos elektrines, kurios yra hibridinės elektrinės dalis), žemės ūkio paskirties sklypuose turi būti<text:s/></text:span><text:span text:style-name="T1280">užtikrinta galimybė naudoti žemę pagal nustatytą pagrindinę naudojimo paskirtį ir būdą.<text:s/></text:span><text:span text:style-name="T1281">Už žemės naudojimą pagal nustatytą pagrindinę naudojimo paskirtį ir būdą atsako šių žemės sklypų savininkai ir kiti naudotojai, jeigu šio straipsnio 3 dalyje nurodytame sutikime nenumatyta kitaip.</text:span></text:p>
      <text:p text:style-name="P1282">5. Šio straipsnio 3 dalyje nurodytose teritorijose šio straipsnio 3 dalies 1, 2 ir 3 punktuose nurodytų energetikos objektų neprivaloma numatyti teritorijų planavimo dokumentuose.</text:p>
      <text:p text:style-name="P1283">6. Urbanizuotose ir urbanizuojamose teritorijose (išskyrus teritorijas, kuriose,<text:s/>vadovaujantis galiojančių teritorijų planavimo dokumentų sprendiniais, kitais teisės aktais,<text:s/>atitinkama statyba negalima) saulės šviesos energijos elektrinės statomos pagal nustatytą pagrindinę žemės naudojimo paskirtį ir būdą, šių energetikos objektų neprivaloma numatyti teritorijų planavimo dokumentuose.</text:p>
      <text:p text:style-name="P1284"><text:span text:style-name="T1285">7.</text:span><text:span text:style-name="T1286">4.</text:span><text:span text:style-name="T1287"><text:s/>Statomoms hidroelektrinėms keliami reikalavimai:</text:span></text:p>
      <text:p text:style-name="P1288">1) Vyriausybės nustatyta tvarka pirmenybė turi būti teikiama nepatvankinio tipo hidroelektrinių statybai;<text:s/></text:p>
      <text:p text:style-name="P1289">2) jeigu hidroelektrinės tvenkinys užlieja teritoriją, teisės aktų nustatyta tvarka mokama kompensacija teritorijos savininkui ar valdytojui arba jiems susitarus žemė išperkama;</text:p>
      <text:p text:style-name="P1290">3) hidroelektrinėse turi būti įrengiami žuvitakiai ir sudaroma galimybė periodiškai pašalinti hidroelektrinės tvenkiniuose ir užtvenktuose ežeruose susikaupusius nešmenis;</text:p>
      <text:p text:style-name="P1291">4) kiti statomų hidroelektrinių aplinkosauginiai reikalavimai nustatomi teisės aktų nustatyta tvarka.</text:p>
      <text:p text:style-name="P1292"><text:span text:style-name="T1293">5. Kaimo vietovėse statant pavienes ne didesnės kaip 1 MW įrengtosios galios vėjo elektrines ir (ar) saulės šviesos energijos elektrines, nereikalaujama keisti žemės naudojimo paskirties, rengti<text:s/></text:span><text:soft-page-break/><text:span text:style-name="T1294">detaliųjų planų ir keisti bendrojo plano sprendinių, jeigu tai neprieštarauja<text:s/></text:span><text:span text:style-name="T1295">Aplinkos apsaugos įstatymo, Planuojamos ūkinės veiklos poveikio aplinkai vertinimo įstatymo, Teritorijų planavimo įstatymo, Statybos įstatymo, Specialiųjų žemės naudojimo sąlygų įstatymo ir kitų teisės aktų reikalavimams<text:s/></text:span><text:span text:style-name="T1296">ir vietos tvarkymo ir naudojimo reglamentams.</text:span></text:p>
      <text:p text:style-name="P1297"><text:span text:style-name="T1298">8.</text:span><text:span text:style-name="T1299">6.</text:span><text:span text:style-name="T1300"><text:s/></text:span><text:span text:style-name="T1301">Vėjo</text:span><text:span text:style-name="T1302"><text:s/></text:span><text:span text:style-name="T1303">Mažesnėms kaip 30 kW įrengtosios galios vėjo<text:s/></text:span><text:span text:style-name="T1304">elektrinėms, kurių aukštis<text:s/></text:span><text:span text:style-name="T1305">mažesnis</text:span><text:span text:style-name="T1306"><text:s/></text:span><text:span text:style-name="T1307">ne didesnis<text:s/></text:span><text:span text:style-name="T1308">kaip<text:s/></text:span><text:span text:style-name="T1309">30</text:span><text:span text:style-name="T1310"><text:s/></text:span><text:span text:style-name="T1311">25<text:s/></text:span><text:span text:style-name="T1312">m (matuojant iki aukščiausio konstrukcijų taško, įskaitant ir sparnuotės aukštį), mažesnėms kaip<text:s/></text:span><text:span text:style-name="T1313">30</text:span><text:span text:style-name="T1314"> </text:span><text:span text:style-name="T1315">100<text:s/></text:span><text:span text:style-name="T1316">kW įrengtosios galios saulės šviesos energijos elektrinėms, saulės šilumos energijos kolektoriams, šilumos siurbliams taikomi šie supaprastinti reikalavimai:</text:span></text:p>
      <text:p text:style-name="P1317"><text:span text:style-name="T1318">1) saulės šviesos energijos elektrinėms, saulės šilumos energijos kolektoriams, šilumos siurbliams netaikomi žemės paskirties atitikties reikalavimai,<text:s/></text:span><text:span text:style-name="T1319">planuojamos ūkinės veiklos atrankos dėl poveikio aplinkai vertinimo ir (ar) planuojamos ūkinės veiklos</text:span><text:span text:style-name="T1320"><text:s/></text:span><text:span text:style-name="T1321">poveikio aplinkai vertinimo</text:span><text:span text:style-name="T1322">,<text:s/></text:span><text:span text:style-name="T1323">statybą leidžiančio dokumento išdavimo</text:span><text:span text:style-name="T1324"><text:s/></text:span><text:span text:style-name="T1325">procedūra, nereikalingas statybą leidžiantis dokumentas ir poveikio visuomenės sveikatai vertinimas</text:span><text:span text:style-name="T1326"><text:s/></text:span><text:span text:style-name="T1327">procedūros</text:span><text:span text:style-name="T1328">;</text:span></text:p>
      <text:p text:style-name="P1329"><text:span text:style-name="T1330">2) vėjo elektrinės žemės sklype turi būti įrengtos taip, kad trumpiausias atstumas iki sklypo ribos būtų didesnis už įrenginio ilgį, plotį arba aukštį, pasirenkant didžiausią iš šių trijų matmenų.<text:s/></text:span><text:span text:style-name="T1331">Šie įrenginiai įrengiami pagal atitinkamų įrenginių gamintojo įrengimo ir eksploatavimo taisykles.<text:s/></text:span><text:span text:style-name="T1332">Jiems netaikomi žemės paskirties atitikties reikalavimai,<text:s/></text:span><text:span text:style-name="T1333">planuojamos ūkinės veiklos atrankos dėl poveikio aplinkai vertinimo ir (ar) planuojamos ūkinės veiklos</text:span><text:span text:style-name="T1334"><text:s/></text:span><text:span text:style-name="T1335">poveikio aplinkai vertinimo<text:s/></text:span><text:span text:style-name="T1336">procedūra</text:span><text:span text:style-name="T1337"><text:s/></text:span><text:span text:style-name="T1338">procedūros</text:span><text:span text:style-name="T1339">, nereikalingas statybą leidžiantis dokumentas ir poveikio visuomenės sveikatai vertinimas,<text:s/></text:span><text:span text:style-name="T1340">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1341">. Gretimuose žemės sklypuose vėjo elektrinės skleidžiama fizikinė tarša turi atitikti teisės aktuose nustatytus ribinius dydžius;</text:span><text:span text:style-name="T1342">.</text:span></text:p>
      <text:soft-page-break/>
      <text:p text:style-name="P1343"><text:span text:style-name="T1344">3) teisės aktų nustatyta tvarka šie įrenginiai gali būti perkelti į kitą vietą. Tokiu atveju turi būti parengti dokumentai apie įrenginių efektyvumo ir ekologiškumo parametrų kaitos stebėseną ankstesnėje jų buvimo vietoje.</text:span></text:p>
      <text:p text:style-name="P1345"><text:span text:style-name="T1346">7. Ant pastatų statomos ar į pastatus integruojamos saulės šviesos energijos elektrinės, saulės šilumos energijos kolektoriai, iki 30 kW įrengtosios galios vėjo elektrinės, neviršijančios teisės aktuose<text:s/></text:span><text:span text:style-name="T1347">nustatytų fizikinės taršos ribinių dydžių</text:span><text:span text:style-name="T1348">, ir šilumos siurbliai įrengiami be statybą leidžiančio dokumento, kai atitinka Aplinkos apsaugos įstatymo, Planuojamos ūkinės veiklos poveikio aplinkai vertinimo įstatymo, Teritorijų planavimo įstatymo, Statybos įstatymo, Specialiųjų žemės naudojimo sąlygų įstatymo ir kitų teisės aktų reikalavimus</text:span><text:span text:style-name="T1349">.</text:span></text:p>
      <text:p text:style-name="P1350"><text:span text:style-name="T1351">9.<text:s/></text:span><text:span text:style-name="T1352">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text:span><text:span text:style-name="T1353">,</text:span><text:span text:style-name="T1354"><text:s/></text:span><text:span text:style-name="T1355">mokslo</text:span><text:span text:style-name="T1356"><text:s/>paskirties pastatų, skirtų švietimo reikmėms, kitų mokslo paskirties pastatų, skirtų neformaliajam švietimui</text:span><text:span text:style-name="T1357">,</text:span><text:span text:style-name="T1358"><text:s/>poilsio, gydymo, sporto ir religinės paskirties pastatų, specialiosios paskirties pastatų, susijusių su apgyvendinimu (kareivinių pastatų,<text:s/></text:span><text:span text:style-name="T1359">laisvės atėmimo vietų įstaigų</text:span><text:span text:style-name="T1360">), nurodytos paskirties patalpų kitos paskirties statiniuose, rekreacinių teritorijų būtų ne mažesnis<text:s/></text:span><text:span text:style-name="T1361">negu</text:span><text:span text:style-name="T1362"><text:s/>vėjo elektrinės stiebo aukštis metrais, padaugintas iš 4, išskyrus šio straipsnio 11 dalyje</text:span><text:span text:style-name="T1363"><text:s/>numatytus atvejus</text:span><text:span text:style-name="T1364">.<text:s/></text:span></text:p>
      <text:p text:style-name="P1365"><text:span text:style-name="T1366">10.<text:s/></text:span><text:span text:style-name="T1367">Šio straipsnio 9 dalyje nurodyto atstumo laikymąsi būtina užtikrinti, kai numatoma statyti šio straipsnio 9 dalyje nurodytos paskirties statinius, įrengti</text:span><text:span text:style-name="T1368"><text:s/>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text:s/></text:span><text:span text:style-name="T1369"><text:s/></text:span><text:span text:style-name="T1370">išskyrus atvejus, kai šie objektai naudojami tik ūkininko ar įmonės, vykdančios veiklą kitos nei šio straipsnio 9 dalyje<text:s/></text:span><text:soft-page-break/><text:span text:style-name="T1371">nurodytos paskirties pastatuose (patalpose), ūkinės veiklos ir (ar) darbuotojų saugos ir sveikatos reikmėms</text:span><text:span text:style-name="T1372">.<text:s/></text:span></text:p>
      <text:p text:style-name="P1373"><text:span text:style-name="T1374">11.<text:s/></text:span><text:span text:style-name="T1375">Jeigu</text:span><text:span text:style-name="T1376"><text:s/>pastatų<text:s/></text:span><text:span text:style-name="T1377">savininkai</text:span><text:span text:style-name="T1378"><text:s/></text:span><text:span text:style-name="T1379">neprieštarauja ir raštu tai patvirtina</text:span><text:span text:style-name="T1380">, didesnės<text:s/></text:span><text:span text:style-name="T1381">kaip</text:span><text:span text:style-name="T1382"><text:s/>30 kW įrengtosios galios vėjo elektrinės gali būti statomos mažesniu</text:span><text:span text:style-name="T1383"><text:s/>atstumu</text:span><text:span text:style-name="T1384">,<text:s/></text:span><text:span text:style-name="T1385">negu</text:span><text:span text:style-name="T1386"><text:s/>šio straipsnio 9 dalyje</text:span><text:span text:style-name="T1387"><text:s/>nurodytas</text:span><text:span text:style-name="T1388"><text:s/>atstum</text:span><text:span text:style-name="T1389">as,</text:span><text:span text:style-name="T1390"><text:s/>nuo šio straipsnio 9 dalyje nurodytų pastatų, patalpų ar teritorijų, bet ne arčiau<text:s/></text:span><text:span text:style-name="T1391">negu</text:span><text:span text:style-name="T1392"><text:s/>14 dalyje nurodyt</text:span><text:span text:style-name="T1393">as</text:span><text:span text:style-name="T1394"><text:s/>atstum</text:span><text:span text:style-name="T1395">as</text:span><text:span text:style-name="T1396">, sudarant susitarimą su<text:s/></text:span><text:span text:style-name="T1397">asmeniu, suinteresuotu elektros energijos gamybos vėjo elektrinėje vykdymu, dėl<text:s/></text:span><text:span text:style-name="T1398"><text:s/>atitikties visuomenės sveikatos saugos reikalavimams užtikrinimo.</text:span><text:span text:style-name="T1399"><text:s/></text:span></text:p>
      <text:p text:style-name="P1400"><text:span text:style-name="T1401">12. Naujų šio straipsnio 9 dalyje nurodytos paskirties pastatų, patalpų statyba ir (ar) įrengimas ar teritorijų planavimas arčiau<text:s/></text:span><text:span text:style-name="T1402">negu</text:span><text:span text:style-name="T1403"><text:s/>šio straipsnio 9 dalyje nurodytu atstumu nuo pastatytų didesnės<text:s/></text:span><text:span text:style-name="T1404">kaip</text:span><text:span text:style-name="T1405"><text:s/>30 kW įrengtosios galios vėjo elektrinių galim</text:span><text:span text:style-name="T1406">as</text:span><text:span text:style-name="T1407">, jei 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 Už šio įsipareigojimo nevykdymą asmuo, suinteresuotas elektros energijos gamybos vėjo elektrinėje vykdymu, atsako Administracinių nusižengimų kodekso nustatyta tvarka. Jei</text:span><text:span text:style-name="T1408">gu</text:span><text:span text:style-name="T1409"><text:s/>galimybės užtikrinti atitikties šiems reikalavimams neapribojant vėjo elektrinių veiklos</text:span><text:span text:style-name="T1410"><text:s/>nėra</text:span><text:span text:style-name="T1411">,<text:s/></text:span><text:span text:style-name="T1412">naujų nurodytos paskirties pastatų, patalpų statyba ir (ar) įrengimas ar teritorijų planavimas negalim</text:span><text:span text:style-name="T1413">as</text:span><text:span text:style-name="T1414">.<text:s/></text:span></text:p>
      <text:p text:style-name="P1415"><text:span text:style-name="T1416">13. Jei</text:span><text:span text:style-name="T1417">gu</text:span><text:span text:style-name="T1418"><text:s/>atlikus planuojamos elektros energijos gamybos didesnės<text:s/></text:span><text:span text:style-name="T1419">kaip</text:span><text:span text:style-name="T1420"><text:s/>30 kW įrengtosios galios vėjo elektrinėje poveikio aplinkai ir (ar) visuomenės sveikatai<text:s/></text:span><text:span text:style-name="T1421">vertinimo procedūras</text:span><text:span text:style-name="T1422">, nustatoma, kad kai kuriuose žemės sklypuose, patenkančiuose į šio straipsnio 9 dalyje nurodytą atstumą, atitiktis visuomenės sveikatos saugos reikalavimams</text:span><text:span text:style-name="T1423"><text:s/>yra</text:span><text:span text:style-name="T1424">, naujų šio straipsnio 9 dalyje nurodytos paskirties pastatų statyba, patalpų įrengimas ar rekreacinių<text:s/></text:span><text:soft-page-break/><text:span text:style-name="T1425">teritorijų planavimas tuose žemės sklypuose</text:span><text:span text:style-name="T1426">, esančiuose</text:span><text:span text:style-name="T1427"><text:s/>arčiau<text:s/></text:span><text:span text:style-name="T1428">negu</text:span><text:span text:style-name="T1429"><text:s/>nurodyt</text:span><text:span text:style-name="T1430">as</text:span><text:span text:style-name="T1431"><text:s/>atstum</text:span><text:span text:style-name="T1432">as</text:span><text:span text:style-name="T1433"><text:s/>nuo pastatytų elektrinių, bet ne arčiau,<text:s/></text:span><text:span text:style-name="T1434">negu</text:span><text:span text:style-name="T1435"><text:s/></text:span><text:span text:style-name="T1436">šio straipsnio 14 dalyje</text:span><text:span text:style-name="T1437"><text:s/>nurodytas atstumas</text:span><text:span text:style-name="T1438">, galima</text:span><text:span text:style-name="T1439">s</text:span><text:span text:style-name="T1440">.</text:span></text:p>
      <text:p text:style-name="P1441"><text:span text:style-name="T1442">14</text:span><text:span text:style-name="T1443">. Asmuo, suinteresuotas elektros energijos gamybos didesnės<text:s/></text:span><text:span text:style-name="T1444">kaip</text:span><text:span text:style-name="T1445"><text:s/>30 kW įrengtosios galios vėjo elektrinėje vykdymu, privalo registruotu laišku, įteikiamu pasirašytinai, informuoti žemės sklypų, patenkančių į atstumą aplink planuojamą vėjo elektrinę jos stiebo aukščio ribose arba teritoriją, kurioje nebus užtikrinta atitiktis visuomenės sveikatos saugos reikalavimams, jeigu tokia teritorija yra didesnė</text:span><text:span text:style-name="T1446">,</text:span><text:span text:style-name="T1447"><text:s/></text:span><text:span text:style-name="T1448">negu</text:span><text:span text:style-name="T1449"><text:s/>vienas vėjo elektrinės stiebo aukštis aplink planuojamą elektrinę (toliau šiame straipsnyje – teritorija su statybos apribojimais), savininkus apie planuojamą statyti didesnės<text:s/></text:span><text:span text:style-name="T1450">kaip</text:span><text:span text:style-name="T1451"><text:s/>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planavimo, taip pat teisę pateikti prieštaravimą raštu dėl vėjo elektrinės statybos per<text:s/></text:span><text:span text:style-name="T1452">20<text:s/></text:span><text:span text:style-name="T1453">darbo dienų nuo informacijos gavimo ir (arba) sudaryti susitarimą dėl veiklos žemės sklypuose sąlygų su asmeniu, planuojančiu statyti didesnės<text:s/></text:span><text:span text:style-name="T1454">kaip</text:span><text:span text:style-name="T1455"><text:s/>30 kW įrengtosios galios elektrinę.<text:s/></text:span><text:span text:style-name="T1456">Raštu taip pat</text:span><text:span text:style-name="T1457"><text:s/>informuojama apie teisę kreiptis į konkretų subjektą</text:span><text:span text:style-name="T1458">,</text:span><text:span text:style-name="T1459"><text:s/>nurodant jo pavadinimą, juridinio asmens arba kitos organizacijos ar jų padalinių kodą, buveinę, kontaktinius duomenis arba fizinio asmens vardą, pavardę, kontaktinius duomenis, dėl papildomos informacijos suteikimo.<text:s/></text:span></text:p>
      <text:p text:style-name="P1460"><text:span text:style-name="T1461">15. Asmuo, suinteresuotas elektros energijos gamybos didesnės<text:s/></text:span><text:span text:style-name="T1462">kaip</text:span><text:span text:style-name="T1463"><text:s/>30 kW įrengtosios galios vėjo elektrinėje vykdymu, taip pat privalo registruotu laišku, įteikiamu pasirašytinai, informuoti žemės sklypų ir šio straipsnio 9 dalyje numatytos paskirties pastatų, jei</text:span><text:span text:style-name="T1464">gu</text:span><text:span text:style-name="T1465"><text:s/>tokių yra, patenkančių į teritorijas, esančias tarp teritorijos su statybos apribojimais ir šio straipsnio 9 dalyje nurodyto atstumo, savininkus apie planuojamą statyti didesnės<text:s/></text:span><text:span text:style-name="T1466">kaip</text:span><text:span text:style-name="T1467"><text:s/>30 kW įrengtosios galios vėjo elektrinę, pateikdamas informaciją apie numatomą vykdyti veiklą,<text:s/></text:span><text:soft-page-break/><text:span text:style-name="T1468">vėjo elektrinės įrengtąją galią, tikslią veiklos vykdymo teritoriją, nurodant žemės sklypų unikalius numerius, jos plotą, galimus apribojimus dėl naujų šio straipsnio 9 dalyje numatytos paskirties pastatų statybos ir (ar) patalpų įrengimo, teritorijų planavimo, taip pat teisę pateikti prieštaravimą raštu dėl vėjo elektrinės statybos per<text:s/></text:span><text:span text:style-name="T1469">20</text:span><text:span text:style-name="T1470"><text:s/>darbo</text:span><text:span text:style-name="T1471"><text:s/></text:span><text:span text:style-name="T1472">dienų nuo informacijos gavimo ir (arba) sudaryti šioje dalyje nurodytą susitarimą.<text:s/></text:span><text:span text:style-name="T1473">R</text:span><text:span text:style-name="T1474">raštu</text:span><text:span text:style-name="T1475"><text:s/>taip pat</text:span><text:span text:style-name="T1476"><text:s/>informuojama apie teisę kreiptis į konkretų subjektą</text:span><text:span text:style-name="T1477">,</text:span><text:span text:style-name="T1478"><text:s/>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text:span><text:span text:style-name="T1479">gu</text:span><text:span text:style-name="T1480"><text:s/>tokių yra,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 rekreacijai planavimu. Prieštaravimą pateikę pastatų, patenkančių į teritorijas, esančias tarp teritorijos su statybos apribojimais ir šio straipsnio 9 dalyje nurodyto atstumo, savininkai, <text:s/>taip pat asmenys, kurie pradėjo vykdyti procedūras, susijusias su šio straipsnio 9 dalyje naujų nurodytos paskirties pastatų statyba, patalpų įrengimu ar teritorijų planavimu, gali sudaryti susitarimą su asmeniu, planuojančiu statyti didesnės<text:s/></text:span><text:span text:style-name="T1481">kaip</text:span><text:span text:style-name="T1482"><text:s/>30 kW įrengtosios galios elektrinę</text:span><text:span text:style-name="T1483">,</text:span><text:span text:style-name="T1484"><text:s/>dėl<text:s/></text:span><text:span text:style-name="T1485">atitikties visuomenės sveikatos saugos reikalavimams užtikrinimo arba, kai pradėtos vykdyti procedūros, <text:s/></text:span><text:span text:style-name="T1486">susijusios su šio straipsnio 9 dalyje naujų nurodytos paskirties pastatų statyba, patalpų įreng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1487"><text:span text:style-name="T1488">16</text:span><text:span text:style-name="T1489">. Jeigu<text:s/></text:span><text:span text:style-name="T1490">šio straipsnio 14 ar 15 daly</text:span><text:span text:style-name="T1491">j</text:span><text:span text:style-name="T1492">e nurodyto<text:s/></text:span><text:span text:style-name="T1493">registruoto laiško nepavyksta įteikti arba žemės sklypo ir (ar) statinio savininko buvimo ar gyvenamoji vieta <text:s/>nežinoma, per<text:s/></text:span><text:soft-page-break/><text:span text:style-name="T1494">15 darbo dienų nuo šio laiško grąžinimo dienos informaciją apie numatomą vykdyti veiklą asmuo, suinteresuotas elektros energijos gamybos</text:span><text:span text:style-name="T1495"><text:s/>didesnės<text:s/></text:span><text:span text:style-name="T1496">kaip</text:span><text:span text:style-name="T1497"><text:s/>30 kW įrengtosios galios</text:span><text:span text:style-name="T1498"><text:s/>vėjo elektrinėje vykdymu, <text:s/>viešai paskelbia viename iš nacionalinių ir viename iš<text:s/></text:span><text:span text:style-name="T1499">vietos</text:span><text:span text:style-name="T1500"><text:s/>laikraščių, jeigu toks</text:span><text:span text:style-name="T1501"><text:s/>laikraštis</text:span><text:span text:style-name="T1502"><text:s/>leidžiamas nustatyto</text:span><text:span text:style-name="T1503">je<text:s/></text:span><text:span text:style-name="T1504">teritorijoje, kurioje numatoma vykdyti veiklą. Skelbiamoje informacijoje nurodoma: žemės sklypų, kuriuose numatoma vykdyti veikla, unikalūs numeriai; adresas</text:span><text:span text:style-name="T1505">, nurodant</text:span><text:span text:style-name="T1506"><text:s/>savivaldyb</text:span><text:span text:style-name="T1507">ę</text:span><text:span text:style-name="T1508">, vietov</text:span><text:span text:style-name="T1509">ę</text:span><text:span text:style-name="T1510">, gatv</text:span><text:span text:style-name="T1511">ę</text:span><text:span text:style-name="T1512">, numer</text:span><text:span text:style-name="T1513">į</text:span><text:span text:style-name="T1514">,<text:s/></text:span><text:span text:style-name="T1515">galimi apribojimai dėl naujų šio straipsnio 9 dalyje numatytos paskirties pastatų statybos ir (ar) patalpų įrengimo, teritorijų planavimo, taip pat teisę pateikti šio straipsnio 14 ir (ar) 15 dalyse nurodytą prieštaravimą raštu<text:s/></text:span><text:span text:style-name="T1516">per<text:s/></text:span><text:span text:style-name="T1517">20<text:s/></text:span><text:span text:style-name="T1518">darbo</text:span><text:span text:style-name="T1519"><text:s/></text:span><text:span text:style-name="T1520">dienų nuo informacijos paskelbimo</text:span><text:span text:style-name="T1521"><text:s/>ir sudaryti šio straipsnio 14 ir (ar) 15 dalyse nurodytus susitarimus su<text:s/></text:span><text:span text:style-name="T1522">asmeniu, planuojančiu vėjo elektrinės statybą;</text:span><text:span text:style-name="T1523"><text:s/></text:span><text:span text:style-name="T1524"><text:s/>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text:s/>kontaktiniai duomenys ir galimybė pateikti šio straipsnio 14 ir (ar) 15 dalyse nurodytą prieštaravimą raštu per<text:s/></text:span><text:span text:style-name="T1525">20</text:span><text:span text:style-name="T1526"><text:s/>darbo</text:span><text:span text:style-name="T1527"><text:s/></text:span><text:span text:style-name="T1528">dienų nuo informacijos paskelbimo<text:s/></text:span><text:span text:style-name="T1529">ir sudaryti šio straipsnio 14 ir (ar) 15 dalyse nurodytą susitarimą su<text:s/></text:span><text:span text:style-name="T1530">asmeniu, planuojančiu vėjo elektrinės statybą. Kai ši informacija viešai paskelbiama viename iš nacionalinių ir viename iš<text:s/></text:span><text:span text:style-name="T1531">vietos</text:span><text:span text:style-name="T1532"><text:s/>laikraščių, kai toks leidžiamas teritorijoje, kurioje numatoma vykdyti veiklą, yra laikoma, kad žemės sklypų ir statinių, patenkančių į šio straipsnio 14 ir 15 dalyse nurodytą atstumą, savininkams pranešta skelbimo išspausdinimo viename iš nacionalinių laikraščių dieną.</text:span></text:p>
      <text:p text:style-name="P1533"><text:span text:style-name="T1534">17. Jei</text:span><text:span text:style-name="T1535">gu,</text:span><text:span text:style-name="T1536"><text:s/>atlikus šio straipsnio 14</text:span><text:span text:style-name="T1537"><text:s/>ir<text:s/></text:span><text:span text:style-name="T1538">15 dalyse numatytas informavimo procedūras, gaunamas<text:s/></text:span><text:span text:style-name="T1539">rašytinis<text:s/></text:span><text:span text:style-name="T1540">prieštaravimas<text:s/></text:span><text:span text:style-name="T1541">dėl<text:s/></text:span><text:span text:style-name="T1542">planuojamos didesnės<text:s/></text:span><text:span text:style-name="T1543">kaip</text:span><text:span text:style-name="T1544"><text:s/>30 kW įrengtosios galios vėjo elektrinės statyb</text:span><text:span text:style-name="T1545">os</text:span><text:span text:style-name="T1546">, vėjo elektrinės statyba negalima, išskyrus atvejus, kai asmuo, suinteresuotas elektros energijos gamybos vykdymu<text:s/></text:span><text:span text:style-name="T1547">didesnės<text:s/></text:span><text:span text:style-name="T1548">kaip</text:span><text:span text:style-name="T1549"><text:s/>30 kW įrengtosios galios<text:s/></text:span><text:soft-page-break/><text:span text:style-name="T1550">vėjo elektrinėje, ir asmuo, pateikęs prieštaravimą</text:span><text:span text:style-name="T1551">,</text:span><text:span text:style-name="T1552"><text:s/>sudaro šio straipsnio 14 ir (ar) 15 dalyse nurodytus susitarimus raštu.<text:s/></text:span><text:span text:style-name="T1553">Negavus prieštaravimo raštu per nustatytą terminą, laikoma, kad žemės sklypų ir (ar) statinių, esančių</text:span><text:span text:style-name="T1554"><text:s/></text:span><text:span text:style-name="T1555">šio straipsnio <text:s/>dalyje nurodytu atstumu, savininkai planuojamai didesnės<text:s/></text:span><text:span text:style-name="T1556">kaip</text:span><text:span text:style-name="T1557"><text:s/>30 kW įrengtosios galios vėjo elektrinės statybai neprieštarauja.</text:span></text:p>
      <text:p text:style-name="P1558"><text:span text:style-name="T1559">18</text:span><text:span text:style-name="T1560">.<text:s/></text:span><text:span text:style-name="T1561">Planuojamos ūkinės veiklos poveikis kraštovaizdžiui laikomas nereikšmingu, jeigu aukštesnės kaip 30 metrų vėjo elektrinės nestatomos vertingiausiuose kraštovaizdžio arealuose ar ne</text:span><text:span text:style-name="T1562"><text:s/></text:span><text:span text:style-name="T1563">arčiau jų atstumu, kuris apskaičiuojamas prilyginant vieną metrą vėjo elektrinės aukščio (matuojant vėjo elektrinės stiebo aukštį) 10 metrų atstum</text:span><text:span text:style-name="T1564">ui</text:span><text:span text:style-name="T1565"><text:s/>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1566"><text:span text:style-name="T1567">19.</text:span><text:span text:style-name="T1568">8.</text:span><text:span text:style-name="T1569"><text:s/>Vėjo elektrinių statybos vietos teritorijose, kuriose, atsižvelgiant į nacionalinio saugumo klausimus, taikomos<text:s/></text:span><text:span text:style-name="T1570">Specialiųjų</text:span><text:span text:style-name="T1571"><text:s/>žemės naudojimo sąlygų įstatyme nustatytos specialiosios žemės naudojimo sąlygos, kurios iš anksto, teritorijų planavimo metu,<text:s/></text:span><text:span text:style-name="T1572">o kai teritorijų planavimo dokumentas nerengiamas</text:span><text:span text:style-name="T1573">,</text:span><text:span text:style-name="T1574"><text:s/>– iki statybą leidžiančio dokumento išdavimo,</text:span><text:span text:style-name="T1575"><text:s/></text:span><text:span text:style-name="T1576">Viešojo administravimo įstatymo 10 straipsnio 4 dalyje nustatytais terminais,</text:span><text:span text:style-name="T1577"><text:s/></text:span><text:span text:style-name="T1578">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text:s/></text:span><text:soft-page-break/><text:span text:style-name="T1579">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1580"><text:span text:style-name="T1581">9. Statant 1 MW ir mažesnės įrengtosios galios biodujų gamybos įrenginius esamų kitos (fermų) paskirties pastatų žemės sklypuose, pagrindinė žemės naudojimo paskirtis nekeičiama ir šių atsinaujinančių išteklių energetikos objektų statyba nėra numatoma teritorijų planavimo dokumentuose.</text:span><text:span text:style-name="T1582">“</text:span></text:p>
      <text:p text:style-name="P1583"/>
      <text:p text:style-name="P1584">17 straipsnis. 51 straipsnio pakeitimas</text:p>
      <text:p text:style-name="P1585">Pakeisti 51 straipsnio 6 dalį ir ją išdėstyti taip:</text:p>
      <text:p text:style-name="P1586"><text:span text:style-name="T1587">„6.<text:s/></text:span><text:span text:style-name="T1588">Viešoji įstaiga</text:span><text:span text:style-name="T1589"><text:s/>Lietuvos energetikos agentūra rengia, teikia ir viešai skelbia informaciją apie sistemas ir įrenginius, naudojančius atsinaujinančius energijos išteklius, jų teikiamą naudą, sąnaudas ir šių išteklių vartojimo efektyvumą</text:span><text:span text:style-name="T1590">.<text:s/></text:span><text:span text:style-name="T1591">; t</text:span><text:span text:style-name="T1592">aip pat rengia ir savo interneto svetainėje skelbia rekomendacijas dėl saulės šviesos energijos elektrinės įrengimo ant daugiabučio namo stogo</text:span><text:span text:style-name="T1593"><text:s/></text:span><text:span text:style-name="T1594">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text:span><text:span text:style-name="T1595"><text:s/></text:span><text:span text:style-name="T1596">saulės šviesos energijos elektrinės valdytojo teisės ir pareigos.</text:span><text:span text:style-name="T1597">“</text:span></text:p>
      <text:p text:style-name="P1598"/>
      <text:p text:style-name="P1599"><text:span text:style-name="T1600">18 </text:span><text:span text:style-name="T1601">straipsnis. Įstatymo įsigaliojimas, taikymas ir įgyvendinimas</text:span></text:p>
      <text:soft-page-break/>
      <text:p text:style-name="P1602">1. Šis įstatymas, išskyrus 3, 5, 7, 12, 13, 14, 15,<text:s/>17 straipsnius, 8 straipsnio 1 dalį, 9 straipsnio 7, 9,<text:s/>10 dalis<text:s/>ir šio straipsnio 5 dalį,<text:s/>įsigalioja 2022 m. liepos 2 d.</text:p>
      <text:p text:style-name="P1603">2. Šio įstatymo 5<text:s/>ir 12<text:s/>straipsniai ir<text:s/>8 straipsnio 1 dalis įsigalioja 2022 m. birželio 30 d.<text:s/></text:p>
      <text:p text:style-name="P1604">3. Šio įstatymo 7 straipsnis įsigalioja <text:s/>2023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d.</text:p>
      <text:p text:style-name="P1605">4. Šio įstatymo 13 ir 14 straipsniai įsigalioja 2022 m. lapkričio 1 d.<text:s/></text:p>
      <text:p text:style-name="P1606">5. 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text:s/>numatytus<text:s/>įgyvendinamuosius teisės aktus,<text:s/>kurie turi būti priimti iki 2022 m. spalio 31 d.<text:s/></text:p>
      <text:p text:style-name="P1607">6. Šio<text:s/>įstatymo 7 straipsnyje nurodytos atsinaujinančių išteklių elektros energijos gamybos įmokos mokėjimas taikomas gamintojams, leidimą gaminti elektros energiją<text:s/>gauiantiems<text:s/>po 2023 m. liepos 1 d.</text:p>
      <text:p text:style-name="P1608"><text:bookmark-start text:name="_Hlk105492379"/>7. Šio įstatymo 9 straipsnio 3 dalies nuostatos dėl gaminančių vartotojų kaupimo laikotarpio taikymo<text:s/>2<text:s/>metus, taikomos gaminančių vartotojų kaupimo laikotarpiui nuo 2022 m. balandžio 1 d.<text:bookmark-end text:name="_Hlk105492379"/></text:p>
      <text:p text:style-name="P1609"><text:span text:style-name="T1610">8. Šio įstatymo 9 straipsnio 7 dalies nuostatos dėl buitinių gaminančių vartotojų<text:s/></text:span><text:span text:style-name="T1611">naudojimosi elektros tinklais paslaugos kainos prilyginimo pasirinktam elektros energijos persiuntimo paslaugos tarifui</text:span><text:span text:style-name="T1612"><text:s/>įsigalioja nuo 2023 m. sausio 1 d.</text:span></text:p>
      <text:p text:style-name="P1613"><text:span text:style-name="T1614">9.</text:span><text:span text:style-name="T1615"><text:s/></text:span><text:span text:style-name="T1616">Šio įstatymo 9 straipsnio 9 dalies nuostatos dėl gaminančių vartotojų kelių elektrinių susiejimo su viena elektros energijos vartojimo vieta įsigalioja 2023 m. sausio 1 d.</text:span></text:p>
      <text:p text:style-name="P1617">10. Šio įstatymo 9 straipsnio 10 dalies nuostatos dėl gaminančių vartotojų suminio atsiskaitymo už elektros energiją skirtinguose vartojimo objektuose įsigalioja 2023 m. rugsėjo 1 d.</text:p>
      <text:p text:style-name="P1618"><text:span text:style-name="T1619">11. Iki šio įstatymo 16 straipsnio įsigaliojimo gauti žemės sklypų savininkų sutikimai dėl sanitarinės apsaugos zonos nustatymo vėjo elektrinėms laikomi žemės sklypų, pastatų ar patalpų, patenkančių į šio įstatym</text:span><text:span text:style-name="T1620">o<text:s/></text:span><text:span text:style-name="T1621">16 straipsnyje išdėstyto</text:span><text:span text:style-name="T1622"><text:s/>Lietuvos Respublikos atsinaujinančių išteklių energetikos įstatymo 49 straipsnio 9 dalyje nurodytą atstumą, savininkų neprieštaravim</text:span><text:span text:style-name="T1623">u</text:span><text:span text:style-name="T1624"><text:s/></text:span><text:span text:style-name="T1625">planuojamos didesnės<text:s/></text:span><text:span text:style-name="T1626">kaip</text:span><text:span text:style-name="T1627"><text:s/>30 kW įrengtosios galios vėjo elektrinės statybai</text:span><text:span text:style-name="T1628">.<text:s/></text:span><text:span text:style-name="T1629">K</text:span><text:span text:style-name="T1630">ai nustatytos sanitarinės apsaugos zonos dydis yra mažesnis,<text:s/></text:span><text:span text:style-name="T1631">negu</text:span><text:span text:style-name="T1632"><text:s/>šio įstatym</text:span><text:span text:style-name="T1633">o 16 straipsnyje išdėstyto</text:span><text:span text:style-name="T1634"><text:s/>Atsinaujinančių išteklių energetikos įstatymo 49 straipsnio 9 dalyje nurodytas atstumas, taikoma šio įstatym</text:span><text:span text:style-name="T1635">o16 straipsnyje išdėstyto</text:span><text:span text:style-name="T1636"><text:s/>Atsinaujinančių išteklių energetikos įstatymo 49 straipsnio 14</text:span><text:span text:style-name="T1637"><text:s/>ir<text:s/></text:span><text:span text:style-name="T1638">15 dalyse nustatyta informavimo tvarka. Šio įstatymo 16 straipsnyje išdėstyto Atsinaujinančių išteklių energetikos įstatymo 49 straipsnio 9</text:span><text:span text:style-name="T1639">–</text:span><text:span text:style-name="T1640">16 dalys netaikomos tais atvejais, kai iki 2022 m. liepos 2 d. yra patvirtinta poveikio aplinkai vertinimo programa<text:s/></text:span><text:span text:style-name="T1641">arba nustatytos sanitarinės apsaugos zonos</text:span><text:span text:style-name="T1642">.</text:span></text:p>
      <text:p text:style-name="P1643"><text:span text:style-name="T1644">12</text:span><text:span text:style-name="T1645">.<text:s/></text:span><text:span text:style-name="T1646">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1647">13. Viešoji įstaiga Lietuvos energetikos agentūra per 3 mėnesius nuo šio įstatymo 6 straipsnio įsigaliojimo dienos parengia ir savo interneto svetainėje skelbia rekomendacijas dėl atsinaujinančių išteklių energijos bendrijų veiklos sąlygų.</text:p>
      <text:p text:style-name="P1648"/>
      <text:p text:style-name="P1649">Skelbiu šį Lietuvos Respublikos Seimo priimtą įstatymą.</text:p>
      <text:p text:style-name="P1650"/>
      <text:p text:style-name="P1651"/>
      <text:p text:style-name="P1652"/>
      <text:p text:style-name="P1653">Respublikos Prezidentas</text:p>
      <text:p text:style-name="P1654"/>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Mention" style:display-name="Mention"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Char" style:display-name="List Paragraph Char" style:family="text"/>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ListParagraphChar1" style:display-name="List Paragraph Char1" style:family="text" style:parent-style-name="DefaultParagraphFont">
      <style:text-properties style:font-name-complex="Times New Roman" fo:language="en" fo:country="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libri" style:font-name-complex="Calibri" fo:color="#000000" style:font-size-complex="12p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adlibuser</dc:creator>
    <meta:creation-date>2022-06-13T12:32:00Z</meta:creation-date>
    <dc:date>2022-06-13T12:32:00Z</dc:date>
    <meta:print-date>2011-04-21T06:19:00Z</meta:print-date>
    <meta:template xlink:href="Normal.dotm" xlink:type="simple"/>
    <meta:editing-cycles>2</meta:editing-cycles>
    <meta:editing-duration>PT0S</meta:editing-duration>
    <meta:document-statistic meta:page-count="38" meta:paragraph-count="1038" meta:word-count="8521" meta:character-count="74806" meta:row-count="2103" meta:non-whitespace-character-count="67323"/>
  </office:meta>
</office:document-meta>
</file>