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text:s/></text:span><text:span text:style-name="T12">VYTAUTO GAPŠIO LIETUVOS RESPUBLIKOS SEIMO NARIO mandato panaikinimo</text:span><text:span text:style-name="T13">“ PROJEKTO</text:span></text:p>
      <text:p text:style-name="P14"/>
      <text:p text:style-name="P15">2023-12-21<text:s/>Nr. XIVP-343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. Buišienė, tel. +370 5 209 6160, el. p. ona.buisiene@lrs.lt<text:s/></text:p>
      <text:p text:style-name="P38"><text:span text:style-name="T39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1T08:12:00Z</meta:creation-date>
    <dc:date>2023-12-21T08:12:00Z</dc:date>
    <meta:print-date>2023-11-07T09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1" meta:character-count="557" meta:row-count="45" meta:non-whitespace-character-count="497"/>
  </office:meta>
</office:document-meta>
</file>