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2.1118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8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9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0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1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2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3" style:parent-style-name="Normal" style:family="paragraph">
      <style:paragraph-properties fo:text-align="justify" fo:margin-right="0.1104in" fo:text-indent="0.78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6-03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6-03-14<text:s text:c="19"/></text:p>
          </table:table-cell>
          <table:table-cell table:style-name="TableCell16">
            <text:p text:style-name="Normal">Nr.<text:s/>S-2016-1609</text:p>
          </table:table-cell>
        </table:table-row>
      </table:table>
      <text:p text:style-name="P17"/>
      <text:p text:style-name="Adresas">Lietuvos Respublikos<text:s/>Seimui</text:p>
      <text:p text:style-name="P41"/>
      <text:p text:style-name="P42"/>
      <text:p text:style-name="P43"/>
      <text:p text:style-name="P44"><text:span text:style-name="T45">dėl<text:s/></text:span><text:span text:style-name="T46">Lietuvos Respublikos<text:s/></text:span><text:span text:style-name="T47">sveikatos sistemos<text:s/></text:span><text:span text:style-name="T48">įstatymo Nr. I-5</text:span><text:span text:style-name="T49">52</text:span><text:span text:style-name="T50"><text:s/></text:span><text:span text:style-name="T51">38</text:span><text:span text:style-name="T52">1</text:span><text:span text:style-name="T53"> </text:span><text:span text:style-name="T54">straipsni</text:span><text:span text:style-name="T55">o</text:span><text:span text:style-name="T56"><text:s/>pakeitimo įstatymo projekto<text:s/></text:span><text:span text:style-name="T57">XIIP-</text:span><text:span text:style-name="T58">409</text:span><text:span text:style-name="T59">8</text:span><text:span text:style-name="T60"><text:s/></text:span><text:span text:style-name="T61">atitikties europos sąjungos teisei</text:span></text:p>
      <text:p text:style-name="P62"/>
      <text:p text:style-name="P63"/>
      <text:p text:style-name="P64"/>
      <text:p text:style-name="P65">Europos teisės departamentas<text:s/>išnagrinėjo Lietuvos Respublikos Seimo kanceliarijos Seimo posėdžių sekretoriato raštu pateiktą<text:s/>Lietuvos Respublikos<text:s/>sveikatos sistemos įstatymo Nr. I-552 38<text:span text:style-name="T66">1</text:span> straipsnio pakeitimo įstatymo projektą<text:s/>XIIP-4098<text:s/>(toliau – įstatymo projektas), kuriuo siūloma<text:s/>skirti<text:s/>tam tikrą procentą akcizo pajamų, gautų už parduotą apdorotą tabaką,<text:s/>Valstybiniam<text:s/>visuomenės sveikatos stiprinimo<text:s/>fondui.<text:s/></text:p>
      <text:p text:style-name="P67">Pažymime, kad<text:s/>2011<text:s/>m.<text:s/>birželio 21 d.<text:s/>Tarybos direktyva 2011/64/ES dėl akcizų, taikomų apdorotam tabakui, struktūros ir tarifų<text:s/>nustatyti minimalūs tarifai kiekvienai produktų kategorijai.<text:s/>Laikydamosi minimalių tarifų<text:s/>ir nustatytos tvarkos, valstybės narės gali nustatyti nacionalinius tarifus.<text:s/>Tačiau<text:s/>šis Europos Sąjungos teisės aktas nenustato<text:s/>pajamų paskirstymo tvarkos, kurios turėtų laikytis<text:s/>valstybė narė,<text:s/>surinkusi<text:s/>akcizus<text:s/>už parduotą apdorotą tabaką.<text:s/></text:p>
      <text:p text:style-name="P68">Todėl<text:s/>pastabų ar pasiūlymų dėl pateikto įstatymo projekto<text:s/>nuostatų<text:s/>neturime.<text:s/></text:p>
      <text:p text:style-name="P69"/>
      <text:p text:style-name="P70"/>
      <text:p text:style-name="P71"/>
      <text:p text:style-name="P72"/>
      <text:p text:style-name="P73"/>
      <text:p text:style-name="P74">Generalinio<text:s/>direktoriaus<text:s/>pavaduotoja<text:s text:c="15"/><text:s text:c="23"/><text:s text:c="9"/><text:s text:c="9"/><text:s text:c="12"/><text:s/>Rūta Krasuckaitė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D</text:span><text:span text:style-name="T87">aiva Stepanienė, tel.<text:s/></text:span><text:span text:style-name="T88">8<text:s/></text:span><text:span text:style-name="T89">706<text:s/></text:span><text:span text:style-name="T90">6</text:span><text:span text:style-name="T91">8</text:span><text:span text:style-name="T92"><text:s/></text:span><text:span text:style-name="T93">083</text:span><text:span text:style-name="T94">, el. p.<text:s/></text:span><text:a xlink:href="mailto:daiva.stepaniene@etd.lt" office:target-frame-name="_top" xlink:show="replace"><text:span text:style-name="T95">daiva.stepaniene@etd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CharCharCharCharChar" style:display-name=" Char Char Char Char Char 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anguage="en" fo:country="US"/>
    </style:style>
    <style:style style:name="P39" style:parent-style-name="Footer" style:family="paragraph">
      <style:text-properties fo:font-size="6pt" style:font-size-asian="6pt"/>
    </style:style>
    <style:style style:name="P40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><text:span text:style-name="T2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119 Vilnius, tel. 8 706 636 87, faks. 8 706 636 79,</text:span></text:p>
        <text:p text:style-name="P32"><text:span text:style-name="T33"><text:s/>el. p.<text:s/></text:span><text:a xlink:href="mailto:etd@etd.lt" office:target-frame-name="_top" xlink:show="replace"><text:span text:style-name="T34">etd</text:span><text:span text:style-name="T35">@etd.lt</text:span></text:a><text:span text:style-name="T36">.<text:s/></text:span><text:span text:style-name="T37">Duomenys kaupiami ir saugomi Juridinių asmenų registre, kodas 188600362</text:span></text:p>
        <text:p text:style-name="Header"><text:span text:style-name="T38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P39">DS_XIIP_4098_sveikatos sistemos ist 38_1 str.pak</text:p>
        <text:p text:style-name="P40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gaiva</meta:initial-creator>
    <dc:creator>CLUSadmin</dc:creator>
    <meta:creation-date>2016-03-22T12:09:00Z</meta:creation-date>
    <dc:date>2016-03-22T12:09:00Z</dc:date>
    <meta:print-date>2016-03-17T11:56:00Z</meta:print-date>
    <meta:template xlink:href="Blankas%20LT_tukst.dot" xlink:type="simple"/>
    <meta:editing-cycles>2</meta:editing-cycles>
    <meta:editing-duration>PT0S</meta:editing-duration>
    <meta:document-statistic meta:page-count="1" meta:paragraph-count="29" meta:word-count="186" meta:character-count="1426" meta:row-count="66" meta:non-whitespace-character-count="1269"/>
  </office:meta>
</office:document-meta>
</file>