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FINANSŲ ĮSTAIGŲ<text:s/></text:span><text:span text:style-name="T12">ĮSTATYMO<text:s/></text:span><text:span text:style-name="T13">NR. IX-1068<text:s/></text:span><text:span text:style-name="T14">2</text:span><text:span text:style-name="T15">, 4, 44</text:span><text:span text:style-name="T16"><text:s/></text:span><text:span text:style-name="T17">STRAIPSNI</text:span><text:span text:style-name="T18">Ų IR PRIED</text:span><text:span text:style-name="T19">O<text:s/></text:span><text:span text:style-name="T20">PAKEITIMO ĮSTATYMO<text:s/></text:span><text:span text:style-name="T21">PROJEKTO</text:span></text:p>
      <text:p text:style-name="P22"/>
      <text:p text:style-name="P23">2021-12-09<text:s/>Nr.<text:s/>XIVP-986(2)</text:p>
      <text:p text:style-name="P24">Vilnius</text:p>
      <text:p text:style-name="P25"/>
      <text:p text:style-name="P26">Įvertinę projekto<text:s/>atitiktį Konstitucijai, įstatymams, teisėkūros principams ir<text:s/>teisės<text:s/>technikos taisyklėms,<text:s/>teikiame šias pastabas:</text:p>
      <text:p text:style-name="P27">1.<text:s/>Atkreiptinas dėmesys, kad vertinamu projektu ir Seime svarstomu Lietuvos Respublikos<text:s/>finansų įstaigų įstatymo Nr. IX-1068 2, 3, 4, 7, 9, 10, 14, 16, 19, 20, 26 straipsnių ir priedo<text:s/><text:soft-page-break/>pakeitimo įstatymo projektu (reg. Nr. XIVP-1070) siūloma skirtingai pakeisti Finansų įstaigų įstatymo priedą, todėl siūlytina abiejų projektų nuostatas suderinti tarpusavyje.</text:p>
      <text:p text:style-name="P28"><text:span text:style-name="T29">2.</text:span><text:span text:style-name="T30"><text:s/></text:span><text:span text:style-name="T31">A</text:span><text:span text:style-name="T32">tkreip</text:span><text:span text:style-name="T33">tinas<text:s/></text:span><text:span text:style-name="T34">dėmes</text:span><text:span text:style-name="T35">ys</text:span><text:span text:style-name="T36">, kad</text:span><text:span text:style-name="T37"><text:s/>projekto 5 straipsnio 1 dalis dėstytina taip: „</text:span><text:span text:style-name="T38">Šis įstatymas, išskyrus šio<text:s/></text:span><text:span text:style-name="T39">įstatymo<text:s/></text:span><text:span text:style-name="T40">2 straipsnio 2 dal</text:span><text:span text:style-name="T41">į ir šio</text:span><text:span text:style-name="T42"><text:s/>straipsnio<text:s/></text:span><text:span text:style-name="T43">3</text:span><text:span text:style-name="T44"><text:s/>dalį, įsigalioja 2022 m. sausio 1 d</text:span><text:span text:style-name="T45">.“.</text:span></text:p>
      <text:p text:style-name="P46"/>
      <text:p text:style-name="P47"/>
      <text:p text:style-name="P48"/>
      <text:p text:style-name="P49">Departamento direktorius<text:tab/>Andrius Kabišait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R. Dirgėlienė, tel. (8 5) 239 6350, el. p.<text:s/></text:span><text:a xlink:href="mailto:renata.dirgeliene@lrs.lt" office:target-frame-name="_top" xlink:show="replace"><text:span text:style-name="T59">renata.dirgeliene@lrs.lt</text:span></text:a><text:span text:style-name="T60"><text:s/></text:span></text:p>
      <text:p text:style-name="P61"><text:span text:style-name="T62">A. Dulevičiūtė – Akimovienė, tel. (8 5) 239 6164, el. p. </text:span><text:a xlink:href="mailto:akvile.duleviciute@lrs.lt" office:target-frame-name="_parent" xlink:show="replace"><text:span text:style-name="T63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1-12-10T06:53:00Z</meta:creation-date>
    <dc:date>2021-12-10T06:53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43" meta:character-count="1226" meta:row-count="20" meta:non-whitespace-character-count="1086"/>
  </office:meta>
</office:document-meta>
</file>