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bottom="0.1666in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margin-bottom="0.1666in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margin-left="0.0986in" fo:margin-right="-0.0013in" fo:text-indent="0.3937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Dalyviai" style:family="paragraph">
      <style:paragraph-properties fo:margin-top="0.1666in" fo:line-height="100%" fo:margin-left="0.2972in" fo:text-indent="0.1951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625in" style:use-optimal-column-width="false"/>
    </style:style>
    <style:style style:name="TableColumn41" style:family="table-column">
      <style:table-column-properties style:column-width="1.3604in" style:use-optimal-column-width="false"/>
    </style:style>
    <style:style style:name="TableColumn42" style:family="table-column">
      <style:table-column-properties style:column-width="0.4145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4.5284in" style:use-optimal-column-width="false"/>
    </style:style>
    <style:style style:name="TableColumn47" style:family="table-column">
      <style:table-column-properties style:column-width="0.9402in" style:use-optimal-column-width="false"/>
    </style:style>
    <style:style style:name="TableColumn48" style:family="table-column">
      <style:table-column-properties style:column-width="1.8638in" style:use-optimal-column-width="false"/>
    </style:style>
    <style:style style:name="Table39" style:family="table">
      <style:table-properties style:width="10.4541in" fo:margin-left="0in" table:align="center"/>
    </style:style>
    <style:style style:name="TableRow49" style:family="table-row">
      <style:table-row-properties style:min-row-height="0.3277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 fo:margin-left="-0.0145in">
        <style:tab-stops/>
      </style:paragraph-properties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411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7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7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7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7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7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7" style:family="paragraph">
      <style:paragraph-properties fo:text-indent="0.1576in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7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7" style:family="paragraph">
      <style:paragraph-properties fo:text-indent="0.1576in"/>
    </style:style>
    <style:style style:name="P95" style:parent-style-name="Normal" style:family="paragraph">
      <style:paragraph-properties fo:text-align="justify" fo:line-height="150%" fo:text-indent="0.4923in"/>
      <style:text-properties fo:font-weight="bold" style:font-weight-asian="bold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margin-top="0.1666in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0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Švietimo IR mokslo komitetas</text:span></text:p>
      <text:p text:style-name="P9"><text:span text:style-name="T10">PAGRINDINIO KOMITETO IŠVADA</text:span></text:p>
      <text:p text:style-name="P11"><text:span text:style-name="T12">DĖL<text:s/></text:span><text:span text:style-name="T13"><text:s/></text:span><text:span text:style-name="T14">SEIMO NUTARIMO „DĖL LIETUVOS RESPUBLIKOS SEIMO</text:span><text:span text:style-name="T15"><text:s/>IX</text:span><text:span text:style-name="T16"><text:s/></text:span><text:span text:style-name="T17">(</text:span><text:span text:style-name="T18">RUDENS</text:span><text:span text:style-name="T19">)</text:span><text:span text:style-name="T20"><text:s/>SESIJOS DARBŲ PROGRAMOS</text:span><text:span text:style-name="T21"><text:s/>PATVIRTINIMO</text:span><text:span text:style-name="T22">“</text:span></text:p>
      <text:p text:style-name="P23"><text:span text:style-name="T24">PROJEKTO</text:span><text:span text:style-name="T25"><text:s/>NR. XIIIP-</text:span><text:span text:style-name="T26">5150(2)</text:span></text:p>
      <text:p text:style-name="P27"/>
      <text:p text:style-name="P28">2020-09-16<text:s text:c="2"/>Nr.<text:s/>106-P-37</text:p>
      <text:p text:style-name="P29">Vilnius</text:p>
      <text:p text:style-name="P30"/>
      <text:p text:style-name="P31"><text:span text:style-name="T32">1.<text:s/></text:span><text:span text:style-name="T33">Komiteto<text:s/></text:span><text:span text:style-name="T34">posėdyje</text:span><text:span text:style-name="T35"><text:s/>dalyvavo:</text:span><text:s/>Komiteto pirmininkas Eugenijus Jovaiša, pirmininko pavaduotojas Vytautas Juozapaitis, komiteto nariai Viktorija Čmilytė Nielsen, Liudas Jonaitis, Dainius Kepenis, Radvilė Morkūnaitė-Mikulėnienė, Aušra Papirtienė, Edmundas Pupinis, Levutė Staniuvienė, Gintaras Steponavičius, komiteto biuro vedėja Lina Vingrytė, patarėjos Aistė Kairienė, Justina Paukštė, padėjėja Girmantė Petrauskaitė, mentorius Kęstutis Kaminskas.</text:p>
      <text:p text:style-name="P36"><text:span text:style-name="T37">2.<text:s/></text:span><text:span text:style-name="T38">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<text:span text:style-name="T53">Nr.</text:span>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tabos</text:p>
            </table:table-cell>
            <table:table-cell table:style-name="TableCell60" table:number-rows-spanned="2">
              <text:p text:style-name="P61"/>
              <text:p text:style-name="P62"/>
              <text:p text:style-name="P63"><text:s text:c="3"/></text:p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asiūlymai7">Seimo kanceliarijos Teisės departamentas</text:p>
            <text:p text:style-name="Pasiūlymai7">2020-09-09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 Įvertinę projektą pagal jo santykį su Konstitucija, galiojančiais įstatymais bei teisės technikos taisyklėmis, pastabų neturime.</text:span></text:p>
          </table:table-cell>
          <table:table-cell table:style-name="TableCell91">
            <text:p text:style-name="P92">Pritarti<text:s/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3.</text:span><text:span text:style-name="T98"><text:s/>Piliečių, asociacijų, politinių partijų, lobistų ir kitų suinteresuotų asmenų pasiūlymai:<text:s/></text:span><text:span text:style-name="T99">negauta.</text:span></text:p>
      <text:p text:style-name="P100"><text:span text:style-name="T101">4.</text:span><text:span text:style-name="T102"><text:s/>Valstybės ir savivaldybių institucijų ir įstaigų pasiūlymai:<text:s/></text:span><text:span text:style-name="T103">negauta.</text:span></text:p>
      <text:soft-page-break/>
      <text:p text:style-name="P104"><text:span text:style-name="T105">5.</text:span><text:span text:style-name="T106"><text:s/>Subjektų, turinčių įstatymų leidybos iniciatyvos teisę, pasiūlymai:<text:s/></text:span><text:span text:style-name="T107">negauta.</text:span></text:p>
      <text:p text:style-name="P108"><text:span text:style-name="T109">6.<text:s/></text:span><text:span text:style-name="T110">Seimo paskirtų papildomų komitetų / komisijų pasiūlymai:</text:span><text:span text:style-name="T111"><text:s/>visi komitetai pagrindiniai</text:span><text:span text:style-name="T112">.</text:span></text:p>
      <text:p text:style-name="P113"><text:span text:style-name="T114">7. Komiteto sprendimas ir pasiūlymai:</text:span><text:s/>iš esmės pritarti Seimo nutarimo „Dėl Lietuvos Respublikos Seimo<text:s/>IX<text:s/>(rudens) sesijos darbų programos“ projektui XIIIP-5150(2).</text:p>
      <text:p text:style-name="P115"><text:span text:style-name="T116">8. Balsavimo rezultatai:</text:span><text:s/>už –<text:s/>4; prieš –<text:s/>0; susilaikė -<text:s/>3.</text:p>
      <text:p text:style-name="Pranešėjas"><text:span text:style-name="T117">9. Komiteto paskirti pranešėjai:</text:span><text:s/>Eugenijus Jovaiša.</text:p>
      <text:p text:style-name="P118"><text:span text:style-name="T119">10. Komiteto narių atskiroji nuomonė</text:span>:<text:s/>nebuvo.</text:p>
      <text:p text:style-name="P120"/>
      <text:p text:style-name="P121">Komiteto<text:s/>pirmininkas<text:tab/><text:tab/><text:tab/><text:tab/><text:tab/><text:tab/><text:tab/>akad.<text:s/>Eugenijus Jovaiša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Normal"><text:span text:style-name="T140">Komiteto biuro vedėja Lina Vingr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Bodytext2" style:display-name="Body text (2)" style:family="text" style:parent-style-name="DefaultParagraph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underline-type="non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VIČIENĖ Janina</meta:initial-creator>
    <dc:creator>adlibuser</dc:creator>
    <meta:creation-date>2020-09-16T08:37:00Z</meta:creation-date>
    <dc:date>2020-09-16T08:37:00Z</dc:date>
    <meta:print-date>2019-03-13T09:55:00Z</meta:print-date>
    <meta:template xlink:href="Pagrindinio%20komiteto%20išvada.XIIIP-396(2).dotx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8ab498a3-7454-4cba-a0f3-3042bff0896a</meta:user-defined>
    <meta:document-statistic meta:page-count="2" meta:paragraph-count="17" meta:word-count="262" meta:character-count="1899" meta:row-count="61" meta:non-whitespace-character-count="1654"/>
  </office:meta>
</office:document-meta>
</file>