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text-indent="0.4923in"/>
      <style:text-properties fo:font-style="italic" style:font-style-asian="italic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tyle-complex="italic"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weight="bold" style:font-weight-asian="bold" fo:font-style="italic" style:font-style-asian="italic"/>
    </style:style>
    <style:style style:name="T44" style:parent-style-name="DefaultParagraphFont" style:family="text">
      <style:text-properties style:font-weight-complex="bold" style:font-style-complex="italic"/>
    </style:style>
    <style:style style:name="P45" style:parent-style-name="Normal" style:family="paragraph">
      <style:paragraph-properties fo:text-indent="0.5in"/>
      <style:text-properties fo:color="#000000"/>
    </style:style>
    <style:style style:name="P46" style:parent-style-name="Normal" style:family="paragraph">
      <style:text-properties fo:font-size="8pt" style:font-size-asian="8pt" style:font-size-complex="8pt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text-indent="0.4923in"/>
      <style:text-properties fo:font-style="italic" style:font-style-asian="italic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tyle-complex="italic"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style:font-name-asian="Calibri"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weight="bold" style:font-weight-asian="bold" fo:font-style="italic" style:font-style-asian="italic"/>
    </style:style>
    <style:style style:name="T68" style:parent-style-name="DefaultParagraphFont" style:family="text">
      <style:text-properties style:font-weight-complex="bold" style:font-style-complex="italic"/>
    </style:style>
    <style:style style:name="P69" style:parent-style-name="Normal" style:family="paragraph">
      <style:paragraph-properties fo:text-indent="0.5in"/>
    </style:style>
    <style:style style:name="P70" style:parent-style-name="Header" style:family="paragraph">
      <style:paragraph-properties fo:text-indent="0.5in">
        <style:tab-stops/>
      </style:paragraph-properties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P84" style:parent-style-name="Normal" style:family="paragraph">
      <style:paragraph-properties fo:text-indent="0.4923in"/>
      <style:text-properties fo:font-style="italic" style:font-style-asian="italic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tyle-complex="italic"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weight="bold" style:font-weight-asian="bold" fo:font-style="italic" style:font-style-asian="italic"/>
    </style:style>
    <style:style style:name="T101" style:parent-style-name="DefaultParagraphFont" style:family="text">
      <style:text-properties style:font-weight-complex="bold" style:font-style-complex="italic"/>
    </style:style>
    <style:style style:name="P102" style:parent-style-name="Header" style:family="paragraph">
      <style:paragraph-properties fo:text-indent="0.4923in">
        <style:tab-stops/>
      </style:paragraph-properties>
    </style:style>
    <style:style style:name="P103" style:parent-style-name="Normal" style:family="paragraph">
      <style:paragraph-properties fo:text-indent="0.5in"/>
    </style:style>
    <style:style style:name="P104" style:parent-style-name="Normal" style:family="paragraph">
      <style:paragraph-properties fo:text-indent="0.5in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indent="0.5in"/>
      <style:text-properties fo:font-size="8pt" style:font-size-asian="8pt" style:font-size-complex="8pt"/>
    </style:style>
    <style:style style:name="P108" style:parent-style-name="Normal" style:family="paragraph">
      <style:text-properties fo:color="#000000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5in"/>
      <style:text-properties fo:font-size="8pt" style:font-size-asian="8pt" style:font-size-complex="8pt"/>
    </style:style>
    <style:style style:name="P112" style:parent-style-name="Normal" style:family="paragraph">
      <style:text-properties fo:color="#000000"/>
    </style:style>
    <style:style style:name="P113" style:parent-style-name="Normal" style:family="paragraph">
      <style:paragraph-properties fo:text-indent="0.5in"/>
    </style:style>
    <style:style style:name="P114" style:parent-style-name="Header" style:family="paragraph">
      <style:paragraph-properties fo:text-indent="0.5in">
        <style:tab-stops/>
      </style:paragraph-properties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P134" style:parent-style-name="Normal" style:family="paragraph">
      <style:paragraph-properties fo:text-indent="0.4923in"/>
      <style:text-properties fo:font-style="italic" style:font-style-asian="italic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weight-complex="bold" style:font-style-complex="italic"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weight="bold" style:font-weight-asian="bold" fo:font-style="italic" style:font-style-asian="italic"/>
    </style:style>
    <style:style style:name="T147" style:parent-style-name="DefaultParagraphFont" style:family="text">
      <style:text-properties style:font-weight-complex="bold" style:font-style-complex="italic"/>
    </style:style>
    <style:style style:name="P148" style:parent-style-name="Normal" style:family="paragraph">
      <style:text-properties fo:color="#000000"/>
    </style:style>
    <style:style style:name="P149" style:parent-style-name="Header" style:family="paragraph">
      <style:paragraph-properties fo:text-indent="0.5in">
        <style:tab-stops/>
      </style:paragraph-properties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P163" style:parent-style-name="Normal" style:family="paragraph">
      <style:paragraph-properties fo:text-indent="0.4923in"/>
      <style:text-properties fo:font-style="italic" style:font-style-asian="italic"/>
    </style:style>
    <style:style style:name="P164" style:parent-style-name="Normal" style:family="paragraph">
      <style:paragraph-properties fo:text-indent="0.4923in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style:font-style-complex="italic" fo:color="#000000" style:font-size-complex="12pt"/>
    </style:style>
    <style:style style:name="T168" style:parent-style-name="DefaultParagraphFont" style:family="text">
      <style:text-properties style:font-weight-complex="bold" style:font-style-complex="italic" fo:color="#000000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weight-complex="bold" style:font-style-complex="italic"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weight="bold" style:font-weight-asian="bold" fo:font-style="italic" style:font-style-asian="italic"/>
    </style:style>
    <style:style style:name="T180" style:parent-style-name="DefaultParagraphFont" style:family="text">
      <style:text-properties style:font-weight-complex="bold" style:font-style-complex="italic"/>
    </style:style>
    <style:style style:name="P181" style:parent-style-name="Header" style:family="paragraph">
      <style:paragraph-properties fo:text-indent="0.4923in">
        <style:tab-stops/>
      </style:paragraph-properties>
    </style:style>
    <style:style style:name="P182" style:parent-style-name="Normal" style:family="paragraph">
      <style:paragraph-properties fo:text-indent="0.5in"/>
    </style:style>
    <style:style style:name="P183" style:parent-style-name="Normal" style:family="paragraph">
      <style:paragraph-properties fo:text-indent="0.5in"/>
    </style:style>
    <style:style style:name="P184" style:parent-style-name="Normal" style:family="paragraph">
      <style:paragraph-properties fo:text-indent="0.5in"/>
    </style:style>
    <style:style style:name="T185" style:parent-style-name="DefaultParagraphFont" style:family="text">
      <style:text-properties fo:color="#000000"/>
    </style:style>
    <style:style style:name="P186" style:parent-style-name="Header" style:family="paragraph">
      <style:text-properties fo:font-size="8pt" style:font-size-asian="8pt" style:font-size-complex="8pt"/>
    </style:style>
    <style:style style:name="P187" style:parent-style-name="Normal" style:family="paragraph">
      <style:text-properties fo:color="#000000"/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fo:color="#000000"/>
    </style:style>
    <style:style style:name="P190" style:parent-style-name="Header" style:family="paragraph">
      <style:text-properties fo:font-size="8pt" style:font-size-asian="8pt" style:font-size-complex="8pt"/>
    </style:style>
    <style:style style:name="P191" style:parent-style-name="Normal" style:family="paragraph">
      <style:text-properties fo:color="#000000"/>
    </style:style>
    <style:style style:name="P192" style:parent-style-name="Header" style:family="paragraph">
      <style:paragraph-properties fo:text-indent="0.5in">
        <style:tab-stops/>
      </style:paragraph-properties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tyle-complex="italic" fo:color="#000000" style:font-size-complex="12pt"/>
    </style:style>
    <style:style style:name="T197" style:parent-style-name="DefaultParagraphFont" style:family="text">
      <style:text-properties style:font-weight-complex="bold" style:font-style-complex="italic" fo:color="#000000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P218" style:parent-style-name="Normal" style:family="paragraph">
      <style:paragraph-properties fo:text-indent="0.4923in"/>
      <style:text-properties fo:font-style="italic" style:font-style-asian="italic"/>
    </style:style>
    <style:style style:name="P219" style:parent-style-name="Normal" style:family="paragraph">
      <style:paragraph-properties fo:text-indent="0.4923in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weight-complex="bold" style:font-style-complex="italic" fo:color="#000000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 style:font-size-complex="12pt"/>
    </style:style>
    <style:style style:name="T227" style:parent-style-name="DefaultParagraphFont" style:family="text">
      <style:text-properties fo:font-style="italic" style:font-style-asian="italic" style:font-size-complex="12pt"/>
    </style:style>
    <style:style style:name="T228" style:parent-style-name="DefaultParagraphFont" style:family="text">
      <style:text-properties fo:font-style="italic" style:font-style-asian="italic" style:font-size-complex="12pt"/>
    </style:style>
    <style:style style:name="T229" style:parent-style-name="DefaultParagraphFont" style:family="text">
      <style:text-properties fo:font-style="italic" style:font-style-asian="italic" style:font-size-complex="12pt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weight="bold" style:font-weight-asian="bold" fo:font-style="italic" style:font-style-asian="italic"/>
    </style:style>
    <style:style style:name="T232" style:parent-style-name="DefaultParagraphFont" style:family="text">
      <style:text-properties style:font-weight-complex="bold" style:font-style-complex="italic"/>
    </style:style>
    <style:style style:name="P233" style:parent-style-name="Header" style:family="paragraph">
      <style:paragraph-properties fo:text-indent="0.4923in">
        <style:tab-stops/>
      </style:paragraph-properties>
    </style:style>
    <style:style style:name="P234" style:parent-style-name="Normal" style:family="paragraph">
      <style:text-properties fo:color="#000000"/>
    </style:style>
    <style:style style:name="P235" style:parent-style-name="Normal" style:family="paragraph">
      <style:paragraph-properties fo:text-indent="0.5in"/>
    </style:style>
    <style:style style:name="P236" style:parent-style-name="Normal" style:family="paragraph">
      <style:paragraph-properties fo:text-indent="0.5in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P242" style:parent-style-name="Normal" style:family="paragraph">
      <style:paragraph-properties fo:text-indent="0.5in"/>
    </style:style>
    <style:style style:name="P243" style:parent-style-name="Normal" style:family="paragraph">
      <style:paragraph-properties fo:text-indent="0.5in"/>
    </style:style>
    <style:style style:name="P244" style:parent-style-name="Normal" style:family="paragraph">
      <style:paragraph-properties fo:text-indent="0.5in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P253" style:parent-style-name="Normal" style:family="paragraph">
      <style:paragraph-properties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style:font-style-complex="italic" fo:color="#000000" style:font-size-complex="12pt"/>
    </style:style>
    <style:style style:name="T260" style:parent-style-name="DefaultParagraphFont" style:family="text">
      <style:text-properties fo:color="#000000"/>
    </style:style>
    <style:style style:name="P261" style:parent-style-name="Header" style:family="paragraph">
      <style:text-properties fo:font-size="8pt" style:font-size-asian="8pt" style:font-size-complex="8pt"/>
    </style:style>
    <style:style style:name="T262" style:parent-style-name="DefaultParagraphFont" style:family="text">
      <style:text-properties fo:color="#000000"/>
    </style:style>
    <style:style style:name="P263" style:parent-style-name="Header" style:family="paragraph">
      <style:text-properties fo:font-size="8pt" style:font-size-asian="8pt" style:font-size-complex="8pt"/>
    </style:style>
    <style:style style:name="P264" style:parent-style-name="Normal" style:family="paragraph">
      <style:paragraph-properties fo:text-indent="0.4923in"/>
    </style:style>
    <style:style style:name="T265" style:parent-style-name="DefaultParagraphFont" style:family="text">
      <style:text-properties fo:color="#000000"/>
    </style:style>
    <style:style style:name="P266" style:parent-style-name="Header" style:family="paragraph">
      <style:text-properties fo:font-size="8pt" style:font-size-asian="8pt" style:font-size-complex="8pt"/>
    </style:style>
    <style:style style:name="P267" style:parent-style-name="Header" style:family="paragraph">
      <style:paragraph-properties>
        <style:tab-stops/>
      </style:paragraph-properties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color="#000000"/>
    </style:style>
    <style:style style:name="P277" style:parent-style-name="Header" style:family="paragraph">
      <style:text-properties fo:font-size="8pt" style:font-size-asian="8pt" style:font-size-complex="8pt"/>
    </style:style>
    <style:style style:name="P278" style:parent-style-name="Normal" style:family="paragraph">
      <style:paragraph-properties fo:text-indent="0.5in"/>
    </style:style>
    <style:style style:name="P279" style:parent-style-name="Normal" style:family="paragraph">
      <style:paragraph-properties fo:text-indent="0.5in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P283" style:parent-style-name="Normal" style:family="paragraph">
      <style:paragraph-properties fo:text-indent="0.5in"/>
      <style:text-properties fo:font-size="8pt" style:font-size-asian="8pt" style:font-size-complex="8pt"/>
    </style:style>
    <style:style style:name="P284" style:parent-style-name="Normal" style:family="paragraph">
      <style:paragraph-properties fo:text-indent="0.5in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P290" style:parent-style-name="Normal" style:family="paragraph">
      <style:text-properties fo:color="#000000"/>
    </style:style>
    <style:style style:name="P291" style:parent-style-name="Normal" style:family="paragraph">
      <style:text-properties fo:color="#000000" fo:font-size="8pt" style:font-size-asian="8pt" style:font-size-complex="8pt"/>
    </style:style>
    <style:style style:name="P292" style:parent-style-name="Normal" style:family="paragraph">
      <style:text-properties fo:color="#000000"/>
    </style:style>
    <style:style style:name="P293" style:parent-style-name="Header" style:family="paragraph">
      <style:text-properties style:font-size-complex="12pt"/>
    </style:style>
    <style:style style:name="T294" style:parent-style-name="DefaultParagraphFont" style:family="text">
      <style:text-properties style:font-style-complex="italic" style:font-size-complex="12pt"/>
    </style:style>
    <style:style style:name="P295" style:parent-style-name="Normal" style:family="paragraph">
      <style:paragraph-properties fo:text-indent="0.4923in"/>
      <style:text-properties fo:color="#000000"/>
    </style:style>
    <style:style style:name="P296" style:parent-style-name="Normal" style:family="paragraph">
      <style:paragraph-properties fo:text-indent="0.4923in"/>
    </style:style>
    <style:style style:name="P297" style:parent-style-name="Normal" style:family="paragraph">
      <style:paragraph-properties fo:text-indent="0.4923in"/>
      <style:text-properties fo:color="#000000"/>
    </style:style>
    <style:style style:name="P298" style:parent-style-name="Normal" style:family="paragraph">
      <style:paragraph-properties fo:text-indent="0.4923in"/>
    </style:style>
    <style:style style:name="P299" style:parent-style-name="Header" style:family="paragraph">
      <style:paragraph-properties>
        <style:tab-stops/>
      </style:paragraph-properties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P303" style:parent-style-name="Normal" style:family="paragraph">
      <style:paragraph-properties fo:text-indent="0.4923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weight-complex="bold" style:font-style-complex="italic" fo:color="#000000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indent="0.5in"/>
    </style:style>
    <style:style style:name="T310" style:parent-style-name="DefaultParagraphFont" style:family="text">
      <style:text-properties style:font-name-asian="Calibri"/>
    </style:style>
    <style:style style:name="T311" style:parent-style-name="DefaultParagraphFont" style:family="text">
      <style:text-properties style:font-name-asian="Calibri" style:font-style-complex="italic" style:font-size-complex="12pt"/>
    </style:style>
    <style:style style:name="T312" style:parent-style-name="DefaultParagraphFont" style:family="text">
      <style:text-properties style:font-name-asian="Calibri" style:font-style-complex="italic" style:font-size-complex="12pt"/>
    </style:style>
    <style:style style:name="P313" style:parent-style-name="Normal" style:family="paragraph">
      <style:paragraph-properties fo:text-indent="0.4923in"/>
      <style:text-properties fo:font-style="italic" style:font-style-asian="italic"/>
    </style:style>
    <style:style style:name="P314" style:parent-style-name="Normal" style:family="paragraph">
      <style:paragraph-properties fo:text-indent="0.4923in"/>
    </style:style>
    <style:style style:name="T315" style:parent-style-name="DefaultParagraphFont" style:family="text">
      <style:text-properties fo:font-weight="bold" style:font-weight-asian="bold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text-position="super 62.5%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text-position="super 62.5%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text-position="super 62.5%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text-position="super 62.5%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text-position="super 62.5%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text-position="super 62.5%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weight-complex="bold" style:font-style-complex="italic" fo:color="#000000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ize-complex="12pt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weight="bold" style:font-weight-asian="bold" fo:font-style="italic" style:font-style-asian="italic"/>
    </style:style>
    <style:style style:name="T338" style:parent-style-name="DefaultParagraphFont" style:family="text">
      <style:text-properties style:font-weight-complex="bold" style:font-style-complex="italic"/>
    </style:style>
    <style:style style:name="P339" style:parent-style-name="Normal" style:family="paragraph">
      <style:paragraph-properties fo:text-indent="0.5in"/>
    </style:style>
    <style:style style:name="P340" style:parent-style-name="Header" style:family="paragraph">
      <style:paragraph-properties fo:text-indent="0.5in">
        <style:tab-stops/>
      </style:paragraph-properties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text-position="super 62.5%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text-position="super 62.5%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text-position="super 62.5%"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text-position="super 62.5%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text-position="super 62.5%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style:text-position="super 62.5%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P365" style:parent-style-name="Normal" style:family="paragraph">
      <style:paragraph-properties fo:text-indent="0.4923in"/>
      <style:text-properties fo:font-style="italic" style:font-style-asian="italic"/>
    </style:style>
    <style:style style:name="P366" style:parent-style-name="Normal" style:family="paragraph">
      <style:paragraph-properties fo:text-indent="0.4923in"/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weight-complex="bold" style:font-style-complex="italic" fo:color="#000000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weight="bold" style:font-weight-asian="bold" fo:font-style="italic" style:font-style-asian="italic"/>
    </style:style>
    <style:style style:name="T378" style:parent-style-name="DefaultParagraphFont" style:family="text">
      <style:text-properties fo:font-weight="bold" style:font-weight-asian="bold" fo:font-style="italic" style:font-style-asian="italic"/>
    </style:style>
    <style:style style:name="T379" style:parent-style-name="DefaultParagraphFont" style:family="text">
      <style:text-properties fo:font-weight="bold" style:font-weight-asian="bold" fo:font-style="italic" style:font-style-asian="italic"/>
    </style:style>
    <style:style style:name="T380" style:parent-style-name="DefaultParagraphFont" style:family="text">
      <style:text-properties style:font-weight-complex="bold" style:font-style-complex="italic"/>
    </style:style>
    <style:style style:name="P381" style:parent-style-name="Header" style:family="paragraph">
      <style:paragraph-properties fo:text-indent="0.4923in">
        <style:tab-stops/>
      </style:paragraph-properties>
    </style:style>
    <style:style style:name="P382" style:parent-style-name="Normal" style:family="paragraph">
      <style:text-properties fo:color="#000000"/>
    </style:style>
    <style:style style:name="P383" style:parent-style-name="Header" style:family="paragraph">
      <style:paragraph-properties>
        <style:tab-stops/>
      </style:paragraph-properties>
    </style:style>
    <style:style style:name="T384" style:parent-style-name="DefaultParagraphFont" style:family="text">
      <style:text-properties style:font-style-complex="italic" fo:color="#000000"/>
    </style:style>
    <style:style style:name="P385" style:parent-style-name="Normal" style:family="paragraph">
      <style:text-properties fo:color="#000000"/>
    </style:style>
    <style:style style:name="T386" style:parent-style-name="DefaultParagraphFont" style:family="text">
      <style:text-properties style:font-style-complex="italic" style:font-size-complex="12pt"/>
    </style:style>
    <style:style style:name="P387" style:parent-style-name="Header" style:family="paragraph">
      <style:paragraph-properties fo:text-indent="0.5in">
        <style:tab-stops/>
      </style:paragraph-properties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P400" style:parent-style-name="Normal" style:family="paragraph">
      <style:paragraph-properties fo:text-indent="0.5in"/>
    </style:style>
    <style:style style:name="T401" style:parent-style-name="DefaultParagraphFont" style:family="text">
      <style:text-properties style:font-name-asian="Calibri"/>
    </style:style>
    <style:style style:name="T402" style:parent-style-name="DefaultParagraphFont" style:family="text">
      <style:text-properties style:font-name-asian="Calibri" style:font-style-complex="italic" style:font-size-complex="12pt"/>
    </style:style>
    <style:style style:name="T403" style:parent-style-name="DefaultParagraphFont" style:family="text">
      <style:text-properties style:font-name-asian="Calibri"/>
    </style:style>
    <style:style style:name="T404" style:parent-style-name="DefaultParagraphFont" style:family="text">
      <style:text-properties style:font-name-asian="Calibri"/>
    </style:style>
    <style:style style:name="T405" style:parent-style-name="DefaultParagraphFont" style:family="text">
      <style:text-properties style:font-name-asian="Calibri"/>
    </style:style>
    <style:style style:name="T406" style:parent-style-name="DefaultParagraphFont" style:family="text">
      <style:text-properties style:font-name-asian="Calibri"/>
    </style:style>
    <style:style style:name="T407" style:parent-style-name="DefaultParagraphFont" style:family="text">
      <style:text-properties style:font-name-asian="Calibri"/>
    </style:style>
    <style:style style:name="T408" style:parent-style-name="DefaultParagraphFont" style:family="text">
      <style:text-properties style:font-name-asian="Calibri"/>
    </style:style>
    <style:style style:name="P409" style:parent-style-name="Normal" style:family="paragraph">
      <style:text-properties fo:font-size="8pt" style:font-size-asian="8pt" style:font-size-complex="8pt"/>
    </style:style>
    <style:style style:name="P410" style:parent-style-name="Normal" style:family="paragraph">
      <style:paragraph-properties fo:text-indent="0.4923in"/>
      <style:text-properties fo:font-style="italic" style:font-style-asian="italic"/>
    </style:style>
    <style:style style:name="P411" style:parent-style-name="Normal" style:family="paragraph">
      <style:paragraph-properties fo:text-indent="0.4923in"/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weight-complex="bold" style:font-style-complex="italic" fo:color="#000000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ize-complex="12pt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weight="bold" style:font-weight-asian="bold" fo:font-style="italic" style:font-style-asian="italic"/>
    </style:style>
    <style:style style:name="T423" style:parent-style-name="DefaultParagraphFont" style:family="text">
      <style:text-properties style:font-weight-complex="bold" style:font-style-complex="italic"/>
    </style:style>
    <style:style style:name="P424" style:parent-style-name="Normal" style:family="paragraph">
      <style:paragraph-properties fo:text-indent="0.5in"/>
    </style:style>
    <style:style style:name="P425" style:parent-style-name="Header" style:family="paragraph">
      <style:paragraph-properties fo:text-indent="0.5in">
        <style:tab-stops/>
      </style:paragraph-properties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P439" style:parent-style-name="Normal" style:family="paragraph">
      <style:paragraph-properties fo:text-indent="0.4923in"/>
      <style:text-properties fo:font-style="italic" style:font-style-asian="italic"/>
    </style:style>
    <style:style style:name="P440" style:parent-style-name="Normal" style:family="paragraph">
      <style:paragraph-properties fo:text-indent="0.4923in"/>
    </style:style>
    <style:style style:name="T441" style:parent-style-name="DefaultParagraphFont" style:family="text">
      <style:text-properties fo:font-weight="bold" style:font-weight-asian="bold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weight-complex="bold" style:font-style-complex="italic" fo:color="#000000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ize-complex="12pt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weight="bold" style:font-weight-asian="bold" fo:font-style="italic" style:font-style-asian="italic"/>
    </style:style>
    <style:style style:name="T452" style:parent-style-name="DefaultParagraphFont" style:family="text">
      <style:text-properties style:font-weight-complex="bold" style:font-style-complex="italic"/>
    </style:style>
    <style:style style:name="P453" style:parent-style-name="Normal" style:family="paragraph">
      <style:paragraph-properties fo:text-indent="0.5in"/>
    </style:style>
    <style:style style:name="P454" style:parent-style-name="Header" style:family="paragraph">
      <style:paragraph-properties fo:text-indent="0.5in">
        <style:tab-stops/>
      </style:paragraph-properties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P470" style:parent-style-name="Normal" style:family="paragraph">
      <style:paragraph-properties fo:text-indent="0.4923in"/>
      <style:text-properties fo:font-style="italic" style:font-style-asian="italic"/>
    </style:style>
    <style:style style:name="P471" style:parent-style-name="Normal" style:family="paragraph">
      <style:paragraph-properties fo:text-indent="0.4923in"/>
    </style:style>
    <style:style style:name="T472" style:parent-style-name="DefaultParagraphFont" style:family="text">
      <style:text-properties fo:font-weight="bold" style:font-weight-asian="bold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text-position="super 62.5%"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weight-complex="bold" style:font-style-complex="italic" fo:color="#000000"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ize-complex="12pt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weight="bold" style:font-weight-asian="bold" fo:font-style="italic" style:font-style-asian="italic"/>
    </style:style>
    <style:style style:name="T485" style:parent-style-name="DefaultParagraphFont" style:family="text">
      <style:text-properties style:font-weight-complex="bold" style:font-style-complex="italic"/>
    </style:style>
    <style:style style:name="P486" style:parent-style-name="Normal" style:family="paragraph">
      <style:paragraph-properties fo:text-indent="0.5in"/>
    </style:style>
    <style:style style:name="P487" style:parent-style-name="Header" style:family="paragraph">
      <style:paragraph-properties fo:text-indent="0.5in">
        <style:tab-stops/>
      </style:paragraph-properties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 style:font-size-complex="12pt"/>
    </style:style>
    <style:style style:name="T491" style:parent-style-name="DefaultParagraphFont" style:family="text">
      <style:text-properties style:font-weight-complex="bold" style:text-position="super 62.5%" style:font-size-complex="12pt"/>
    </style:style>
    <style:style style:name="T492" style:parent-style-name="DefaultParagraphFont" style:family="text">
      <style:text-properties style:font-weight-complex="bold" style:font-size-complex="12pt"/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P506" style:parent-style-name="Normal" style:family="paragraph">
      <style:paragraph-properties fo:text-indent="0.4923in"/>
      <style:text-properties fo:font-style="italic" style:font-style-asian="italic"/>
    </style:style>
    <style:style style:name="P507" style:parent-style-name="Normal" style:family="paragraph">
      <style:paragraph-properties fo:text-indent="0.4923in"/>
    </style:style>
    <style:style style:name="T508" style:parent-style-name="DefaultParagraphFont" style:family="text">
      <style:text-properties fo:font-weight="bold" style:font-weight-asian="bold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text-position="super 62.5%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text-position="super 62.5%"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weight-complex="bold" style:font-style-complex="italic" fo:color="#000000"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ize-complex="12pt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weight="bold" style:font-weight-asian="bold" fo:font-style="italic" style:font-style-asian="italic"/>
    </style:style>
    <style:style style:name="T523" style:parent-style-name="DefaultParagraphFont" style:family="text">
      <style:text-properties style:font-weight-complex="bold" style:font-style-complex="italic"/>
    </style:style>
    <style:style style:name="P524" style:parent-style-name="Normal" style:family="paragraph">
      <style:text-properties fo:color="#000000"/>
    </style:style>
    <style:style style:name="P525" style:parent-style-name="Header" style:family="paragraph">
      <style:paragraph-properties fo:text-indent="0.5in">
        <style:tab-stops/>
      </style:paragraph-properties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 style:font-size-complex="12pt"/>
    </style:style>
    <style:style style:name="T529" style:parent-style-name="DefaultParagraphFont" style:family="text">
      <style:text-properties style:font-weight-complex="bold" style:text-position="super 62.5%" style:font-size-complex="12pt"/>
    </style:style>
    <style:style style:name="T530" style:parent-style-name="DefaultParagraphFont" style:family="text">
      <style:text-properties style:font-weight-complex="bold" style:font-size-complex="12pt"/>
    </style:style>
    <style:style style:name="T531" style:parent-style-name="DefaultParagraphFont" style:family="text">
      <style:text-properties style:font-weight-complex="bold" style:text-position="super 62.5%" style:font-size-complex="12pt"/>
    </style:style>
    <style:style style:name="T532" style:parent-style-name="DefaultParagraphFont" style:family="text">
      <style:text-properties style:font-weight-complex="bold" style:font-size-complex="12pt"/>
    </style:style>
    <style:style style:name="T533" style:parent-style-name="DefaultParagraphFont" style:family="text">
      <style:text-properties style:font-weight-complex="bold" style:font-size-complex="12pt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P544" style:parent-style-name="Normal" style:family="paragraph">
      <style:paragraph-properties fo:text-indent="0.4923in"/>
      <style:text-properties fo:font-style="italic" style:font-style-asian="italic"/>
    </style:style>
    <style:style style:name="P545" style:parent-style-name="Normal" style:family="paragraph">
      <style:paragraph-properties fo:text-indent="0.4923in"/>
    </style:style>
    <style:style style:name="T546" style:parent-style-name="DefaultParagraphFont" style:family="text">
      <style:text-properties fo:font-weight="bold" style:font-weight-asian="bold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weight-complex="bold" style:font-style-complex="italic" fo:color="#000000"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ize-complex="12pt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weight="bold" style:font-weight-asian="bold" fo:font-style="italic" style:font-style-asian="italic"/>
    </style:style>
    <style:style style:name="T557" style:parent-style-name="DefaultParagraphFont" style:family="text">
      <style:text-properties style:font-weight-complex="bold" style:font-style-complex="italic"/>
    </style:style>
    <style:style style:name="P558" style:parent-style-name="Normal" style:family="paragraph">
      <style:text-properties fo:color="#000000"/>
    </style:style>
    <style:style style:name="P559" style:parent-style-name="Header" style:family="paragraph">
      <style:paragraph-properties fo:text-indent="0.5in">
        <style:tab-stops/>
      </style:paragraph-properties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 style:font-size-complex="12pt"/>
    </style:style>
    <style:style style:name="T563" style:parent-style-name="DefaultParagraphFont" style:family="text">
      <style:text-properties style:font-weight-complex="bold" style:font-size-complex="12pt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weight="bold" style:font-weight-asian="bold"/>
    </style:style>
    <style:style style:name="T573" style:parent-style-name="DefaultParagraphFont" style:family="text">
      <style:text-properties fo:font-weight="bold" style:font-weight-asian="bold"/>
    </style:style>
    <style:style style:name="T574" style:parent-style-name="DefaultParagraphFont" style:family="text">
      <style:text-properties fo:font-weight="bold" style:font-weight-asian="bold"/>
    </style:style>
    <style:style style:name="P575" style:parent-style-name="Normal" style:family="paragraph">
      <style:text-properties fo:font-weight="bold" style:font-weight-asian="bold"/>
    </style:style>
    <style:style style:name="P576" style:parent-style-name="Normal" style:family="paragraph">
      <style:paragraph-properties fo:text-indent="0.4923in"/>
      <style:text-properties fo:font-style="italic" style:font-style-asian="italic"/>
    </style:style>
    <style:style style:name="P577" style:parent-style-name="Normal" style:family="paragraph">
      <style:paragraph-properties fo:text-indent="0.4923in"/>
    </style:style>
    <style:style style:name="T578" style:parent-style-name="DefaultParagraphFont" style:family="text">
      <style:text-properties fo:font-weight="bold" style:font-weight-asian="bold"/>
    </style:style>
    <style:style style:name="T579" style:parent-style-name="DefaultParagraphFont" style:family="text">
      <style:text-properties style:font-weight-complex="bold" style:font-size-complex="12pt"/>
    </style:style>
    <style:style style:name="T580" style:parent-style-name="DefaultParagraphFont" style:family="text">
      <style:text-properties style:font-weight-complex="bold" style:font-style-complex="italic" fo:color="#000000" style:font-size-complex="12pt"/>
    </style:style>
    <style:style style:name="T581" style:parent-style-name="DefaultParagraphFont" style:family="text">
      <style:text-properties style:font-weight-complex="bold" style:font-size-complex="12pt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ize-complex="12pt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weight="bold" style:font-weight-asian="bold" fo:font-style="italic" style:font-style-asian="italic"/>
    </style:style>
    <style:style style:name="T588" style:parent-style-name="DefaultParagraphFont" style:family="text">
      <style:text-properties style:font-weight-complex="bold" style:font-style-complex="italic"/>
    </style:style>
    <style:style style:name="P589" style:parent-style-name="Normal" style:family="paragraph">
      <style:paragraph-properties fo:text-indent="0.5in"/>
    </style:style>
    <style:style style:name="P590" style:parent-style-name="Header" style:family="paragraph">
      <style:paragraph-properties fo:text-indent="0.5in">
        <style:tab-stops/>
      </style:paragraph-properties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 style:font-size-complex="12pt"/>
    </style:style>
    <style:style style:name="T594" style:parent-style-name="DefaultParagraphFont" style:family="text">
      <style:text-properties style:font-weight-complex="bold" style:font-size-complex="12pt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P605" style:parent-style-name="Normal" style:family="paragraph">
      <style:paragraph-properties fo:text-indent="0.4923in"/>
      <style:text-properties fo:font-style="italic" style:font-style-asian="italic"/>
    </style:style>
    <style:style style:name="P606" style:parent-style-name="Normal" style:family="paragraph">
      <style:paragraph-properties fo:text-indent="0.4923in"/>
    </style:style>
    <style:style style:name="T607" style:parent-style-name="DefaultParagraphFont" style:family="text">
      <style:text-properties fo:font-weight="bold" style:font-weight-asian="bold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text-position="super 62.5%"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text-position="super 62.5%"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text-position="super 62.5%"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weight-complex="bold" style:font-style-complex="italic" fo:color="#000000"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ize-complex="12pt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weight="bold" style:font-weight-asian="bold" fo:font-style="italic" style:font-style-asian="italic"/>
    </style:style>
    <style:style style:name="T626" style:parent-style-name="DefaultParagraphFont" style:family="text">
      <style:text-properties style:font-weight-complex="bold" style:font-style-complex="italic"/>
    </style:style>
    <style:style style:name="P627" style:parent-style-name="Normal" style:family="paragraph">
      <style:paragraph-properties fo:text-indent="0.5in"/>
    </style:style>
    <style:style style:name="P628" style:parent-style-name="Header" style:family="paragraph">
      <style:paragraph-properties fo:text-indent="0.5in">
        <style:tab-stops/>
      </style:paragraph-properties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 style:font-size-complex="12pt"/>
    </style:style>
    <style:style style:name="T632" style:parent-style-name="DefaultParagraphFont" style:family="text">
      <style:text-properties style:font-weight-complex="bold" style:text-position="super 62.5%" style:font-size-complex="12pt"/>
    </style:style>
    <style:style style:name="T633" style:parent-style-name="DefaultParagraphFont" style:family="text">
      <style:text-properties style:font-weight-complex="bold" style:font-size-complex="12pt"/>
    </style:style>
    <style:style style:name="T634" style:parent-style-name="DefaultParagraphFont" style:family="text">
      <style:text-properties style:font-weight-complex="bold" style:text-position="super 62.5%" style:font-size-complex="12pt"/>
    </style:style>
    <style:style style:name="T635" style:parent-style-name="DefaultParagraphFont" style:family="text">
      <style:text-properties style:font-weight-complex="bold" style:font-size-complex="12pt"/>
    </style:style>
    <style:style style:name="T636" style:parent-style-name="DefaultParagraphFont" style:family="text">
      <style:text-properties style:font-weight-complex="bold" style:text-position="super 62.5%" style:font-size-complex="12pt"/>
    </style:style>
    <style:style style:name="T637" style:parent-style-name="DefaultParagraphFont" style:family="text">
      <style:text-properties style:font-weight-complex="bold" style:font-size-complex="12pt"/>
    </style:style>
    <style:style style:name="T638" style:parent-style-name="DefaultParagraphFont" style:family="text">
      <style:text-properties style:font-weight-complex="bold" style:font-size-complex="12pt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P651" style:parent-style-name="Normal" style:family="paragraph">
      <style:paragraph-properties fo:text-indent="0.4923in"/>
      <style:text-properties fo:font-style="italic" style:font-style-asian="italic"/>
    </style:style>
    <style:style style:name="P652" style:parent-style-name="Normal" style:family="paragraph">
      <style:paragraph-properties fo:text-indent="0.4923in"/>
    </style:style>
    <style:style style:name="T653" style:parent-style-name="DefaultParagraphFont" style:family="text">
      <style:text-properties fo:font-weight="bold" style:font-weight-asian="bold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weight-complex="bold" style:font-style-complex="italic" fo:color="#000000"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ize-complex="12pt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weight="bold" style:font-weight-asian="bold" fo:font-style="italic" style:font-style-asian="italic"/>
    </style:style>
    <style:style style:name="T664" style:parent-style-name="DefaultParagraphFont" style:family="text">
      <style:text-properties style:font-weight-complex="bold" style:font-style-complex="italic"/>
    </style:style>
    <style:style style:name="P665" style:parent-style-name="Normal" style:family="paragraph">
      <style:paragraph-properties fo:text-indent="0.5in"/>
    </style:style>
    <style:style style:name="P666" style:parent-style-name="Header" style:family="paragraph">
      <style:paragraph-properties fo:text-indent="0.5in">
        <style:tab-stops/>
      </style:paragraph-properties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 style:font-size-complex="12pt"/>
    </style:style>
    <style:style style:name="T670" style:parent-style-name="DefaultParagraphFont" style:family="text">
      <style:text-properties style:font-weight-complex="bold" style:font-size-complex="12pt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P681" style:parent-style-name="Normal" style:family="paragraph">
      <style:paragraph-properties fo:text-indent="0.4923in"/>
      <style:text-properties fo:font-style="italic" style:font-style-asian="italic"/>
    </style:style>
    <style:style style:name="P682" style:parent-style-name="Normal" style:family="paragraph">
      <style:paragraph-properties fo:text-indent="0.4923in"/>
      <style:text-properties fo:font-style="italic" style:font-style-asian="italic"/>
    </style:style>
    <style:style style:name="P683" style:parent-style-name="Normal" style:family="paragraph">
      <style:paragraph-properties fo:text-indent="0.4923in"/>
    </style:style>
    <style:style style:name="T684" style:parent-style-name="DefaultParagraphFont" style:family="text">
      <style:text-properties fo:font-weight="bold" style:font-weight-asian="bold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weight-complex="bold" style:font-style-complex="italic" fo:color="#000000"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weight="bold" style:font-weight-asian="bold" fo:font-style="italic" style:font-style-asian="italic"/>
    </style:style>
    <style:style style:name="T696" style:parent-style-name="DefaultParagraphFont" style:family="text">
      <style:text-properties style:font-weight-complex="bold" style:font-style-complex="italic"/>
    </style:style>
    <style:style style:name="P697" style:parent-style-name="Header" style:family="paragraph">
      <style:paragraph-properties fo:text-indent="0.4923in">
        <style:tab-stops/>
      </style:paragraph-properties>
    </style:style>
    <style:style style:name="P698" style:parent-style-name="Normal" style:family="paragraph">
      <style:paragraph-properties fo:text-indent="0.5in"/>
    </style:style>
    <style:style style:name="P699" style:parent-style-name="Normal" style:family="paragraph">
      <style:paragraph-properties fo:text-indent="0.5in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P705" style:parent-style-name="Normal" style:family="paragraph">
      <style:paragraph-properties fo:text-indent="0.5in"/>
    </style:style>
    <style:style style:name="T706" style:parent-style-name="DefaultParagraphFont" style:family="text">
      <style:text-properties style:font-style-complex="italic" style:font-size-complex="12pt"/>
    </style:style>
    <style:style style:name="P707" style:parent-style-name="Normal" style:family="paragraph">
      <style:paragraph-properties fo:text-indent="0.5in"/>
    </style:style>
    <style:style style:name="P708" style:parent-style-name="Normal" style:family="paragraph">
      <style:paragraph-properties fo:text-indent="0.5in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P713" style:parent-style-name="Normal" style:family="paragraph">
      <style:text-properties fo:color="#000000"/>
    </style:style>
    <style:style style:name="P714" style:parent-style-name="Normal" style:family="paragraph">
      <style:paragraph-properties fo:text-indent="0.5in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text-properties fo:color="#000000"/>
    </style:style>
    <style:style style:name="P717" style:parent-style-name="Normal" style:family="paragraph">
      <style:text-properties fo:color="#000000"/>
    </style:style>
    <style:style style:name="P718" style:parent-style-name="Normal" style:family="paragraph">
      <style:paragraph-properties fo:text-indent="0.5in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text-properties fo:color="#000000"/>
    </style:style>
    <style:style style:name="T721" style:parent-style-name="DefaultParagraphFont" style:family="text">
      <style:text-properties style:font-style-complex="italic" style:font-size-complex="12pt"/>
    </style:style>
    <style:style style:name="P722" style:parent-style-name="Header" style:family="paragraph">
      <style:paragraph-properties fo:text-indent="0.5in">
        <style:tab-stops/>
      </style:paragraph-properties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 style:font-size-complex="12pt"/>
    </style:style>
    <style:style style:name="T726" style:parent-style-name="DefaultParagraphFont" style:family="text">
      <style:text-properties style:font-weight-complex="bold" style:font-size-complex="12pt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P735" style:parent-style-name="Normal" style:family="paragraph">
      <style:paragraph-properties fo:text-indent="0.4923in"/>
      <style:text-properties fo:font-style="italic" style:font-style-asian="italic"/>
    </style:style>
    <style:style style:name="P736" style:parent-style-name="Normal" style:family="paragraph">
      <style:paragraph-properties fo:text-indent="0.4923in"/>
    </style:style>
    <style:style style:name="T737" style:parent-style-name="DefaultParagraphFont" style:family="text">
      <style:text-properties fo:font-weight="bold" style:font-weight-asian="bold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weight-complex="bold" style:font-style-complex="italic" fo:color="#000000"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weight="bold" style:font-weight-asian="bold" fo:font-style="italic" style:font-style-asian="italic"/>
    </style:style>
    <style:style style:name="T750" style:parent-style-name="DefaultParagraphFont" style:family="text">
      <style:text-properties style:font-weight-complex="bold" style:font-style-complex="italic"/>
    </style:style>
    <style:style style:name="P751" style:parent-style-name="Normal" style:family="paragraph">
      <style:paragraph-properties fo:text-indent="0.5in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text-properties fo:font-size="8pt" style:font-size-asian="8pt" style:font-size-complex="8pt"/>
    </style:style>
    <style:style style:name="P754" style:parent-style-name="Normal" style:family="paragraph">
      <style:paragraph-properties fo:text-indent="0.5in"/>
    </style:style>
    <style:style style:name="T755" style:parent-style-name="DefaultParagraphFont" style:family="text">
      <style:text-properties fo:color="#000000"/>
    </style:style>
    <style:style style:name="P756" style:parent-style-name="Header" style:family="paragraph">
      <style:text-properties fo:font-size="8pt" style:font-size-asian="8pt" style:font-size-complex="8pt"/>
    </style:style>
    <style:style style:name="P757" style:parent-style-name="Normal" style:family="paragraph">
      <style:text-properties fo:color="#000000"/>
    </style:style>
    <style:style style:name="P758" style:parent-style-name="Normal" style:family="paragraph">
      <style:text-properties fo:font-size="8pt" style:font-size-asian="8pt" style:font-size-complex="8pt"/>
    </style:style>
    <style:style style:name="T759" style:parent-style-name="DefaultParagraphFont" style:family="text">
      <style:text-properties style:font-style-complex="italic" style:font-size-complex="12pt"/>
    </style:style>
    <style:style style:name="P760" style:parent-style-name="Header" style:family="paragraph">
      <style:paragraph-properties fo:text-indent="0.5in">
        <style:tab-stops/>
      </style:paragraph-properties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 style:font-size-complex="12pt"/>
    </style:style>
    <style:style style:name="T764" style:parent-style-name="DefaultParagraphFont" style:family="text">
      <style:text-properties style:font-weight-complex="bold" style:font-size-complex="12pt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P774" style:parent-style-name="Normal" style:family="paragraph">
      <style:paragraph-properties fo:text-indent="0.5in"/>
    </style:style>
    <style:style style:name="T775" style:parent-style-name="DefaultParagraphFont" style:family="text">
      <style:text-properties style:font-name-asian="Calibri"/>
    </style:style>
    <style:style style:name="T776" style:parent-style-name="DefaultParagraphFont" style:family="text">
      <style:text-properties style:font-name-asian="Calibri"/>
    </style:style>
    <style:style style:name="P777" style:parent-style-name="Normal" style:family="paragraph">
      <style:paragraph-properties fo:text-indent="0.4923in"/>
      <style:text-properties fo:font-style="italic" style:font-style-asian="italic"/>
    </style:style>
    <style:style style:name="P778" style:parent-style-name="Normal" style:family="paragraph">
      <style:paragraph-properties fo:text-indent="0.4923in"/>
    </style:style>
    <style:style style:name="T779" style:parent-style-name="DefaultParagraphFont" style:family="text">
      <style:text-properties fo:font-weight="bold" style:font-weight-asian="bold"/>
    </style:style>
    <style:style style:name="T780" style:parent-style-name="DefaultParagraphFont" style:family="text">
      <style:text-properties style:font-weight-complex="bold" style:font-size-complex="12pt"/>
    </style:style>
    <style:style style:name="T781" style:parent-style-name="DefaultParagraphFont" style:family="text">
      <style:text-properties style:font-weight-complex="bold" style:font-style-complex="italic" fo:color="#000000" style:font-size-complex="12pt"/>
    </style:style>
    <style:style style:name="T782" style:parent-style-name="DefaultParagraphFont" style:family="text">
      <style:text-properties style:font-weight-complex="bold" style:font-size-complex="12pt"/>
    </style:style>
    <style:style style:name="T783" style:parent-style-name="DefaultParagraphFont" style:family="text">
      <style:text-properties style:font-weight-complex="bold" style:font-size-complex="12pt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weight="bold" style:font-weight-asian="bold" fo:font-style="italic" style:font-style-asian="italic"/>
    </style:style>
    <style:style style:name="T792" style:parent-style-name="DefaultParagraphFont" style:family="text">
      <style:text-properties style:font-weight-complex="bold" style:font-style-complex="italic"/>
    </style:style>
    <style:style style:name="P793" style:parent-style-name="Normal" style:family="paragraph">
      <style:paragraph-properties fo:text-indent="0.5in"/>
    </style:style>
    <style:style style:name="T794" style:parent-style-name="DefaultParagraphFont" style:family="text">
      <style:text-properties fo:color="#000000"/>
    </style:style>
    <style:style style:name="P795" style:parent-style-name="Header" style:family="paragraph">
      <style:text-properties fo:font-size="8pt" style:font-size-asian="8pt" style:font-size-complex="8pt"/>
    </style:style>
    <style:style style:name="P796" style:parent-style-name="Normal" style:family="paragraph">
      <style:text-properties fo:color="#000000"/>
    </style:style>
    <style:style style:name="P797" style:parent-style-name="Normal" style:family="paragraph">
      <style:text-properties fo:font-size="8pt" style:font-size-asian="8pt" style:font-size-complex="8pt"/>
    </style:style>
    <style:style style:name="P798" style:parent-style-name="Header" style:family="paragraph">
      <style:paragraph-properties fo:text-indent="0.5in">
        <style:tab-stops/>
      </style:paragraph-properties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 style:font-size-complex="12pt"/>
    </style:style>
    <style:style style:name="T802" style:parent-style-name="DefaultParagraphFont" style:family="text">
      <style:text-properties style:font-weight-complex="bold" style:font-size-complex="12pt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P812" style:parent-style-name="Normal" style:family="paragraph">
      <style:paragraph-properties fo:text-indent="0.4923in"/>
      <style:text-properties fo:font-style="italic" style:font-style-asian="italic"/>
    </style:style>
    <style:style style:name="P813" style:parent-style-name="Normal" style:family="paragraph">
      <style:paragraph-properties fo:text-indent="0.4923in"/>
    </style:style>
    <style:style style:name="T814" style:parent-style-name="DefaultParagraphFont" style:family="text">
      <style:text-properties fo:font-weight="bold" style:font-weight-asian="bold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text-position="super 62.5%"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weight-complex="bold" style:font-style-complex="italic" fo:color="#000000"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weight="bold" style:font-weight-asian="bold" fo:font-style="italic" style:font-style-asian="italic"/>
    </style:style>
    <style:style style:name="T829" style:parent-style-name="DefaultParagraphFont" style:family="text">
      <style:text-properties style:font-weight-complex="bold" style:font-style-complex="italic"/>
    </style:style>
    <style:style style:name="P830" style:parent-style-name="Header" style:family="paragraph">
      <style:paragraph-properties fo:text-indent="0.4923in">
        <style:tab-stops/>
      </style:paragraph-properties>
    </style:style>
    <style:style style:name="P831" style:parent-style-name="Normal" style:family="paragraph">
      <style:paragraph-properties fo:text-indent="0.5in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text-properties fo:color="#000000"/>
    </style:style>
    <style:style style:name="P834" style:parent-style-name="Normal" style:family="paragraph">
      <style:paragraph-properties fo:text-indent="0.5in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text-properties fo:color="#000000"/>
    </style:style>
    <style:style style:name="P837" style:parent-style-name="Header" style:family="paragraph">
      <style:paragraph-properties fo:text-indent="0.5in">
        <style:tab-stops/>
      </style:paragraph-properties>
    </style:style>
    <style:style style:name="T838" style:parent-style-name="DefaultParagraphFont" style:family="text">
      <style:text-properties fo:font-weight="bold" style:font-weight-asian="bold"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 style:font-size-complex="12pt"/>
    </style:style>
    <style:style style:name="T841" style:parent-style-name="DefaultParagraphFont" style:family="text">
      <style:text-properties style:font-weight-complex="bold" style:text-position="super 62.5%" style:font-size-complex="12pt"/>
    </style:style>
    <style:style style:name="T842" style:parent-style-name="DefaultParagraphFont" style:family="text">
      <style:text-properties style:font-weight-complex="bold" style:font-size-complex="12pt"/>
    </style:style>
    <style:style style:name="T843" style:parent-style-name="DefaultParagraphFont" style:family="text">
      <style:text-properties style:font-weight-complex="bold" style:font-size-complex="12pt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P854" style:parent-style-name="Normal" style:family="paragraph">
      <style:text-properties fo:font-size="8pt" style:font-size-asian="8pt" style:font-size-complex="8pt"/>
    </style:style>
    <style:style style:name="P855" style:parent-style-name="Normal" style:family="paragraph">
      <style:paragraph-properties fo:text-indent="0.5in"/>
    </style:style>
    <style:style style:name="T856" style:parent-style-name="DefaultParagraphFont" style:family="text">
      <style:text-properties fo:font-weight="bold" style:font-weight-asian="bold" style:font-weight-complex="bold"/>
    </style:style>
    <style:style style:name="T857" style:parent-style-name="DefaultParagraphFont" style:family="text">
      <style:text-properties fo:font-weight="bold" style:font-weight-asian="bold" style:font-weight-complex="bold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P859" style:parent-style-name="Normal" style:family="paragraph">
      <style:text-properties fo:font-style="italic" style:font-style-asian="italic"/>
    </style:style>
    <style:style style:name="P860" style:parent-style-name="Normal" style:family="paragraph">
      <style:paragraph-properties fo:text-indent="0.4923in"/>
      <style:text-properties fo:color="#000000"/>
    </style:style>
    <style:style style:name="P861" style:parent-style-name="Normal" style:family="paragraph">
      <style:paragraph-properties fo:text-indent="0.4923in"/>
    </style:style>
    <style:style style:name="P862" style:parent-style-name="Normal" style:family="paragraph">
      <style:paragraph-properties fo:text-indent="0.4923in"/>
      <style:text-properties fo:font-style="italic" style:font-style-asian="italic"/>
    </style:style>
    <style:style style:name="P863" style:parent-style-name="Normal" style:family="paragraph">
      <style:paragraph-properties fo:text-indent="0.4923in"/>
    </style:style>
    <style:style style:name="T864" style:parent-style-name="DefaultParagraphFont" style:family="text">
      <style:text-properties fo:font-weight="bold" style:font-weight-asian="bold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weight-complex="bold" style:font-style-complex="italic" fo:color="#000000"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weight="bold" style:font-weight-asian="bold" fo:font-style="italic" style:font-style-asian="italic"/>
    </style:style>
    <style:style style:name="T873" style:parent-style-name="DefaultParagraphFont" style:family="text">
      <style:text-properties style:font-weight-complex="bold" style:font-style-complex="italic"/>
    </style:style>
    <style:style style:name="P874" style:parent-style-name="Header" style:family="paragraph">
      <style:paragraph-properties fo:text-indent="0.4923in">
        <style:tab-stops/>
      </style:paragraph-properties>
    </style:style>
    <style:style style:name="P875" style:parent-style-name="Normal" style:family="paragraph">
      <style:paragraph-properties fo:text-indent="0.5in"/>
    </style:style>
    <style:style style:name="T876" style:parent-style-name="DefaultParagraphFont" style:family="text">
      <style:text-properties fo:font-weight="bold" style:font-weight-asian="bold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font-weight="bold" style:font-weight-asian="bold" style:font-weight-complex="bold"/>
    </style:style>
    <style:style style:name="P879" style:parent-style-name="Normal" style:family="paragraph">
      <style:paragraph-properties fo:text-indent="0.5in"/>
    </style:style>
    <style:style style:name="P880" style:parent-style-name="Normal" style:family="paragraph">
      <style:text-properties style:font-size-complex="12pt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weight="bold" style:font-weight-asian="bold" style:font-weight-complex="bold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P890" style:parent-style-name="Normal" style:family="paragraph">
      <style:text-properties fo:font-size="16pt" style:font-size-asian="16pt" style:font-size-complex="16pt"/>
    </style:style>
    <style:style style:name="P891" style:parent-style-name="Normal" style:family="paragraph">
      <style:paragraph-properties fo:text-indent="0.4923in"/>
      <style:text-properties fo:color="#000000"/>
    </style:style>
    <style:style style:name="P892" style:parent-style-name="Normal" style:family="paragraph">
      <style:paragraph-properties fo:text-indent="0.4923in"/>
      <style:text-properties fo:color="#000000"/>
    </style:style>
    <style:style style:name="P893" style:parent-style-name="Normal" style:family="paragraph">
      <style:paragraph-properties fo:text-indent="0.4923in"/>
      <style:text-properties fo:font-style="italic" style:font-style-asian="italic" fo:color="#000000"/>
    </style:style>
    <style:style style:name="P894" style:parent-style-name="Normal" style:family="paragraph">
      <style:paragraph-properties fo:text-indent="0.4923in"/>
      <style:text-properties fo:font-style="italic" style:font-style-asian="italic"/>
    </style:style>
    <style:style style:name="P895" style:parent-style-name="Normal" style:family="paragraph">
      <style:paragraph-properties fo:text-indent="0.4923in"/>
    </style:style>
    <style:style style:name="T896" style:parent-style-name="DefaultParagraphFont" style:family="text">
      <style:text-properties fo:font-weight="bold" style:font-weight-asian="bold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weight-complex="bold" style:font-style-complex="italic" fo:color="#000000"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weight="bold" style:font-weight-asian="bold" fo:font-style="italic" style:font-style-asian="italic"/>
    </style:style>
    <style:style style:name="T908" style:parent-style-name="DefaultParagraphFont" style:family="text">
      <style:text-properties style:font-weight-complex="bold" style:font-style-complex="italic"/>
    </style:style>
    <style:style style:name="P909" style:parent-style-name="Normal" style:family="paragraph">
      <style:text-properties fo:color="#000000"/>
    </style:style>
    <style:style style:name="P910" style:parent-style-name="Header" style:family="paragraph">
      <style:paragraph-properties fo:text-indent="0.5in">
        <style:tab-stops/>
      </style:paragraph-properties>
    </style:style>
    <style:style style:name="T911" style:parent-style-name="DefaultParagraphFont" style:family="text">
      <style:text-properties fo:font-weight="bold" style:font-weight-asian="bold"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 style:font-size-complex="12pt"/>
    </style:style>
    <style:style style:name="T914" style:parent-style-name="DefaultParagraphFont" style:family="text">
      <style:text-properties style:font-weight-complex="bold" style:font-size-complex="12pt"/>
    </style:style>
    <style:style style:name="T915" style:parent-style-name="DefaultParagraphFont" style:family="text">
      <style:text-properties style:font-weight-complex="bold" style:font-size-complex="12pt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P926" style:parent-style-name="Normal" style:family="paragraph">
      <style:paragraph-properties fo:text-indent="0.4923in"/>
      <style:text-properties fo:font-style="italic" style:font-style-asian="italic"/>
    </style:style>
    <style:style style:name="P927" style:parent-style-name="Normal" style:family="paragraph">
      <style:paragraph-properties fo:text-indent="0.4923in"/>
    </style:style>
    <style:style style:name="T928" style:parent-style-name="DefaultParagraphFont" style:family="text">
      <style:text-properties fo:font-weight="bold" style:font-weight-asian="bold"/>
    </style:style>
    <style:style style:name="T929" style:parent-style-name="DefaultParagraphFont" style:family="text">
      <style:text-properties style:font-weight-complex="bold" style:font-size-complex="12pt"/>
    </style:style>
    <style:style style:name="T930" style:parent-style-name="DefaultParagraphFont" style:family="text">
      <style:text-properties style:font-weight-complex="bold" style:font-style-complex="italic" fo:color="#000000" style:font-size-complex="12pt"/>
    </style:style>
    <style:style style:name="T931" style:parent-style-name="DefaultParagraphFont" style:family="text">
      <style:text-properties style:font-weight-complex="bold" style:font-size-complex="12pt"/>
    </style:style>
    <style:style style:name="T932" style:parent-style-name="DefaultParagraphFont" style:family="text">
      <style:text-properties style:font-weight-complex="bold" style:font-size-complex="12pt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weight="bold" style:font-weight-asian="bold" fo:font-style="italic" style:font-style-asian="italic"/>
    </style:style>
    <style:style style:name="T939" style:parent-style-name="DefaultParagraphFont" style:family="text">
      <style:text-properties style:font-weight-complex="bold" style:font-style-complex="italic"/>
    </style:style>
    <style:style style:name="P940" style:parent-style-name="Normal" style:family="paragraph">
      <style:paragraph-properties fo:text-indent="0.5in"/>
    </style:style>
    <style:style style:name="T941" style:parent-style-name="DefaultParagraphFont" style:family="text">
      <style:text-properties style:font-style-complex="italic" style:font-size-complex="12pt"/>
    </style:style>
    <style:style style:name="P942" style:parent-style-name="Normal" style:family="paragraph">
      <style:paragraph-properties fo:text-indent="0.5in"/>
    </style:style>
    <style:style style:name="T943" style:parent-style-name="DefaultParagraphFont" style:family="text">
      <style:text-properties style:font-weight-complex="bold" style:font-size-complex="12pt"/>
    </style:style>
    <style:style style:name="T944" style:parent-style-name="DefaultParagraphFont" style:family="text">
      <style:text-properties style:font-weight-complex="bold" style:font-size-complex="12pt"/>
    </style:style>
    <style:style style:name="T945" style:parent-style-name="DefaultParagraphFont" style:family="text">
      <style:text-properties fo:font-weight="bold" style:font-weight-asian="bold" style:font-weight-complex="bold"/>
    </style:style>
    <style:style style:name="T946" style:parent-style-name="DefaultParagraphFont" style:family="text">
      <style:text-properties fo:font-weight="bold" style:font-weight-asian="bold" style:font-weight-complex="bold"/>
    </style:style>
    <style:style style:name="T947" style:parent-style-name="DefaultParagraphFont" style:family="text">
      <style:text-properties fo:font-weight="bold" style:font-weight-asian="bold" style:font-weight-complex="bold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P949" style:parent-style-name="Normal" style:family="paragraph">
      <style:paragraph-properties fo:text-indent="0.5in"/>
    </style:style>
    <style:style style:name="T950" style:parent-style-name="DefaultParagraphFont" style:family="text">
      <style:text-properties style:font-name-asian="Calibri"/>
    </style:style>
    <style:style style:name="T951" style:parent-style-name="DefaultParagraphFont" style:family="text">
      <style:text-properties style:font-name-asian="Calibri"/>
    </style:style>
    <style:style style:name="T952" style:parent-style-name="DefaultParagraphFont" style:family="text">
      <style:text-properties style:font-name-asian="Calibri"/>
    </style:style>
    <style:style style:name="T953" style:parent-style-name="DefaultParagraphFont" style:family="text">
      <style:text-properties style:font-name-asian="Calibri"/>
    </style:style>
    <style:style style:name="T954" style:parent-style-name="DefaultParagraphFont" style:family="text">
      <style:text-properties style:font-name-asian="Calibri"/>
    </style:style>
    <style:style style:name="P955" style:parent-style-name="Header" style:family="paragraph">
      <style:paragraph-properties>
        <style:tab-stops/>
      </style:paragraph-properties>
    </style:style>
    <style:style style:name="P956" style:parent-style-name="Normal" style:family="paragraph">
      <style:paragraph-properties fo:text-indent="0.4923in"/>
      <style:text-properties fo:font-style="italic" style:font-style-asian="italic"/>
    </style:style>
    <style:style style:name="P957" style:parent-style-name="Normal" style:family="paragraph">
      <style:paragraph-properties fo:text-indent="0.4923in"/>
    </style:style>
    <style:style style:name="T958" style:parent-style-name="DefaultParagraphFont" style:family="text">
      <style:text-properties fo:font-weight="bold" style:font-weight-asian="bold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weight-complex="bold" style:font-style-complex="italic" fo:color="#000000"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ize-complex="12pt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weight="bold" style:font-weight-asian="bold" fo:font-style="italic" style:font-style-asian="italic"/>
    </style:style>
    <style:style style:name="T969" style:parent-style-name="DefaultParagraphFont" style:family="text">
      <style:text-properties style:font-weight-complex="bold" style:font-style-complex="italic"/>
    </style:style>
    <style:style style:name="P970" style:parent-style-name="Normal" style:family="paragraph">
      <style:paragraph-properties fo:text-indent="0.5in"/>
    </style:style>
    <style:style style:name="P971" style:parent-style-name="Header" style:family="paragraph">
      <style:paragraph-properties fo:text-indent="0.5in">
        <style:tab-stops/>
      </style:paragraph-properties>
    </style:style>
    <style:style style:name="T972" style:parent-style-name="DefaultParagraphFont" style:family="text">
      <style:text-properties fo:font-weight="bold" style:font-weight-asian="bold"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 style:font-size-complex="12pt"/>
    </style:style>
    <style:style style:name="T975" style:parent-style-name="DefaultParagraphFont" style:family="text">
      <style:text-properties style:font-weight-complex="bold" style:font-size-complex="12pt"/>
    </style:style>
    <style:style style:name="T976" style:parent-style-name="DefaultParagraphFont" style:family="text">
      <style:text-properties style:font-weight-complex="bold" style:font-size-complex="12pt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P987" style:parent-style-name="Normal" style:family="paragraph">
      <style:paragraph-properties fo:text-indent="0.4923in"/>
      <style:text-properties fo:font-style="italic" style:font-style-asian="italic"/>
    </style:style>
    <style:style style:name="T988" style:parent-style-name="DefaultParagraphFont" style:family="text">
      <style:text-properties fo:font-weight="bold" style:font-weight-asian="bold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weight-complex="bold" style:font-style-complex="italic" fo:color="#000000"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weight="bold" style:font-weight-asian="bold" fo:font-style="italic" style:font-style-asian="italic"/>
    </style:style>
    <style:style style:name="T998" style:parent-style-name="DefaultParagraphFont" style:family="text">
      <style:text-properties style:font-weight-complex="bold" style:font-style-complex="italic"/>
    </style:style>
    <style:style style:name="P999" style:parent-style-name="Header" style:family="paragraph">
      <style:paragraph-properties fo:text-indent="0.5in">
        <style:tab-stops/>
      </style:paragraph-properties>
    </style:style>
    <style:style style:name="T1000" style:parent-style-name="DefaultParagraphFont" style:family="text">
      <style:text-properties fo:font-weight="bold" style:font-weight-asian="bold" style:font-weight-complex="bold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P1003" style:parent-style-name="Normal" style:family="paragraph">
      <style:text-properties fo:font-size="8pt" style:font-size-asian="8pt" style:font-size-complex="8pt"/>
    </style:style>
    <style:style style:name="P1004" style:parent-style-name="Normal" style:family="paragraph">
      <style:paragraph-properties fo:text-indent="0.5in"/>
    </style:style>
    <style:style style:name="P1005" style:parent-style-name="Normal" style:family="paragraph">
      <style:paragraph-properties fo:text-indent="0.5in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P1010" style:parent-style-name="Normal" style:family="paragraph">
      <style:paragraph-properties fo:text-align="center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P101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1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1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1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1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2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2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2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2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2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025" style:parent-style-name="DefaultParagraphFont" style:family="text">
      <style:text-properties style:font-size-complex="9pt"/>
    </style:style>
    <style:style style:name="P102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2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2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29" style:parent-style-name="Pareigos" style:family="text">
      <style:text-properties style:font-name="Times New Roman" fo:text-transform="none" style:font-size-complex="12pt"/>
    </style:style>
    <style:style style:name="P103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31" style:parent-style-name="Pareigos" style:family="text">
      <style:text-properties style:font-name="Times New Roman" fo:text-transform="none" style:font-size-complex="12pt"/>
    </style:style>
    <style:style style:name="P103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33" style:parent-style-name="Pareigos" style:family="text">
      <style:text-properties style:font-name="Times New Roman" fo:text-transform="none" style:font-size-complex="12pt"/>
    </style:style>
    <style:style style:name="P103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035" style:parent-style-name="Pareigos" style:family="text">
      <style:text-properties style:font-name="Times New Roman" fo:text-transform="none" style:font-size-complex="12pt"/>
    </style:style>
    <style:style style:name="T1036" style:parent-style-name="Pareigos" style:family="text">
      <style:text-properties style:font-name="Times New Roman" fo:text-transform="none" style:font-size-complex="12pt"/>
    </style:style>
    <style:style style:name="P103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03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NENUMATYTO<text:s/>POSĖDŽIO PROTOKOLAS</text:p>
      <text:p text:style-name="P10"/>
      <text:p text:style-name="P11"><text:span text:style-name="T12">201</text:span><text:span text:style-name="T13">9</text:span><text:span text:style-name="T14">-</text:span><text:span text:style-name="T15">12</text:span><text:span text:style-name="T16">-</text:span><text:span text:style-name="T17">2</text:span><text:span text:style-name="T18">0 <text:s/></text:span><text:span text:style-name="T19">Nr. SPP-</text:span><text:span text:style-name="T20">371</text:span></text:p>
      <text:p text:style-name="P21"><text:span text:style-name="T22">Vilnius</text:span></text:p>
      <text:p text:style-name="P23"/>
      <text:p text:style-name="P24">Posėdžio pirmininkas –<text:s/>Seimo Pirmininkas V. Pranckietis.</text:p>
      <text:p text:style-name="P25"/>
      <text:p text:style-name="P26">Užsiregistravo 83<text:s/>Seimo nariai<text:s/><text:span text:style-name="T27">(8.31</text:span><text:span text:style-name="T28"><text:s/>val.)</text:span></text:p>
      <text:p text:style-name="Normal"/>
      <text:p text:style-name="P29">8.32<text:s/>val.</text:p>
      <text:p text:style-name="P30"><text:span text:style-name="T31"><text:tab/>SVARSTYTA</text:span>. <text:span text:style-name="T32">Mokesčio už aplinkos teršimą įstatymo Nr. VIII-1183 7 priedėlio pakeitimo įstatymo projektas<text:s/></text:span><text:span text:style-name="T33">Nr. XIIIP-</text:span><text:span text:style-name="T34">4243</text:span><text:span text:style-name="T35">(2)<text:s/></text:span><text:span text:style-name="T36">(teikėjai –<text:s/></text:span><text:span text:style-name="T37">P. Nevulis / 4<text:s/></text:span><text:span text:style-name="T38">Seimo nar</text:span><text:span text:style-name="T39">iai / 48<text:s/></text:span><text:span text:style-name="T40">Seimo nar</text:span><text:span text:style-name="T41">iai</text:span><text:span text:style-name="T42">)</text:span><text:s/><text:span text:style-name="T43">(priėmimas)</text:span><text:span text:style-name="T44">.</text:span></text:p>
      <text:p text:style-name="Header"/>
      <text:p text:style-name="P45">Dėl posėdžio vedimo tvarkos kalbėjo Seimo narys P. Nevulis (Lietuvos valstiečių ir žaliųjų sąjungos frakcijos<text:s/>vardu prašė daryti pusės valandos pertrauką).</text:p>
      <text:p text:style-name="P46"/>
      <text:p text:style-name="P47">Balsuota dėl Lietuvos valstiečių ir žaliųjų sąjungos frakcijos<text:span text:style-name="T48"><text:s/>pasiūlymo daryti pusės valandos pertrauką</text:span>: už – 47.<text:s/><text:span text:style-name="T49">Pritarta</text:span>.<text:s/><text:span text:style-name="T50">(Užsiregistravo 86 Seimo nariai (8.32 val.)</text:span></text:p>
      <text:p text:style-name="Normal"/>
      <text:p text:style-name="P51"><text:span text:style-name="T52">NUTARTA.</text:span><text:s/><text:span text:style-name="T53">Daryti pusės valandos pertrauką.</text:span><text:s/></text:p>
      <text:p text:style-name="Normal"/>
      <text:p text:style-name="Normal"/>
      <text:p text:style-name="P54">8.33<text:s/>val.</text:p>
      <text:p text:style-name="P55"><text:span text:style-name="T56"><text:tab/>SVARSTYTA</text:span>. <text:span text:style-name="T57">Pensijų kaupimo įstatymo Nr. IX-1691 pakeitimo įstatymo Nr. XIII-1360 2 ir 3 straipsnių pakeitimo įstatymo projektas<text:s/></text:span><text:span text:style-name="T58">Nr. XIIIP-</text:span><text:span text:style-name="T59">4244</text:span><text:span text:style-name="T60">(2)<text:s/></text:span><text:span text:style-name="T61">(teikėjai –<text:s/></text:span><text:span text:style-name="T62">Vyriausybė / </text:span><text:span text:style-name="T63">socialinės apsaugos ir darbo ministras</text:span><text:span text:style-name="T64"><text:s/></text:span><text:span text:style-name="T65">L. Kukuraitis</text:span><text:span text:style-name="T66">)</text:span><text:s/><text:span text:style-name="T67">(priėmimas)</text:span><text:span text:style-name="T68">.</text:span></text:p>
      <text:p text:style-name="Header"/>
      <text:p text:style-name="P69">1, 2<text:s/>straipsniai priimti bendru sutarimu.<text:tab/></text:p>
      <text:p text:style-name="Normal"/>
      <text:p text:style-name="Normal"><text:tab/>Dėl balsavimo motyvų dėl viso įstatymo kalbėjo Seimo narys<text:s/>R. J. Dagys.</text:p>
      <text:p text:style-name="Header"/>
      <text:p text:style-name="P70"><text:span text:style-name="T71">NUTARTA.<text:s/></text:span><text:span text:style-name="T72">Priimti<text:s/></text:span><text:span text:style-name="T73">Pensijų kaupimo įstatymo Nr. IX-1691 pakeitimo įstatymo Nr. XIII-1360 2 ir 3 straipsn</text:span><text:span text:style-name="T74">ių pakeitimo įstatymą</text:span>.<text:s/><text:span text:style-name="T75">Balsavimo rezultatai: už –<text:s/></text:span><text:span text:style-name="T76">87</text:span><text:span text:style-name="T77">, prieš –<text:s/></text:span><text:span text:style-name="T78">0</text:span><text:span text:style-name="T79">, susilaikė<text:s/></text:span><text:span text:style-name="T80">4</text:span>.<text:s/><text:span text:style-name="T81">(U</text:span><text:span text:style-name="T82">žsiregistravo 91 Seimo narys (8.34</text:span><text:span text:style-name="T83"><text:s/>val.)</text:span></text:p>
      <text:p text:style-name="Normal"/>
      <text:p text:style-name="Normal"/>
      <text:p text:style-name="P84">8.35<text:s/>val.</text:p>
      <text:p text:style-name="P85"><text:span text:style-name="T86"><text:tab/>SVARSTYTA</text:span>. <text:span text:style-name="T87">Valstybės politikų ir valstybės pareigūnų darbo apmokėjimo įstatymo Nr. VIII-1904 priedėlio pakeitimo įstatymo projektas<text:s/></text:span><text:span text:style-name="T88">Nr. XIIIP-</text:span><text:span text:style-name="T89">3514(</text:span><text:span text:style-name="T90">3</text:span><text:span text:style-name="T91">)</text:span><text:span text:style-name="T92"><text:s/></text:span><text:span text:style-name="T93">(teikėjai –<text:s/></text:span><text:span text:style-name="T94">V. Simulikas / 7<text:s/></text:span><text:span text:style-name="T95">Seimo nar</text:span><text:span text:style-name="T96">iai <text:s/>/ 29<text:s/></text:span><text:span text:style-name="T97">Seimo nar</text:span><text:span text:style-name="T98">iai</text:span><text:span text:style-name="T99">)</text:span><text:s/><text:span text:style-name="T100">(priėmimas)</text:span><text:span text:style-name="T101">.</text:span></text:p>
      <text:p text:style-name="P102">Pranešėja –<text:s/>Socialinių reikalų ir darbo<text:s/>komiteto pirmininkė R. Šalaševičiūtė.</text:p>
      <text:p text:style-name="Header"/>
      <text:p text:style-name="P103">Dėl<text:s/>1<text:s/>straipsnio<text:s/>A. Strelčiūno ir G. Burokienės<text:s/>pataisos<text:s/>kalbėjo Seimo narys<text:s/>A. Strelčiūnas.</text:p>
      <text:soft-page-break/>
      <text:p text:style-name="P104">Pasiūlymui svarstyti<text:s/>šią<text:s/>pataisą pritarta.</text:p>
      <text:p text:style-name="Normal"><text:tab/>Dėl balsavimo motyvų<text:s/>dėl šios pataisos kalbėjo Seimo narys R. J. Dagys.</text:p>
      <text:p text:style-name="P105">1<text:s/>straipsnio<text:s/>A. Strelčiūno ir G. Burokienės<text:s/>pataisa, kuriai pritarė pagrindinis komitetas,<text:s/><text:span text:style-name="T106">priimta</text:span><text:s/>bendru sutarimu.<text:s/></text:p>
      <text:p text:style-name="P107"/>
      <text:p text:style-name="P108"><text:tab/>1 straipsnis priimtas bendru sutarimu.</text:p>
      <text:p text:style-name="Header"/>
      <text:p text:style-name="P109">Pagrindinio komiteto nuomonei dėl<text:s/><text:span text:style-name="T110">Teisės departamento</text:span><text:s/>pastabos dėl 2 straipsnio, kuriai pritarė pagrindinis komitetas,<text:s/>pritarta bendru sutarimu.<text:s/></text:p>
      <text:p text:style-name="P111"/>
      <text:p text:style-name="P112"><text:tab/>2<text:s/>straipsnis priimtas bendru sutarimu.</text:p>
      <text:p text:style-name="Normal"/>
      <text:p text:style-name="P113">Posėdžio pirmininkas pranešė, kad<text:s/>Seimo nario<text:s/>K. Masiulio pataisa<text:s/>negali būti svarstoma<text:s/>(dėl<text:s/>terminų).</text:p>
      <text:p text:style-name="Normal"/>
      <text:p text:style-name="Normal"><text:tab/>Dėl balsavimo motyvų dėl viso įstatymo kalbėjo Seimo nariai:<text:s/>A. Sysas,<text:s/>K. Masiulis, R. J. Dagys.</text:p>
      <text:p text:style-name="Header"/>
      <text:p text:style-name="P114"><text:span text:style-name="T115">NUTARTA.<text:s/></text:span><text:span text:style-name="T116">Priimti<text:s/></text:span><text:span text:style-name="T117">Valstybės politikų ir valstybės pareigūnų darbo apmokėjimo įstatymo Nr. VIII-1904<text:s/></text:span><text:span text:style-name="T118">5 straipsnio ir<text:s/></text:span><text:span text:style-name="T119">priedėl</text:span><text:span text:style-name="T120">io pakeitimo įstatymą</text:span>.<text:s/><text:span text:style-name="T121">Balsavimo rezultatai: už –<text:s/></text:span><text:span text:style-name="T122">85</text:span><text:span text:style-name="T123">, prieš –<text:s/></text:span><text:span text:style-name="T124">1</text:span><text:span text:style-name="T125">, susilaikė<text:s/></text:span><text:span text:style-name="T126">15</text:span>.<text:s/><text:span text:style-name="T127">(Užsiregistravo<text:s/></text:span><text:span text:style-name="T128">101</text:span><text:span text:style-name="T129"><text:s/>Seimo nar</text:span><text:span text:style-name="T130">ys</text:span><text:span text:style-name="T131"><text:s/>(</text:span><text:span text:style-name="T132">8.42</text:span><text:span text:style-name="T133"><text:s/>val.)</text:span></text:p>
      <text:p text:style-name="Normal"/>
      <text:p text:style-name="Normal"/>
      <text:p text:style-name="P134">8.43<text:s/>val.</text:p>
      <text:p text:style-name="P135"><text:span text:style-name="T136"><text:tab/>SVARSTYTA</text:span>. <text:span text:style-name="T137">Paramos būstui įsigyti ar išsinuomoti įstatymo Nr. XII-1215 pakeitimo įstatymo Nr. XIII-1959 14 straipsnio pakeitimo įstatymo projektas</text:span><text:span text:style-name="T138"><text:s/></text:span><text:span text:style-name="T139">Nr. XIIIP-</text:span><text:span text:style-name="T140">3724(2)<text:s/></text:span><text:span text:style-name="T141">(teikėjai –<text:s/></text:span><text:span text:style-name="T142">A. Sysas / 5<text:s/></text:span><text:span text:style-name="T143">Seimo nar</text:span><text:span text:style-name="T144">iai</text:span><text:span text:style-name="T145">)</text:span><text:s/><text:span text:style-name="T146">(priėmimas)</text:span><text:span text:style-name="T147">.</text:span></text:p>
      <text:p text:style-name="Header"/>
      <text:p text:style-name="P148"><text:tab/>1 straipsnis priimtas bendru sutarimu.</text:p>
      <text:p text:style-name="Normal"/>
      <text:p text:style-name="P149"><text:span text:style-name="T150">NUTARTA.<text:s/></text:span><text:span text:style-name="T151">Priimti<text:s/></text:span><text:span text:style-name="T152">Paramos būstui įsigyti ar išsinuomoti įstatymo Nr. XII-1215 pakeitimo įstatymo Nr. XIII-1959 14 straipsnio pakeitimo įstatym</text:span><text:span text:style-name="T153">ą</text:span>.<text:s/><text:span text:style-name="T154">Balsavimo rezultatai: už –<text:s/></text:span><text:span text:style-name="T155">96</text:span><text:span text:style-name="T156">, prieš –<text:s/></text:span><text:span text:style-name="T157">0</text:span><text:span text:style-name="T158">, susilaikė<text:s/></text:span><text:span text:style-name="T159">2</text:span>.<text:s/><text:span text:style-name="T160">(U</text:span><text:span text:style-name="T161">žsiregistravo 99 Seimo nariai (8.43</text:span><text:span text:style-name="T162"><text:s/>val.)</text:span></text:p>
      <text:p text:style-name="Normal"/>
      <text:p text:style-name="Normal"/>
      <text:p text:style-name="P163">8.44<text:s/>val.</text:p>
      <text:p text:style-name="P164"><text:span text:style-name="T165"><text:tab/>SVARSTYTA</text:span>. <text:span text:style-name="T166">Finansinės paskatos pirmąjį būstą įsigyjančioms jaunoms šeimoms įstatymo<text:s/></text:span><text:span text:style-name="T167">Nr.</text:span><text:span text:style-name="T168"> </text:span><text:span text:style-name="T169">XIII-1281 5 ir 6 straipsnių pakeitimo įstatymo projektas<text:s/></text:span><text:span text:style-name="T170">Nr. XIIIP-</text:span><text:span text:style-name="T171">2949(</text:span><text:span text:style-name="T172">3</text:span><text:span text:style-name="T173">)</text:span><text:span text:style-name="T174"><text:s/></text:span><text:span text:style-name="T175">(teikėjai –<text:s/></text:span><text:span text:style-name="T176">A. Palionis,<text:s/></text:span><text:span text:style-name="T177">V. Ąžuolas</text:span><text:span text:style-name="T178">)</text:span><text:s/><text:span text:style-name="T179">(priėmimas)</text:span><text:span text:style-name="T180">.</text:span></text:p>
      <text:p text:style-name="P181">Pranešėjas –<text:s/>Biudžeto ir finansų<text:s/>komiteto atstovas J. Varžgalys.</text:p>
      <text:p text:style-name="Header"/>
      <text:p text:style-name="P182">1, 2<text:s/>straipsniai priimti bendru sutarimu.<text:tab/></text:p>
      <text:p text:style-name="P183"/>
      <text:p text:style-name="P184">Pagrindinio komiteto nuomonei dėl<text:s/><text:span text:style-name="T185">Teisės departamento</text:span><text:s/>pastabų<text:s/>dėl 3 straipsnio, kurioms pritarė pagrindinis komitetas,<text:s/>pritarta bendru sutarimu.<text:s/></text:p>
      <text:p text:style-name="P186"/>
      <text:p text:style-name="P187"><text:tab/>3<text:s/>straipsnis priimtas bendru sutarimu.</text:p>
      <text:p text:style-name="Header"/>
      <text:p text:style-name="P188">Pagrindinio komiteto nuomonei dėl<text:s/><text:span text:style-name="T189">Teisės departamento</text:span><text:s/>pastabos<text:s/>dėl 4 straipsnio, kuriai<text:s/>pritarė pagrindinis komitetas,<text:s/>pritarta bendru sutarimu.<text:s/></text:p>
      <text:p text:style-name="P190"/>
      <text:p text:style-name="P191"><text:tab/>4<text:s/>straipsnis priimtas bendru sutarimu.</text:p>
      <text:p text:style-name="Normal"/>
      <text:soft-page-break/>
      <text:p text:style-name="Normal"><text:tab/>Dėl balsavimo motyvų dėl viso įstatymo kalbėjo Seimo nariai:<text:s/>V. Ąžuolas,<text:s/>V. Ačienė, T. Tomilinas, E. Pupinis,<text:s/>R. J. Dagys.</text:p>
      <text:p text:style-name="Header"/>
      <text:p text:style-name="P192"><text:span text:style-name="T193">NUTARTA.<text:s/></text:span><text:span text:style-name="T194">Priimti<text:s/></text:span><text:span text:style-name="T195">Finansinės paskatos pirmąjį būstą įsigyjančioms jaunoms šeimoms įstatymo<text:s/></text:span><text:span text:style-name="T196">Nr.</text:span><text:span text:style-name="T197"> </text:span><text:span text:style-name="T198">XIII-1281 5</text:span><text:span text:style-name="T199">,<text:s/></text:span><text:span text:style-name="T200"><text:s/>6</text:span><text:span text:style-name="T201"><text:s/>ir 7</text:span><text:span text:style-name="T202"><text:s/>straipsn</text:span><text:span text:style-name="T203">ių pakeitimo įstatymą</text:span>.<text:s/><text:span text:style-name="T204">Balsavimo rezultatai: už –<text:s/></text:span><text:span text:style-name="T205">107</text:span><text:span text:style-name="T206">, prieš –<text:s/></text:span><text:span text:style-name="T207">0</text:span><text:span text:style-name="T208">, susilaikė<text:s/></text:span><text:span text:style-name="T209">3</text:span>.<text:s/><text:span text:style-name="T210">(U</text:span><text:span text:style-name="T211">žsiregistravo 111</text:span><text:span text:style-name="T212"><text:s/>Seimo nari</text:span><text:span text:style-name="T213">ų</text:span><text:span text:style-name="T214"><text:s/>(8</text:span><text:span text:style-name="T215">.</text:span><text:span text:style-name="T216">51</text:span><text:span text:style-name="T217"><text:s/>val.)</text:span></text:p>
      <text:p text:style-name="Normal"/>
      <text:p text:style-name="Normal"/>
      <text:p text:style-name="P218">8.51<text:s/>val.</text:p>
      <text:p text:style-name="P219"><text:span text:style-name="T220"><text:tab/>SVARSTYTA</text:span>. <text:span text:style-name="T221">Farmacijos įstatymo Nr. X-709 2, 8 ir 59 straipsnių pakeitimo įstatymo projektas<text:s/></text:span><text:span text:style-name="T222">Nr. XIIIP-</text:span><text:span text:style-name="T223">4228</text:span><text:span text:style-name="T224">(2)</text:span><text:s/><text:span text:style-name="T225">(teikėjai –<text:s/></text:span><text:span text:style-name="T226">A. Veryga</text:span><text:span text:style-name="T227">, A. Kubilienė / 29<text:s/></text:span><text:span text:style-name="T228">Seimo nar</text:span><text:span text:style-name="T229">iai</text:span><text:span text:style-name="T230">)</text:span><text:s/><text:span text:style-name="T231">(priėmimas)</text:span><text:span text:style-name="T232">.</text:span></text:p>
      <text:p text:style-name="P233">Pranešėjas –<text:s/>Sveikatos reikalų<text:s/>komiteto atstovas A. Vinkus.</text:p>
      <text:p text:style-name="Header"/>
      <text:p text:style-name="P234"><text:tab/>1 straipsnis priimtas bendru sutarimu.</text:p>
      <text:p text:style-name="Header"/>
      <text:p text:style-name="P235">Dėl<text:s/>2<text:s/>straipsnio<text:s/>A. Matulo, J. Liesio ir kt.<text:s/>pataisos<text:s/>kalbėjo Seimo narys<text:s/>A. Matulas.</text:p>
      <text:p text:style-name="P236">Balsuota, ar pritarti pasiūlymui svarstyti<text:s/>2<text:s/>straipsnio<text:s/>A. Matulo, J. Liesio ir kt.<text:s/>pataisą: už –<text:s/>56. Pritarta.<text:s/><text:span text:style-name="T237">(Užsiregistravo 73</text:span><text:span text:style-name="T238"><text:s/>Seimo nariai</text:span><text:s/><text:span text:style-name="T239">(</text:span><text:span text:style-name="T240">8.54</text:span><text:span text:style-name="T241"><text:s/>val.)</text:span></text:p>
      <text:p text:style-name="P242">Dėl balsavimo motyvų dėl šios pataisos kalbėjo Seimo nariai:<text:s/>I. Degutienė,<text:s/>A. Veryga.</text:p>
      <text:p text:style-name="P243"/>
      <text:p text:style-name="P244">Balsuota dėl<text:s/>2<text:s/>straipsnio<text:s/>A. Matulo, J. Liesio ir kt.<text:s/>pataisos, kuriai nepritarė pagrindinis komitetas: už –<text:s/>57, prieš –<text:s/>27, susilaikė<text:s/>28.<text:s/><text:span text:style-name="T245">P</text:span><text:span text:style-name="T246">riimta</text:span>.<text:s/><text:span text:style-name="T247">(Užsiregistravo 112</text:span><text:span text:style-name="T248"><text:s/></text:span><text:span text:style-name="T249">Seimo nari</text:span><text:span text:style-name="T250">ų</text:span><text:s/><text:span text:style-name="T251">(8.59</text:span><text:span text:style-name="T252"><text:s/>val.)</text:span></text:p>
      <text:p text:style-name="Header"/>
      <text:p text:style-name="P253"><text:span text:style-name="T254">Dėl posėdžio vedimo tvarkos kalbėjo Seimo nariai:<text:s/></text:span><text:span text:style-name="T255">T. Tomilinas</text:span><text:span text:style-name="T256"><text:s/>(prašė pakartoti balsavimą),<text:s/></text:span><text:span text:style-name="T257">R. J. Dagys</text:span><text:span text:style-name="T258">,<text:s/></text:span><text:span text:style-name="T259">P. Urbšys</text:span><text:span text:style-name="T260">, A. Kubilienė.</text:span></text:p>
      <text:p text:style-name="P261"/>
      <text:p text:style-name="Normal"><text:tab/>Dėl balsavimo rezultatų kalbėjo Seimo nariai A. Šimas ir V. Bakas (prašė patikslinti balsavimo rezultatus: jie –<text:s/><text:span text:style-name="T262">prieš).<text:s/></text:span></text:p>
      <text:p text:style-name="P263"/>
      <text:p text:style-name="P264"><text:span text:style-name="T265">Dėl posėdžio vedimo tvarkos kalbėjo Seimo narys A. Nekrošius.</text:span></text:p>
      <text:p text:style-name="P266"/>
      <text:p text:style-name="P267"><text:tab/>Balsuota dėl<text:s/>2<text:s/>straipsnio: už –<text:s/>60, prieš –<text:s/>30, susilaikė<text:s/>28. 2<text:s/>straipsnis priimtas.<text:s/><text:span text:style-name="T268">(Užsiregistravo 118</text:span><text:span text:style-name="T269"><text:s/>Seimo nari</text:span><text:span text:style-name="T270">ų</text:span><text:span text:style-name="T271"><text:s/>(</text:span><text:span text:style-name="T272">9</text:span><text:span text:style-name="T273">.0</text:span><text:span text:style-name="T274">4</text:span><text:span text:style-name="T275"><text:s/>val.)</text:span></text:p>
      <text:p text:style-name="Header"/>
      <text:p text:style-name="Normal"><text:tab/>Dėl balsavimo rezultatų kalbėjo Seimo narys K. Smirnovas (prašė patikslinti balsavimo rezultatus: jis –<text:s/><text:span text:style-name="T276">prieš).<text:s/></text:span></text:p>
      <text:p text:style-name="P277"/>
      <text:p text:style-name="P278">Dėl 3 straipsnio A. Matulo, J. Liesio ir kt. pataisos kalbėjo Seimo narys A. Matulas.</text:p>
      <text:p text:style-name="P279">Balsuota, ar pritarti pasiūlymui svarstyti 3 straipsnio A. Matulo, J. Liesio ir kt. pataisą: už – 54. Pritarta.<text:s/><text:span text:style-name="T280">(Užsiregistravo 71 Seimo narys</text:span><text:span text:style-name="T281"><text:s/></text:span><text:span text:style-name="T282">(9.06 val.)</text:span></text:p>
      <text:p text:style-name="P283"/>
      <text:p text:style-name="P284">Balsuota dėl 3 straipsnio A. Matulo, J. Liesio ir kt. pataisos, kuriai nepritarė pagrindinis komitetas: už – 57, prieš – 27, susilaikė 28.<text:s/>Nepriimta.<text:s/><text:span text:style-name="T285">(Užsiregistravo 112 Seimo narių</text:span><text:span text:style-name="T286"><text:s/></text:span><text:span text:style-name="T287">(</text:span><text:span text:style-name="T288">9.08<text:s/></text:span><text:span text:style-name="T289">val.)</text:span></text:p>
      <text:p text:style-name="P290"><text:tab/>3<text:s/>straipsnis priimtas bendru sutarimu.</text:p>
      <text:p text:style-name="P291"/>
      <text:p text:style-name="P292"><text:tab/>4<text:s/>straipsnis priimtas bendru sutarimu.</text:p>
      <text:p text:style-name="P293"/>
      <text:p text:style-name="Normal"><text:tab/>Dėl balsavimo motyvų dėl viso įstatymo kalbėjo Seimo nariai:<text:s/>A. Veryga,<text:s/><text:span text:style-name="T294">P. Urbšys</text:span>.</text:p>
      <text:p text:style-name="P295">Dėl posėdžio vedimo tvarkos kalbėjo Seimo narė I. Degutienė.</text:p>
      <text:p text:style-name="P296">Dėl balsavimo motyvų dėl viso įstatymo kalbėjo Seimo<text:s/>nariai: J. Razma, A. Kubilienė, K. Masiulis.</text:p>
      <text:p text:style-name="P297">Dėl posėdžio vedimo tvarkos kalbėjo Seimo nariai:<text:s/>R. Žemaitaitis, A. Kubilienė, A. Veryga,<text:s/>R. J. Dagys.</text:p>
      <text:soft-page-break/>
      <text:p text:style-name="P298">Dėl balsavimo motyvų dėl viso įstatymo kalbėjo Seimo nariai: T. Tomilinas,<text:s/>V. Juozapaitis, A. Širinskienė.</text:p>
      <text:p text:style-name="P299"/>
      <text:p text:style-name="Header"><text:tab/>Posėdžio pirmininkas paskelbė balsavimą dėl šio įstatymo priėmimo.</text:p>
      <text:p text:style-name="Header"/>
      <text:p text:style-name="P300">Užsiregistravo 59 Seimo nariai<text:s/><text:span text:style-name="T301">(9.26 val.)</text:span></text:p>
      <text:p text:style-name="Header"/>
      <text:p text:style-name="Normal"><text:tab/><text:span text:style-name="T302">NUTARTA.</text:span><text:s/>Atidėti balsavimą dėl šio įstatymo priėmimo, nes nėra reikiamo Seimo narių skaičiaus.</text:p>
      <text:p text:style-name="Normal"/>
      <text:p text:style-name="P303"><text:span text:style-name="T304">Posėdžio pirmininkas pranešė, kad taip pat atidedamas lydimojo įstatymo projekto</text:span><text:span text:style-name="T305"><text:s/></text:span><text:span text:style-name="T306">Nr. XIIIP-</text:span><text:span text:style-name="T307">4229</text:span><text:span text:style-name="T308">(2)</text:span><text:s/>priėmimas.</text:p>
      <text:p text:style-name="Normal"/>
      <text:p text:style-name="P309"><text:span text:style-name="T310">Replikavo Seimo nariai:<text:s/></text:span><text:span text:style-name="T311">P. Urbšys</text:span><text:span text:style-name="T312">, B. Matelis, A. Mazuronis.</text:span></text:p>
      <text:p text:style-name="Normal"/>
      <text:p text:style-name="Normal"/>
      <text:p text:style-name="P313">9.29<text:s/>val.</text:p>
      <text:p text:style-name="P314"><text:span text:style-name="T315"><text:tab/>SVARSTYTA</text:span>. <text:span text:style-name="T316">Sveikatos sistemos įstatymo Nr. I-552 2, 3, 16, 59</text:span><text:span text:style-name="T317">1</text:span><text:span text:style-name="T318">, 59</text:span><text:span text:style-name="T319">2</text:span><text:span text:style-name="T320">, 59</text:span><text:span text:style-name="T321">3</text:span><text:span text:style-name="T322">, 59</text:span><text:span text:style-name="T323">4</text:span><text:span text:style-name="T324">, 59</text:span><text:span text:style-name="T325">5</text:span><text:span text:style-name="T326">, 59</text:span><text:span text:style-name="T327">6</text:span><text:span text:style-name="T328">, 75 straipsnių pakeitimo ir Įstatymo papildymo priedu įstatymo projektas</text:span><text:span text:style-name="T329"><text:s/></text:span><text:span text:style-name="T330">Nr. XIIIP-</text:span><text:span text:style-name="T331">4185(2)<text:s/></text:span><text:span text:style-name="T332">(teikėjai –<text:s/></text:span><text:span text:style-name="T333">Vyriausybė / </text:span><text:span text:style-name="T334">sveikatos apsaugos ministras<text:s/></text:span><text:span text:style-name="T335">A. Veryga</text:span><text:span text:style-name="T336">)</text:span><text:s/><text:span text:style-name="T337">(priėmimas)</text:span><text:span text:style-name="T338">.</text:span></text:p>
      <text:p text:style-name="Header"/>
      <text:p text:style-name="P339">1–14<text:s/>straipsniai priimti bendru sutarimu.<text:tab/></text:p>
      <text:p text:style-name="Normal"/>
      <text:p text:style-name="Normal"><text:tab/>Dėl balsavimo motyvų dėl viso įstatymo kalbėjo Seimo nariai:<text:s/>A. Vinkus, K. Masiulis.<text:s/></text:p>
      <text:p text:style-name="Header"/>
      <text:p text:style-name="P340"><text:span text:style-name="T341">NUTARTA.<text:s/></text:span><text:span text:style-name="T342">Priimti<text:s/></text:span><text:span text:style-name="T343">Sveikatos sistemos įstatymo Nr. I-552 2, 3, 16, 59</text:span><text:span text:style-name="T344">1</text:span><text:span text:style-name="T345">, 59</text:span><text:span text:style-name="T346">2</text:span><text:span text:style-name="T347">, 59</text:span><text:span text:style-name="T348">3</text:span><text:span text:style-name="T349">, 59</text:span><text:span text:style-name="T350">4</text:span><text:span text:style-name="T351">, 59</text:span><text:span text:style-name="T352">5</text:span><text:span text:style-name="T353">, 59</text:span><text:span text:style-name="T354">6</text:span><text:span text:style-name="T355">, 75 straipsnių pakeitimo ir Įstatymo papildymo priedu įstatym</text:span><text:span text:style-name="T356">ą</text:span>.<text:s/><text:span text:style-name="T357">Balsavimo rezultatai: už –<text:s/></text:span><text:span text:style-name="T358">104</text:span><text:span text:style-name="T359">, prieš –<text:s/></text:span><text:span text:style-name="T360">0</text:span><text:span text:style-name="T361">, susilaikė<text:s/></text:span><text:span text:style-name="T362">1</text:span>.<text:s/><text:span text:style-name="T363">(Užsiregistravo 105 Seimo nariai (9.34</text:span><text:span text:style-name="T364"><text:s/>val.)</text:span></text:p>
      <text:p text:style-name="Normal"/>
      <text:p text:style-name="Normal"/>
      <text:p text:style-name="P365">9.34 val.</text:p>
      <text:p text:style-name="P366"><text:span text:style-name="T367"><text:tab/>SVARSTYTA</text:span>. <text:span text:style-name="T368">Mokesčio už aplinkos teršimą įstatymo Nr. VIII-1183 7 priedėlio pakeitimo įstatymo projektas<text:s/></text:span><text:span text:style-name="T369">Nr. XIIIP-</text:span><text:span text:style-name="T370">4243</text:span><text:span text:style-name="T371">(2)<text:s/></text:span><text:span text:style-name="T372">(teikėjai – P. Nevulis / 4<text:s/></text:span><text:span text:style-name="T373">Seimo nar</text:span><text:span text:style-name="T374">iai / 48<text:s/></text:span><text:span text:style-name="T375">Seimo nar</text:span><text:span text:style-name="T376">iai)</text:span><text:s/><text:span text:style-name="T377">(priėmim</text:span><text:span text:style-name="T378">o tęsiny</text:span><text:span text:style-name="T379">s)</text:span><text:span text:style-name="T380">.</text:span></text:p>
      <text:p text:style-name="P381">Pranešėjas –<text:s/>Aplinkos apsaugos<text:s/>komiteto atstovas A. Skardžius.</text:p>
      <text:p text:style-name="Header"/>
      <text:p text:style-name="P382"><text:tab/>1 straipsnis priimtas bendru sutarimu.</text:p>
      <text:p text:style-name="Header"/>
      <text:p text:style-name="P383"><text:tab/>Pranešėjas informavo apie<text:s/><text:span text:style-name="T384">Teisės departamento</text:span><text:s/>pastabą dėl 2 straipsnio, kuriai nepritarė pagrindinis komitetas.</text:p>
      <text:p text:style-name="Header"/>
      <text:p text:style-name="P385"><text:tab/>2<text:s/>straipsnis priimtas bendru sutarimu.</text:p>
      <text:p text:style-name="Normal"/>
      <text:p text:style-name="Normal"><text:tab/>Dėl balsavimo motyvų dėl viso įstatymo kalbėjo Seimo nariai: V. Ąžuolas, M. Majauskas,<text:s/>A. Nekrošius, V. Vingrienė,<text:s/><text:span text:style-name="T386">P. Urbšys</text:span>,<text:s/>S. Gentvilas, R. Šarknickas, K. Mažeika.</text:p>
      <text:p text:style-name="Header"/>
      <text:p text:style-name="P387"><text:span text:style-name="T388">NUTARTA.<text:s/></text:span><text:span text:style-name="T389">Priimti<text:s/></text:span><text:span text:style-name="T390">Mokesčio už aplinkos teršimą įstatymo Nr. VIII-1183 7 priedėl</text:span><text:span text:style-name="T391">io pakeitimo įstatymą</text:span>.<text:s/><text:span text:style-name="T392">Balsavimo rezultatai: už –<text:s/></text:span><text:span text:style-name="T393">73</text:span><text:span text:style-name="T394">, prieš –<text:s/></text:span><text:span text:style-name="T395">4</text:span><text:span text:style-name="T396">, susilaikė<text:s/></text:span><text:span text:style-name="T397">28</text:span>.<text:s/><text:span text:style-name="T398">(Užsiregistravo 106 Seimo nariai (9.47</text:span><text:span text:style-name="T399"><text:s/>val.)</text:span></text:p>
      <text:p text:style-name="Normal"/>
      <text:p text:style-name="P400"><text:span text:style-name="T401">Replikavo Seimo nariai:<text:s/></text:span><text:span text:style-name="T402">P. Urbšys</text:span><text:span text:style-name="T403">,<text:s/></text:span><text:span text:style-name="T404">R. Žemaitaitis</text:span><text:span text:style-name="T405">,<text:s/></text:span><text:span text:style-name="T406">V. Vingrienė</text:span><text:span text:style-name="T407">, A. Skardžius,<text:s/></text:span><text:span text:style-name="T408">K. Mažeika.</text:span></text:p>
      <text:p text:style-name="Normal"/>
      <text:p text:style-name="P409"/>
      <text:p text:style-name="P410">9.53<text:s/>val.</text:p>
      <text:p text:style-name="P411"><text:span text:style-name="T412"><text:tab/>SVARSTYTA</text:span>. <text:span text:style-name="T413">Sveikatos priežiūros įstaigų įstatymo Nr. I-1367 5, 45, 50 ir 54 straipsnių pakeitimo įstatymo projektas<text:s/></text:span><text:span text:style-name="T414">Nr. XIIIP-</text:span><text:span text:style-name="T415">4186</text:span><text:span text:style-name="T416">(2)<text:s/></text:span><text:span text:style-name="T417">(teikėjai –<text:s/></text:span><text:span text:style-name="T418">Vyriausybė / </text:span><text:span text:style-name="T419">sveikatos apsaugos ministras<text:s/></text:span><text:span text:style-name="T420">A. Veryga</text:span><text:span text:style-name="T421">)</text:span><text:s/><text:span text:style-name="T422">(priėmimas)</text:span><text:span text:style-name="T423">.</text:span></text:p>
      <text:p text:style-name="Header"/>
      <text:p text:style-name="P424">1–5<text:s/>straipsniai priimti bendru sutarimu.<text:tab/></text:p>
      <text:p text:style-name="Normal"/>
      <text:p text:style-name="P425"><text:span text:style-name="T426">NUTARTA.<text:s/></text:span><text:span text:style-name="T427">Priimti<text:s/></text:span><text:span text:style-name="T428">Sveikatos priežiūros įstaigų įstatymo Nr. I-1367 5, 45, 50 ir 54 straipsnių pakeitimo įstatym</text:span><text:span text:style-name="T429">ą</text:span>.<text:s/><text:span text:style-name="T430">Balsavimo rezultatai: už –<text:s/></text:span><text:span text:style-name="T431">71</text:span><text:span text:style-name="T432">, prieš –<text:s/></text:span><text:span text:style-name="T433">0</text:span><text:span text:style-name="T434">, susilaikė<text:s/></text:span><text:span text:style-name="T435">27</text:span>.<text:s/><text:span text:style-name="T436">(U</text:span><text:span text:style-name="T437">žsiregistravo 96 Seimo nariai (9.54</text:span><text:span text:style-name="T438"><text:s/>val.)</text:span></text:p>
      <text:p text:style-name="Normal"/>
      <text:p text:style-name="Normal"/>
      <text:p text:style-name="P439">9.55<text:s/>val.</text:p>
      <text:p text:style-name="P440"><text:span text:style-name="T441"><text:tab/>SVARSTYTA</text:span>. <text:span text:style-name="T442">Reklamos įstatymo Nr. VIII-1871 15 straipsnio ir priedo pakeitimo įstatymo projektas</text:span><text:span text:style-name="T443"><text:s/></text:span><text:span text:style-name="T444">Nr. XIIIP-</text:span><text:span text:style-name="T445">4187(2)<text:s/></text:span><text:span text:style-name="T446">(teikėjai –<text:s/></text:span><text:span text:style-name="T447">Vyriausybė / </text:span><text:span text:style-name="T448">sveikatos apsaugos ministras<text:s/></text:span><text:span text:style-name="T449">A. Veryga</text:span><text:span text:style-name="T450">)</text:span><text:s/><text:span text:style-name="T451">(priėmimas)</text:span><text:span text:style-name="T452">.</text:span></text:p>
      <text:p text:style-name="Header"/>
      <text:p text:style-name="P453">1–3<text:s/>straipsniai priimti bendru sutarimu.<text:tab/></text:p>
      <text:p text:style-name="Normal"/>
      <text:p text:style-name="P454"><text:span text:style-name="T455">NUTARTA.<text:s/></text:span><text:span text:style-name="T456">Priimti<text:s/></text:span><text:span text:style-name="T457">Reklamos įstatymo Nr. VIII-1871 15 straipsnio ir priedo pakeitimo įstatym</text:span><text:span text:style-name="T458">ą</text:span>.<text:s/><text:span text:style-name="T459">Balsavimo rezultatai: už –<text:s/></text:span><text:span text:style-name="T460">89</text:span><text:span text:style-name="T461">, prieš –<text:s/></text:span><text:span text:style-name="T462">0</text:span><text:span text:style-name="T463">, susilaikė<text:s/></text:span><text:span text:style-name="T464">4</text:span>.<text:s/><text:span text:style-name="T465">(U</text:span><text:span text:style-name="T466">žsiregistravo 94 Seimo nariai (9</text:span><text:span text:style-name="T467">.</text:span><text:span text:style-name="T468">55</text:span><text:span text:style-name="T469"><text:s/>val.)</text:span></text:p>
      <text:p text:style-name="Normal"/>
      <text:p text:style-name="Normal"/>
      <text:p text:style-name="P470">9.56<text:s/>val.</text:p>
      <text:p text:style-name="P471"><text:span text:style-name="T472"><text:tab/>SVARSTYTA</text:span>. <text:span text:style-name="T473">Biomedicininių tyrimų etikos įstatymo Nr. VIII-1679 1, 2, 6, 7, 8, 11, 12, 20, 21, 22, 23, 24 straipsnių ir priedo pakeitimo ir Įstatymo papildymo 24</text:span><text:span text:style-name="T474">1</text:span><text:span text:style-name="T475"><text:s/>straipsniu įstatymo projektas</text:span><text:span text:style-name="T476"><text:s/></text:span><text:span text:style-name="T477">Nr. XIIIP-</text:span><text:span text:style-name="T478">4189(2)</text:span><text:s/><text:span text:style-name="T479">(teikėjai –<text:s/></text:span><text:span text:style-name="T480">Vyriausybė / </text:span><text:span text:style-name="T481">sveikatos apsaugos ministras<text:s/></text:span><text:span text:style-name="T482">A. Veryga</text:span><text:span text:style-name="T483">)</text:span><text:s/><text:span text:style-name="T484">(priėmimas)</text:span><text:span text:style-name="T485">.</text:span></text:p>
      <text:p text:style-name="Header"/>
      <text:p text:style-name="P486">1–15<text:s/>straipsniai priimti bendru sutarimu.<text:tab/></text:p>
      <text:p text:style-name="Normal"/>
      <text:p text:style-name="P487"><text:span text:style-name="T488">NUTARTA.<text:s/></text:span><text:span text:style-name="T489">Priimti<text:s/></text:span><text:span text:style-name="T490">Biomedicininių tyrimų etikos įstatymo Nr. VIII-1679 1, 2, 6, 7, 8, 11, 12, 20, 21, 22, 23, 24 straipsnių ir priedo pakeitimo ir Įstatymo papildymo 24</text:span><text:span text:style-name="T491">1</text:span><text:span text:style-name="T492"><text:s/>straipsniu įstatym</text:span><text:span text:style-name="T493">ą.</text:span><text:s/><text:span text:style-name="T494">Balsavimo rezultatai: už –<text:s/></text:span><text:span text:style-name="T495">90</text:span><text:span text:style-name="T496">, prieš –<text:s/></text:span><text:span text:style-name="T497">0</text:span><text:span text:style-name="T498">, susilaikė<text:s/></text:span><text:span text:style-name="T499">5</text:span>.<text:s/><text:span text:style-name="T500">(Užsiregistravo 95</text:span><text:span text:style-name="T501"><text:s/>Seimo nariai (</text:span><text:span text:style-name="T502">9</text:span><text:span text:style-name="T503">.</text:span><text:span text:style-name="T504">57</text:span><text:span text:style-name="T505"><text:s/>val.)</text:span></text:p>
      <text:p text:style-name="Normal"/>
      <text:p text:style-name="Normal"/>
      <text:p text:style-name="P506">9.58<text:s/>val.</text:p>
      <text:p text:style-name="P507"><text:span text:style-name="T508"><text:tab/>SVARSTYTA</text:span>. <text:span text:style-name="T509">Biomedicininių tyrimų etikos įstatymo Nr. VIII-1679 1, 2, 6, 7, 8, 11, 12, 20, 21, 22, 25 straipsnių ir priedo pakeitimo ir Įstatymo papildymo 11</text:span><text:span text:style-name="T510">1</text:span><text:span text:style-name="T511">, 24</text:span><text:span text:style-name="T512">1</text:span><text:span text:style-name="T513"><text:s/>straipsniais įstatymo Nr. XIII-735 pakeitimo įstatymo projektas</text:span><text:span text:style-name="T514"><text:s/></text:span><text:span text:style-name="T515">Nr. XIIIP-</text:span><text:span text:style-name="T516">4190(2)<text:s/></text:span><text:span text:style-name="T517">(teikėjai –<text:s/></text:span><text:span text:style-name="T518">Vyriausybė / </text:span><text:span text:style-name="T519">sveikatos apsaugos ministras<text:s/></text:span><text:span text:style-name="T520">A. Veryga</text:span><text:span text:style-name="T521">)</text:span><text:s/><text:span text:style-name="T522">(priėmimas)</text:span><text:span text:style-name="T523">.</text:span></text:p>
      <text:p text:style-name="Header"/>
      <text:p text:style-name="P524"><text:tab/>1 straipsnis<text:s/>(Įstatymo nauja redakcija: 1–13 straipsniai)<text:s/>priimtas bendru sutarimu.</text:p>
      <text:p text:style-name="Header"/>
      <text:p text:style-name="P525"><text:span text:style-name="T526">NUTARTA.<text:s/></text:span><text:span text:style-name="T527">Priimti<text:s/></text:span><text:span text:style-name="T528">Biomedicininių tyrimų etikos įstatymo Nr. VIII-1679 1, 2, 6, 7, 8, 11, 12, 20, 21, 22, 25 straipsnių ir priedo pakeitimo ir Įstatymo papildymo 11</text:span><text:span text:style-name="T529">1</text:span><text:span text:style-name="T530">, 24</text:span><text:span text:style-name="T531">1</text:span><text:span text:style-name="T532"><text:s/>straipsniais įstatymo Nr. XIII-735 pakeitimo įstatym</text:span><text:span text:style-name="T533">ą</text:span>.<text:s/><text:span text:style-name="T534">Balsavimo rezultatai: už –<text:s/></text:span><text:span text:style-name="T535">88</text:span><text:span text:style-name="T536">, prieš –<text:s/></text:span><text:span text:style-name="T537">0</text:span><text:span text:style-name="T538">, susilaikė<text:s/></text:span><text:span text:style-name="T539">4</text:span>.<text:s/><text:span text:style-name="T540">(Užsiregistravo 93 Seimo nariai (9</text:span><text:span text:style-name="T541">.</text:span><text:span text:style-name="T542">59</text:span><text:span text:style-name="T543"><text:s/>val.)</text:span></text:p>
      <text:p text:style-name="Normal"/>
      <text:p text:style-name="Normal"/>
      <text:p text:style-name="P544">10.00 val.</text:p>
      <text:p text:style-name="P545"><text:span text:style-name="T546"><text:tab/>SVARSTYTA</text:span>. <text:span text:style-name="T547">Biomedicininių tyrimų etikos įstatymo Nr. VIII-1679 5 ir 12 straipsnių pakeitimo įstatymo Nr. XIII-2381 2 straipsnio pakeitimo įstatymo projektas</text:span><text:span text:style-name="T548"><text:s/></text:span><text:span text:style-name="T549">Nr. XIIIP-</text:span><text:span text:style-name="T550">4191(2)<text:s/></text:span><text:span text:style-name="T551">(teikėjai –<text:s/></text:span><text:span text:style-name="T552">Vyriausybė / </text:span><text:span text:style-name="T553">sveikatos apsaugos ministras<text:s/></text:span><text:span text:style-name="T554">A. Veryga</text:span><text:span text:style-name="T555">)</text:span><text:s/><text:span text:style-name="T556">(priėmimas)</text:span><text:span text:style-name="T557">.</text:span></text:p>
      <text:p text:style-name="Header"/>
      <text:p text:style-name="P558"><text:tab/>1 straipsnis priimtas bendru sutarimu.</text:p>
      <text:p text:style-name="Header"/>
      <text:p text:style-name="P559"><text:span text:style-name="T560">NUTARTA.<text:s/></text:span><text:span text:style-name="T561">Priimti<text:s/></text:span><text:span text:style-name="T562">Biomedicininių tyrimų etikos įstatymo Nr. VIII-1679 5 ir 12 straipsnių pakeitimo įstatymo Nr. XIII-2381 2 straips</text:span><text:span text:style-name="T563">nio pakeitimo įstatymą</text:span>.<text:s/><text:span text:style-name="T564">Balsavimo rezultatai: už –<text:s/></text:span><text:span text:style-name="T565">86</text:span><text:span text:style-name="T566">, prieš –<text:s/></text:span><text:span text:style-name="T567">0</text:span><text:span text:style-name="T568">, susilaikė<text:s/></text:span><text:span text:style-name="T569">2</text:span>.<text:s/><text:span text:style-name="T570">(Užsiregistravo 88</text:span><text:span text:style-name="T571"><text:s/>Seimo nariai (10.00 val.)</text:span></text:p>
      <text:p text:style-name="Normal"/>
      <text:p text:style-name="Normal"/>
      <text:p text:style-name="Normal"><text:tab/><text:span text:style-name="T572">Toliau posėdžiui pirmininkavo<text:s/></text:span><text:span text:style-name="T573">Seimo Pirmininko pirmoji pavaduotoja R. Baškienė</text:span><text:span text:style-name="T574">.</text:span></text:p>
      <text:p text:style-name="P575"/>
      <text:p text:style-name="Normal"/>
      <text:p text:style-name="P576">10.01<text:s/>val.</text:p>
      <text:p text:style-name="P577"><text:span text:style-name="T578"><text:tab/>SVARSTYTA</text:span>.<text:span text:style-name="T579"><text:s/>Pacientų teisių ir žalos sveikatai atlyginimo įstatymo Nr. I-1562 2 ir 24 straipsnių pakeitimo įstatymo projektas<text:s/></text:span><text:span text:style-name="T580">Nr. XIIIP-</text:span><text:span text:style-name="T581">4192(2)</text:span> <text:span text:style-name="T582">(teikėjai –<text:s/></text:span><text:span text:style-name="T583">Vyriausybė / </text:span><text:span text:style-name="T584">sveikatos apsaugos ministras<text:s/></text:span><text:span text:style-name="T585">A. Veryga</text:span><text:span text:style-name="T586">)</text:span><text:s/><text:span text:style-name="T587">(priėmimas)</text:span><text:span text:style-name="T588">.</text:span></text:p>
      <text:p text:style-name="Header"/>
      <text:p text:style-name="P589">1–3<text:s/>straipsniai priimti bendru sutarimu.<text:tab/></text:p>
      <text:p text:style-name="Normal"/>
      <text:p text:style-name="P590"><text:span text:style-name="T591">NUTARTA.<text:s/></text:span><text:span text:style-name="T592">Priimti<text:s/></text:span><text:span text:style-name="T593">Pacientų teisių ir žalos sveikatai atlyginimo įstatymo Nr. I-1562 2 ir 24 straipsnių pakeitimo įstatym</text:span><text:span text:style-name="T594">ą</text:span>.<text:s/><text:span text:style-name="T595">Balsavimo rezultatai: už –<text:s/></text:span><text:span text:style-name="T596">91</text:span><text:span text:style-name="T597">, prieš –<text:s/></text:span><text:span text:style-name="T598">0</text:span><text:span text:style-name="T599">, susilaikė<text:s/></text:span><text:span text:style-name="T600">2</text:span>.<text:s/><text:span text:style-name="T601">(Užsiregistravo 94</text:span><text:span text:style-name="T602"><text:s/>Seimo nariai (10.0</text:span><text:span text:style-name="T603">1</text:span><text:span text:style-name="T604"><text:s/>val.)</text:span></text:p>
      <text:p text:style-name="Normal"/>
      <text:p text:style-name="Normal"/>
      <text:p text:style-name="P605">10.02<text:s/>val.</text:p>
      <text:p text:style-name="P606"><text:span text:style-name="T607"><text:tab/>SVARSTYTA</text:span>. <text:span text:style-name="T608">Sveikatos draudimo įstatymo<text:s/></text:span><text:span text:style-name="T609">N</text:span><text:span text:style-name="T610">r. I-1343 1, 2, 9, 12</text:span><text:span text:style-name="T611">1</text:span><text:span text:style-name="T612">, 12</text:span><text:span text:style-name="T613">2</text:span><text:span text:style-name="T614">, 15, 21, 26</text:span><text:span text:style-name="T615">1</text:span><text:span text:style-name="T616">, 27, 30 straipsnių pakeitimo įstatymo projektas</text:span><text:span text:style-name="T617"><text:s/></text:span><text:span text:style-name="T618">Nr. XIIIP-</text:span><text:span text:style-name="T619">4193(2)</text:span><text:s/><text:span text:style-name="T620">(teikėjai –<text:s/></text:span><text:span text:style-name="T621">Vyriausybė / </text:span><text:span text:style-name="T622">sveikatos apsaugos ministras<text:s/></text:span><text:span text:style-name="T623">A. Veryga</text:span><text:span text:style-name="T624">)</text:span><text:s/><text:span text:style-name="T625">(priėmimas)</text:span><text:span text:style-name="T626">.</text:span></text:p>
      <text:p text:style-name="Header"/>
      <text:p text:style-name="P627">1–11<text:s/>straipsniai priimti bendru sutarimu.<text:tab/></text:p>
      <text:p text:style-name="Normal"/>
      <text:p text:style-name="P628"><text:span text:style-name="T629">NUTARTA.<text:s/></text:span><text:span text:style-name="T630">Priimti<text:s/></text:span><text:span text:style-name="T631">Sveikatos draudimo įstatymo Nr. I-1343 1, 2, 9, 12</text:span><text:span text:style-name="T632">1</text:span><text:span text:style-name="T633">, 12</text:span><text:span text:style-name="T634">2</text:span><text:span text:style-name="T635">, 15, 21, 26</text:span><text:span text:style-name="T636">1</text:span><text:span text:style-name="T637">, 27, 30 straips</text:span><text:span text:style-name="T638">nių pakeitimo įstatymą</text:span>.<text:s/><text:span text:style-name="T639">Balsavimo rezultatai: už –<text:s/></text:span><text:span text:style-name="T640">88</text:span><text:span text:style-name="T641">, prieš –<text:s/></text:span><text:span text:style-name="T642">0</text:span><text:span text:style-name="T643">, susilaikė<text:s/></text:span><text:span text:style-name="T644">2</text:span>.<text:s/><text:span text:style-name="T645">(Užsiregistravo 91</text:span><text:span text:style-name="T646"><text:s/>Seimo nar</text:span><text:span text:style-name="T647">ys</text:span><text:span text:style-name="T648"><text:s/>(10.0</text:span><text:span text:style-name="T649">2</text:span><text:span text:style-name="T650"><text:s/>val.)</text:span></text:p>
      <text:p text:style-name="Normal"/>
      <text:p text:style-name="Normal"/>
      <text:p text:style-name="P651">10.03<text:s/>val.</text:p>
      <text:p text:style-name="P652"><text:span text:style-name="T653"><text:tab/>SVARSTYTA</text:span>. <text:span text:style-name="T654">Farmacijos įstatymo Nr. X-709 2 ir 8 straipsnių pakeitimo įstatymo projektas</text:span><text:span text:style-name="T655"><text:s/></text:span><text:span text:style-name="T656">Nr. XIIIP-</text:span><text:span text:style-name="T657">4194(2)<text:s/></text:span><text:span text:style-name="T658">(teikėjai –<text:s/></text:span><text:span text:style-name="T659">Vyriausybė / </text:span><text:span text:style-name="T660">sveikatos apsaugos ministras<text:s/></text:span><text:span text:style-name="T661">A. Veryga</text:span><text:span text:style-name="T662">)</text:span><text:s/><text:span text:style-name="T663">(priėmimas)</text:span><text:span text:style-name="T664">.</text:span></text:p>
      <text:p text:style-name="Header"/>
      <text:p text:style-name="P665">1–3<text:s/>straipsniai priimti bendru sutarimu.<text:tab/></text:p>
      <text:p text:style-name="Normal"/>
      <text:p text:style-name="P666"><text:span text:style-name="T667">NUTARTA.<text:s/></text:span><text:span text:style-name="T668">Priimti<text:s/></text:span><text:span text:style-name="T669">Farmacijos įstatymo Nr. X-709 2 ir 8 straips</text:span><text:span text:style-name="T670">nių pakeitimo įstatymą</text:span>.<text:s/><text:span text:style-name="T671">Balsavimo rezultatai: už –<text:s/></text:span><text:span text:style-name="T672">90</text:span><text:span text:style-name="T673">, prieš –<text:s/></text:span><text:span text:style-name="T674">0</text:span><text:span text:style-name="T675">, susilaikė<text:s/></text:span><text:span text:style-name="T676">3</text:span>.<text:s/><text:span text:style-name="T677">(Užsiregistravo 93</text:span><text:span text:style-name="T678"><text:s/>Seimo nariai (10.0</text:span><text:span text:style-name="T679">4</text:span><text:span text:style-name="T680"><text:s/>val.)</text:span></text:p>
      <text:p text:style-name="Normal"/>
      <text:p text:style-name="Normal"/>
      <text:p text:style-name="P681"/>
      <text:soft-page-break/>
      <text:p text:style-name="P682">10.04<text:s/>val.</text:p>
      <text:p text:style-name="P683"><text:span text:style-name="T684"><text:tab/>SVARSTYTA</text:span>. <text:span text:style-name="T685">Švietimo įstatymo Nr. I-1489 59 straipsnio pakeitimo įstatymo projektas<text:s/></text:span><text:span text:style-name="T686">Nr. XIIIP-</text:span><text:span text:style-name="T687">3904(2)</text:span><text:s/><text:span text:style-name="T688">(teikėjai –<text:s/></text:span><text:span text:style-name="T689">A. Papirtienė / 4<text:s/></text:span><text:span text:style-name="T690">Seimo nar</text:span><text:span text:style-name="T691">iai / 29<text:s/></text:span><text:span text:style-name="T692">Seimo nar</text:span><text:span text:style-name="T693">iai</text:span><text:span text:style-name="T694">)</text:span><text:s/><text:span text:style-name="T695">(priėmimas)</text:span><text:span text:style-name="T696">.</text:span></text:p>
      <text:p text:style-name="P697">Pranešėjas –<text:s/>Švietimo ir mokslo komiteto pirmininkas E. Jovaiša.</text:p>
      <text:p text:style-name="Header"/>
      <text:p text:style-name="P698">Dėl<text:s/>1<text:s/>straipsnio<text:s/>A. Papirtienės<text:s/>pataisos kalbėjo Seimo narė<text:s/>A. Papirtienė.</text:p>
      <text:p text:style-name="P699">Balsuota, ar pritarti pasiūlymui svarstyti<text:s/>1<text:s/>straipsnio<text:s/>A. Papirtienės<text:s/>pataisą: už –<text:s/>49. Pritarta.<text:s/><text:span text:style-name="T700">(Užsiregistravo 58</text:span><text:span text:style-name="T701"><text:s/>Seimo nariai</text:span><text:s/><text:span text:style-name="T702">(10.0</text:span><text:span text:style-name="T703">7</text:span><text:span text:style-name="T704"><text:s/>val.)</text:span></text:p>
      <text:p text:style-name="P705">Dėl balsavimo motyvų dėl šios pataisos kalbėjo Seimo nariai:<text:s/><text:span text:style-name="T706">P. Urbšys</text:span>,<text:s/>A. Armonaitė.</text:p>
      <text:p text:style-name="P707"/>
      <text:p text:style-name="P708">Balsuota dėl<text:s/>1<text:s/>straipsnio<text:s/>A. Papirtienės<text:s/>pataisos, kuriai nepritarė pagrindinis komitetas: už –<text:s/>34, prieš –<text:s/>7, susilaikė<text:s/>44. Nepriimta.<text:s/><text:span text:style-name="T709">(Užsiregistravo 93</text:span><text:span text:style-name="T710"><text:s/>Seimo nariai</text:span><text:s/><text:span text:style-name="T711">(10.12</text:span><text:span text:style-name="T712"><text:s/>val.)</text:span></text:p>
      <text:p text:style-name="P713"/>
      <text:p text:style-name="P714">Pagrindinio komiteto nuomonei dėl<text:s/><text:span text:style-name="T715">Teisės departamento</text:span><text:s/>pastabos<text:s/>dėl 1 straipsnio, kuriai pritarė pagrindinis komitetas,<text:s/>pritarta bendru sutarimu.<text:s/></text:p>
      <text:p text:style-name="P716"/>
      <text:p text:style-name="P717"><text:tab/>1 straipsnis priimtas bendru sutarimu.</text:p>
      <text:p text:style-name="Header"/>
      <text:p text:style-name="P718">Pagrindinio komiteto nuomonei dėl<text:s/><text:span text:style-name="T719">Teisės departamento</text:span><text:s/>pastabos<text:s/>dėl 2 straipsnio, kuriai pritarė pagrindinis komitetas,<text:s/>pritarta bendru sutarimu.<text:s/></text:p>
      <text:p text:style-name="Header"/>
      <text:p text:style-name="P720"><text:tab/>2<text:s/>straipsnis priimtas bendru sutarimu.</text:p>
      <text:p text:style-name="Header"/>
      <text:p text:style-name="Normal"><text:tab/>Dėl balsavimo motyvų dėl viso įstatymo kalbėjo Seimo nariai:<text:s/>J. Razma,<text:s/><text:span text:style-name="T721">P. Urbšys</text:span>,<text:s/>E. Jovaiša, P. Gražulis,<text:s/>E. Pupinis, R. Žemaitaitis,<text:s/>R. Šarknickas, J. Liesys.</text:p>
      <text:p text:style-name="Header"/>
      <text:p text:style-name="P722"><text:span text:style-name="T723">NUTARTA.<text:s/></text:span><text:span text:style-name="T724">Priimti<text:s/></text:span><text:span text:style-name="T725">Švietimo įstatymo Nr. I-1489 59 straipsn</text:span><text:span text:style-name="T726">io pakeitimo įstatymą</text:span>.<text:s/><text:span text:style-name="T727">Balsavimo rezultatai: už –<text:s/></text:span><text:span text:style-name="T728">95</text:span><text:span text:style-name="T729">, prieš –<text:s/></text:span><text:span text:style-name="T730">0</text:span><text:span text:style-name="T731">, susilaikė<text:s/></text:span><text:span text:style-name="T732">8</text:span>.<text:s/><text:span text:style-name="T733">(Užsiregistravo 104 Seimo nariai (10.26</text:span><text:span text:style-name="T734"><text:s/>val.)</text:span></text:p>
      <text:p text:style-name="Normal"/>
      <text:p text:style-name="Normal"/>
      <text:p text:style-name="P735">10.27<text:s/>val.</text:p>
      <text:p text:style-name="P736"><text:span text:style-name="T737"><text:tab/>SVARSTYTA</text:span>. <text:span text:style-name="T738">Viešųjų pirkimų įstatymo Nr. I-1491 10 straipsnio pakeitimo įstatymo projektas<text:s/></text:span><text:span text:style-name="T739">Nr. XIIIP-</text:span><text:span text:style-name="T740">3787(2)</text:span><text:span text:style-name="T741"><text:s/></text:span><text:span text:style-name="T742">(teikėjai –<text:s/></text:span><text:span text:style-name="T743">J. Jarutis / 10<text:s/></text:span><text:span text:style-name="T744">Seimo nar</text:span><text:span text:style-name="T745">ių / 29<text:s/></text:span><text:span text:style-name="T746">Seimo nar</text:span><text:span text:style-name="T747">iai</text:span><text:span text:style-name="T748">)</text:span><text:s/><text:span text:style-name="T749">(priėmimas)</text:span><text:span text:style-name="T750">.</text:span></text:p>
      <text:p text:style-name="Header"/>
      <text:p text:style-name="P751"><text:span text:style-name="T752">Dėl posėdžio vedimo tvarkos kalbėjo Seimo narys J. Jarutis.</text:span></text:p>
      <text:p text:style-name="P753"/>
      <text:p text:style-name="P754">Pagrindinio komiteto nuomonei dėl<text:s/><text:span text:style-name="T755">Teisės departamento</text:span><text:s/>pastabos<text:s/>dėl 1<text:s/>straipsnio, kuriai pritarė pagrindinis komitetas,<text:s/>pritarta bendru sutarimu.<text:s/></text:p>
      <text:p text:style-name="P756"/>
      <text:p text:style-name="P757"><text:tab/>1 straipsnis priimtas bendru sutarimu.</text:p>
      <text:p text:style-name="P758"/>
      <text:p text:style-name="Normal"><text:tab/>Dėl balsavimo motyvų dėl viso įstatymo kalbėjo Seimo nariai:<text:s/>E. Pupinis,<text:s/>S. Gentvilas, M. Majauskas, A. Bilotaitė,<text:s/>J. Jarutis,<text:s/>A. Kupčinskas,<text:s/><text:span text:style-name="T759">P. Urbšys</text:span>, V. Bakas.</text:p>
      <text:p text:style-name="Header"/>
      <text:p text:style-name="P760"><text:span text:style-name="T761">NUTARTA.<text:s/></text:span><text:span text:style-name="T762">Priimti<text:s/></text:span><text:span text:style-name="T763">Viešųjų pirkimų įstatymo Nr. I-1491 10 straipsn</text:span><text:span text:style-name="T764">io pakeitimo įstatymą</text:span>.<text:s/><text:span text:style-name="T765">Balsavimo rezultatai: už –<text:s/></text:span><text:span text:style-name="T766">79</text:span><text:span text:style-name="T767">, prieš –<text:s/></text:span><text:span text:style-name="T768">8</text:span><text:span text:style-name="T769">, susilaikė<text:s/></text:span><text:span text:style-name="T770">7</text:span>.<text:s/><text:span text:style-name="T771">(Užsi</text:span><text:span text:style-name="T772">registravo 96 Seimo nariai (10.43</text:span><text:span text:style-name="T773"><text:s/>val.)</text:span></text:p>
      <text:p text:style-name="Normal"/>
      <text:p text:style-name="P774"><text:span text:style-name="T775">Replikavo Seimo nariai:<text:s/></text:span><text:span text:style-name="T776">J. Varžgalys, V. Bakas.</text:span></text:p>
      <text:p text:style-name="Normal"/>
      <text:p text:style-name="Normal"/>
      <text:soft-page-break/>
      <text:p text:style-name="P777">10.44<text:s/>val.</text:p>
      <text:p text:style-name="P778"><text:span text:style-name="T779"><text:tab/>SVARSTYTA</text:span>. <text:span text:style-name="T780">Pirkimų, atliekamų vandentvarkos, energetikos, transporto ar pašto paslaugų srities perkančiųjų subjektų, įstatymo Nr. XIII-328 19 straipsnio pakeitimo įstatymo projektas<text:s/></text:span><text:span text:style-name="T781">Nr. XIIIP-</text:span><text:span text:style-name="T782">3788</text:span><text:span text:style-name="T783">(2)<text:s/></text:span><text:span text:style-name="T784">(teikėjai –<text:s/></text:span><text:span text:style-name="T785">J. Jarutis / 10<text:s/></text:span><text:span text:style-name="T786">Seimo nar</text:span><text:span text:style-name="T787">ių / 29<text:s/></text:span><text:span text:style-name="T788">Seimo nar</text:span><text:span text:style-name="T789">iai</text:span><text:span text:style-name="T790">)</text:span><text:s/><text:span text:style-name="T791">(priėmimas)</text:span><text:span text:style-name="T792">.</text:span></text:p>
      <text:p text:style-name="Header"/>
      <text:p text:style-name="P793">Pagrindinio komiteto nuomonei dėl<text:s/><text:span text:style-name="T794">Teisės departamento</text:span><text:s/>pastabos<text:s/>dėl 1 straipsnio, kuriai pritarė pagrindinis komitetas,<text:s/>pritarta bendru sutarimu.<text:s/></text:p>
      <text:p text:style-name="P795"/>
      <text:p text:style-name="P796"><text:tab/>1 straipsnis priimtas bendru sutarimu.</text:p>
      <text:p text:style-name="P797"/>
      <text:p text:style-name="Normal"><text:tab/>Dėl balsavimo motyvų dėl viso įstatymo kalbėjo Seimo nariai:<text:s/>T. Tomilinas,<text:s/>K. Masiulis, P. Gražulis, E. Pupinis, A. Kupčinskas.</text:p>
      <text:p text:style-name="Header"/>
      <text:p text:style-name="P798"><text:span text:style-name="T799">NUTARTA.<text:s/></text:span><text:span text:style-name="T800">Priimti<text:s/></text:span><text:span text:style-name="T801">Pirkimų, atliekamų vandentvarkos, energetikos, transporto ar pašto paslaugų srities perkančiųjų subjektų, įstatymo Nr. XIII-328 19 straipsn</text:span><text:span text:style-name="T802">io pakeitimo įstatymą</text:span>.<text:s/><text:span text:style-name="T803">Balsavimo rezultatai: už –<text:s/></text:span><text:span text:style-name="T804">72</text:span><text:span text:style-name="T805">, prieš –<text:s/></text:span><text:span text:style-name="T806">2</text:span><text:span text:style-name="T807">, susilaikė<text:s/></text:span><text:span text:style-name="T808">10</text:span>.<text:s/><text:span text:style-name="T809">(Užsi</text:span><text:span text:style-name="T810">registravo 85 Seimo nariai (10.54</text:span><text:span text:style-name="T811"><text:s/>val.)</text:span></text:p>
      <text:p text:style-name="Normal"/>
      <text:p text:style-name="Normal"/>
      <text:p text:style-name="P812">10.54<text:s/>val.</text:p>
      <text:p text:style-name="P813"><text:span text:style-name="T814"><text:tab/>SVARSTYTA</text:span>. <text:span text:style-name="T815">Vietos savivaldos įstatymo Nr. I-533 9 ir 9</text:span><text:span text:style-name="T816">1</text:span><text:span text:style-name="T817"><text:s/>straipsnio pakeitimo įstatymo projektas<text:s/></text:span><text:span text:style-name="T818">Nr. XIIIP-</text:span><text:span text:style-name="T819">3789(2)</text:span><text:span text:style-name="T820"><text:s/></text:span><text:span text:style-name="T821">(teikėjai –<text:s/></text:span><text:span text:style-name="T822">J. Jarutis / 10<text:s/></text:span><text:span text:style-name="T823">Seimo nar</text:span><text:span text:style-name="T824">ių / 29<text:s/></text:span><text:span text:style-name="T825">Seimo nar</text:span><text:span text:style-name="T826">iai</text:span><text:span text:style-name="T827">)</text:span><text:s/><text:span text:style-name="T828">(priėmimas)</text:span><text:span text:style-name="T829">.</text:span></text:p>
      <text:p text:style-name="P830">Pranešėja –<text:s/>Valstybės valdymo ir savivaldybių<text:s/>komiteto <text:s/>pirmininkė G. Burokienė.</text:p>
      <text:p text:style-name="Header"/>
      <text:p text:style-name="P831">Pagrindinio komiteto nuomonei dėl<text:s/>visų<text:s/><text:span text:style-name="T832">Teisės departamento</text:span><text:s/>pastabų<text:s/>dėl 1 straipsnio<text:s/>pritarta bendru sutarimu.<text:s/></text:p>
      <text:p text:style-name="Header"/>
      <text:p text:style-name="P833"><text:tab/>1 straipsnis priimtas bendru sutarimu.</text:p>
      <text:p text:style-name="Header"/>
      <text:p text:style-name="P834">Pagrindinio komiteto nuomonei dėl<text:s/><text:span text:style-name="T835">Teisės departamento</text:span><text:s/>pastabos<text:s/>dėl 2 straipsnio, kuriai<text:s/>pritarė pagrindinis komitetas,<text:s/>pritarta bendru sutarimu.<text:s/></text:p>
      <text:p text:style-name="Header"/>
      <text:p text:style-name="P836"><text:tab/>2<text:s/>straipsnis priimtas bendru sutarimu.</text:p>
      <text:p text:style-name="Header"/>
      <text:p text:style-name="Normal"><text:tab/>Dėl balsavimo motyvų dėl viso įstatymo kalbėjo Seimo nariai:<text:s/>J. Razma,<text:s/>K. Masiulis,<text:s/>V. Bakas, T. Tomilinas,<text:s/>E. Pupinis.</text:p>
      <text:p text:style-name="Header"/>
      <text:p text:style-name="P837"><text:span text:style-name="T838">NUTARTA.<text:s/></text:span><text:span text:style-name="T839">Priimti<text:s/></text:span><text:span text:style-name="T840">Vietos savivaldos įstatymo Nr. I-533 9 ir 9</text:span><text:span text:style-name="T841">1</text:span><text:span text:style-name="T842"><text:s/>straipsn</text:span><text:span text:style-name="T843">io pakeitimo įstatymą</text:span>.<text:s/><text:span text:style-name="T844">Balsavimo rezultatai: už –<text:s/></text:span><text:span text:style-name="T845">71</text:span><text:span text:style-name="T846">, prieš –<text:s/></text:span><text:span text:style-name="T847">0</text:span><text:span text:style-name="T848">, susilaikė<text:s/></text:span><text:span text:style-name="T849">14</text:span>.<text:s/><text:span text:style-name="T850">(Užsiregistravo 87</text:span><text:span text:style-name="T851"><text:s/>Seimo nariai (1</text:span><text:span text:style-name="T852">1.04</text:span><text:span text:style-name="T853"><text:s/>val.)</text:span></text:p>
      <text:p text:style-name="Normal"/>
      <text:p text:style-name="P854"/>
      <text:p text:style-name="P855">Balsuota dėl pasiūlymo pratęsti<text:s/>šį Seimo<text:s/>posėdį ir apsvarstyti visus darbotvarkės klausimus: už – 57, prieš – 10, susilaikė 11.<text:span text:style-name="T856"><text:s/>P</text:span><text:span text:style-name="T857">ritarta</text:span>.<text:span text:style-name="T858"><text:s/>(Užsiregistravo 79 Seimo nariai <text:s/>(11.05 val.)</text:span></text:p>
      <text:p text:style-name="Normal"/>
      <text:p text:style-name="P859"><text:tab/>Pasiūlymui leisti<text:s/>Europos reikalų<text:s/>komitetui<text:s/>rengti posėdį<text:s/>Seimo posėdžio metu pritarta bendru sutarimu.<text:s/></text:p>
      <text:p text:style-name="Normal"/>
      <text:p text:style-name="P860">Kalbėjo<text:s/>Etikos ir procedūrų komisijos<text:s/>pirmininkas<text:s/>A. Matulas pranešė, kad<text:s/>Etikos ir procedūrų komisijos<text:s/>posėdis<text:s/>įvyks po šio<text:s/>Seimo<text:s/><text:s/>posėdžio.</text:p>
      <text:p text:style-name="P861"/>
      <text:p text:style-name="P862">11.06<text:s/>val.</text:p>
      <text:p text:style-name="P863"><text:span text:style-name="T864"><text:tab/>SVARSTYTA</text:span>. <text:span text:style-name="T865">Advokatūros įstatymo Nr. IX-2066 7, 12, 13, 16, 22, 23, 24, 35, 36, 44, 52, 53, 54, 55, 56, 60, 61, 64 ir 67 straipsnių pakeitimo įstatymo projektas</text:span><text:span text:style-name="T866"><text:s/></text:span><text:span text:style-name="T867">Nr. XIIIP-</text:span><text:span text:style-name="T868">4135(2)<text:s/></text:span><text:span text:style-name="T869">(teikėja –<text:s/></text:span><text:span text:style-name="T870">A. Širinskienė</text:span><text:span text:style-name="T871">)</text:span><text:s/><text:span text:style-name="T872">(priėmimas)</text:span><text:span text:style-name="T873">.</text:span></text:p>
      <text:p text:style-name="P874">Pranešėja – Teisės ir teisėtvarkos komiteto pirmininkė A. Širinskienė.</text:p>
      <text:p text:style-name="Header"/>
      <text:p text:style-name="P875">Pagrindinio komiteto nuomonei dėl<text:s/><text:span text:style-name="T876">visų</text:span><text:s/><text:span text:style-name="T877">Teisės departamento</text:span><text:s/>pastabų<text:s/><text:span text:style-name="T878">pritarta</text:span><text:s/>bendru sutarimu.<text:s/></text:p>
      <text:p text:style-name="Normal"/>
      <text:p text:style-name="P879">1–21<text:s/>straipsniai priimti bendru sutarimu.<text:tab/></text:p>
      <text:p text:style-name="Normal"/>
      <text:p text:style-name="Normal"><text:tab/>Dėl balsavimo motyvų dėl viso įstatymo kalbėjo Seimo nariai:<text:s/>E. Gentvilas,<text:s/>A. Širinskienė,<text:s/>J. Sabatauskas.</text:p>
      <text:p text:style-name="Header"/>
      <text:p text:style-name="Header"><text:tab/>Posėdžio pirmininkė paskelbė balsavimą dėl šio įstatymo priėmimo.</text:p>
      <text:p text:style-name="P880"/>
      <text:p text:style-name="P881">Užsiregistravo 47 Seimo nariai<text:s/><text:span text:style-name="T882">(1</text:span><text:span text:style-name="T883">1.16</text:span><text:span text:style-name="T884"><text:s/>val.)</text:span></text:p>
      <text:p text:style-name="Normal"/>
      <text:p text:style-name="Normal"><text:tab/><text:span text:style-name="T885">NUTARTA.</text:span><text:s/>Atidėti balsavimą dėl šio įstatymo priėmimo, nes nėra reikiamo Seimo narių skaičiaus.</text:p>
      <text:p text:style-name="Normal"/>
      <text:p text:style-name="P886">Užsiregistravo 61<text:s/>Seimo narys<text:s/><text:span text:style-name="T887">(1</text:span><text:span text:style-name="T888">1.17</text:span><text:span text:style-name="T889"><text:s/>val.)</text:span></text:p>
      <text:p text:style-name="P890"/>
      <text:p text:style-name="P891">Dėl posėdžio vedimo tvarkos kalbėjo Seimo narys<text:s/>E. Gentvilas.<text:s/></text:p>
      <text:p text:style-name="P892"/>
      <text:p text:style-name="P893">Posėdžio pirmininkės pasiūlymui šiandien apsvarstyti Seimo nutarimus<text:s/>(darbotvarkės klausimus 1-15, 1-16, 1-17 ir 1-18)<text:s/>pritarta bendru sutarimu.</text:p>
      <text:p text:style-name="Normal"/>
      <text:p text:style-name="Normal"><text:tab/>Posėdžio pirmininkė pranešė, kad visi šiandien neapsvarstyti klausimai bus įtraukti į 2020 m. sausio 14 d. darbotvarkę.</text:p>
      <text:p text:style-name="Normal"/>
      <text:p text:style-name="Normal"/>
      <text:p text:style-name="P894">11.17<text:s/>val.</text:p>
      <text:p text:style-name="P895"><text:span text:style-name="T896"><text:tab/>SVARSTYTA</text:span>. <text:span text:style-name="T897">Seimo nutarimo „Dėl kreipimosi į Lietuvos Respublikos Konstitucinį teismą su prašymu ištirti, ar Lietuvos Respublikos teismų įstatymo 47 straipsnio 2 dalis neprieštarauja Lietuvos Respublikos Konstitucijai“ projektas<text:s/></text:span><text:span text:style-name="T898">Nr. XIIIP-</text:span><text:span text:style-name="T899">4342</text:span><text:span text:style-name="T900">(2)<text:s/></text:span><text:span text:style-name="T901">(teikėjai –<text:s/></text:span><text:span text:style-name="T902">A. Širinskienė</text:span><text:span text:style-name="T903"><text:s/>/ 31<text:s/></text:span><text:span text:style-name="T904">Seimo nar</text:span><text:span text:style-name="T905">ys</text:span><text:span text:style-name="T906">)</text:span><text:s/><text:span text:style-name="T907">(priėmimas)</text:span><text:span text:style-name="T908">.</text:span></text:p>
      <text:p text:style-name="Header"/>
      <text:p text:style-name="P909"><text:tab/>1 straipsnis priimtas bendru sutarimu.</text:p>
      <text:p text:style-name="Normal"/>
      <text:p text:style-name="P910"><text:span text:style-name="T911">NUTARTA.<text:s/></text:span><text:span text:style-name="T912">Priimti<text:s/></text:span><text:span text:style-name="T913">Seimo nutarimą</text:span><text:span text:style-name="T914"><text:s/>„Dėl kreipimosi į Lietuvos Respublikos Konstitucinį teismą su prašymu ištirti, ar Lietuvos Respublikos teismų įstatymo 47 straipsnio 2 dalis neprieštarauja Lietuvos Respu</text:span><text:span text:style-name="T915">blikos Konstitucijai“</text:span>.<text:s/><text:span text:style-name="T916">Balsavimo rezultatai: už –<text:s/></text:span><text:span text:style-name="T917">63</text:span><text:span text:style-name="T918">, prieš –<text:s/></text:span><text:span text:style-name="T919">0</text:span><text:span text:style-name="T920">, susilaikė<text:s/></text:span><text:span text:style-name="T921">0</text:span>.<text:s/><text:span text:style-name="T922">(Užsiregistravo 63</text:span><text:span text:style-name="T923"><text:s/>Seimo nariai (1</text:span><text:span text:style-name="T924">1.18</text:span><text:span text:style-name="T925"><text:s/>val.)</text:span></text:p>
      <text:p text:style-name="Normal"/>
      <text:p text:style-name="Normal"/>
      <text:p text:style-name="P926">11.19<text:s/>val.</text:p>
      <text:p text:style-name="P927"><text:span text:style-name="T928"><text:tab/>SVARSTYTA</text:span>. <text:span text:style-name="T929">Seimo nutarimo „Dėl Daivos Raudonienės atleidimo iš Lietuvos Respublikos Seimo kanclerės pareigų“ projektas<text:s/></text:span><text:span text:style-name="T930">Nr. XIIIP-</text:span><text:span text:style-name="T931">4343</text:span><text:span text:style-name="T932"><text:s/></text:span><text:span text:style-name="T933">(teikėja</text:span><text:span text:style-name="T934">s</text:span><text:span text:style-name="T935"><text:s/>–<text:s/></text:span><text:span text:style-name="T936">Seimo Pirmininkas V. Pranckietis</text:span><text:span text:style-name="T937">)</text:span><text:s/><text:span text:style-name="T938">(priėmimas)</text:span><text:span text:style-name="T939">.</text:span></text:p>
      <text:p text:style-name="Header"/>
      <text:soft-page-break/>
      <text:p text:style-name="P940">1, 2<text:s/>straipsniai priimti bendru sutarimu.<text:tab/></text:p>
      <text:p text:style-name="Normal"/>
      <text:p text:style-name="Normal"><text:tab/>Dėl balsavimo motyvų dėl viso nutarimo kalbėjo Seimo nariai:<text:s/><text:span text:style-name="T941">P. Urbšys</text:span>, V. Rinkevičius.</text:p>
      <text:p text:style-name="Normal"/>
      <text:p text:style-name="P942">Balsuota<text:s/>dėl šio<text:s/><text:span text:style-name="T943">Seimo nutarim</text:span><text:span text:style-name="T944">o priėmimo</text:span>: už – 19, prieš – 3, susilaikė 45.<text:span text:style-name="T945"><text:s/></text:span><text:span text:style-name="T946">Seimo nutarimas n</text:span><text:span text:style-name="T947">epriimtas</text:span>.<text:span text:style-name="T948"><text:s/>(Užsiregistravo 70 Seimo narių <text:s/>(11.22 val.)</text:span></text:p>
      <text:p text:style-name="Normal"/>
      <text:p text:style-name="P949"><text:span text:style-name="T950">Replikavo Seimo nar</text:span><text:span text:style-name="T951">ys</text:span><text:span text:style-name="T952"><text:s/></text:span><text:span text:style-name="T953">V. Juozapaitis</text:span><text:span text:style-name="T954">.</text:span></text:p>
      <text:p text:style-name="Normal"/>
      <text:p text:style-name="P955"><text:tab/>Seimo Pirmininkas V. Pranckietis padėkojo Seimo kanclerei D. Raudonienei.</text:p>
      <text:p text:style-name="Normal"/>
      <text:p text:style-name="Normal"/>
      <text:p text:style-name="P956">11.25<text:s/>val.</text:p>
      <text:p text:style-name="P957"><text:span text:style-name="T958"><text:tab/>SVARSTYTA</text:span>. <text:span text:style-name="T959">Seimo nutarimo „Dėl 2020 metų paskelbimo vaikų emocinės gerovės metais“ projektas</text:span><text:span text:style-name="T960"><text:s/></text:span><text:span text:style-name="T961">Nr. XIIIP-</text:span><text:span text:style-name="T962">4261(2)<text:s/></text:span><text:span text:style-name="T963">(teikėjai –<text:s/></text:span><text:span text:style-name="T964">Vyriausybė / </text:span><text:span text:style-name="T965">sveikatos apsaugos ministras<text:s/></text:span><text:span text:style-name="T966">A. Veryga</text:span><text:span text:style-name="T967">)</text:span><text:s/><text:span text:style-name="T968">(priėmimas)</text:span><text:span text:style-name="T969">.</text:span></text:p>
      <text:p text:style-name="Header"/>
      <text:p text:style-name="P970">1, 2<text:s/>straipsniai priimti bendru sutarimu.<text:tab/></text:p>
      <text:p text:style-name="Normal"/>
      <text:p text:style-name="Normal"><text:tab/>Dėl balsavimo motyvų dėl viso nutarimo kalbėjo Seimo nariai:<text:s/>M. Majauskas, R. Šarknickas, S. Jovaiša, J. Džiugelis.</text:p>
      <text:p text:style-name="Header"/>
      <text:p text:style-name="P971"><text:span text:style-name="T972">NUTARTA.<text:s/></text:span><text:span text:style-name="T973">Priimti<text:s/></text:span><text:span text:style-name="T974">Seimo nutarimą</text:span><text:span text:style-name="T975"><text:s/>„Dėl 2020 metų paskelbimo vaikų em</text:span><text:span text:style-name="T976">ocinės gerovės metais“</text:span>.<text:s/><text:span text:style-name="T977">Balsavimo rezultatai: už –<text:s/></text:span><text:span text:style-name="T978">51</text:span><text:span text:style-name="T979">, prieš –<text:s/></text:span><text:span text:style-name="T980">0</text:span><text:span text:style-name="T981">, susilaikė<text:s/></text:span><text:span text:style-name="T982">16</text:span>.<text:s/><text:span text:style-name="T983">(Užsiregistravo 67</text:span><text:span text:style-name="T984"><text:s/>Seimo nariai (1</text:span><text:span text:style-name="T985">1.30</text:span><text:span text:style-name="T986"><text:s/>val.)</text:span></text:p>
      <text:p text:style-name="Normal"/>
      <text:p text:style-name="Normal"/>
      <text:p text:style-name="P987">11.31<text:s/>val.</text:p>
      <text:p text:style-name="Normal"><text:span text:style-name="T988"><text:tab/>SVARSTYTA</text:span>. <text:span text:style-name="T989">Seimo nutarimo „Dėl Šv. Jono bažnyčios su bokštu atkūrimo Klaipėdoje projekto“ projektas<text:s/></text:span><text:span text:style-name="T990">Nr. XIIIP-</text:span><text:span text:style-name="T991">4352</text:span><text:span text:style-name="T992">(2)</text:span><text:span text:style-name="T993"><text:s/></text:span><text:span text:style-name="T994">(teikėjai –<text:s/></text:span><text:span text:style-name="T995">R. Karbauskis</text:span><text:span text:style-name="T996"><text:s/>/ Kultūros komitetas)<text:s/></text:span><text:span text:style-name="T997">(svarstymas)</text:span><text:span text:style-name="T998">.</text:span></text:p>
      <text:p text:style-name="Normal"/>
      <text:p text:style-name="P999">Pagrindinio – Kultūros komiteto išvadą pateikė šio komiteto atstovas<text:s/>S. Tumėnas.</text:p>
      <text:p text:style-name="Normal"/>
      <text:p text:style-name="Normal"><text:tab/><text:span text:style-name="T1000">NUTARTA.</text:span><text:s/>Pritarti šiam projektui po svarstymo Seimo posėdyje.<text:s/><text:span text:style-name="T1001">P</text:span><text:span text:style-name="T1002">ritarta bendru sutarimu.<text:s/></text:span></text:p>
      <text:p text:style-name="Normal"/>
      <text:p text:style-name="Normal"><text:tab/>Posėdžio pirmininkė pranešė, kad šio Seimo nutarimo priėmimas numatomas 2020 m. sausio 14 d.</text:p>
      <text:p text:style-name="Normal"/>
      <text:p text:style-name="Normal"/>
      <text:p text:style-name="Normal"><text:tab/>Sveikinimo žodį tarė Seimo Pirmininkas<text:s/>V. Pranckietis<text:s/>ir įteikė prizus Seimo kanceliarijos darbuotojams.</text:p>
      <text:p text:style-name="Normal"/>
      <text:p text:style-name="P1003"/>
      <text:p text:style-name="P1004">Padėkos žodį tarė Seimo kanclerė D. Raudonienė<text:s/>ir Seimo kanceliarijos Informacijos ir komunikacijos departamento Ryšių su visuomene skyriaus vedėjas A. Zeleniakas.</text:p>
      <text:p text:style-name="Normal"/>
      <text:p text:style-name="Normal"/>
      <text:p text:style-name="Normal"><text:tab/>Kalbėjo Seimo narys V. Juozapaitis.</text:p>
      <text:p text:style-name="Normal"/>
      <text:p text:style-name="P1005"/>
      <text:soft-page-break/>
      <text:p text:style-name="P1006">Užsiregistravo 68<text:s/>Seimo nariai<text:s/><text:span text:style-name="T1007">(1</text:span><text:span text:style-name="T1008">1.38</text:span><text:span text:style-name="T1009"><text:s/>val.)</text:span></text:p>
      <text:p text:style-name="Normal"/>
      <text:p text:style-name="Normal"/>
      <text:p text:style-name="P1010">Posėdis baigtas</text:p>
      <text:p text:style-name="P1011"><text:s/><text:span text:style-name="T1012">(1</text:span><text:span text:style-name="T1013">1.39</text:span><text:span text:style-name="T1014"><text:s/>val.)</text:span></text:p>
      <text:p text:style-name="Normal"/>
      <text:p text:style-name="Normal"/>
      <text:p text:style-name="P1015"/>
      <text:p text:style-name="P1016"/>
      <text:p text:style-name="P1017"/>
      <text:p text:style-name="P1018">Seimo Pirmininkas<text:tab/>Viktoras Pranckietis<text:s/></text:p>
      <text:p text:style-name="P1019"/>
      <text:p text:style-name="P1020"/>
      <text:p text:style-name="P1021"/>
      <text:p text:style-name="P1022"/>
      <text:p text:style-name="P1023"><text:tab/></text:p>
      <text:p text:style-name="P1024">Seimo Pirmininko pirmoji pavaduotoja<text:tab/><text:span text:style-name="T1025">Rima Baškienė</text:span><text:s/></text:p>
      <text:p text:style-name="P102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27"/>
      <text:p text:style-name="P1028"><text:span text:style-name="T1029">Protokolą rašė</text:span></text:p>
      <text:p text:style-name="P1030"><text:span text:style-name="T1031">Dokumentų departamento</text:span></text:p>
      <text:p text:style-name="P1032"><text:span text:style-name="T1033">Stenogramų skyriaus</text:span></text:p>
      <text:p text:style-name="P1034"><text:span text:style-name="T1035">vyriausioji specialistė</text:span><text:span text:style-name="T1036"><text:tab/>Tatjana Juršėnienė</text:span></text:p>
      <text:p text:style-name="P1037"/>
      <text:p text:style-name="P1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1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9-12-20T13:50:00Z</meta:creation-date>
    <dc:date>2019-12-20T13:50:00Z</dc:date>
    <meta:print-date>2019-12-20T12:55:00Z</meta:print-date>
    <meta:template xlink:href="PROTOKOL.DOT" xlink:type="simple"/>
    <meta:editing-cycles>2</meta:editing-cycles>
    <meta:editing-duration>PT0S</meta:editing-duration>
    <meta:document-statistic meta:page-count="11" meta:paragraph-count="166" meta:word-count="2698" meta:character-count="21476" meta:row-count="498" meta:non-whitespace-character-count="18944"/>
  </office:meta>
</office:document-meta>
</file>