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7" style:parent-style-name="DefaultParagraphFont" style:family="text">
      <style:text-properties fo:letter-spacing="-0.0013in"/>
    </style:style>
    <style:style style:name="T48" style:parent-style-name="DefaultParagraphFont" style:family="text">
      <style:text-properties fo:letter-spacing="-0.0013in" fo:font-size="10pt" style:font-size-asian="10pt"/>
    </style:style>
    <style:style style:name="T4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letter-spacing="-0.0013in" fo:font-size="10pt" style:font-size-asian="10pt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fo:font-style="italic" style:font-style-asian="italic" style:font-size-complex="12pt"/>
    </style:style>
    <style:style style:name="T102" style:parent-style-name="DefaultParagraphFont" style:family="text">
      <style:text-properties style:font-weight-complex="bold" fo:font-style="italic" style:font-style-asian="italic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/>
    </style:style>
    <style:style style:name="P105" style:parent-style-name="Roman" style:family="paragraph">
      <style:text-properties style:font-weight-complex="bold"/>
    </style:style>
    <style:style style:name="P106" style:parent-style-name="Roman" style:family="paragraph">
      <style:text-properties style:font-weight-complex="bold"/>
    </style:style>
    <style:style style:name="P107" style:parent-style-name="Roman" style:family="paragraph">
      <style:text-properties style:font-weight-complex="bold"/>
    </style:style>
    <style:style style:name="P108" style:parent-style-name="Roman12" style:family="paragraph">
      <style:paragraph-properties fo:text-align="center" fo:text-indent="0in"/>
    </style:style>
    <style:style style:name="P109" style:parent-style-name="Roman" style:family="paragraph">
      <style:text-properties style:font-weight-complex="bold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 style:font-size-complex="12pt"/>
    </style:style>
    <style:style style:name="T131" style:parent-style-name="DefaultParagraphFont" style:family="text">
      <style:text-properties fo:letter-spacing="-0.0013in" style:font-size-complex="12pt"/>
    </style:style>
    <style:style style:name="T132" style:parent-style-name="DefaultParagraphFont" style:family="text">
      <style:text-properties fo:letter-spacing="-0.0013in" style:font-size-complex="12pt"/>
    </style:style>
    <style:style style:name="T133" style:parent-style-name="DefaultParagraphFont" style:family="text">
      <style:text-properties fo:letter-spacing="-0.0013in" style:font-size-complex="12pt"/>
    </style:style>
    <style:style style:name="T134" style:parent-style-name="DefaultParagraphFont" style:family="text">
      <style:text-properties fo:letter-spacing="-0.0013in" style:font-size-complex="12pt"/>
    </style:style>
    <style:style style:name="T135" style:parent-style-name="DefaultParagraphFont" style:family="text">
      <style:text-properties fo:letter-spacing="-0.0013in" style:font-size-complex="12pt"/>
    </style:style>
    <style:style style:name="T136" style:parent-style-name="DefaultParagraphFont" style:family="text">
      <style:text-properties fo:letter-spacing="-0.0013in" style:font-size-complex="12pt"/>
    </style:style>
    <style:style style:name="T137" style:parent-style-name="DefaultParagraphFont" style:family="text">
      <style:text-properties fo:letter-spacing="-0.0013in" style:font-size-complex="12pt"/>
    </style:style>
    <style:style style:name="T138" style:parent-style-name="DefaultParagraphFont" style:family="text">
      <style:text-properties fo:letter-spacing="-0.0013in" style:font-size-complex="12pt"/>
    </style:style>
    <style:style style:name="T139" style:parent-style-name="DefaultParagraphFont" style:family="text">
      <style:text-properties fo:letter-spacing="-0.0013in" style:font-size-complex="12pt"/>
    </style:style>
    <style:style style:name="T140" style:parent-style-name="DefaultParagraphFont" style:family="text">
      <style:text-properties fo:letter-spacing="-0.0013in" style:font-size-complex="12pt"/>
    </style:style>
    <style:style style:name="T141" style:parent-style-name="DefaultParagraphFont" style:family="text">
      <style:text-properties fo:letter-spacing="-0.0013in" style:font-size-complex="12pt"/>
    </style:style>
    <style:style style:name="T142" style:parent-style-name="DefaultParagraphFont" style:family="text">
      <style:text-properties fo:letter-spacing="-0.0013in" style:font-size-complex="12pt"/>
    </style:style>
    <style:style style:name="T143" style:parent-style-name="DefaultParagraphFont" style:family="text">
      <style:text-properties fo:letter-spacing="-0.0013in" style:font-size-complex="12pt"/>
    </style:style>
    <style:style style:name="T144" style:parent-style-name="DefaultParagraphFont" style:family="text">
      <style:text-properties fo:letter-spacing="-0.0013in" style:font-size-complex="12pt"/>
    </style:style>
    <style:style style:name="T145" style:parent-style-name="DefaultParagraphFont" style:family="text">
      <style:text-properties fo:letter-spacing="-0.0013in" style:font-size-complex="12pt"/>
    </style:style>
    <style:style style:name="T146" style:parent-style-name="DefaultParagraphFont" style:family="text">
      <style:text-properties fo:letter-spacing="-0.0013in" style:font-size-complex="12pt"/>
    </style:style>
    <style:style style:name="T147" style:parent-style-name="DefaultParagraphFont" style:family="text">
      <style:text-properties fo:letter-spacing="-0.0013in" style:font-size-complex="12pt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font-style="italic" style:font-style-asian="italic" fo:letter-spacing="-0.0013in"/>
    </style:style>
    <style:style style:name="T150" style:parent-style-name="DefaultParagraphFont" style:family="text">
      <style:text-properties fo:font-style="italic" style:font-style-asian="italic" fo:letter-spacing="-0.0013in"/>
    </style:style>
    <style:style style:name="T151" style:parent-style-name="DefaultParagraphFont" style:family="text">
      <style:text-properties fo:font-style="italic" style:font-style-asian="italic" fo:letter-spacing="-0.0013in"/>
    </style:style>
    <style:style style:name="T152" style:parent-style-name="DefaultParagraphFont" style:family="text">
      <style:text-properties fo:font-style="italic" style:font-style-asian="italic" fo:letter-spacing="-0.0013in"/>
    </style:style>
    <style:style style:name="T153" style:parent-style-name="DefaultParagraphFont" style:family="text">
      <style:text-properties fo:letter-spacing="-0.0013in"/>
    </style:style>
    <style:style style:name="P154" style:parent-style-name="Roman" style:family="paragraph">
      <style:text-properties style:font-weight-complex="bold"/>
    </style:style>
    <style:style style:name="P155" style:parent-style-name="Roman" style:family="paragraph">
      <style:text-properties style:font-weight-complex="bold"/>
    </style:style>
    <style:style style:name="T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 fo:font-size="10pt" style:font-size-asian="10pt"/>
    </style:style>
    <style:style style:name="T1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" style:parent-style-name="DefaultParagraphFont" style:family="text">
      <style:text-properties style:font-weight-complex="bold" fo:font-size="10pt" style:font-size-asian="10pt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P249" style:parent-style-name="Roman" style:family="paragraph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 fo:font-size="10pt" style:font-size-asian="10pt"/>
    </style:style>
    <style:style style:name="T3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4" style:parent-style-name="DefaultParagraphFont" style:family="text">
      <style:text-properties style:font-weight-complex="bold" fo:font-size="10pt" style:font-size-asian="10pt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 fo:font-size="10pt" style:font-size-asian="10pt"/>
    </style:style>
    <style:style style:name="T3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0" style:parent-style-name="DefaultParagraphFont" style:family="text">
      <style:text-properties style:font-weight-complex="bold" fo:font-size="10pt" style:font-size-asian="10pt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 fo:font-size="10pt" style:font-size-asian="10pt"/>
    </style:style>
    <style:style style:name="T4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8" style:parent-style-name="DefaultParagraphFont" style:family="text">
      <style:text-properties style:font-weight-complex="bold" fo:font-size="10pt" style:font-size-asian="10pt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 fo:font-size="10pt" style:font-size-asian="10pt"/>
    </style:style>
    <style:style style:name="T5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5" style:parent-style-name="DefaultParagraphFont" style:family="text">
      <style:text-properties style:font-weight-complex="bold" fo:font-size="10pt" style:font-size-asian="10pt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 fo:font-size="10pt" style:font-size-asian="10pt"/>
    </style:style>
    <style:style style:name="T6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5" style:parent-style-name="DefaultParagraphFont" style:family="text">
      <style:text-properties style:font-weight-complex="bold" fo:font-size="10pt" style:font-size-asian="10pt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 fo:font-style="italic" style:font-style-asian="italic"/>
    </style:style>
    <style:style style:name="T711" style:parent-style-name="DefaultParagraphFont" style:family="text">
      <style:text-properties style:font-weight-complex="bold" fo:font-style="italic" style:font-style-asian="italic"/>
    </style:style>
    <style:style style:name="T712" style:parent-style-name="DefaultParagraphFont" style:family="text">
      <style:text-properties style:font-weight-complex="bold" fo:font-style="italic" style:font-style-asian="italic"/>
    </style:style>
    <style:style style:name="T713" style:parent-style-name="DefaultParagraphFont" style:family="text">
      <style:text-properties style:font-weight-complex="bold" fo:font-style="italic" style:font-style-asian="italic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 fo:font-size="10pt" style:font-size-asian="10pt"/>
    </style:style>
    <style:style style:name="T7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3" style:parent-style-name="DefaultParagraphFont" style:family="text">
      <style:text-properties style:font-weight-complex="bold" fo:font-size="10pt" style:font-size-asian="10pt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 fo:font-style="italic" style:font-style-asian="italic"/>
    </style:style>
    <style:style style:name="T759" style:parent-style-name="DefaultParagraphFont" style:family="text">
      <style:text-properties style:font-weight-complex="bold" fo:font-style="italic" style:font-style-asian="italic"/>
    </style:style>
    <style:style style:name="T760" style:parent-style-name="DefaultParagraphFont" style:family="text">
      <style:text-properties style:font-weight-complex="bold" fo:font-style="italic" style:font-style-asian="italic"/>
    </style:style>
    <style:style style:name="T761" style:parent-style-name="DefaultParagraphFont" style:family="text">
      <style:text-properties style:font-weight-complex="bold" fo:font-style="italic" style:font-style-asian="italic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/>
    </style:style>
    <style:style style:name="T766" style:parent-style-name="DefaultParagraphFont" style:family="text">
      <style:text-properties fo:font-style="italic" style:font-style-asian="italic"/>
    </style:style>
    <style:style style:name="T767" style:parent-style-name="DefaultParagraphFont" style:family="text">
      <style:text-properties fo:font-style="italic" style:font-style-asian="italic"/>
    </style:style>
    <style:style style:name="T768" style:parent-style-name="DefaultParagraphFont" style:family="text">
      <style:text-properties fo:font-style="italic" style:font-style-asian="italic"/>
    </style:style>
    <style:style style:name="T769" style:parent-style-name="DefaultParagraphFont" style:family="text">
      <style:text-properties fo:font-style="italic" style:font-style-asian="italic"/>
    </style:style>
    <style:style style:name="T770" style:parent-style-name="DefaultParagraphFont" style:family="text">
      <style:text-properties fo:font-style="italic" style:font-style-asian="italic"/>
    </style:style>
    <style:style style:name="P771" style:parent-style-name="Laikas" style:family="paragraph">
      <style:paragraph-properties fo:keep-together="always"/>
    </style:style>
    <style:style style:name="P772" style:parent-style-name="Roman12" style:family="paragraph">
      <style:paragraph-properties fo:keep-with-next="always" fo:keep-together="always"/>
    </style:style>
    <style:style style:name="T773" style:parent-style-name="DefaultParagraphFont" style:family="text">
      <style:text-properties style:text-position="super 60%" fo:font-size="10pt" style:font-size-asian="10pt"/>
    </style:style>
    <style:style style:name="T774" style:parent-style-name="DefaultParagraphFont" style:family="text">
      <style:text-properties style:font-size-complex="12pt"/>
    </style:style>
    <style:style style:name="P775" style:parent-style-name="Roman" style:family="paragraph">
      <style:paragraph-properties fo:keep-with-next="always" fo:keep-together="always"/>
    </style:style>
    <style:style style:name="P776" style:parent-style-name="Roman" style:family="paragraph">
      <style:paragraph-properties fo:keep-with-next="always" fo:keep-together="always"/>
    </style:style>
    <style:style style:name="T777" style:parent-style-name="DefaultParagraphFont" style:family="text">
      <style:text-properties style:text-position="super 60%" fo:font-size="10pt" style:font-size-asian="10pt"/>
    </style:style>
    <style:style style:name="P778" style:parent-style-name="Roman" style:family="paragraph">
      <style:paragraph-properties fo:keep-with-next="always" fo:keep-together="always"/>
    </style:style>
    <style:style style:name="T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 fo:font-size="10pt" style:font-size-asian="10pt"/>
    </style:style>
    <style:style style:name="T7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3" style:parent-style-name="DefaultParagraphFont" style:family="text">
      <style:text-properties style:font-weight-complex="bold" fo:font-size="10pt" style:font-size-asian="10pt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fo:font-weight="bold" style:font-weight-asian="bold" fo:font-size="11pt" style:font-size-asian="11pt"/>
    </style:style>
    <style:style style:name="T7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fo:font-size="10pt" style:font-size-asian="10pt" style:font-size-complex="12pt"/>
    </style:style>
    <style:style style:name="T78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90" style:parent-style-name="DefaultParagraphFont" style:family="text">
      <style:text-properties fo:font-size="10pt" style:font-size-asian="10pt" style:font-size-complex="12pt"/>
    </style:style>
    <style:style style:name="T791" style:parent-style-name="DefaultParagraphFont" style:family="text">
      <style:text-properties fo:font-style="italic" style:font-style-asian="italic" style:font-style-complex="italic" style:font-size-complex="12pt"/>
    </style:style>
    <style:style style:name="T792" style:parent-style-name="DefaultParagraphFont" style:family="text">
      <style:text-properties style:font-style-complex="italic" style:font-size-complex="12pt"/>
    </style:style>
    <style:style style:name="T793" style:parent-style-name="DefaultParagraphFont" style:family="text">
      <style:text-properties style:font-style-complex="italic" style:font-size-complex="12pt"/>
    </style:style>
    <style:style style:name="T794" style:parent-style-name="DefaultParagraphFont" style:family="text">
      <style:text-properties style:font-style-complex="italic" style:font-size-complex="12pt"/>
    </style:style>
    <style:style style:name="T795" style:parent-style-name="DefaultParagraphFont" style:family="text">
      <style:text-properties style:font-style-complex="italic" style:font-size-complex="12pt"/>
    </style:style>
    <style:style style:name="T796" style:parent-style-name="DefaultParagraphFont" style:family="text">
      <style:text-properties style:font-style-complex="italic" style:font-size-complex="12pt"/>
    </style:style>
    <style:style style:name="T797" style:parent-style-name="DefaultParagraphFont" style:family="text">
      <style:text-properties style:font-style-complex="italic" style:font-size-complex="12pt"/>
    </style:style>
    <style:style style:name="T798" style:parent-style-name="DefaultParagraphFont" style:family="text">
      <style:text-properties style:font-style-complex="italic" style:font-size-complex="12pt"/>
    </style:style>
    <style:style style:name="T799" style:parent-style-name="DefaultParagraphFont" style:family="text">
      <style:text-properties style:font-style-complex="italic" style:font-size-complex="12pt"/>
    </style:style>
    <style:style style:name="T800" style:parent-style-name="DefaultParagraphFont" style:family="text">
      <style:text-properties style:font-style-complex="italic" style:font-size-complex="12pt"/>
    </style:style>
    <style:style style:name="T801" style:parent-style-name="DefaultParagraphFont" style:family="text">
      <style:text-properties style:font-style-complex="italic" style:font-size-complex="12pt"/>
    </style:style>
    <style:style style:name="T802" style:parent-style-name="DefaultParagraphFont" style:family="text">
      <style:text-properties style:font-style-complex="italic" style:font-size-complex="12pt"/>
    </style:style>
    <style:style style:name="T803" style:parent-style-name="DefaultParagraphFont" style:family="text">
      <style:text-properties style:font-style-complex="italic" style:font-size-complex="12pt"/>
    </style:style>
    <style:style style:name="T804" style:parent-style-name="DefaultParagraphFont" style:family="text">
      <style:text-properties style:font-style-complex="italic" style:font-size-complex="12pt"/>
    </style:style>
    <style:style style:name="T805" style:parent-style-name="DefaultParagraphFont" style:family="text">
      <style:text-properties style:font-style-complex="italic" style:font-size-complex="12pt"/>
    </style:style>
    <style:style style:name="T806" style:parent-style-name="DefaultParagraphFont" style:family="text">
      <style:text-properties style:font-style-complex="italic" style:font-size-complex="12pt"/>
    </style:style>
    <style:style style:name="T807" style:parent-style-name="DefaultParagraphFont" style:family="text">
      <style:text-properties style:font-style-complex="italic" style:font-size-complex="12pt"/>
    </style:style>
    <style:style style:name="T808" style:parent-style-name="DefaultParagraphFont" style:family="text">
      <style:text-properties style:font-style-complex="italic" style:font-size-complex="12pt"/>
    </style:style>
    <style:style style:name="T809" style:parent-style-name="DefaultParagraphFont" style:family="text">
      <style:text-properties style:font-style-complex="italic" style:font-size-complex="12pt"/>
    </style:style>
    <style:style style:name="T810" style:parent-style-name="DefaultParagraphFont" style:family="text">
      <style:text-properties style:font-style-complex="italic" style:font-size-complex="12pt"/>
    </style:style>
    <style:style style:name="T811" style:parent-style-name="DefaultParagraphFont" style:family="text">
      <style:text-properties style:font-style-complex="italic" style:font-size-complex="12pt"/>
    </style:style>
    <style:style style:name="T812" style:parent-style-name="DefaultParagraphFont" style:family="text">
      <style:text-properties style:font-style-complex="italic" style:font-size-complex="12pt"/>
    </style:style>
    <style:style style:name="T813" style:parent-style-name="DefaultParagraphFont" style:family="text">
      <style:text-properties style:font-style-complex="italic" style:font-size-complex="12pt"/>
    </style:style>
    <style:style style:name="T814" style:parent-style-name="DefaultParagraphFont" style:family="text">
      <style:text-properties style:font-style-complex="italic" style:font-size-complex="12pt"/>
    </style:style>
    <style:style style:name="T815" style:parent-style-name="DefaultParagraphFont" style:family="text">
      <style:text-properties style:font-style-complex="italic" style:font-size-complex="12pt"/>
    </style:style>
    <style:style style:name="T816" style:parent-style-name="DefaultParagraphFont" style:family="text">
      <style:text-properties style:font-style-complex="italic" style:font-size-complex="12pt"/>
    </style:style>
    <style:style style:name="T817" style:parent-style-name="DefaultParagraphFont" style:family="text">
      <style:text-properties style:font-style-complex="italic" style:font-size-complex="12pt"/>
    </style:style>
    <style:style style:name="T818" style:parent-style-name="DefaultParagraphFont" style:family="text">
      <style:text-properties style:font-style-complex="italic" style:font-size-complex="12pt"/>
    </style:style>
    <style:style style:name="T819" style:parent-style-name="DefaultParagraphFont" style:family="text">
      <style:text-properties style:font-style-complex="italic" style:font-size-complex="12pt"/>
    </style:style>
    <style:style style:name="T820" style:parent-style-name="DefaultParagraphFont" style:family="text">
      <style:text-properties style:font-style-complex="italic" style:font-size-complex="12pt"/>
    </style:style>
    <style:style style:name="T821" style:parent-style-name="DefaultParagraphFont" style:family="text">
      <style:text-properties style:font-style-complex="italic" style:font-size-complex="12pt"/>
    </style:style>
    <style:style style:name="T822" style:parent-style-name="DefaultParagraphFont" style:family="text">
      <style:text-properties style:font-style-complex="italic" style:font-size-complex="12pt"/>
    </style:style>
    <style:style style:name="T823" style:parent-style-name="DefaultParagraphFont" style:family="text">
      <style:text-properties style:font-style-complex="italic" style:font-size-complex="12pt"/>
    </style:style>
    <style:style style:name="T824" style:parent-style-name="DefaultParagraphFont" style:family="text">
      <style:text-properties style:font-style-complex="italic" style:font-size-complex="12pt"/>
    </style:style>
    <style:style style:name="T825" style:parent-style-name="DefaultParagraphFont" style:family="text">
      <style:text-properties style:font-style-complex="italic" style:font-size-complex="12pt"/>
    </style:style>
    <style:style style:name="T826" style:parent-style-name="DefaultParagraphFont" style:family="text">
      <style:text-properties style:font-style-complex="italic" style:font-size-complex="12pt"/>
    </style:style>
    <style:style style:name="T827" style:parent-style-name="DefaultParagraphFont" style:family="text">
      <style:text-properties style:font-style-complex="italic" style:font-size-complex="12pt"/>
    </style:style>
    <style:style style:name="T828" style:parent-style-name="DefaultParagraphFont" style:family="text">
      <style:text-properties style:font-style-complex="italic" style:font-size-complex="12pt"/>
    </style:style>
    <style:style style:name="T829" style:parent-style-name="DefaultParagraphFont" style:family="text">
      <style:text-properties style:font-style-complex="italic" style:font-size-complex="12pt"/>
    </style:style>
    <style:style style:name="T830" style:parent-style-name="DefaultParagraphFont" style:family="text">
      <style:text-properties style:font-style-complex="italic" style:font-size-complex="12pt"/>
    </style:style>
    <style:style style:name="T831" style:parent-style-name="DefaultParagraphFont" style:family="text">
      <style:text-properties style:font-style-complex="italic" style:font-size-complex="12pt"/>
    </style:style>
    <style:style style:name="T832" style:parent-style-name="DefaultParagraphFont" style:family="text">
      <style:text-properties style:font-style-complex="italic" style:font-size-complex="12pt"/>
    </style:style>
    <style:style style:name="T833" style:parent-style-name="DefaultParagraphFont" style:family="text">
      <style:text-properties style:font-style-complex="italic" style:font-size-complex="12pt"/>
    </style:style>
    <style:style style:name="T834" style:parent-style-name="DefaultParagraphFont" style:family="text">
      <style:text-properties style:font-style-complex="italic" style:font-size-complex="12pt"/>
    </style:style>
    <style:style style:name="T835" style:parent-style-name="DefaultParagraphFont" style:family="text">
      <style:text-properties style:font-style-complex="italic" style:font-size-complex="12pt"/>
    </style:style>
    <style:style style:name="T836" style:parent-style-name="DefaultParagraphFont" style:family="text">
      <style:text-properties style:font-style-complex="italic" style:font-size-complex="12pt"/>
    </style:style>
    <style:style style:name="T837" style:parent-style-name="DefaultParagraphFont" style:family="text">
      <style:text-properties style:font-style-complex="italic" style:font-size-complex="12pt"/>
    </style:style>
    <style:style style:name="T838" style:parent-style-name="DefaultParagraphFont" style:family="text">
      <style:text-properties style:font-style-complex="italic" style:font-size-complex="12pt"/>
    </style:style>
    <style:style style:name="T839" style:parent-style-name="DefaultParagraphFont" style:family="text">
      <style:text-properties style:font-style-complex="italic" style:font-size-complex="12pt"/>
    </style:style>
    <style:style style:name="T840" style:parent-style-name="DefaultParagraphFont" style:family="text">
      <style:text-properties style:font-style-complex="italic" style:font-size-complex="12pt"/>
    </style:style>
    <style:style style:name="T841" style:parent-style-name="DefaultParagraphFont" style:family="text">
      <style:text-properties style:font-style-complex="italic" style:font-size-complex="12pt"/>
    </style:style>
    <style:style style:name="T842" style:parent-style-name="DefaultParagraphFont" style:family="text">
      <style:text-properties style:font-style-complex="italic" style:font-size-complex="12pt"/>
    </style:style>
    <style:style style:name="T843" style:parent-style-name="DefaultParagraphFont" style:family="text">
      <style:text-properties style:font-style-complex="italic" style:font-size-complex="12pt"/>
    </style:style>
    <style:style style:name="T844" style:parent-style-name="DefaultParagraphFont" style:family="text">
      <style:text-properties style:font-style-complex="italic" style:font-size-complex="12pt"/>
    </style:style>
    <style:style style:name="T845" style:parent-style-name="DefaultParagraphFont" style:family="text">
      <style:text-properties style:font-style-complex="italic" style:font-size-complex="12pt"/>
    </style:style>
    <style:style style:name="T846" style:parent-style-name="DefaultParagraphFont" style:family="text">
      <style:text-properties style:font-style-complex="italic" style:font-size-complex="12pt"/>
    </style:style>
    <style:style style:name="T847" style:parent-style-name="DefaultParagraphFont" style:family="text">
      <style:text-properties style:font-style-complex="italic" style:font-size-complex="12pt"/>
    </style:style>
    <style:style style:name="T848" style:parent-style-name="DefaultParagraphFont" style:family="text">
      <style:text-properties style:font-style-complex="italic" style:font-size-complex="12pt"/>
    </style:style>
    <style:style style:name="T849" style:parent-style-name="DefaultParagraphFont" style:family="text">
      <style:text-properties style:font-style-complex="italic" style:font-size-complex="12pt"/>
    </style:style>
    <style:style style:name="T850" style:parent-style-name="DefaultParagraphFont" style:family="text">
      <style:text-properties style:font-style-complex="italic" style:font-size-complex="12pt"/>
    </style:style>
    <style:style style:name="T851" style:parent-style-name="DefaultParagraphFont" style:family="text">
      <style:text-properties style:font-style-complex="italic" style:font-size-complex="12pt"/>
    </style:style>
    <style:style style:name="T852" style:parent-style-name="DefaultParagraphFont" style:family="text">
      <style:text-properties style:font-style-complex="italic" style:font-size-complex="12pt"/>
    </style:style>
    <style:style style:name="T853" style:parent-style-name="DefaultParagraphFont" style:family="text">
      <style:text-properties style:font-style-complex="italic" style:font-size-complex="12pt"/>
    </style:style>
    <style:style style:name="T854" style:parent-style-name="DefaultParagraphFont" style:family="text">
      <style:text-properties style:font-style-complex="italic" style:font-size-complex="12pt"/>
    </style:style>
    <style:style style:name="T855" style:parent-style-name="DefaultParagraphFont" style:family="text">
      <style:text-properties style:font-style-complex="italic" style:font-size-complex="12pt"/>
    </style:style>
    <style:style style:name="T856" style:parent-style-name="DefaultParagraphFont" style:family="text">
      <style:text-properties style:font-style-complex="italic" style:font-size-complex="12pt"/>
    </style:style>
    <style:style style:name="T857" style:parent-style-name="DefaultParagraphFont" style:family="text">
      <style:text-properties style:font-style-complex="italic" style:font-size-complex="12pt"/>
    </style:style>
    <style:style style:name="T858" style:parent-style-name="DefaultParagraphFont" style:family="text">
      <style:text-properties style:font-style-complex="italic" style:font-size-complex="12pt"/>
    </style:style>
    <style:style style:name="T859" style:parent-style-name="DefaultParagraphFont" style:family="text">
      <style:text-properties style:font-style-complex="italic" style:font-size-complex="12pt"/>
    </style:style>
    <style:style style:name="T860" style:parent-style-name="DefaultParagraphFont" style:family="text">
      <style:text-properties style:font-style-complex="italic" style:font-size-complex="12pt"/>
    </style:style>
    <style:style style:name="T861" style:parent-style-name="DefaultParagraphFont" style:family="text">
      <style:text-properties style:font-style-complex="italic" style:font-size-complex="12pt"/>
    </style:style>
    <style:style style:name="T862" style:parent-style-name="DefaultParagraphFont" style:family="text">
      <style:text-properties style:font-style-complex="italic" style:font-size-complex="12pt"/>
    </style:style>
    <style:style style:name="T863" style:parent-style-name="DefaultParagraphFont" style:family="text">
      <style:text-properties style:font-style-complex="italic" style:font-size-complex="12pt"/>
    </style:style>
    <style:style style:name="T864" style:parent-style-name="DefaultParagraphFont" style:family="text">
      <style:text-properties style:font-style-complex="italic" style:font-size-complex="12pt"/>
    </style:style>
    <style:style style:name="T865" style:parent-style-name="DefaultParagraphFont" style:family="text">
      <style:text-properties style:font-style-complex="italic" style:font-size-complex="12pt"/>
    </style:style>
    <style:style style:name="T866" style:parent-style-name="DefaultParagraphFont" style:family="text">
      <style:text-properties style:font-style-complex="italic" style:font-size-complex="12pt"/>
    </style:style>
    <style:style style:name="T867" style:parent-style-name="DefaultParagraphFont" style:family="text">
      <style:text-properties style:font-style-complex="italic" style:font-size-complex="12pt"/>
    </style:style>
    <style:style style:name="T868" style:parent-style-name="DefaultParagraphFont" style:family="text">
      <style:text-properties style:font-style-complex="italic" style:font-size-complex="12pt"/>
    </style:style>
    <style:style style:name="T869" style:parent-style-name="DefaultParagraphFont" style:family="text">
      <style:text-properties style:font-style-complex="italic" style:font-size-complex="12pt"/>
    </style:style>
    <style:style style:name="T870" style:parent-style-name="DefaultParagraphFont" style:family="text">
      <style:text-properties style:font-style-complex="italic" style:font-size-complex="12pt"/>
    </style:style>
    <style:style style:name="T871" style:parent-style-name="DefaultParagraphFont" style:family="text">
      <style:text-properties style:font-style-complex="italic" style:font-size-complex="12pt"/>
    </style:style>
    <style:style style:name="T872" style:parent-style-name="DefaultParagraphFont" style:family="text">
      <style:text-properties style:font-style-complex="italic" style:font-size-complex="12pt"/>
    </style:style>
    <style:style style:name="T873" style:parent-style-name="DefaultParagraphFont" style:family="text">
      <style:text-properties style:font-style-complex="italic" style:font-size-complex="12pt"/>
    </style:style>
    <style:style style:name="T874" style:parent-style-name="DefaultParagraphFont" style:family="text">
      <style:text-properties style:font-style-complex="italic" style:font-size-complex="12pt"/>
    </style:style>
    <style:style style:name="T875" style:parent-style-name="DefaultParagraphFont" style:family="text">
      <style:text-properties style:font-style-complex="italic" style:font-size-complex="12pt"/>
    </style:style>
    <style:style style:name="T876" style:parent-style-name="DefaultParagraphFont" style:family="text">
      <style:text-properties style:font-style-complex="italic" style:font-size-complex="12pt"/>
    </style:style>
    <style:style style:name="T877" style:parent-style-name="DefaultParagraphFont" style:family="text">
      <style:text-properties style:font-style-complex="italic" style:font-size-complex="12pt"/>
    </style:style>
    <style:style style:name="T878" style:parent-style-name="DefaultParagraphFont" style:family="text">
      <style:text-properties style:font-style-complex="italic" style:font-size-complex="12pt"/>
    </style:style>
    <style:style style:name="T879" style:parent-style-name="DefaultParagraphFont" style:family="text">
      <style:text-properties style:font-style-complex="italic" style:font-size-complex="12pt"/>
    </style:style>
    <style:style style:name="T880" style:parent-style-name="DefaultParagraphFont" style:family="text">
      <style:text-properties style:font-style-complex="italic" style:font-size-complex="12pt"/>
    </style:style>
    <style:style style:name="T881" style:parent-style-name="DefaultParagraphFont" style:family="text">
      <style:text-properties style:font-style-complex="italic" style:font-size-complex="12pt"/>
    </style:style>
    <style:style style:name="T882" style:parent-style-name="DefaultParagraphFont" style:family="text">
      <style:text-properties style:font-style-complex="italic" style:font-size-complex="12pt"/>
    </style:style>
    <style:style style:name="T883" style:parent-style-name="DefaultParagraphFont" style:family="text">
      <style:text-properties style:font-style-complex="italic" style:font-size-complex="12pt"/>
    </style:style>
    <style:style style:name="T884" style:parent-style-name="DefaultParagraphFont" style:family="text">
      <style:text-properties style:font-style-complex="italic" style:font-size-complex="12pt"/>
    </style:style>
    <style:style style:name="T885" style:parent-style-name="DefaultParagraphFont" style:family="text">
      <style:text-properties style:font-style-complex="italic" style:font-size-complex="12pt"/>
    </style:style>
    <style:style style:name="T886" style:parent-style-name="DefaultParagraphFont" style:family="text">
      <style:text-properties style:font-style-complex="italic" style:font-size-complex="12pt"/>
    </style:style>
    <style:style style:name="T887" style:parent-style-name="DefaultParagraphFont" style:family="text">
      <style:text-properties style:font-style-complex="italic" style:font-size-complex="12pt"/>
    </style:style>
    <style:style style:name="T888" style:parent-style-name="DefaultParagraphFont" style:family="text">
      <style:text-properties style:font-style-complex="italic" style:font-size-complex="12pt"/>
    </style:style>
    <style:style style:name="T889" style:parent-style-name="DefaultParagraphFont" style:family="text">
      <style:text-properties style:font-style-complex="italic" style:font-size-complex="12pt"/>
    </style:style>
    <style:style style:name="T890" style:parent-style-name="DefaultParagraphFont" style:family="text">
      <style:text-properties style:font-style-complex="italic" style:font-size-complex="12pt"/>
    </style:style>
    <style:style style:name="T891" style:parent-style-name="DefaultParagraphFont" style:family="text">
      <style:text-properties style:font-style-complex="italic" style:font-size-complex="12pt"/>
    </style:style>
    <style:style style:name="T892" style:parent-style-name="DefaultParagraphFont" style:family="text">
      <style:text-properties style:font-style-complex="italic" style:font-size-complex="12pt"/>
    </style:style>
    <style:style style:name="T893" style:parent-style-name="DefaultParagraphFont" style:family="text">
      <style:text-properties style:font-style-complex="italic" style:font-size-complex="12pt"/>
    </style:style>
    <style:style style:name="T894" style:parent-style-name="DefaultParagraphFont" style:family="text">
      <style:text-properties style:font-style-complex="italic" style:font-size-complex="12pt"/>
    </style:style>
    <style:style style:name="T895" style:parent-style-name="DefaultParagraphFont" style:family="text">
      <style:text-properties style:font-style-complex="italic" style:font-size-complex="12pt"/>
    </style:style>
    <style:style style:name="T896" style:parent-style-name="DefaultParagraphFont" style:family="text">
      <style:text-properties style:font-style-complex="italic" style:font-size-complex="12pt"/>
    </style:style>
    <style:style style:name="T897" style:parent-style-name="DefaultParagraphFont" style:family="text">
      <style:text-properties style:font-style-complex="italic" style:font-size-complex="12pt"/>
    </style:style>
    <style:style style:name="T898" style:parent-style-name="DefaultParagraphFont" style:family="text">
      <style:text-properties style:font-style-complex="italic" style:font-size-complex="12pt"/>
    </style:style>
    <style:style style:name="T899" style:parent-style-name="DefaultParagraphFont" style:family="text">
      <style:text-properties style:font-style-complex="italic" style:font-size-complex="12pt"/>
    </style:style>
    <style:style style:name="T900" style:parent-style-name="DefaultParagraphFont" style:family="text">
      <style:text-properties style:font-style-complex="italic" style:font-size-complex="12pt"/>
    </style:style>
    <style:style style:name="T901" style:parent-style-name="DefaultParagraphFont" style:family="text">
      <style:text-properties style:font-style-complex="italic" style:font-size-complex="12pt"/>
    </style:style>
    <style:style style:name="T902" style:parent-style-name="DefaultParagraphFont" style:family="text">
      <style:text-properties style:font-style-complex="italic" style:font-size-complex="12pt"/>
    </style:style>
    <style:style style:name="T903" style:parent-style-name="DefaultParagraphFont" style:family="text">
      <style:text-properties style:font-style-complex="italic" style:font-size-complex="12pt"/>
    </style:style>
    <style:style style:name="T904" style:parent-style-name="DefaultParagraphFont" style:family="text">
      <style:text-properties style:font-style-complex="italic" style:font-size-complex="12pt"/>
    </style:style>
    <style:style style:name="T905" style:parent-style-name="DefaultParagraphFont" style:family="text">
      <style:text-properties style:font-style-complex="italic" style:font-size-complex="12pt"/>
    </style:style>
    <style:style style:name="T906" style:parent-style-name="DefaultParagraphFont" style:family="text">
      <style:text-properties style:font-style-complex="italic" style:font-size-complex="12pt"/>
    </style:style>
    <style:style style:name="T907" style:parent-style-name="DefaultParagraphFont" style:family="text">
      <style:text-properties style:font-style-complex="italic" style:font-size-complex="12pt"/>
    </style:style>
    <style:style style:name="T908" style:parent-style-name="DefaultParagraphFont" style:family="text">
      <style:text-properties style:font-style-complex="italic" style:font-size-complex="12pt"/>
    </style:style>
    <style:style style:name="T909" style:parent-style-name="DefaultParagraphFont" style:family="text">
      <style:text-properties style:font-style-complex="italic" style:font-size-complex="12pt"/>
    </style:style>
    <style:style style:name="T910" style:parent-style-name="DefaultParagraphFont" style:family="text">
      <style:text-properties style:font-style-complex="italic" style:font-size-complex="12pt"/>
    </style:style>
    <style:style style:name="T911" style:parent-style-name="DefaultParagraphFont" style:family="text">
      <style:text-properties style:font-style-complex="italic" style:font-size-complex="12pt"/>
    </style:style>
    <style:style style:name="T912" style:parent-style-name="DefaultParagraphFont" style:family="text">
      <style:text-properties style:font-style-complex="italic" style:font-size-complex="12pt"/>
    </style:style>
    <style:style style:name="T913" style:parent-style-name="DefaultParagraphFont" style:family="text">
      <style:text-properties style:font-style-complex="italic" style:font-size-complex="12pt"/>
    </style:style>
    <style:style style:name="T914" style:parent-style-name="DefaultParagraphFont" style:family="text">
      <style:text-properties style:font-style-complex="italic" style:font-size-complex="12pt"/>
    </style:style>
    <style:style style:name="T915" style:parent-style-name="DefaultParagraphFont" style:family="text">
      <style:text-properties style:font-style-complex="italic" style:font-size-complex="12pt"/>
    </style:style>
    <style:style style:name="T916" style:parent-style-name="DefaultParagraphFont" style:family="text">
      <style:text-properties style:font-style-complex="italic" style:font-size-complex="12pt"/>
    </style:style>
    <style:style style:name="T917" style:parent-style-name="DefaultParagraphFont" style:family="text">
      <style:text-properties style:font-style-complex="italic" style:font-size-complex="12pt"/>
    </style:style>
    <style:style style:name="T918" style:parent-style-name="DefaultParagraphFont" style:family="text">
      <style:text-properties style:font-style-complex="italic" style:font-size-complex="12pt"/>
    </style:style>
    <style:style style:name="T919" style:parent-style-name="DefaultParagraphFont" style:family="text">
      <style:text-properties style:font-style-complex="italic" style:font-size-complex="12pt"/>
    </style:style>
    <style:style style:name="T920" style:parent-style-name="DefaultParagraphFont" style:family="text">
      <style:text-properties style:font-style-complex="italic" style:font-size-complex="12pt"/>
    </style:style>
    <style:style style:name="T921" style:parent-style-name="DefaultParagraphFont" style:family="text">
      <style:text-properties style:font-style-complex="italic" style:font-size-complex="12pt"/>
    </style:style>
    <style:style style:name="T922" style:parent-style-name="DefaultParagraphFont" style:family="text">
      <style:text-properties style:font-style-complex="italic" style:font-size-complex="12pt"/>
    </style:style>
    <style:style style:name="T923" style:parent-style-name="DefaultParagraphFont" style:family="text">
      <style:text-properties style:font-style-complex="italic" style:font-size-complex="12pt"/>
    </style:style>
    <style:style style:name="T924" style:parent-style-name="DefaultParagraphFont" style:family="text">
      <style:text-properties style:font-style-complex="italic" style:font-size-complex="12pt"/>
    </style:style>
    <style:style style:name="T925" style:parent-style-name="DefaultParagraphFont" style:family="text">
      <style:text-properties style:font-style-complex="italic" style:font-size-complex="12pt"/>
    </style:style>
    <style:style style:name="T926" style:parent-style-name="DefaultParagraphFont" style:family="text">
      <style:text-properties style:font-style-complex="italic" style:font-size-complex="12pt"/>
    </style:style>
    <style:style style:name="T927" style:parent-style-name="DefaultParagraphFont" style:family="text">
      <style:text-properties style:font-style-complex="italic" style:font-size-complex="12pt"/>
    </style:style>
    <style:style style:name="T928" style:parent-style-name="DefaultParagraphFont" style:family="text">
      <style:text-properties style:font-style-complex="italic" style:font-size-complex="12pt"/>
    </style:style>
    <style:style style:name="T929" style:parent-style-name="DefaultParagraphFont" style:family="text">
      <style:text-properties style:font-style-complex="italic" style:font-size-complex="12pt"/>
    </style:style>
    <style:style style:name="T930" style:parent-style-name="DefaultParagraphFont" style:family="text">
      <style:text-properties style:font-style-complex="italic" style:font-size-complex="12pt"/>
    </style:style>
    <style:style style:name="T931" style:parent-style-name="DefaultParagraphFont" style:family="text">
      <style:text-properties style:font-style-complex="italic" style:font-size-complex="12pt"/>
    </style:style>
    <style:style style:name="T932" style:parent-style-name="DefaultParagraphFont" style:family="text">
      <style:text-properties style:font-style-complex="italic" style:font-size-complex="12pt"/>
    </style:style>
    <style:style style:name="T933" style:parent-style-name="DefaultParagraphFont" style:family="text">
      <style:text-properties style:font-style-complex="italic" style:font-size-complex="12pt"/>
    </style:style>
    <style:style style:name="T934" style:parent-style-name="DefaultParagraphFont" style:family="text">
      <style:text-properties style:font-style-complex="italic" style:font-size-complex="12pt"/>
    </style:style>
    <style:style style:name="T935" style:parent-style-name="DefaultParagraphFont" style:family="text">
      <style:text-properties style:font-style-complex="italic" style:font-size-complex="12pt"/>
    </style:style>
    <style:style style:name="T936" style:parent-style-name="DefaultParagraphFont" style:family="text">
      <style:text-properties style:font-style-complex="italic" style:font-size-complex="12pt"/>
    </style:style>
    <style:style style:name="T937" style:parent-style-name="DefaultParagraphFont" style:family="text">
      <style:text-properties style:font-style-complex="italic" style:font-size-complex="12pt"/>
    </style:style>
    <style:style style:name="T938" style:parent-style-name="DefaultParagraphFont" style:family="text">
      <style:text-properties style:font-style-complex="italic" style:font-size-complex="12pt"/>
    </style:style>
    <style:style style:name="T939" style:parent-style-name="DefaultParagraphFont" style:family="text">
      <style:text-properties style:font-style-complex="italic" style:font-size-complex="12pt"/>
    </style:style>
    <style:style style:name="T940" style:parent-style-name="DefaultParagraphFont" style:family="text">
      <style:text-properties style:font-style-complex="italic" style:font-size-complex="12pt"/>
    </style:style>
    <style:style style:name="T941" style:parent-style-name="DefaultParagraphFont" style:family="text">
      <style:text-properties style:font-style-complex="italic" style:font-size-complex="12pt"/>
    </style:style>
    <style:style style:name="T942" style:parent-style-name="DefaultParagraphFont" style:family="text">
      <style:text-properties style:font-style-complex="italic" style:font-size-complex="12pt"/>
    </style:style>
    <style:style style:name="T943" style:parent-style-name="DefaultParagraphFont" style:family="text">
      <style:text-properties style:font-style-complex="italic" style:font-size-complex="12pt"/>
    </style:style>
    <style:style style:name="T944" style:parent-style-name="DefaultParagraphFont" style:family="text">
      <style:text-properties style:font-style-complex="italic" style:font-size-complex="12pt"/>
    </style:style>
    <style:style style:name="T945" style:parent-style-name="DefaultParagraphFont" style:family="text">
      <style:text-properties style:font-style-complex="italic" style:font-size-complex="12pt"/>
    </style:style>
    <style:style style:name="T946" style:parent-style-name="DefaultParagraphFont" style:family="text">
      <style:text-properties style:font-style-complex="italic" style:font-size-complex="12pt"/>
    </style:style>
    <style:style style:name="T947" style:parent-style-name="DefaultParagraphFont" style:family="text">
      <style:text-properties style:font-style-complex="italic" style:font-size-complex="12pt"/>
    </style:style>
    <style:style style:name="T948" style:parent-style-name="DefaultParagraphFont" style:family="text">
      <style:text-properties style:font-style-complex="italic" style:font-size-complex="12pt"/>
    </style:style>
    <style:style style:name="T949" style:parent-style-name="DefaultParagraphFont" style:family="text">
      <style:text-properties style:font-style-complex="italic" style:font-size-complex="12pt"/>
    </style:style>
    <style:style style:name="T950" style:parent-style-name="DefaultParagraphFont" style:family="text">
      <style:text-properties style:font-style-complex="italic" style:font-size-complex="12pt"/>
    </style:style>
    <style:style style:name="T951" style:parent-style-name="DefaultParagraphFont" style:family="text">
      <style:text-properties style:font-style-complex="italic" style:font-size-complex="12pt"/>
    </style:style>
    <style:style style:name="T952" style:parent-style-name="DefaultParagraphFont" style:family="text">
      <style:text-properties style:font-style-complex="italic" style:font-size-complex="12pt"/>
    </style:style>
    <style:style style:name="T953" style:parent-style-name="DefaultParagraphFont" style:family="text">
      <style:text-properties style:font-style-complex="italic" style:font-size-complex="12pt"/>
    </style:style>
    <style:style style:name="T954" style:parent-style-name="DefaultParagraphFont" style:family="text">
      <style:text-properties style:font-style-complex="italic" style:font-size-complex="12pt"/>
    </style:style>
    <style:style style:name="T955" style:parent-style-name="DefaultParagraphFont" style:family="text">
      <style:text-properties style:font-style-complex="italic" style:font-size-complex="12pt"/>
    </style:style>
    <style:style style:name="T956" style:parent-style-name="DefaultParagraphFont" style:family="text">
      <style:text-properties style:font-style-complex="italic" style:font-size-complex="12pt"/>
    </style:style>
    <style:style style:name="T957" style:parent-style-name="DefaultParagraphFont" style:family="text">
      <style:text-properties style:font-style-complex="italic" style:font-size-complex="12pt"/>
    </style:style>
    <style:style style:name="T958" style:parent-style-name="DefaultParagraphFont" style:family="text">
      <style:text-properties style:font-style-complex="italic" style:font-size-complex="12pt"/>
    </style:style>
    <style:style style:name="T959" style:parent-style-name="DefaultParagraphFont" style:family="text">
      <style:text-properties style:font-style-complex="italic" style:font-size-complex="12pt"/>
    </style:style>
    <style:style style:name="T960" style:parent-style-name="DefaultParagraphFont" style:family="text">
      <style:text-properties style:font-style-complex="italic" style:font-size-complex="12pt"/>
    </style:style>
    <style:style style:name="T961" style:parent-style-name="DefaultParagraphFont" style:family="text">
      <style:text-properties style:font-style-complex="italic" style:font-size-complex="12pt"/>
    </style:style>
    <style:style style:name="T962" style:parent-style-name="DefaultParagraphFont" style:family="text">
      <style:text-properties style:font-style-complex="italic" style:font-size-complex="12pt"/>
    </style:style>
    <style:style style:name="T963" style:parent-style-name="DefaultParagraphFont" style:family="text">
      <style:text-properties style:font-style-complex="italic" style:font-size-complex="12pt"/>
    </style:style>
    <style:style style:name="T964" style:parent-style-name="DefaultParagraphFont" style:family="text">
      <style:text-properties style:font-style-complex="italic" style:font-size-complex="12pt"/>
    </style:style>
    <style:style style:name="T965" style:parent-style-name="DefaultParagraphFont" style:family="text">
      <style:text-properties style:font-style-complex="italic" style:font-size-complex="12pt"/>
    </style:style>
    <style:style style:name="T966" style:parent-style-name="DefaultParagraphFont" style:family="text">
      <style:text-properties style:font-style-complex="italic" style:font-size-complex="12pt"/>
    </style:style>
    <style:style style:name="T967" style:parent-style-name="DefaultParagraphFont" style:family="text">
      <style:text-properties style:font-style-complex="italic" style:font-size-complex="12pt"/>
    </style:style>
    <style:style style:name="T968" style:parent-style-name="DefaultParagraphFont" style:family="text">
      <style:text-properties style:font-style-complex="italic" style:font-size-complex="12pt"/>
    </style:style>
    <style:style style:name="T969" style:parent-style-name="DefaultParagraphFont" style:family="text">
      <style:text-properties style:font-style-complex="italic" style:font-size-complex="12pt"/>
    </style:style>
    <style:style style:name="T970" style:parent-style-name="DefaultParagraphFont" style:family="text">
      <style:text-properties style:font-style-complex="italic" style:font-size-complex="12pt"/>
    </style:style>
    <style:style style:name="T971" style:parent-style-name="DefaultParagraphFont" style:family="text">
      <style:text-properties style:font-style-complex="italic" style:font-size-complex="12pt"/>
    </style:style>
    <style:style style:name="T972" style:parent-style-name="DefaultParagraphFont" style:family="text">
      <style:text-properties style:font-style-complex="italic" style:font-size-complex="12pt"/>
    </style:style>
    <style:style style:name="T973" style:parent-style-name="DefaultParagraphFont" style:family="text">
      <style:text-properties style:font-style-complex="italic" style:font-size-complex="12pt"/>
    </style:style>
    <style:style style:name="T974" style:parent-style-name="DefaultParagraphFont" style:family="text">
      <style:text-properties style:font-style-complex="italic" style:font-size-complex="12pt"/>
    </style:style>
    <style:style style:name="T975" style:parent-style-name="DefaultParagraphFont" style:family="text">
      <style:text-properties style:font-style-complex="italic" style:font-size-complex="12pt"/>
    </style:style>
    <style:style style:name="T976" style:parent-style-name="DefaultParagraphFont" style:family="text">
      <style:text-properties style:font-style-complex="italic" style:font-size-complex="12pt"/>
    </style:style>
    <style:style style:name="T977" style:parent-style-name="DefaultParagraphFont" style:family="text">
      <style:text-properties style:font-style-complex="italic" style:font-size-complex="12pt"/>
    </style:style>
    <style:style style:name="T978" style:parent-style-name="DefaultParagraphFont" style:family="text">
      <style:text-properties style:font-style-complex="italic" style:font-size-complex="12pt"/>
    </style:style>
    <style:style style:name="T979" style:parent-style-name="DefaultParagraphFont" style:family="text">
      <style:text-properties style:font-style-complex="italic" style:font-size-complex="12pt"/>
    </style:style>
    <style:style style:name="T980" style:parent-style-name="DefaultParagraphFont" style:family="text">
      <style:text-properties style:font-style-complex="italic" style:font-size-complex="12pt"/>
    </style:style>
    <style:style style:name="T981" style:parent-style-name="DefaultParagraphFont" style:family="text">
      <style:text-properties style:font-style-complex="italic" style:font-size-complex="12pt"/>
    </style:style>
    <style:style style:name="T982" style:parent-style-name="DefaultParagraphFont" style:family="text">
      <style:text-properties style:font-style-complex="italic" style:font-size-complex="12pt"/>
    </style:style>
    <style:style style:name="T983" style:parent-style-name="DefaultParagraphFont" style:family="text">
      <style:text-properties style:font-style-complex="italic" style:font-size-complex="12pt"/>
    </style:style>
    <style:style style:name="T984" style:parent-style-name="DefaultParagraphFont" style:family="text">
      <style:text-properties style:font-style-complex="italic" style:font-size-complex="12pt"/>
    </style:style>
    <style:style style:name="T985" style:parent-style-name="DefaultParagraphFont" style:family="text">
      <style:text-properties style:font-style-complex="italic" style:font-size-complex="12pt"/>
    </style:style>
    <style:style style:name="T986" style:parent-style-name="DefaultParagraphFont" style:family="text">
      <style:text-properties style:font-style-complex="italic" style:font-size-complex="12pt"/>
    </style:style>
    <style:style style:name="T987" style:parent-style-name="DefaultParagraphFont" style:family="text">
      <style:text-properties style:font-style-complex="italic" style:font-size-complex="12pt"/>
    </style:style>
    <style:style style:name="T988" style:parent-style-name="DefaultParagraphFont" style:family="text">
      <style:text-properties style:font-style-complex="italic" style:font-size-complex="12pt"/>
    </style:style>
    <style:style style:name="T989" style:parent-style-name="DefaultParagraphFont" style:family="text">
      <style:text-properties style:font-style-complex="italic" fo:letter-spacing="-0.0013in" style:font-size-complex="12pt"/>
    </style:style>
    <style:style style:name="T990" style:parent-style-name="DefaultParagraphFont" style:family="text">
      <style:text-properties style:font-style-complex="italic" fo:letter-spacing="-0.0013in" style:font-size-complex="12pt"/>
    </style:style>
    <style:style style:name="T991" style:parent-style-name="DefaultParagraphFont" style:family="text">
      <style:text-properties style:font-style-complex="italic" fo:letter-spacing="-0.0013in" style:font-size-complex="12pt"/>
    </style:style>
    <style:style style:name="T992" style:parent-style-name="DefaultParagraphFont" style:family="text">
      <style:text-properties style:font-style-complex="italic" fo:letter-spacing="-0.0013in" style:font-size-complex="12pt"/>
    </style:style>
    <style:style style:name="T993" style:parent-style-name="DefaultParagraphFont" style:family="text">
      <style:text-properties style:font-style-complex="italic" fo:letter-spacing="-0.0013in" style:font-size-complex="12pt"/>
    </style:style>
    <style:style style:name="T994" style:parent-style-name="DefaultParagraphFont" style:family="text">
      <style:text-properties style:font-style-complex="italic" fo:letter-spacing="-0.0013in" style:font-size-complex="12pt"/>
    </style:style>
    <style:style style:name="T995" style:parent-style-name="DefaultParagraphFont" style:family="text">
      <style:text-properties style:font-style-complex="italic" fo:letter-spacing="-0.0013in" style:font-size-complex="12pt"/>
    </style:style>
    <style:style style:name="T996" style:parent-style-name="DefaultParagraphFont" style:family="text">
      <style:text-properties style:font-style-complex="italic" fo:letter-spacing="-0.0013in" style:font-size-complex="12pt"/>
    </style:style>
    <style:style style:name="T997" style:parent-style-name="DefaultParagraphFont" style:family="text">
      <style:text-properties style:font-style-complex="italic" fo:letter-spacing="-0.0013in" style:font-size-complex="12pt"/>
    </style:style>
    <style:style style:name="T998" style:parent-style-name="DefaultParagraphFont" style:family="text">
      <style:text-properties style:font-style-complex="italic" fo:letter-spacing="-0.0013in" style:font-size-complex="12pt"/>
    </style:style>
    <style:style style:name="T999" style:parent-style-name="DefaultParagraphFont" style:family="text">
      <style:text-properties style:font-style-complex="italic" fo:letter-spacing="-0.0013in" style:font-size-complex="12pt"/>
    </style:style>
    <style:style style:name="T1000" style:parent-style-name="DefaultParagraphFont" style:family="text">
      <style:text-properties style:font-style-complex="italic" fo:letter-spacing="-0.0013in" style:font-size-complex="12pt"/>
    </style:style>
    <style:style style:name="T1001" style:parent-style-name="DefaultParagraphFont" style:family="text">
      <style:text-properties style:font-style-complex="italic" fo:letter-spacing="-0.0013in" style:font-size-complex="12pt"/>
    </style:style>
    <style:style style:name="T1002" style:parent-style-name="DefaultParagraphFont" style:family="text">
      <style:text-properties style:font-style-complex="italic" fo:letter-spacing="-0.0013in" style:font-size-complex="12pt"/>
    </style:style>
    <style:style style:name="T1003" style:parent-style-name="DefaultParagraphFont" style:family="text">
      <style:text-properties style:font-style-complex="italic" fo:letter-spacing="-0.0013in" style:font-size-complex="12pt"/>
    </style:style>
    <style:style style:name="T1004" style:parent-style-name="DefaultParagraphFont" style:family="text">
      <style:text-properties style:font-style-complex="italic" fo:letter-spacing="-0.0013in" style:font-size-complex="12pt"/>
    </style:style>
    <style:style style:name="T1005" style:parent-style-name="DefaultParagraphFont" style:family="text">
      <style:text-properties style:font-style-complex="italic" fo:letter-spacing="-0.0013in" style:font-size-complex="12pt"/>
    </style:style>
    <style:style style:name="T1006" style:parent-style-name="DefaultParagraphFont" style:family="text">
      <style:text-properties style:font-style-complex="italic" fo:letter-spacing="-0.0013in" style:font-size-complex="12pt"/>
    </style:style>
    <style:style style:name="T1007" style:parent-style-name="DefaultParagraphFont" style:family="text">
      <style:text-properties style:font-style-complex="italic" fo:letter-spacing="-0.0013in" style:font-size-complex="12pt"/>
    </style:style>
    <style:style style:name="T1008" style:parent-style-name="DefaultParagraphFont" style:family="text">
      <style:text-properties style:font-style-complex="italic" fo:letter-spacing="-0.0013in" style:font-size-complex="12pt"/>
    </style:style>
    <style:style style:name="T1009" style:parent-style-name="DefaultParagraphFont" style:family="text">
      <style:text-properties style:font-style-complex="italic" fo:letter-spacing="-0.0013in" style:font-size-complex="12pt"/>
    </style:style>
    <style:style style:name="T1010" style:parent-style-name="DefaultParagraphFont" style:family="text">
      <style:text-properties style:font-style-complex="italic" fo:letter-spacing="-0.0013in" style:font-size-complex="12pt"/>
    </style:style>
    <style:style style:name="T1011" style:parent-style-name="DefaultParagraphFont" style:family="text">
      <style:text-properties style:font-style-complex="italic" fo:letter-spacing="-0.0013in" style:font-size-complex="12pt"/>
    </style:style>
    <style:style style:name="T1012" style:parent-style-name="DefaultParagraphFont" style:family="text">
      <style:text-properties style:font-style-complex="italic" fo:letter-spacing="-0.0013in" style:font-size-complex="12pt"/>
    </style:style>
    <style:style style:name="T1013" style:parent-style-name="DefaultParagraphFont" style:family="text">
      <style:text-properties style:font-style-complex="italic" fo:letter-spacing="-0.0013in" style:font-size-complex="12pt"/>
    </style:style>
    <style:style style:name="T1014" style:parent-style-name="DefaultParagraphFont" style:family="text">
      <style:text-properties style:font-style-complex="italic" fo:letter-spacing="-0.0013in" style:font-size-complex="12pt"/>
    </style:style>
    <style:style style:name="T1015" style:parent-style-name="DefaultParagraphFont" style:family="text">
      <style:text-properties style:font-style-complex="italic" fo:letter-spacing="-0.0013in" style:font-size-complex="12pt"/>
    </style:style>
    <style:style style:name="T1016" style:parent-style-name="DefaultParagraphFont" style:family="text">
      <style:text-properties style:font-style-complex="italic" fo:letter-spacing="-0.0013in" style:font-size-complex="12pt"/>
    </style:style>
    <style:style style:name="T1017" style:parent-style-name="DefaultParagraphFont" style:family="text">
      <style:text-properties style:font-style-complex="italic" fo:letter-spacing="-0.0013in" style:font-size-complex="12pt"/>
    </style:style>
    <style:style style:name="T1018" style:parent-style-name="DefaultParagraphFont" style:family="text">
      <style:text-properties style:font-style-complex="italic" fo:letter-spacing="-0.0013in" style:font-size-complex="12pt"/>
    </style:style>
    <style:style style:name="T1019" style:parent-style-name="DefaultParagraphFont" style:family="text">
      <style:text-properties style:font-style-complex="italic" fo:letter-spacing="-0.0013in" style:font-size-complex="12pt"/>
    </style:style>
    <style:style style:name="T1020" style:parent-style-name="DefaultParagraphFont" style:family="text">
      <style:text-properties style:font-style-complex="italic" fo:letter-spacing="-0.0013in" style:font-size-complex="12pt"/>
    </style:style>
    <style:style style:name="T1021" style:parent-style-name="DefaultParagraphFont" style:family="text">
      <style:text-properties style:font-style-complex="italic" fo:letter-spacing="-0.0013in" style:font-size-complex="12pt"/>
    </style:style>
    <style:style style:name="T1022" style:parent-style-name="DefaultParagraphFont" style:family="text">
      <style:text-properties style:font-style-complex="italic" fo:letter-spacing="-0.0013in" style:font-size-complex="12pt"/>
    </style:style>
    <style:style style:name="T1023" style:parent-style-name="DefaultParagraphFont" style:family="text">
      <style:text-properties style:font-style-complex="italic" fo:letter-spacing="-0.0013in" style:font-size-complex="12pt"/>
    </style:style>
    <style:style style:name="T1024" style:parent-style-name="DefaultParagraphFont" style:family="text">
      <style:text-properties style:font-style-complex="italic" fo:letter-spacing="-0.0013in" style:font-size-complex="12pt"/>
    </style:style>
    <style:style style:name="T1025" style:parent-style-name="DefaultParagraphFont" style:family="text">
      <style:text-properties style:font-style-complex="italic" fo:letter-spacing="-0.0013in" style:font-size-complex="12pt"/>
    </style:style>
    <style:style style:name="T1026" style:parent-style-name="DefaultParagraphFont" style:family="text">
      <style:text-properties style:font-style-complex="italic" fo:letter-spacing="-0.0013in" style:font-size-complex="12pt"/>
    </style:style>
    <style:style style:name="T1027" style:parent-style-name="DefaultParagraphFont" style:family="text">
      <style:text-properties style:font-style-complex="italic" fo:letter-spacing="-0.0013in" style:font-size-complex="12pt"/>
    </style:style>
    <style:style style:name="T1028" style:parent-style-name="DefaultParagraphFont" style:family="text">
      <style:text-properties style:font-style-complex="italic" fo:letter-spacing="-0.0013in" style:font-size-complex="12pt"/>
    </style:style>
    <style:style style:name="T1029" style:parent-style-name="DefaultParagraphFont" style:family="text">
      <style:text-properties style:font-style-complex="italic" fo:letter-spacing="-0.0013in" style:font-size-complex="12pt"/>
    </style:style>
    <style:style style:name="T1030" style:parent-style-name="DefaultParagraphFont" style:family="text">
      <style:text-properties style:font-style-complex="italic" fo:letter-spacing="-0.0013in" style:font-size-complex="12pt"/>
    </style:style>
    <style:style style:name="T1031" style:parent-style-name="DefaultParagraphFont" style:family="text">
      <style:text-properties style:font-style-complex="italic" fo:letter-spacing="-0.0013in" style:font-size-complex="12pt"/>
    </style:style>
    <style:style style:name="T1032" style:parent-style-name="DefaultParagraphFont" style:family="text">
      <style:text-properties style:font-style-complex="italic" fo:letter-spacing="-0.0013in" style:font-size-complex="12pt"/>
    </style:style>
    <style:style style:name="T1033" style:parent-style-name="DefaultParagraphFont" style:family="text">
      <style:text-properties style:font-style-complex="italic" fo:letter-spacing="-0.0013in" style:font-size-complex="12pt"/>
    </style:style>
    <style:style style:name="T1034" style:parent-style-name="DefaultParagraphFont" style:family="text">
      <style:text-properties style:font-style-complex="italic" fo:letter-spacing="-0.0013in" style:font-size-complex="12pt"/>
    </style:style>
    <style:style style:name="T1035" style:parent-style-name="DefaultParagraphFont" style:family="text">
      <style:text-properties style:font-style-complex="italic" fo:letter-spacing="-0.0013in" style:font-size-complex="12pt"/>
    </style:style>
    <style:style style:name="T1036" style:parent-style-name="DefaultParagraphFont" style:family="text">
      <style:text-properties style:font-style-complex="italic" fo:letter-spacing="-0.0013in" style:font-size-complex="12pt"/>
    </style:style>
    <style:style style:name="T1037" style:parent-style-name="DefaultParagraphFont" style:family="text">
      <style:text-properties style:font-style-complex="italic" fo:letter-spacing="-0.0013in" style:font-size-complex="12pt"/>
    </style:style>
    <style:style style:name="T1038" style:parent-style-name="DefaultParagraphFont" style:family="text">
      <style:text-properties style:font-style-complex="italic" fo:letter-spacing="-0.0013in" style:font-size-complex="12pt"/>
    </style:style>
    <style:style style:name="T1039" style:parent-style-name="DefaultParagraphFont" style:family="text">
      <style:text-properties style:font-style-complex="italic" fo:letter-spacing="-0.0013in" style:font-size-complex="12pt"/>
    </style:style>
    <style:style style:name="T1040" style:parent-style-name="DefaultParagraphFont" style:family="text">
      <style:text-properties style:font-style-complex="italic" fo:letter-spacing="-0.0013in" style:font-size-complex="12pt"/>
    </style:style>
    <style:style style:name="T1041" style:parent-style-name="DefaultParagraphFont" style:family="text">
      <style:text-properties style:font-style-complex="italic" fo:letter-spacing="-0.0013in" style:font-size-complex="12pt"/>
    </style:style>
    <style:style style:name="T1042" style:parent-style-name="DefaultParagraphFont" style:family="text">
      <style:text-properties style:font-style-complex="italic" fo:letter-spacing="-0.0013in" style:font-size-complex="12pt"/>
    </style:style>
    <style:style style:name="T1043" style:parent-style-name="DefaultParagraphFont" style:family="text">
      <style:text-properties style:font-style-complex="italic" fo:letter-spacing="-0.0013in" style:font-size-complex="12pt"/>
    </style:style>
    <style:style style:name="T1044" style:parent-style-name="DefaultParagraphFont" style:family="text">
      <style:text-properties style:font-style-complex="italic" fo:letter-spacing="-0.0013in" style:font-size-complex="12pt"/>
    </style:style>
    <style:style style:name="P1045" style:parent-style-name="Roman" style:family="paragraph">
      <style:text-properties style:font-style-complex="italic" style:font-size-complex="12pt"/>
    </style:style>
    <style:style style:name="T1046" style:parent-style-name="DefaultParagraphFont" style:family="text">
      <style:text-properties fo:font-weight="bold" style:font-weight-asian="bold" style:font-style-complex="italic" fo:font-size="11pt" style:font-size-asian="11pt" style:font-size-complex="12pt"/>
    </style:style>
    <style:style style:name="T1047" style:parent-style-name="DefaultParagraphFont" style:family="text">
      <style:text-properties style:font-style-complex="italic" style:font-size-complex="12pt"/>
    </style:style>
    <style:style style:name="T1048" style:parent-style-name="DefaultParagraphFont" style:family="text">
      <style:text-properties style:font-style-complex="italic" style:font-size-complex="12pt"/>
    </style:style>
    <style:style style:name="T1049" style:parent-style-name="DefaultParagraphFont" style:family="text">
      <style:text-properties style:font-style-complex="italic" style:font-size-complex="12pt"/>
    </style:style>
    <style:style style:name="T1050" style:parent-style-name="DefaultParagraphFont" style:family="text">
      <style:text-properties style:font-style-complex="italic" style:font-size-complex="12pt"/>
    </style:style>
    <style:style style:name="T1051" style:parent-style-name="DefaultParagraphFont" style:family="text">
      <style:text-properties fo:font-weight="bold" style:font-weight-asian="bold" style:font-style-complex="italic" fo:font-size="11pt" style:font-size-asian="11pt" style:font-size-complex="12pt"/>
    </style:style>
    <style:style style:name="T1052" style:parent-style-name="DefaultParagraphFont" style:family="text">
      <style:text-properties style:font-style-complex="italic" style:font-size-complex="12pt"/>
    </style:style>
    <style:style style:name="T1053" style:parent-style-name="DefaultParagraphFont" style:family="text">
      <style:text-properties style:font-style-complex="italic" fo:font-size="10pt" style:font-size-asian="10pt" style:font-size-complex="12pt"/>
    </style:style>
    <style:style style:name="T1054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1055" style:parent-style-name="DefaultParagraphFont" style:family="text">
      <style:text-properties style:font-style-complex="italic" fo:font-size="10pt" style:font-size-asian="10pt" style:font-size-complex="12pt"/>
    </style:style>
    <style:style style:name="T1056" style:parent-style-name="DefaultParagraphFont" style:family="text">
      <style:text-properties fo:font-style="italic" style:font-style-asian="italic" style:font-style-complex="italic" style:font-size-complex="12pt"/>
    </style:style>
    <style:style style:name="T1057" style:parent-style-name="DefaultParagraphFont" style:family="text">
      <style:text-properties style:font-style-complex="italic" style:font-size-complex="12pt"/>
    </style:style>
    <style:style style:name="T1058" style:parent-style-name="DefaultParagraphFont" style:family="text">
      <style:text-properties style:font-style-complex="italic" style:font-size-complex="12pt"/>
    </style:style>
    <style:style style:name="T1059" style:parent-style-name="DefaultParagraphFont" style:family="text">
      <style:text-properties style:font-style-complex="italic" style:font-size-complex="12pt"/>
    </style:style>
    <style:style style:name="T1060" style:parent-style-name="DefaultParagraphFont" style:family="text">
      <style:text-properties style:font-style-complex="italic" style:font-size-complex="12pt"/>
    </style:style>
    <style:style style:name="T1061" style:parent-style-name="DefaultParagraphFont" style:family="text">
      <style:text-properties style:font-style-complex="italic" style:font-size-complex="12pt"/>
    </style:style>
    <style:style style:name="T1062" style:parent-style-name="DefaultParagraphFont" style:family="text">
      <style:text-properties style:font-style-complex="italic" style:font-size-complex="12pt"/>
    </style:style>
    <style:style style:name="T1063" style:parent-style-name="DefaultParagraphFont" style:family="text">
      <style:text-properties fo:font-weight="bold" style:font-weight-asian="bold" style:font-style-complex="italic" fo:font-size="11pt" style:font-size-asian="11pt" style:font-size-complex="12pt"/>
    </style:style>
    <style:style style:name="T1064" style:parent-style-name="DefaultParagraphFont" style:family="text">
      <style:text-properties style:font-style-complex="italic" style:font-size-complex="12pt"/>
    </style:style>
    <style:style style:name="T1065" style:parent-style-name="DefaultParagraphFont" style:family="text">
      <style:text-properties style:font-style-complex="italic" style:font-size-complex="12pt"/>
    </style:style>
    <style:style style:name="T1066" style:parent-style-name="DefaultParagraphFont" style:family="text">
      <style:text-properties style:font-style-complex="italic" style:font-size-complex="12pt"/>
    </style:style>
    <style:style style:name="T1067" style:parent-style-name="DefaultParagraphFont" style:family="text">
      <style:text-properties style:font-style-complex="italic" style:font-size-complex="12pt"/>
    </style:style>
    <style:style style:name="T1068" style:parent-style-name="DefaultParagraphFont" style:family="text">
      <style:text-properties style:font-style-complex="italic" style:font-size-complex="12pt"/>
    </style:style>
    <style:style style:name="T1069" style:parent-style-name="DefaultParagraphFont" style:family="text">
      <style:text-properties style:font-style-complex="italic" style:font-size-complex="12pt"/>
    </style:style>
    <style:style style:name="T1070" style:parent-style-name="DefaultParagraphFont" style:family="text">
      <style:text-properties style:font-style-complex="italic" style:font-size-complex="12pt"/>
    </style:style>
    <style:style style:name="T1071" style:parent-style-name="DefaultParagraphFont" style:family="text">
      <style:text-properties style:font-style-complex="italic" style:font-size-complex="12pt"/>
    </style:style>
    <style:style style:name="T1072" style:parent-style-name="DefaultParagraphFont" style:family="text">
      <style:text-properties style:font-style-complex="italic" style:font-size-complex="12pt"/>
    </style:style>
    <style:style style:name="T1073" style:parent-style-name="DefaultParagraphFont" style:family="text">
      <style:text-properties style:font-style-complex="italic" style:font-size-complex="12pt"/>
    </style:style>
    <style:style style:name="T1074" style:parent-style-name="DefaultParagraphFont" style:family="text">
      <style:text-properties style:font-style-complex="italic" style:font-size-complex="12pt"/>
    </style:style>
    <style:style style:name="T1075" style:parent-style-name="DefaultParagraphFont" style:family="text">
      <style:text-properties style:font-style-complex="italic" style:font-size-complex="12pt"/>
    </style:style>
    <style:style style:name="T1076" style:parent-style-name="DefaultParagraphFont" style:family="text">
      <style:text-properties fo:font-weight="bold" style:font-weight-asian="bold" style:font-style-complex="italic" fo:font-size="11pt" style:font-size-asian="11pt" style:font-size-complex="12pt"/>
    </style:style>
    <style:style style:name="T1077" style:parent-style-name="DefaultParagraphFont" style:family="text">
      <style:text-properties style:font-style-complex="italic" style:font-size-complex="12pt"/>
    </style:style>
    <style:style style:name="T1078" style:parent-style-name="DefaultParagraphFont" style:family="text">
      <style:text-properties style:font-style-complex="italic" fo:font-size="10pt" style:font-size-asian="10pt" style:font-size-complex="12pt"/>
    </style:style>
    <style:style style:name="T1079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1080" style:parent-style-name="DefaultParagraphFont" style:family="text">
      <style:text-properties style:font-style-complex="italic" fo:font-size="10pt" style:font-size-asian="10pt" style:font-size-complex="12pt"/>
    </style:style>
    <style:style style:name="T1081" style:parent-style-name="DefaultParagraphFont" style:family="text">
      <style:text-properties fo:font-style="italic" style:font-style-asian="italic" style:font-style-complex="italic" style:font-size-complex="12pt"/>
    </style:style>
    <style:style style:name="T1082" style:parent-style-name="DefaultParagraphFont" style:family="text">
      <style:text-properties style:font-style-complex="italic" style:font-size-complex="12pt"/>
    </style:style>
    <style:style style:name="T1083" style:parent-style-name="DefaultParagraphFont" style:family="text">
      <style:text-properties style:font-style-complex="italic" style:font-size-complex="12pt"/>
    </style:style>
    <style:style style:name="T1084" style:parent-style-name="DefaultParagraphFont" style:family="text">
      <style:text-properties style:font-style-complex="italic" style:font-size-complex="12pt"/>
    </style:style>
    <style:style style:name="T1085" style:parent-style-name="DefaultParagraphFont" style:family="text">
      <style:text-properties style:font-style-complex="italic" style:font-size-complex="12pt"/>
    </style:style>
    <style:style style:name="T1086" style:parent-style-name="DefaultParagraphFont" style:family="text">
      <style:text-properties style:font-style-complex="italic" style:font-size-complex="12pt"/>
    </style:style>
    <style:style style:name="T1087" style:parent-style-name="DefaultParagraphFont" style:family="text">
      <style:text-properties style:font-style-complex="italic" style:font-size-complex="12pt"/>
    </style:style>
    <style:style style:name="T1088" style:parent-style-name="DefaultParagraphFont" style:family="text">
      <style:text-properties style:font-style-complex="italic" style:font-size-complex="12pt"/>
    </style:style>
    <style:style style:name="T1089" style:parent-style-name="DefaultParagraphFont" style:family="text">
      <style:text-properties style:font-style-complex="italic" style:font-size-complex="12pt"/>
    </style:style>
    <style:style style:name="T1090" style:parent-style-name="DefaultParagraphFont" style:family="text">
      <style:text-properties style:font-style-complex="italic" style:font-size-complex="12pt"/>
    </style:style>
    <style:style style:name="T1091" style:parent-style-name="DefaultParagraphFont" style:family="text">
      <style:text-properties style:font-style-complex="italic" style:font-size-complex="12pt"/>
    </style:style>
    <style:style style:name="T1092" style:parent-style-name="DefaultParagraphFont" style:family="text">
      <style:text-properties style:font-style-complex="italic" style:font-size-complex="12pt"/>
    </style:style>
    <style:style style:name="T1093" style:parent-style-name="DefaultParagraphFont" style:family="text">
      <style:text-properties style:font-style-complex="italic" style:font-size-complex="12pt"/>
    </style:style>
    <style:style style:name="T1094" style:parent-style-name="DefaultParagraphFont" style:family="text">
      <style:text-properties style:font-style-complex="italic" style:font-size-complex="12pt"/>
    </style:style>
    <style:style style:name="T1095" style:parent-style-name="DefaultParagraphFont" style:family="text">
      <style:text-properties style:font-style-complex="italic" style:font-size-complex="12pt"/>
    </style:style>
    <style:style style:name="T1096" style:parent-style-name="DefaultParagraphFont" style:family="text">
      <style:text-properties style:font-style-complex="italic" style:font-size-complex="12pt"/>
    </style:style>
    <style:style style:name="T1097" style:parent-style-name="DefaultParagraphFont" style:family="text">
      <style:text-properties style:font-style-complex="italic" style:font-size-complex="12pt"/>
    </style:style>
    <style:style style:name="T1098" style:parent-style-name="DefaultParagraphFont" style:family="text">
      <style:text-properties style:font-style-complex="italic" style:font-size-complex="12pt"/>
    </style:style>
    <style:style style:name="T1099" style:parent-style-name="DefaultParagraphFont" style:family="text">
      <style:text-properties style:font-style-complex="italic" style:font-size-complex="12pt"/>
    </style:style>
    <style:style style:name="T1100" style:parent-style-name="DefaultParagraphFont" style:family="text">
      <style:text-properties style:font-style-complex="italic" style:font-size-complex="12pt"/>
    </style:style>
    <style:style style:name="T1101" style:parent-style-name="DefaultParagraphFont" style:family="text">
      <style:text-properties style:font-style-complex="italic" style:font-size-complex="12pt"/>
    </style:style>
    <style:style style:name="T1102" style:parent-style-name="DefaultParagraphFont" style:family="text">
      <style:text-properties style:font-style-complex="italic" style:font-size-complex="12pt"/>
    </style:style>
    <style:style style:name="T1103" style:parent-style-name="DefaultParagraphFont" style:family="text">
      <style:text-properties style:font-style-complex="italic" style:font-size-complex="12pt"/>
    </style:style>
    <style:style style:name="T1104" style:parent-style-name="DefaultParagraphFont" style:family="text">
      <style:text-properties style:font-style-complex="italic" style:font-size-complex="12pt"/>
    </style:style>
    <style:style style:name="T1105" style:parent-style-name="DefaultParagraphFont" style:family="text">
      <style:text-properties style:font-style-complex="italic" style:font-size-complex="12pt"/>
    </style:style>
    <style:style style:name="T1106" style:parent-style-name="DefaultParagraphFont" style:family="text">
      <style:text-properties style:font-style-complex="italic" style:font-size-complex="12pt"/>
    </style:style>
    <style:style style:name="T1107" style:parent-style-name="DefaultParagraphFont" style:family="text">
      <style:text-properties style:font-style-complex="italic" style:font-size-complex="12pt"/>
    </style:style>
    <style:style style:name="T1108" style:parent-style-name="DefaultParagraphFont" style:family="text">
      <style:text-properties style:font-style-complex="italic" style:font-size-complex="12pt"/>
    </style:style>
    <style:style style:name="T1109" style:parent-style-name="DefaultParagraphFont" style:family="text">
      <style:text-properties style:font-style-complex="italic" style:font-size-complex="12pt"/>
    </style:style>
    <style:style style:name="T1110" style:parent-style-name="DefaultParagraphFont" style:family="text">
      <style:text-properties style:font-style-complex="italic" style:font-size-complex="12pt"/>
    </style:style>
    <style:style style:name="T1111" style:parent-style-name="DefaultParagraphFont" style:family="text">
      <style:text-properties style:font-style-complex="italic" style:font-size-complex="12pt"/>
    </style:style>
    <style:style style:name="T1112" style:parent-style-name="DefaultParagraphFont" style:family="text">
      <style:text-properties style:font-style-complex="italic" style:font-size-complex="12pt"/>
    </style:style>
    <style:style style:name="T1113" style:parent-style-name="DefaultParagraphFont" style:family="text">
      <style:text-properties style:font-style-complex="italic" style:font-size-complex="12pt"/>
    </style:style>
    <style:style style:name="T1114" style:parent-style-name="DefaultParagraphFont" style:family="text">
      <style:text-properties style:font-style-complex="italic" style:font-size-complex="12pt"/>
    </style:style>
    <style:style style:name="T1115" style:parent-style-name="DefaultParagraphFont" style:family="text">
      <style:text-properties style:font-style-complex="italic" style:font-size-complex="12pt"/>
    </style:style>
    <style:style style:name="T1116" style:parent-style-name="DefaultParagraphFont" style:family="text">
      <style:text-properties style:font-style-complex="italic" style:font-size-complex="12pt"/>
    </style:style>
    <style:style style:name="T1117" style:parent-style-name="DefaultParagraphFont" style:family="text">
      <style:text-properties style:font-style-complex="italic" style:font-size-complex="12pt"/>
    </style:style>
    <style:style style:name="T1118" style:parent-style-name="DefaultParagraphFont" style:family="text">
      <style:text-properties style:font-style-complex="italic" style:font-size-complex="12pt"/>
    </style:style>
    <style:style style:name="T1119" style:parent-style-name="DefaultParagraphFont" style:family="text">
      <style:text-properties style:font-style-complex="italic" style:font-size-complex="12pt"/>
    </style:style>
    <style:style style:name="T1120" style:parent-style-name="DefaultParagraphFont" style:family="text">
      <style:text-properties style:font-style-complex="italic" style:font-size-complex="12pt"/>
    </style:style>
    <style:style style:name="T1121" style:parent-style-name="DefaultParagraphFont" style:family="text">
      <style:text-properties style:font-style-complex="italic" style:font-size-complex="12pt"/>
    </style:style>
    <style:style style:name="T1122" style:parent-style-name="DefaultParagraphFont" style:family="text">
      <style:text-properties style:font-style-complex="italic" style:font-size-complex="12pt"/>
    </style:style>
    <style:style style:name="T1123" style:parent-style-name="DefaultParagraphFont" style:family="text">
      <style:text-properties style:font-style-complex="italic" style:font-size-complex="12pt"/>
    </style:style>
    <style:style style:name="T1124" style:parent-style-name="DefaultParagraphFont" style:family="text">
      <style:text-properties style:font-style-complex="italic" style:font-size-complex="12pt"/>
    </style:style>
    <style:style style:name="T1125" style:parent-style-name="DefaultParagraphFont" style:family="text">
      <style:text-properties style:font-style-complex="italic" style:font-size-complex="12pt"/>
    </style:style>
    <style:style style:name="T1126" style:parent-style-name="DefaultParagraphFont" style:family="text">
      <style:text-properties style:font-style-complex="italic" style:font-size-complex="12pt"/>
    </style:style>
    <style:style style:name="T1127" style:parent-style-name="DefaultParagraphFont" style:family="text">
      <style:text-properties style:font-style-complex="italic" style:font-size-complex="12pt"/>
    </style:style>
    <style:style style:name="T1128" style:parent-style-name="DefaultParagraphFont" style:family="text">
      <style:text-properties style:font-style-complex="italic" style:font-size-complex="12pt"/>
    </style:style>
    <style:style style:name="T1129" style:parent-style-name="DefaultParagraphFont" style:family="text">
      <style:text-properties style:font-style-complex="italic" style:font-size-complex="12pt"/>
    </style:style>
    <style:style style:name="T1130" style:parent-style-name="DefaultParagraphFont" style:family="text">
      <style:text-properties style:font-style-complex="italic" style:font-size-complex="12pt"/>
    </style:style>
    <style:style style:name="T1131" style:parent-style-name="DefaultParagraphFont" style:family="text">
      <style:text-properties style:font-style-complex="italic" style:font-size-complex="12pt"/>
    </style:style>
    <style:style style:name="T1132" style:parent-style-name="DefaultParagraphFont" style:family="text">
      <style:text-properties style:font-style-complex="italic" style:font-size-complex="12pt"/>
    </style:style>
    <style:style style:name="T1133" style:parent-style-name="DefaultParagraphFont" style:family="text">
      <style:text-properties style:font-style-complex="italic" style:font-size-complex="12pt"/>
    </style:style>
    <style:style style:name="T1134" style:parent-style-name="DefaultParagraphFont" style:family="text">
      <style:text-properties style:font-style-complex="italic" style:font-size-complex="12pt"/>
    </style:style>
    <style:style style:name="T1135" style:parent-style-name="DefaultParagraphFont" style:family="text">
      <style:text-properties style:font-style-complex="italic" style:font-size-complex="12pt"/>
    </style:style>
    <style:style style:name="T1136" style:parent-style-name="DefaultParagraphFont" style:family="text">
      <style:text-properties style:font-style-complex="italic" style:font-size-complex="12pt"/>
    </style:style>
    <style:style style:name="T1137" style:parent-style-name="DefaultParagraphFont" style:family="text">
      <style:text-properties style:font-style-complex="italic" style:font-size-complex="12pt"/>
    </style:style>
    <style:style style:name="T1138" style:parent-style-name="DefaultParagraphFont" style:family="text">
      <style:text-properties style:font-style-complex="italic" style:font-size-complex="12pt"/>
    </style:style>
    <style:style style:name="T1139" style:parent-style-name="DefaultParagraphFont" style:family="text">
      <style:text-properties style:font-style-complex="italic" style:font-size-complex="12pt"/>
    </style:style>
    <style:style style:name="T1140" style:parent-style-name="DefaultParagraphFont" style:family="text">
      <style:text-properties style:font-style-complex="italic" style:font-size-complex="12pt"/>
    </style:style>
    <style:style style:name="T1141" style:parent-style-name="DefaultParagraphFont" style:family="text">
      <style:text-properties style:font-style-complex="italic" style:font-size-complex="12pt"/>
    </style:style>
    <style:style style:name="T1142" style:parent-style-name="DefaultParagraphFont" style:family="text">
      <style:text-properties style:font-style-complex="italic" style:font-size-complex="12pt"/>
    </style:style>
    <style:style style:name="T1143" style:parent-style-name="DefaultParagraphFont" style:family="text">
      <style:text-properties style:font-style-complex="italic" style:font-size-complex="12pt"/>
    </style:style>
    <style:style style:name="T1144" style:parent-style-name="DefaultParagraphFont" style:family="text">
      <style:text-properties style:font-style-complex="italic" style:font-size-complex="12pt"/>
    </style:style>
    <style:style style:name="T1145" style:parent-style-name="DefaultParagraphFont" style:family="text">
      <style:text-properties style:font-style-complex="italic" style:font-size-complex="12pt"/>
    </style:style>
    <style:style style:name="T1146" style:parent-style-name="DefaultParagraphFont" style:family="text">
      <style:text-properties style:font-style-complex="italic" style:font-size-complex="12pt"/>
    </style:style>
    <style:style style:name="T1147" style:parent-style-name="DefaultParagraphFont" style:family="text">
      <style:text-properties style:font-style-complex="italic" style:font-size-complex="12pt"/>
    </style:style>
    <style:style style:name="T1148" style:parent-style-name="DefaultParagraphFont" style:family="text">
      <style:text-properties style:font-style-complex="italic" style:font-size-complex="12pt"/>
    </style:style>
    <style:style style:name="T1149" style:parent-style-name="DefaultParagraphFont" style:family="text">
      <style:text-properties style:font-style-complex="italic" style:font-size-complex="12pt"/>
    </style:style>
    <style:style style:name="T1150" style:parent-style-name="DefaultParagraphFont" style:family="text">
      <style:text-properties style:font-style-complex="italic" style:font-size-complex="12pt"/>
    </style:style>
    <style:style style:name="T1151" style:parent-style-name="DefaultParagraphFont" style:family="text">
      <style:text-properties style:font-style-complex="italic" style:font-size-complex="12pt"/>
    </style:style>
    <style:style style:name="T1152" style:parent-style-name="DefaultParagraphFont" style:family="text">
      <style:text-properties style:font-style-complex="italic" style:font-size-complex="12pt"/>
    </style:style>
    <style:style style:name="T1153" style:parent-style-name="DefaultParagraphFont" style:family="text">
      <style:text-properties style:font-style-complex="italic" style:font-size-complex="12pt"/>
    </style:style>
    <style:style style:name="T1154" style:parent-style-name="DefaultParagraphFont" style:family="text">
      <style:text-properties style:font-style-complex="italic" style:font-size-complex="12pt"/>
    </style:style>
    <style:style style:name="T1155" style:parent-style-name="DefaultParagraphFont" style:family="text">
      <style:text-properties style:font-style-complex="italic" style:font-size-complex="12pt"/>
    </style:style>
    <style:style style:name="T1156" style:parent-style-name="DefaultParagraphFont" style:family="text">
      <style:text-properties fo:font-weight="bold" style:font-weight-asian="bold" style:font-style-complex="italic" fo:font-size="11pt" style:font-size-asian="11pt" style:font-size-complex="12pt"/>
    </style:style>
    <style:style style:name="T1157" style:parent-style-name="DefaultParagraphFont" style:family="text">
      <style:text-properties style:font-style-complex="italic" style:font-size-complex="12pt"/>
    </style:style>
    <style:style style:name="T1158" style:parent-style-name="DefaultParagraphFont" style:family="text">
      <style:text-properties style:font-style-complex="italic" style:font-size-complex="12pt"/>
    </style:style>
    <style:style style:name="T1159" style:parent-style-name="DefaultParagraphFont" style:family="text">
      <style:text-properties style:font-style-complex="italic" style:font-size-complex="12pt"/>
    </style:style>
    <style:style style:name="T1160" style:parent-style-name="DefaultParagraphFont" style:family="text">
      <style:text-properties style:font-style-complex="italic" style:font-size-complex="12pt"/>
    </style:style>
    <style:style style:name="T1161" style:parent-style-name="DefaultParagraphFont" style:family="text">
      <style:text-properties style:font-style-complex="italic" style:font-size-complex="12pt"/>
    </style:style>
    <style:style style:name="T1162" style:parent-style-name="DefaultParagraphFont" style:family="text">
      <style:text-properties style:font-style-complex="italic" style:font-size-complex="12pt"/>
    </style:style>
    <style:style style:name="T1163" style:parent-style-name="DefaultParagraphFont" style:family="text">
      <style:text-properties style:font-style-complex="italic" style:font-size-complex="12pt"/>
    </style:style>
    <style:style style:name="T1164" style:parent-style-name="DefaultParagraphFont" style:family="text">
      <style:text-properties style:font-style-complex="italic" style:font-size-complex="12pt"/>
    </style:style>
    <style:style style:name="T1165" style:parent-style-name="DefaultParagraphFont" style:family="text">
      <style:text-properties style:font-style-complex="italic" style:font-size-complex="12pt"/>
    </style:style>
    <style:style style:name="T1166" style:parent-style-name="DefaultParagraphFont" style:family="text">
      <style:text-properties style:font-style-complex="italic" style:font-size-complex="12pt"/>
    </style:style>
    <style:style style:name="T1167" style:parent-style-name="DefaultParagraphFont" style:family="text">
      <style:text-properties style:font-style-complex="italic" style:font-size-complex="12pt"/>
    </style:style>
    <style:style style:name="T1168" style:parent-style-name="DefaultParagraphFont" style:family="text">
      <style:text-properties style:font-style-complex="italic" style:font-size-complex="12pt"/>
    </style:style>
    <style:style style:name="T1169" style:parent-style-name="DefaultParagraphFont" style:family="text">
      <style:text-properties style:font-style-complex="italic" style:font-size-complex="12pt"/>
    </style:style>
    <style:style style:name="T1170" style:parent-style-name="DefaultParagraphFont" style:family="text">
      <style:text-properties style:font-style-complex="italic" style:font-size-complex="12pt"/>
    </style:style>
    <style:style style:name="T1171" style:parent-style-name="DefaultParagraphFont" style:family="text">
      <style:text-properties style:font-style-complex="italic" style:font-size-complex="12pt"/>
    </style:style>
    <style:style style:name="T1172" style:parent-style-name="DefaultParagraphFont" style:family="text">
      <style:text-properties style:font-style-complex="italic" style:font-size-complex="12pt"/>
    </style:style>
    <style:style style:name="T1173" style:parent-style-name="DefaultParagraphFont" style:family="text">
      <style:text-properties style:font-style-complex="italic" style:font-size-complex="12pt"/>
    </style:style>
    <style:style style:name="T1174" style:parent-style-name="DefaultParagraphFont" style:family="text">
      <style:text-properties style:font-style-complex="italic" style:font-size-complex="12pt"/>
    </style:style>
    <style:style style:name="T1175" style:parent-style-name="DefaultParagraphFont" style:family="text">
      <style:text-properties style:font-style-complex="italic" style:font-size-complex="12pt"/>
    </style:style>
    <style:style style:name="T1176" style:parent-style-name="DefaultParagraphFont" style:family="text">
      <style:text-properties style:font-style-complex="italic" style:font-size-complex="12pt"/>
    </style:style>
    <style:style style:name="T1177" style:parent-style-name="DefaultParagraphFont" style:family="text">
      <style:text-properties style:font-style-complex="italic" style:font-size-complex="12pt"/>
    </style:style>
    <style:style style:name="T1178" style:parent-style-name="DefaultParagraphFont" style:family="text">
      <style:text-properties style:font-style-complex="italic" style:font-size-complex="12pt"/>
    </style:style>
    <style:style style:name="T1179" style:parent-style-name="DefaultParagraphFont" style:family="text">
      <style:text-properties style:font-style-complex="italic" style:font-size-complex="12pt"/>
    </style:style>
    <style:style style:name="T1180" style:parent-style-name="DefaultParagraphFont" style:family="text">
      <style:text-properties style:font-style-complex="italic" style:font-size-complex="12pt"/>
    </style:style>
    <style:style style:name="T1181" style:parent-style-name="DefaultParagraphFont" style:family="text">
      <style:text-properties style:font-style-complex="italic" style:font-size-complex="12pt"/>
    </style:style>
    <style:style style:name="T1182" style:parent-style-name="DefaultParagraphFont" style:family="text">
      <style:text-properties style:font-style-complex="italic" style:font-size-complex="12pt"/>
    </style:style>
    <style:style style:name="T1183" style:parent-style-name="DefaultParagraphFont" style:family="text">
      <style:text-properties style:font-style-complex="italic" style:font-size-complex="12pt"/>
    </style:style>
    <style:style style:name="T1184" style:parent-style-name="DefaultParagraphFont" style:family="text">
      <style:text-properties style:font-style-complex="italic" style:font-size-complex="12pt"/>
    </style:style>
    <style:style style:name="T1185" style:parent-style-name="DefaultParagraphFont" style:family="text">
      <style:text-properties style:font-style-complex="italic" style:font-size-complex="12pt"/>
    </style:style>
    <style:style style:name="T1186" style:parent-style-name="DefaultParagraphFont" style:family="text">
      <style:text-properties style:font-style-complex="italic" style:font-size-complex="12pt"/>
    </style:style>
    <style:style style:name="T1187" style:parent-style-name="DefaultParagraphFont" style:family="text">
      <style:text-properties style:font-style-complex="italic" style:font-size-complex="12pt"/>
    </style:style>
    <style:style style:name="T1188" style:parent-style-name="DefaultParagraphFont" style:family="text">
      <style:text-properties style:font-style-complex="italic" style:font-size-complex="12pt"/>
    </style:style>
    <style:style style:name="T1189" style:parent-style-name="DefaultParagraphFont" style:family="text">
      <style:text-properties style:font-style-complex="italic" style:font-size-complex="12pt"/>
    </style:style>
    <style:style style:name="T1190" style:parent-style-name="DefaultParagraphFont" style:family="text">
      <style:text-properties style:font-style-complex="italic" style:font-size-complex="12pt"/>
    </style:style>
    <style:style style:name="T1191" style:parent-style-name="DefaultParagraphFont" style:family="text">
      <style:text-properties style:font-style-complex="italic" style:font-size-complex="12pt"/>
    </style:style>
    <style:style style:name="T1192" style:parent-style-name="DefaultParagraphFont" style:family="text">
      <style:text-properties style:font-style-complex="italic" style:font-size-complex="12pt"/>
    </style:style>
    <style:style style:name="T1193" style:parent-style-name="DefaultParagraphFont" style:family="text">
      <style:text-properties style:font-style-complex="italic" style:font-size-complex="12pt"/>
    </style:style>
    <style:style style:name="T1194" style:parent-style-name="DefaultParagraphFont" style:family="text">
      <style:text-properties style:font-style-complex="italic" style:font-size-complex="12pt"/>
    </style:style>
    <style:style style:name="T1195" style:parent-style-name="DefaultParagraphFont" style:family="text">
      <style:text-properties style:font-style-complex="italic" style:font-size-complex="12pt"/>
    </style:style>
    <style:style style:name="T1196" style:parent-style-name="DefaultParagraphFont" style:family="text">
      <style:text-properties style:font-style-complex="italic" style:font-size-complex="12pt"/>
    </style:style>
    <style:style style:name="T1197" style:parent-style-name="DefaultParagraphFont" style:family="text">
      <style:text-properties style:font-style-complex="italic" style:font-size-complex="12pt"/>
    </style:style>
    <style:style style:name="P1198" style:parent-style-name="Roman" style:family="paragraph">
      <style:text-properties style:font-style-complex="italic" style:font-size-complex="12pt"/>
    </style:style>
    <style:style style:name="P1199" style:parent-style-name="Roman" style:family="paragraph">
      <style:text-properties style:font-style-complex="italic" style:font-size-complex="12pt"/>
    </style:style>
    <style:style style:name="T1200" style:parent-style-name="DefaultParagraphFont" style:family="text">
      <style:text-properties fo:font-style="italic" style:font-style-asian="italic"/>
    </style:style>
    <style:style style:name="T1201" style:parent-style-name="DefaultParagraphFont" style:family="text">
      <style:text-properties fo:font-style="italic" style:font-style-asian="italic"/>
    </style:style>
    <style:style style:name="T1202" style:parent-style-name="DefaultParagraphFont" style:family="text">
      <style:text-properties fo:font-style="italic" style:font-style-asian="italic"/>
    </style:style>
    <style:style style:name="T1203" style:parent-style-name="DefaultParagraphFont" style:family="text">
      <style:text-properties fo:font-style="italic" style:font-style-asian="italic"/>
    </style:style>
    <style:style style:name="P1204" style:parent-style-name="Roman" style:family="paragraph">
      <style:text-properties style:font-style-complex="italic" style:font-size-complex="12pt"/>
    </style:style>
    <style:style style:name="P1205" style:parent-style-name="Roman" style:family="paragraph">
      <style:text-properties style:font-style-complex="italic" style:font-size-complex="12pt"/>
    </style:style>
    <style:style style:name="T1206" style:parent-style-name="DefaultParagraphFont" style:family="text">
      <style:text-properties fo:font-weight="bold" style:font-weight-asian="bold" style:font-style-complex="italic" fo:font-size="11pt" style:font-size-asian="11pt" style:font-size-complex="12pt"/>
    </style:style>
    <style:style style:name="T1207" style:parent-style-name="DefaultParagraphFont" style:family="text">
      <style:text-properties style:font-style-complex="italic" style:font-size-complex="12pt"/>
    </style:style>
    <style:style style:name="T1208" style:parent-style-name="DefaultParagraphFont" style:family="text">
      <style:text-properties style:font-style-complex="italic" fo:font-size="10pt" style:font-size-asian="10pt" style:font-size-complex="12pt"/>
    </style:style>
    <style:style style:name="T1209" style:parent-style-name="DefaultParagraphFont" style:family="text">
      <style:text-properties fo:font-style="italic" style:font-style-asian="italic" style:font-style-complex="italic" fo:font-size="10pt" style:font-size-asian="10pt" style:font-size-complex="12pt"/>
    </style:style>
    <style:style style:name="T1210" style:parent-style-name="DefaultParagraphFont" style:family="text">
      <style:text-properties style:font-style-complex="italic" fo:font-size="10pt" style:font-size-asian="10pt" style:font-size-complex="12pt"/>
    </style:style>
    <style:style style:name="T1211" style:parent-style-name="DefaultParagraphFont" style:family="text">
      <style:text-properties style:font-style-complex="italic" style:font-size-complex="12pt"/>
    </style:style>
    <style:style style:name="T1212" style:parent-style-name="DefaultParagraphFont" style:family="text">
      <style:text-properties style:font-style-complex="italic" style:font-size-complex="12pt"/>
    </style:style>
    <style:style style:name="T1213" style:parent-style-name="DefaultParagraphFont" style:family="text">
      <style:text-properties style:font-style-complex="italic" style:font-size-complex="12pt"/>
    </style:style>
    <style:style style:name="T1214" style:parent-style-name="DefaultParagraphFont" style:family="text">
      <style:text-properties style:font-style-complex="italic" style:font-size-complex="12pt"/>
    </style:style>
    <style:style style:name="T1215" style:parent-style-name="DefaultParagraphFont" style:family="text">
      <style:text-properties style:font-style-complex="italic" style:font-size-complex="12pt"/>
    </style:style>
    <style:style style:name="T1216" style:parent-style-name="DefaultParagraphFont" style:family="text">
      <style:text-properties style:font-style-complex="italic" style:font-size-complex="12pt"/>
    </style:style>
    <style:style style:name="T1217" style:parent-style-name="DefaultParagraphFont" style:family="text">
      <style:text-properties style:font-style-complex="italic" style:font-size-complex="12pt"/>
    </style:style>
    <style:style style:name="T1218" style:parent-style-name="DefaultParagraphFont" style:family="text">
      <style:text-properties style:font-style-complex="italic" style:font-size-complex="12pt"/>
    </style:style>
    <style:style style:name="T1219" style:parent-style-name="DefaultParagraphFont" style:family="text">
      <style:text-properties style:font-style-complex="italic" style:font-size-complex="12pt"/>
    </style:style>
    <style:style style:name="T1220" style:parent-style-name="DefaultParagraphFont" style:family="text">
      <style:text-properties style:font-style-complex="italic" style:font-size-complex="12pt"/>
    </style:style>
    <style:style style:name="T1221" style:parent-style-name="DefaultParagraphFont" style:family="text">
      <style:text-properties style:font-style-complex="italic" style:font-size-complex="12pt"/>
    </style:style>
    <style:style style:name="T1222" style:parent-style-name="DefaultParagraphFont" style:family="text">
      <style:text-properties style:font-style-complex="italic" style:font-size-complex="12pt"/>
    </style:style>
    <style:style style:name="T1223" style:parent-style-name="DefaultParagraphFont" style:family="text">
      <style:text-properties style:font-style-complex="italic" style:font-size-complex="12pt"/>
    </style:style>
    <style:style style:name="T1224" style:parent-style-name="DefaultParagraphFont" style:family="text">
      <style:text-properties style:font-style-complex="italic" style:font-size-complex="12pt"/>
    </style:style>
    <style:style style:name="T1225" style:parent-style-name="DefaultParagraphFont" style:family="text">
      <style:text-properties style:font-style-complex="italic" style:font-size-complex="12pt"/>
    </style:style>
    <style:style style:name="T1226" style:parent-style-name="DefaultParagraphFont" style:family="text">
      <style:text-properties style:font-style-complex="italic" style:font-size-complex="12pt"/>
    </style:style>
    <style:style style:name="T1227" style:parent-style-name="DefaultParagraphFont" style:family="text">
      <style:text-properties style:font-style-complex="italic" style:font-size-complex="12pt"/>
    </style:style>
    <style:style style:name="T1228" style:parent-style-name="DefaultParagraphFont" style:family="text">
      <style:text-properties style:font-style-complex="italic" style:font-size-complex="12pt"/>
    </style:style>
    <style:style style:name="T1229" style:parent-style-name="DefaultParagraphFont" style:family="text">
      <style:text-properties style:font-style-complex="italic" style:font-size-complex="12pt"/>
    </style:style>
    <style:style style:name="T1230" style:parent-style-name="DefaultParagraphFont" style:family="text">
      <style:text-properties style:font-style-complex="italic" style:font-size-complex="12pt"/>
    </style:style>
    <style:style style:name="T1231" style:parent-style-name="DefaultParagraphFont" style:family="text">
      <style:text-properties style:font-style-complex="italic" style:font-size-complex="12pt"/>
    </style:style>
    <style:style style:name="T1232" style:parent-style-name="DefaultParagraphFont" style:family="text">
      <style:text-properties style:font-style-complex="italic" style:font-size-complex="12pt"/>
    </style:style>
    <style:style style:name="T1233" style:parent-style-name="DefaultParagraphFont" style:family="text">
      <style:text-properties style:font-style-complex="italic" style:font-size-complex="12pt"/>
    </style:style>
    <style:style style:name="T1234" style:parent-style-name="DefaultParagraphFont" style:family="text">
      <style:text-properties style:font-style-complex="italic" style:font-size-complex="12pt"/>
    </style:style>
    <style:style style:name="T1235" style:parent-style-name="DefaultParagraphFont" style:family="text">
      <style:text-properties style:font-style-complex="italic" style:font-size-complex="12pt"/>
    </style:style>
    <style:style style:name="T1236" style:parent-style-name="DefaultParagraphFont" style:family="text">
      <style:text-properties style:font-style-complex="italic" style:font-size-complex="12pt"/>
    </style:style>
    <style:style style:name="T1237" style:parent-style-name="DefaultParagraphFont" style:family="text">
      <style:text-properties style:font-style-complex="italic" style:font-size-complex="12pt"/>
    </style:style>
    <style:style style:name="T1238" style:parent-style-name="DefaultParagraphFont" style:family="text">
      <style:text-properties style:font-style-complex="italic" style:font-size-complex="12pt"/>
    </style:style>
    <style:style style:name="T1239" style:parent-style-name="DefaultParagraphFont" style:family="text">
      <style:text-properties style:font-style-complex="italic" style:font-size-complex="12pt"/>
    </style:style>
    <style:style style:name="T1240" style:parent-style-name="DefaultParagraphFont" style:family="text">
      <style:text-properties style:font-style-complex="italic" style:font-size-complex="12pt"/>
    </style:style>
    <style:style style:name="T1241" style:parent-style-name="DefaultParagraphFont" style:family="text">
      <style:text-properties style:font-style-complex="italic" style:font-size-complex="12pt"/>
    </style:style>
    <style:style style:name="T1242" style:parent-style-name="DefaultParagraphFont" style:family="text">
      <style:text-properties style:font-style-complex="italic" style:font-size-complex="12pt"/>
    </style:style>
    <style:style style:name="T1243" style:parent-style-name="DefaultParagraphFont" style:family="text">
      <style:text-properties style:font-style-complex="italic" style:font-size-complex="12pt"/>
    </style:style>
    <style:style style:name="T1244" style:parent-style-name="DefaultParagraphFont" style:family="text">
      <style:text-properties style:font-style-complex="italic" style:font-size-complex="12pt"/>
    </style:style>
    <style:style style:name="T1245" style:parent-style-name="DefaultParagraphFont" style:family="text">
      <style:text-properties style:font-style-complex="italic" style:font-size-complex="12pt"/>
    </style:style>
    <style:style style:name="T1246" style:parent-style-name="DefaultParagraphFont" style:family="text">
      <style:text-properties style:font-style-complex="italic" style:font-size-complex="12pt"/>
    </style:style>
    <style:style style:name="T1247" style:parent-style-name="DefaultParagraphFont" style:family="text">
      <style:text-properties style:font-style-complex="italic" style:font-size-complex="12pt"/>
    </style:style>
    <style:style style:name="T1248" style:parent-style-name="DefaultParagraphFont" style:family="text">
      <style:text-properties style:font-style-complex="italic" style:font-size-complex="12pt"/>
    </style:style>
    <style:style style:name="P1249" style:parent-style-name="Roman" style:family="paragraph">
      <style:text-properties style:font-style-complex="italic" style:font-size-complex="12pt"/>
    </style:style>
    <style:style style:name="P1250" style:parent-style-name="Roman" style:family="paragraph">
      <style:paragraph-properties fo:keep-with-next="always" fo:keep-together="always"/>
    </style:style>
    <style:style style:name="T1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2" style:parent-style-name="DefaultParagraphFont" style:family="text">
      <style:text-properties style:font-weight-complex="bold"/>
    </style:style>
    <style:style style:name="P1253" style:parent-style-name="Roman" style:family="paragraph">
      <style:paragraph-properties fo:keep-with-next="always" fo:keep-together="always"/>
    </style:style>
    <style:style style:name="T12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55" style:parent-style-name="DefaultParagraphFont" style:family="text">
      <style:text-properties style:font-weight-complex="bold" style:font-size-complex="12pt"/>
    </style:style>
    <style:style style:name="T1256" style:parent-style-name="DefaultParagraphFont" style:family="text">
      <style:text-properties style:font-weight-complex="bold" fo:font-size="10pt" style:font-size-asian="10pt" style:font-size-complex="12pt"/>
    </style:style>
    <style:style style:name="T125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58" style:parent-style-name="DefaultParagraphFont" style:family="text">
      <style:text-properties style:font-weight-complex="bold" fo:font-size="10pt" style:font-size-asian="10pt" style:font-size-complex="12pt"/>
    </style:style>
    <style:style style:name="T1259" style:parent-style-name="DefaultParagraphFont" style:family="text">
      <style:text-properties style:font-weight-complex="bold" style:font-size-complex="12pt"/>
    </style:style>
    <style:style style:name="T12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fo:font-size="10pt" style:font-size-asian="10pt" style:font-size-complex="12pt"/>
    </style:style>
    <style:style style:name="T12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64" style:parent-style-name="DefaultParagraphFont" style:family="text">
      <style:text-properties fo:font-size="10pt" style:font-size-asian="10pt"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 fo:font-size="10pt" style:font-size-asian="10pt"/>
    </style:style>
    <style:style style:name="T12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72" style:parent-style-name="DefaultParagraphFont" style:family="text">
      <style:text-properties style:font-weight-complex="bold" fo:font-size="10pt" style:font-size-asian="10pt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weight="bold" style:font-weight-asian="bold" fo:font-size="11pt" style:font-size-asian="11p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tyle="italic" style:font-style-asian="italic"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fo:font-style="italic" style:font-style-asian="italic"/>
    </style:style>
    <style:style style:name="T1283" style:parent-style-name="DefaultParagraphFont" style:family="text">
      <style:text-properties fo:font-style="italic" style:font-style-asian="italic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fo:font-style="italic" style:font-style-asian="italic"/>
    </style:style>
    <style:style style:name="T1305" style:parent-style-name="DefaultParagraphFont" style:family="text">
      <style:text-properties fo:font-style="italic" style:font-style-asian="italic"/>
    </style:style>
    <style:style style:name="T1306" style:parent-style-name="DefaultParagraphFont" style:family="text">
      <style:text-properties fo:font-style="italic" style:font-style-asian="italic"/>
    </style:style>
    <style:style style:name="T1307" style:parent-style-name="DefaultParagraphFont" style:family="text">
      <style:text-properties fo:font-style="italic" style:font-style-asian="italic"/>
    </style:style>
    <style:style style:name="T1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 fo:font-size="10pt" style:font-size-asian="10pt"/>
    </style:style>
    <style:style style:name="T13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12" style:parent-style-name="DefaultParagraphFont" style:family="text">
      <style:text-properties style:font-weight-complex="bold" fo:font-size="10pt" style:font-size-asian="10pt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fo:font-weight="bold" style:font-weight-asian="bold" fo:font-size="11pt" style:font-size-asian="11pt"/>
    </style:style>
    <style:style style:name="T1315" style:parent-style-name="DefaultParagraphFont" style:family="text">
      <style:text-properties fo:font-size="10pt" style:font-size-asian="10pt"/>
    </style:style>
    <style:style style:name="T1316" style:parent-style-name="DefaultParagraphFont" style:family="text">
      <style:text-properties fo:font-style="italic" style:font-style-asian="italic"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 fo:font-size="10pt" style:font-size-asian="10pt"/>
    </style:style>
    <style:style style:name="T13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4" style:parent-style-name="DefaultParagraphFont" style:family="text">
      <style:text-properties style:font-weight-complex="bold" fo:font-size="10pt" style:font-size-asian="10pt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fo:font-weight="bold" style:font-weight-asian="bold" fo:font-size="11pt" style:font-size-asian="11pt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tyle="italic" style:font-style-asian="italic"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weight="bold" style:font-weight-asian="bold" fo:font-size="11pt" style:font-size-asian="11pt"/>
    </style:style>
    <style:style style:name="T1523" style:parent-style-name="DefaultParagraphFont" style:family="text">
      <style:text-properties fo:font-weight="bold" style:font-weight-asian="bold" fo:font-size="11pt" style:font-size-asian="11pt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tyle="italic" style:font-style-asian="italic"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weight="bold" style:font-weight-asian="bold" fo:font-size="11pt" style:font-size-asian="11pt"/>
    </style:style>
    <style:style style:name="T1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 fo:font-size="10pt" style:font-size-asian="10pt"/>
    </style:style>
    <style:style style:name="T15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2" style:parent-style-name="DefaultParagraphFont" style:family="text">
      <style:text-properties style:font-weight-complex="bold" fo:font-size="10pt" style:font-size-asian="10pt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 fo:font-size="10pt" style:font-size-asian="10pt"/>
    </style:style>
    <style:style style:name="T16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1" style:parent-style-name="DefaultParagraphFont" style:family="text">
      <style:text-properties style:font-weight-complex="bold" fo:font-size="10pt" style:font-size-asian="10pt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 fo:font-size="10pt" style:font-size-asian="10pt"/>
    </style:style>
    <style:style style:name="T17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0" style:parent-style-name="DefaultParagraphFont" style:family="text">
      <style:text-properties style:font-weight-complex="bold" fo:font-size="10pt" style:font-size-asian="10pt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 fo:font-size="10pt" style:font-size-asian="10pt"/>
    </style:style>
    <style:style style:name="T18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6" style:parent-style-name="DefaultParagraphFont" style:family="text">
      <style:text-properties style:font-weight-complex="bold" fo:font-size="10pt" style:font-size-asian="10pt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fo:font-style="italic" style:font-style-asian="italic"/>
    </style:style>
    <style:style style:name="T1924" style:parent-style-name="DefaultParagraphFont" style:family="text">
      <style:text-properties fo:font-style="italic" style:font-style-asian="italic"/>
    </style:style>
    <style:style style:name="T1925" style:parent-style-name="DefaultParagraphFont" style:family="text">
      <style:text-properties fo:font-style="italic" style:font-style-asian="italic"/>
    </style:style>
    <style:style style:name="T1926" style:parent-style-name="DefaultParagraphFont" style:family="text">
      <style:text-properties fo:font-style="italic" style:font-style-asian="italic"/>
    </style:style>
    <style:style style:name="T1927" style:parent-style-name="DefaultParagraphFont" style:family="text">
      <style:text-properties fo:font-style="italic" style:font-style-asian="italic"/>
    </style:style>
    <style:style style:name="T192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fo:font-size="10pt" style:font-size-asian="10pt" style:font-size-complex="12pt"/>
    </style:style>
    <style:style style:name="T19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33" style:parent-style-name="DefaultParagraphFont" style:family="text">
      <style:text-properties fo:font-size="10pt" style:font-size-asian="10pt" style:font-size-complex="12pt"/>
    </style:style>
    <style:style style:name="T1934" style:parent-style-name="DefaultParagraphFont" style:family="text">
      <style:text-properties style:font-size-complex="12pt"/>
    </style:style>
    <style:style style:name="P1935" style:parent-style-name="Laikas" style:family="paragraph">
      <style:paragraph-properties fo:keep-together="always"/>
    </style:style>
    <style:style style:name="P1936" style:parent-style-name="Roman12" style:family="paragraph">
      <style:paragraph-properties fo:keep-with-next="always" fo:keep-together="always"/>
    </style:style>
    <style:style style:name="T1937" style:parent-style-name="DefaultParagraphFont" style:family="text">
      <style:text-properties fo:font-style="italic" style:font-style-asian="italic"/>
    </style:style>
    <style:style style:name="T1938" style:parent-style-name="DefaultParagraphFont" style:family="text">
      <style:text-properties fo:font-style="italic" style:font-style-asian="italic"/>
    </style:style>
    <style:style style:name="T1939" style:parent-style-name="DefaultParagraphFont" style:family="text">
      <style:text-properties fo:font-style="italic" style:font-style-asian="italic"/>
    </style:style>
    <style:style style:name="T1940" style:parent-style-name="DefaultParagraphFont" style:family="text">
      <style:text-properties fo:font-style="italic" style:font-style-asian="italic"/>
    </style:style>
    <style:style style:name="P1941" style:parent-style-name="Roman" style:family="paragraph">
      <style:paragraph-properties fo:keep-with-next="always" fo:keep-together="always"/>
      <style:text-properties style:font-size-complex="12pt"/>
    </style:style>
    <style:style style:name="P1942" style:parent-style-name="Roman" style:family="paragraph">
      <style:paragraph-properties fo:keep-with-next="always" fo:keep-together="always"/>
    </style:style>
    <style:style style:name="T1943" style:parent-style-name="DefaultParagraphFont" style:family="text">
      <style:text-properties fo:font-weight="bold" style:font-weight-asian="bold" fo:font-size="11pt" style:font-size-asian="11pt"/>
    </style:style>
    <style:style style:name="T19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45" style:parent-style-name="DefaultParagraphFont" style:family="text">
      <style:text-properties style:font-weight-complex="bold" style:font-size-complex="12pt"/>
    </style:style>
    <style:style style:name="T1946" style:parent-style-name="DefaultParagraphFont" style:family="text">
      <style:text-properties style:font-weight-complex="bold" fo:font-size="10pt" style:font-size-asian="10pt" style:font-size-complex="12pt"/>
    </style:style>
    <style:style style:name="T194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948" style:parent-style-name="DefaultParagraphFont" style:family="text">
      <style:text-properties style:font-weight-complex="bold" fo:font-size="10pt" style:font-size-asian="10pt" style:font-size-complex="12pt"/>
    </style:style>
    <style:style style:name="T1949" style:parent-style-name="DefaultParagraphFont" style:family="text">
      <style:text-properties style:font-weight-complex="bold" style:font-size-complex="12pt"/>
    </style:style>
    <style:style style:name="T1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 fo:font-size="10pt" style:font-size-asian="10pt"/>
    </style:style>
    <style:style style:name="T19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6" style:parent-style-name="DefaultParagraphFont" style:family="text">
      <style:text-properties style:font-weight-complex="bold" fo:font-size="10pt" style:font-size-asian="10pt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fo:font-weight="bold" style:font-weight-asian="bold" fo:font-size="11pt" style:font-size-asian="11pt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style="italic" style:font-style-asian="italic" fo:font-size="10pt" style:font-size-asian="10pt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fo:font-size="10pt" style:font-size-asian="10pt" style:font-size-complex="12pt"/>
    </style:style>
    <style:style style:name="T196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68" style:parent-style-name="DefaultParagraphFont" style:family="text">
      <style:text-properties fo:font-size="10pt" style:font-size-asian="10pt" style:font-size-complex="12pt"/>
    </style:style>
    <style:style style:name="T1969" style:parent-style-name="DefaultParagraphFont" style:family="text">
      <style:text-properties style:font-size-complex="12pt"/>
    </style:style>
    <style:style style:name="P1970" style:parent-style-name="Roman" style:family="paragraph">
      <style:paragraph-properties fo:keep-with-next="always" fo:keep-together="always"/>
      <style:text-properties style:font-size-complex="12pt"/>
    </style:style>
    <style:style style:name="P1971" style:parent-style-name="Roman" style:family="paragraph">
      <style:paragraph-properties fo:keep-with-next="always" fo:keep-together="always"/>
      <style:text-properties style:font-size-complex="12pt"/>
    </style:style>
    <style:style style:name="T19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fo:font-size="10pt" style:font-size-asian="10pt" style:font-size-complex="12pt"/>
    </style:style>
    <style:style style:name="T197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76" style:parent-style-name="DefaultParagraphFont" style:family="text">
      <style:text-properties fo:font-size="10pt" style:font-size-asian="10pt"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T2047" style:parent-style-name="DefaultParagraphFont" style:family="text">
      <style:text-properties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/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T2080" style:parent-style-name="DefaultParagraphFont" style:family="text">
      <style:text-properties style:font-size-complex="12pt"/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T20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84" style:parent-style-name="DefaultParagraphFont" style:family="text">
      <style:text-properties style:font-weight-complex="bold"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style:font-size-complex="12pt"/>
    </style:style>
    <style:style style:name="T2087" style:parent-style-name="DefaultParagraphFont" style:family="text">
      <style:text-properties fo:font-weight="bold" style:font-weight-asian="bold" fo:font-size="11pt" style:font-size-asian="11pt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fo:font-style="italic" style:font-style-asian="italic" fo:font-size="10pt" style:font-size-asian="10pt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 fo:font-size="10pt" style:font-size-asian="10pt"/>
    </style:style>
    <style:style style:name="T20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5" style:parent-style-name="DefaultParagraphFont" style:family="text">
      <style:text-properties style:font-weight-complex="bold" fo:font-size="10pt" style:font-size-asian="10pt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fo:font-weight="bold" style:font-weight-asian="bold" fo:font-size="11pt" style:font-size-asian="11pt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style="italic" style:font-style-asian="italic"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letter-spacing="-0.0013in"/>
    </style:style>
    <style:style style:name="T2114" style:parent-style-name="DefaultParagraphFont" style:family="text">
      <style:text-properties fo:letter-spacing="-0.0013in"/>
    </style:style>
    <style:style style:name="T2115" style:parent-style-name="DefaultParagraphFont" style:family="text">
      <style:text-properties fo:letter-spacing="-0.0013in"/>
    </style:style>
    <style:style style:name="T2116" style:parent-style-name="DefaultParagraphFont" style:family="text">
      <style:text-properties fo:letter-spacing="-0.0013in"/>
    </style:style>
    <style:style style:name="T2117" style:parent-style-name="DefaultParagraphFont" style:family="text">
      <style:text-properties fo:letter-spacing="-0.0013in"/>
    </style:style>
    <style:style style:name="T2118" style:parent-style-name="DefaultParagraphFont" style:family="text">
      <style:text-properties fo:letter-spacing="-0.0013in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13in"/>
    </style:style>
    <style:style style:name="T2130" style:parent-style-name="DefaultParagraphFont" style:family="text">
      <style:text-properties fo:letter-spacing="-0.0013in"/>
    </style:style>
    <style:style style:name="T2131" style:parent-style-name="DefaultParagraphFont" style:family="text">
      <style:text-properties fo:letter-spacing="-0.0013in"/>
    </style:style>
    <style:style style:name="T2132" style:parent-style-name="DefaultParagraphFont" style:family="text">
      <style:text-properties fo:letter-spacing="-0.0013in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letter-spacing="-0.0013in"/>
    </style:style>
    <style:style style:name="T2153" style:parent-style-name="DefaultParagraphFont" style:family="text">
      <style:text-properties fo:letter-spacing="-0.0013in"/>
    </style:style>
    <style:style style:name="T2154" style:parent-style-name="DefaultParagraphFont" style:family="text">
      <style:text-properties fo:letter-spacing="-0.0013in"/>
    </style:style>
    <style:style style:name="T2155" style:parent-style-name="DefaultParagraphFont" style:family="text">
      <style:text-properties fo:letter-spacing="-0.0013in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 fo:font-size="10pt" style:font-size-asian="10pt"/>
    </style:style>
    <style:style style:name="T21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6" style:parent-style-name="DefaultParagraphFont" style:family="text">
      <style:text-properties style:font-weight-complex="bold" fo:font-size="10pt" style:font-size-asian="10pt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fo:font-style="italic" style:font-style-asian="italic"/>
    </style:style>
    <style:style style:name="T2169" style:parent-style-name="DefaultParagraphFont" style:family="text">
      <style:text-properties fo:font-style="italic" style:font-style-asian="italic"/>
    </style:style>
    <style:style style:name="T2170" style:parent-style-name="DefaultParagraphFont" style:family="text">
      <style:text-properties fo:font-style="italic" style:font-style-asian="italic"/>
    </style:style>
    <style:style style:name="T2171" style:parent-style-name="DefaultParagraphFont" style:family="text">
      <style:text-properties fo:font-style="italic" style:font-style-asian="italic"/>
    </style:style>
    <style:style style:name="T2172" style:parent-style-name="DefaultParagraphFont" style:family="text">
      <style:text-properties fo:font-style="italic" style:font-style-asian="italic"/>
    </style:style>
    <style:style style:name="T2173" style:parent-style-name="DefaultParagraphFont" style:family="text">
      <style:text-properties fo:font-style="italic" style:font-style-asian="italic"/>
    </style:style>
    <style:style style:name="T2174" style:parent-style-name="DefaultParagraphFont" style:family="text">
      <style:text-properties fo:font-style="italic" style:font-style-asian="italic"/>
    </style:style>
    <style:style style:name="T2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 fo:font-size="10pt" style:font-size-asian="10pt"/>
    </style:style>
    <style:style style:name="T21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1" style:parent-style-name="DefaultParagraphFont" style:family="text">
      <style:text-properties style:font-weight-complex="bold" fo:font-size="10pt" style:font-size-asian="10pt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 fo:font-size="10pt" style:font-size-asian="10pt"/>
    </style:style>
    <style:style style:name="T21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7" style:parent-style-name="DefaultParagraphFont" style:family="text">
      <style:text-properties style:font-weight-complex="bold" fo:font-size="10pt" style:font-size-asian="10pt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fo:font-style="italic" style:font-style-asian="italic"/>
    </style:style>
    <style:style style:name="T2190" style:parent-style-name="DefaultParagraphFont" style:family="text">
      <style:text-properties fo:font-style="italic" style:font-style-asian="italic"/>
    </style:style>
    <style:style style:name="T2191" style:parent-style-name="DefaultParagraphFont" style:family="text">
      <style:text-properties fo:font-style="italic" style:font-style-asian="italic"/>
    </style:style>
    <style:style style:name="T2192" style:parent-style-name="DefaultParagraphFont" style:family="text">
      <style:text-properties fo:font-style="italic" style:font-style-asian="italic"/>
    </style:style>
    <style:style style:name="T2193" style:parent-style-name="DefaultParagraphFont" style:family="text">
      <style:text-properties fo:font-style="italic" style:font-style-asian="italic"/>
    </style:style>
    <style:style style:name="T2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fo:font-weight="bold" style:font-weight-asian="bold" fo:font-size="11pt" style:font-size-asian="11pt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font-style="italic" style:font-style-asian="italic" fo:font-size="10pt" style:font-size-asian="10pt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 fo:font-size="10pt" style:font-size-asian="10pt"/>
    </style:style>
    <style:style style:name="T22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4" style:parent-style-name="DefaultParagraphFont" style:family="text">
      <style:text-properties style:font-weight-complex="bold" fo:font-size="10pt" style:font-size-asian="10pt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fo:font-weight="bold" style:font-weight-asian="bold" fo:font-size="11pt" style:font-size-asian="11pt"/>
    </style:style>
    <style:style style:name="T2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 fo:font-size="10pt" style:font-size-asian="10pt"/>
    </style:style>
    <style:style style:name="T22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1" style:parent-style-name="DefaultParagraphFont" style:family="text">
      <style:text-properties style:font-weight-complex="bold" fo:font-size="10pt" style:font-size-asian="10pt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P2264" style:parent-style-name="Roman" style:family="paragraph">
      <style:text-properties style:font-weight-complex="bold"/>
    </style:style>
    <style:style style:name="T2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 fo:font-size="10pt" style:font-size-asian="10pt"/>
    </style:style>
    <style:style style:name="T22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9" style:parent-style-name="DefaultParagraphFont" style:family="text">
      <style:text-properties style:font-weight-complex="bold" fo:font-size="10pt" style:font-size-asian="10pt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372" style:parent-style-name="DefaultParagraphFont" style:family="text">
      <style:text-properties style:font-weight-complex="bold" fo:color="#000000"/>
    </style:style>
    <style:style style:name="T2373" style:parent-style-name="DefaultParagraphFont" style:family="text">
      <style:text-properties style:font-weight-complex="bold" fo:color="#000000" fo:font-size="10pt" style:font-size-asian="10pt"/>
    </style:style>
    <style:style style:name="T237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375" style:parent-style-name="DefaultParagraphFont" style:family="text">
      <style:text-properties style:font-weight-complex="bold" fo:color="#000000" fo:font-size="10pt" style:font-size-asian="10pt"/>
    </style:style>
    <style:style style:name="T2376" style:parent-style-name="DefaultParagraphFont" style:family="text">
      <style:text-properties style:font-weight-complex="bold" fo:color="#000000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 fo:font-size="10pt" style:font-size-asian="10pt"/>
    </style:style>
    <style:style style:name="T25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2" style:parent-style-name="DefaultParagraphFont" style:family="text">
      <style:text-properties style:font-weight-complex="bold" fo:font-size="10pt" style:font-size-asian="10pt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fo:font-weight="bold" style:font-weight-asian="bold" fo:font-size="11pt" style:font-size-asian="11pt"/>
    </style:style>
    <style:style style:name="T2704" style:parent-style-name="DefaultParagraphFont" style:family="text">
      <style:text-properties fo:font-style="italic" style:font-style-asian="italic"/>
    </style:style>
    <style:style style:name="T2705" style:parent-style-name="DefaultParagraphFont" style:family="text">
      <style:text-properties fo:font-style="italic" style:font-style-asian="italic"/>
    </style:style>
    <style:style style:name="T2706" style:parent-style-name="DefaultParagraphFont" style:family="text">
      <style:text-properties fo:font-style="italic" style:font-style-asian="italic"/>
    </style:style>
    <style:style style:name="T2707" style:parent-style-name="DefaultParagraphFont" style:family="text">
      <style:text-properties fo:font-style="italic" style:font-style-asian="italic"/>
    </style:style>
    <style:style style:name="T2708" style:parent-style-name="DefaultParagraphFont" style:family="text">
      <style:text-properties fo:font-style="italic" style:font-style-asian="italic"/>
    </style:style>
    <style:style style:name="T2709" style:parent-style-name="DefaultParagraphFont" style:family="text">
      <style:text-properties fo:font-weight="bold" style:font-weight-asian="bold" fo:font-size="11pt" style:font-size-asian="11pt"/>
    </style:style>
    <style:style style:name="T2710" style:parent-style-name="DefaultParagraphFont" style:family="text">
      <style:text-properties fo:font-weight="bold" style:font-weight-asian="bold" fo:font-size="11pt" style:font-size-asian="11pt"/>
    </style:style>
    <style:style style:name="T27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fo:font-style="italic" style:font-style-asian="italic" style:font-size-complex="12pt"/>
    </style:style>
    <style:style style:name="T2714" style:parent-style-name="DefaultParagraphFont" style:family="text">
      <style:text-properties fo:font-style="italic" style:font-style-asian="italic" style:font-size-complex="12pt"/>
    </style:style>
    <style:style style:name="T2715" style:parent-style-name="DefaultParagraphFont" style:family="text">
      <style:text-properties fo:font-style="italic" style:font-style-asian="italic"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fo:font-weight="bold" style:font-weight-asian="bold" fo:font-size="11pt" style:font-size-asian="11pt"/>
    </style:style>
    <style:style style:name="T2718" style:parent-style-name="DefaultParagraphFont" style:family="text">
      <style:text-properties fo:font-weight="bold" style:font-weight-asian="bold" fo:font-size="11pt" style:font-size-asian="11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fo:font-style="italic" style:font-style-asian="italic" style:font-size-complex="12pt"/>
    </style:style>
    <style:style style:name="T2721" style:parent-style-name="DefaultParagraphFont" style:family="text">
      <style:text-properties fo:font-style="italic" style:font-style-asian="italic" style:font-size-complex="12pt"/>
    </style:style>
    <style:style style:name="T2722" style:parent-style-name="DefaultParagraphFont" style:family="text">
      <style:text-properties fo:font-style="italic" style:font-style-asian="italic"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fo:font-weight="bold" style:font-weight-asian="bold" fo:font-size="11pt" style:font-size-asian="11pt"/>
    </style:style>
    <style:style style:name="T2725" style:parent-style-name="DefaultParagraphFont" style:family="text">
      <style:text-properties fo:font-weight="bold" style:font-weight-asian="bold" fo:font-size="11pt" style:font-size-asian="11pt"/>
    </style:style>
    <style:style style:name="T2726" style:parent-style-name="DefaultParagraphFont" style:family="text">
      <style:text-properties fo:font-style="italic" style:font-style-asian="italic"/>
    </style:style>
    <style:style style:name="T2727" style:parent-style-name="DefaultParagraphFont" style:family="text">
      <style:text-properties fo:font-style="italic" style:font-style-asian="italic"/>
    </style:style>
    <style:style style:name="T2728" style:parent-style-name="DefaultParagraphFont" style:family="text">
      <style:text-properties fo:font-style="italic" style:font-style-asian="italic"/>
    </style:style>
    <style:style style:name="T2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fo:font-style="italic" style:font-style-asian="italic"/>
    </style:style>
    <style:style style:name="T2732" style:parent-style-name="DefaultParagraphFont" style:family="text">
      <style:text-properties fo:font-style="italic" style:font-style-asian="italic"/>
    </style:style>
    <style:style style:name="T2733" style:parent-style-name="DefaultParagraphFont" style:family="text">
      <style:text-properties fo:font-style="italic" style:font-style-asian="italic"/>
    </style:style>
    <style:style style:name="T2734" style:parent-style-name="DefaultParagraphFont" style:family="text">
      <style:text-properties fo:font-style="italic" style:font-style-asian="italic"/>
    </style:style>
    <style:style style:name="T2735" style:parent-style-name="DefaultParagraphFont" style:family="text">
      <style:text-properties fo:font-weight="bold" style:font-weight-asian="bold" fo:font-size="11pt" style:font-size-asian="11pt"/>
    </style:style>
    <style:style style:name="T2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 fo:font-size="10pt" style:font-size-asian="10pt"/>
    </style:style>
    <style:style style:name="T27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0" style:parent-style-name="DefaultParagraphFont" style:family="text">
      <style:text-properties style:font-weight-complex="bold" fo:font-size="10pt" style:font-size-asian="10pt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fo:letter-spacing="-0.0013in"/>
    </style:style>
    <style:style style:name="T2743" style:parent-style-name="DefaultParagraphFont" style:family="text">
      <style:text-properties fo:letter-spacing="-0.0013in"/>
    </style:style>
    <style:style style:name="T2744" style:parent-style-name="DefaultParagraphFont" style:family="text">
      <style:text-properties fo:letter-spacing="-0.0013in"/>
    </style:style>
    <style:style style:name="T2745" style:parent-style-name="DefaultParagraphFont" style:family="text">
      <style:text-properties fo:letter-spacing="-0.0013in"/>
    </style:style>
    <style:style style:name="T2746" style:parent-style-name="DefaultParagraphFont" style:family="text">
      <style:text-properties fo:letter-spacing="-0.0013in"/>
    </style:style>
    <style:style style:name="T2747" style:parent-style-name="DefaultParagraphFont" style:family="text">
      <style:text-properties fo:letter-spacing="-0.0013in"/>
    </style:style>
    <style:style style:name="T2748" style:parent-style-name="DefaultParagraphFont" style:family="text">
      <style:text-properties fo:letter-spacing="-0.0013in"/>
    </style:style>
    <style:style style:name="T2749" style:parent-style-name="DefaultParagraphFont" style:family="text">
      <style:text-properties fo:letter-spacing="-0.0013in"/>
    </style:style>
    <style:style style:name="T2750" style:parent-style-name="DefaultParagraphFont" style:family="text">
      <style:text-properties fo:letter-spacing="-0.0013in"/>
    </style:style>
    <style:style style:name="T2751" style:parent-style-name="DefaultParagraphFont" style:family="text">
      <style:text-properties fo:letter-spacing="-0.0013in"/>
    </style:style>
    <style:style style:name="T2752" style:parent-style-name="DefaultParagraphFont" style:family="text">
      <style:text-properties fo:letter-spacing="-0.0013in"/>
    </style:style>
    <style:style style:name="T2753" style:parent-style-name="DefaultParagraphFont" style:family="text">
      <style:text-properties fo:letter-spacing="-0.0013in"/>
    </style:style>
    <style:style style:name="T2754" style:parent-style-name="DefaultParagraphFont" style:family="text">
      <style:text-properties fo:letter-spacing="-0.0013in"/>
    </style:style>
    <style:style style:name="T2755" style:parent-style-name="DefaultParagraphFont" style:family="text">
      <style:text-properties fo:letter-spacing="-0.0013in"/>
    </style:style>
    <style:style style:name="T2756" style:parent-style-name="DefaultParagraphFont" style:family="text">
      <style:text-properties fo:letter-spacing="-0.0013in"/>
    </style:style>
    <style:style style:name="T2757" style:parent-style-name="DefaultParagraphFont" style:family="text">
      <style:text-properties fo:letter-spacing="-0.0013in"/>
    </style:style>
    <style:style style:name="T2758" style:parent-style-name="DefaultParagraphFont" style:family="text">
      <style:text-properties fo:letter-spacing="-0.0013in"/>
    </style:style>
    <style:style style:name="T2759" style:parent-style-name="DefaultParagraphFont" style:family="text">
      <style:text-properties fo:letter-spacing="-0.0013in"/>
    </style:style>
    <style:style style:name="T2760" style:parent-style-name="DefaultParagraphFont" style:family="text">
      <style:text-properties fo:letter-spacing="-0.0013in"/>
    </style:style>
    <style:style style:name="T2761" style:parent-style-name="DefaultParagraphFont" style:family="text">
      <style:text-properties fo:letter-spacing="-0.0013in"/>
    </style:style>
    <style:style style:name="T2762" style:parent-style-name="DefaultParagraphFont" style:family="text">
      <style:text-properties fo:letter-spacing="-0.0013in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font-weight="bold" style:font-weight-asian="bold" fo:font-size="11pt" style:font-size-asian="11pt"/>
    </style:style>
    <style:style style:name="T2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 fo:font-size="10pt" style:font-size-asian="10pt"/>
    </style:style>
    <style:style style:name="T27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0" style:parent-style-name="DefaultParagraphFont" style:family="text">
      <style:text-properties style:font-weight-complex="bold" fo:font-size="10pt" style:font-size-asian="10pt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 fo:font-size="10pt" style:font-size-asian="10pt"/>
    </style:style>
    <style:style style:name="T27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6" style:parent-style-name="DefaultParagraphFont" style:family="text">
      <style:text-properties style:font-weight-complex="bold" fo:font-size="10pt" style:font-size-asian="10pt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fo:font-weight="bold" style:font-weight-asian="bold" fo:letter-spacing="-0.0027in" fo:font-size="11pt" style:font-size-asian="11pt"/>
    </style:style>
    <style:style style:name="T2779" style:parent-style-name="DefaultParagraphFont" style:family="text">
      <style:text-properties fo:letter-spacing="-0.0027in"/>
    </style:style>
    <style:style style:name="T2780" style:parent-style-name="DefaultParagraphFont" style:family="text">
      <style:text-properties fo:letter-spacing="-0.0027in"/>
    </style:style>
    <style:style style:name="T2781" style:parent-style-name="DefaultParagraphFont" style:family="text">
      <style:text-properties fo:letter-spacing="-0.0027in"/>
    </style:style>
    <style:style style:name="T2782" style:parent-style-name="DefaultParagraphFont" style:family="text">
      <style:text-properties fo:letter-spacing="-0.0027in"/>
    </style:style>
    <style:style style:name="T2783" style:parent-style-name="DefaultParagraphFont" style:family="text">
      <style:text-properties fo:letter-spacing="-0.0027in"/>
    </style:style>
    <style:style style:name="T2784" style:parent-style-name="DefaultParagraphFont" style:family="text">
      <style:text-properties fo:letter-spacing="-0.0027in"/>
    </style:style>
    <style:style style:name="T2785" style:parent-style-name="DefaultParagraphFont" style:family="text">
      <style:text-properties fo:letter-spacing="-0.0027in"/>
    </style:style>
    <style:style style:name="T2786" style:parent-style-name="DefaultParagraphFont" style:family="text">
      <style:text-properties fo:letter-spacing="-0.0027in"/>
    </style:style>
    <style:style style:name="T2787" style:parent-style-name="DefaultParagraphFont" style:family="text">
      <style:text-properties fo:letter-spacing="-0.0027in"/>
    </style:style>
    <style:style style:name="T2788" style:parent-style-name="DefaultParagraphFont" style:family="text">
      <style:text-properties fo:letter-spacing="-0.0027in"/>
    </style:style>
    <style:style style:name="T2789" style:parent-style-name="DefaultParagraphFont" style:family="text">
      <style:text-properties fo:letter-spacing="-0.0027in"/>
    </style:style>
    <style:style style:name="T2790" style:parent-style-name="DefaultParagraphFont" style:family="text">
      <style:text-properties fo:letter-spacing="-0.0027in"/>
    </style:style>
    <style:style style:name="T2791" style:parent-style-name="DefaultParagraphFont" style:family="text">
      <style:text-properties fo:letter-spacing="-0.0027in"/>
    </style:style>
    <style:style style:name="T2792" style:parent-style-name="DefaultParagraphFont" style:family="text">
      <style:text-properties fo:letter-spacing="-0.0027in"/>
    </style:style>
    <style:style style:name="T2793" style:parent-style-name="DefaultParagraphFont" style:family="text">
      <style:text-properties fo:font-weight="bold" style:font-weight-asian="bold" fo:font-size="11pt" style:font-size-asian="11pt"/>
    </style:style>
    <style:style style:name="T2794" style:parent-style-name="DefaultParagraphFont" style:family="text">
      <style:text-properties fo:font-size="10pt" style:font-size-asian="10pt"/>
    </style:style>
    <style:style style:name="T2795" style:parent-style-name="DefaultParagraphFont" style:family="text">
      <style:text-properties fo:font-style="italic" style:font-style-asian="italic" fo:font-size="10pt" style:font-size-asian="10pt"/>
    </style:style>
    <style:style style:name="T2796" style:parent-style-name="DefaultParagraphFont" style:family="text">
      <style:text-properties fo:font-size="10pt" style:font-size-asian="10pt"/>
    </style:style>
    <style:style style:name="T2797" style:parent-style-name="DefaultParagraphFont" style:family="text">
      <style:text-properties fo:font-weight="bold" style:font-weight-asian="bold" fo:font-size="11pt" style:font-size-asian="11pt"/>
    </style:style>
    <style:style style:name="T2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 fo:font-size="10pt" style:font-size-asian="10pt"/>
    </style:style>
    <style:style style:name="T28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2" style:parent-style-name="DefaultParagraphFont" style:family="text">
      <style:text-properties style:font-weight-complex="bold" fo:font-size="10pt" style:font-size-asian="10pt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fo:font-weight="bold" style:font-weight-asian="bold" fo:font-size="11pt" style:font-size-asian="11pt"/>
    </style:style>
    <style:style style:name="T2816" style:parent-style-name="DefaultParagraphFont" style:family="text">
      <style:text-properties fo:font-size="10pt" style:font-size-asian="10pt"/>
    </style:style>
    <style:style style:name="T2817" style:parent-style-name="DefaultParagraphFont" style:family="text">
      <style:text-properties fo:font-style="italic" style:font-style-asian="italic" fo:font-size="10pt" style:font-size-asian="10pt"/>
    </style:style>
    <style:style style:name="T2818" style:parent-style-name="DefaultParagraphFont" style:family="text">
      <style:text-properties fo:font-size="10pt" style:font-size-asian="10pt"/>
    </style:style>
    <style:style style:name="T2819" style:parent-style-name="DefaultParagraphFont" style:family="text">
      <style:text-properties fo:font-style="italic" style:font-style-asian="italic"/>
    </style:style>
    <style:style style:name="T2820" style:parent-style-name="DefaultParagraphFont" style:family="text">
      <style:text-properties fo:font-style="italic" style:font-style-asian="italic"/>
    </style:style>
    <style:style style:name="T2821" style:parent-style-name="DefaultParagraphFont" style:family="text">
      <style:text-properties fo:font-style="italic" style:font-style-asian="italic"/>
    </style:style>
    <style:style style:name="T2822" style:parent-style-name="DefaultParagraphFont" style:family="text">
      <style:text-properties fo:font-style="italic" style:font-style-asian="italic"/>
    </style:style>
    <style:style style:name="T2823" style:parent-style-name="DefaultParagraphFont" style:family="text">
      <style:text-properties fo:font-weight="bold" style:font-weight-asian="bold" fo:font-size="11pt" style:font-size-asian="11pt"/>
    </style:style>
    <style:style style:name="T28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fo:font-size="10pt" style:font-size-asian="10pt" style:font-size-complex="12pt"/>
    </style:style>
    <style:style style:name="T28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28" style:parent-style-name="DefaultParagraphFont" style:family="text">
      <style:text-properties fo:font-size="10pt" style:font-size-asian="10pt"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fo:font-weight="bold" style:font-weight-asian="bold" fo:font-size="11pt" style:font-size-asian="11pt"/>
    </style:style>
    <style:style style:name="T2831" style:parent-style-name="DefaultParagraphFont" style:family="text">
      <style:text-properties fo:font-size="10pt" style:font-size-asian="10pt"/>
    </style:style>
    <style:style style:name="T2832" style:parent-style-name="DefaultParagraphFont" style:family="text">
      <style:text-properties fo:font-style="italic" style:font-style-asian="italic" fo:font-size="10pt" style:font-size-asian="10pt"/>
    </style:style>
    <style:style style:name="T2833" style:parent-style-name="DefaultParagraphFont" style:family="text">
      <style:text-properties fo:font-size="10pt" style:font-size-asian="10pt"/>
    </style:style>
    <style:style style:name="T2834" style:parent-style-name="DefaultParagraphFont" style:family="text">
      <style:text-properties fo:font-weight="bold" style:font-weight-asian="bold" fo:font-size="11pt" style:font-size-asian="11pt"/>
    </style:style>
    <style:style style:name="T2835" style:parent-style-name="DefaultParagraphFont" style:family="text">
      <style:text-properties fo:font-style="italic" style:font-style-asian="italic"/>
    </style:style>
    <style:style style:name="T2836" style:parent-style-name="DefaultParagraphFont" style:family="text">
      <style:text-properties fo:font-style="italic" style:font-style-asian="italic"/>
    </style:style>
    <style:style style:name="T2837" style:parent-style-name="DefaultParagraphFont" style:family="text">
      <style:text-properties fo:font-style="italic" style:font-style-asian="italic"/>
    </style:style>
    <style:style style:name="T2838" style:parent-style-name="DefaultParagraphFont" style:family="text">
      <style:text-properties fo:font-style="italic" style:font-style-asian="italic"/>
    </style:style>
    <style:style style:name="T2839" style:parent-style-name="DefaultParagraphFont" style:family="text">
      <style:text-properties fo:font-style="italic" style:font-style-asian="italic"/>
    </style:style>
    <style:style style:name="T2840" style:parent-style-name="DefaultParagraphFont" style:family="text">
      <style:text-properties fo:font-style="italic" style:font-style-asian="italic"/>
    </style:style>
    <style:style style:name="T2841" style:parent-style-name="DefaultParagraphFont" style:family="text">
      <style:text-properties fo:font-style="italic" style:font-style-asian="italic"/>
    </style:style>
    <style:style style:name="T2842" style:parent-style-name="DefaultParagraphFont" style:family="text">
      <style:text-properties fo:font-style="italic" style:font-style-asian="italic"/>
    </style:style>
    <style:style style:name="P2843" style:parent-style-name="Roman" style:family="paragraph">
      <style:text-properties style:font-size-complex="12pt"/>
    </style:style>
    <style:style style:name="T2844" style:parent-style-name="DefaultParagraphFont" style:family="text">
      <style:text-properties fo:font-weight="bold" style:font-weight-asian="bold" fo:font-size="11pt" style:font-size-asian="11pt"/>
    </style:style>
    <style:style style:name="T2845" style:parent-style-name="DefaultParagraphFont" style:family="text">
      <style:text-properties fo:font-size="10pt" style:font-size-asian="10pt"/>
    </style:style>
    <style:style style:name="T2846" style:parent-style-name="DefaultParagraphFont" style:family="text">
      <style:text-properties fo:font-style="italic" style:font-style-asian="italic" fo:font-size="10pt" style:font-size-asian="10pt"/>
    </style:style>
    <style:style style:name="T2847" style:parent-style-name="DefaultParagraphFont" style:family="text">
      <style:text-properties fo:font-size="10pt" style:font-size-asian="10pt"/>
    </style:style>
    <style:style style:name="T2848" style:parent-style-name="DefaultParagraphFont" style:family="text">
      <style:text-properties fo:font-weight="bold" style:font-weight-asian="bold" fo:font-size="11pt" style:font-size-asian="11pt"/>
    </style:style>
    <style:style style:name="T2849" style:parent-style-name="DefaultParagraphFont" style:family="text">
      <style:text-properties fo:font-style="italic" style:font-style-asian="italic"/>
    </style:style>
    <style:style style:name="T2850" style:parent-style-name="DefaultParagraphFont" style:family="text">
      <style:text-properties fo:font-style="italic" style:font-style-asian="italic"/>
    </style:style>
    <style:style style:name="P2851" style:parent-style-name="Laikas" style:family="paragraph">
      <style:paragraph-properties fo:keep-together="always"/>
    </style:style>
    <style:style style:name="P2852" style:parent-style-name="Roman12" style:family="paragraph">
      <style:paragraph-properties fo:keep-with-next="always" fo:keep-together="always"/>
    </style:style>
    <style:style style:name="T2853" style:parent-style-name="DefaultParagraphFont" style:family="text">
      <style:text-properties fo:letter-spacing="-0.0013in"/>
    </style:style>
    <style:style style:name="T2854" style:parent-style-name="DefaultParagraphFont" style:family="text">
      <style:text-properties fo:letter-spacing="-0.0013in"/>
    </style:style>
    <style:style style:name="T2855" style:parent-style-name="DefaultParagraphFont" style:family="text">
      <style:text-properties fo:letter-spacing="-0.0013in"/>
    </style:style>
    <style:style style:name="T2856" style:parent-style-name="DefaultParagraphFont" style:family="text">
      <style:text-properties fo:letter-spacing="-0.0013in"/>
    </style:style>
    <style:style style:name="T2857" style:parent-style-name="DefaultParagraphFont" style:family="text">
      <style:text-properties fo:letter-spacing="-0.0013in"/>
    </style:style>
    <style:style style:name="T2858" style:parent-style-name="DefaultParagraphFont" style:family="text">
      <style:text-properties fo:letter-spacing="-0.0013in"/>
    </style:style>
    <style:style style:name="T2859" style:parent-style-name="DefaultParagraphFont" style:family="text">
      <style:text-properties fo:letter-spacing="-0.0013in"/>
    </style:style>
    <style:style style:name="T2860" style:parent-style-name="DefaultParagraphFont" style:family="text">
      <style:text-properties fo:letter-spacing="-0.0013in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13in"/>
    </style:style>
    <style:style style:name="T2864" style:parent-style-name="DefaultParagraphFont" style:family="text">
      <style:text-properties fo:letter-spacing="-0.0013in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letter-spacing="-0.0013in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fo:letter-spacing="-0.0013in"/>
    </style:style>
    <style:style style:name="T2879" style:parent-style-name="DefaultParagraphFont" style:family="text">
      <style:text-properties fo:letter-spacing="-0.0013in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letter-spacing="-0.0013in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font-style="italic" style:font-style-asian="italic"/>
    </style:style>
    <style:style style:name="T2890" style:parent-style-name="DefaultParagraphFont" style:family="text">
      <style:text-properties fo:font-style="italic" style:font-style-asian="italic"/>
    </style:style>
    <style:style style:name="T2891" style:parent-style-name="DefaultParagraphFont" style:family="text">
      <style:text-properties fo:font-style="italic" style:font-style-asian="italic"/>
    </style:style>
    <style:style style:name="T2892" style:parent-style-name="DefaultParagraphFont" style:family="text">
      <style:text-properties fo:font-style="italic" style:font-style-asian="italic"/>
    </style:style>
    <style:style style:name="T2893" style:parent-style-name="DefaultParagraphFont" style:family="text">
      <style:text-properties fo:font-style="italic" style:font-style-asian="italic"/>
    </style:style>
    <style:style style:name="T2894" style:parent-style-name="DefaultParagraphFont" style:family="text">
      <style:text-properties fo:font-style="italic" style:font-style-asian="italic"/>
    </style:style>
    <style:style style:name="T2895" style:parent-style-name="DefaultParagraphFont" style:family="text">
      <style:text-properties fo:font-style="italic" style:font-style-asian="italic"/>
    </style:style>
    <style:style style:name="T2896" style:parent-style-name="DefaultParagraphFont" style:family="text">
      <style:text-properties fo:font-style="italic" style:font-style-asian="italic"/>
    </style:style>
    <style:style style:name="P2897" style:parent-style-name="Roman" style:family="paragraph">
      <style:paragraph-properties fo:keep-with-next="always" fo:keep-together="always"/>
    </style:style>
    <style:style style:name="P2898" style:parent-style-name="Roman" style:family="paragraph">
      <style:paragraph-properties fo:keep-with-next="always" fo:keep-together="always"/>
    </style:style>
    <style:style style:name="T2899" style:parent-style-name="DefaultParagraphFont" style:family="text">
      <style:text-properties fo:font-weight="bold" style:font-weight-asian="bold" fo:font-size="11pt" style:font-size-asian="11pt"/>
    </style:style>
    <style:style style:name="T2900" style:parent-style-name="DefaultParagraphFont" style:family="text">
      <style:text-properties fo:font-size="10pt" style:font-size-asian="10pt"/>
    </style:style>
    <style:style style:name="T2901" style:parent-style-name="DefaultParagraphFont" style:family="text">
      <style:text-properties fo:font-style="italic" style:font-style-asian="italic" fo:font-size="10pt" style:font-size-asian="10pt"/>
    </style:style>
    <style:style style:name="T2902" style:parent-style-name="DefaultParagraphFont" style:family="text">
      <style:text-properties fo:font-size="10pt" style:font-size-asian="10pt"/>
    </style:style>
    <style:style style:name="T2903" style:parent-style-name="DefaultParagraphFont" style:family="text">
      <style:text-properties fo:font-weight="bold" style:font-weight-asian="bold" fo:font-size="11pt" style:font-size-asian="11pt"/>
    </style:style>
    <style:style style:name="T2904" style:parent-style-name="DefaultParagraphFont" style:family="text">
      <style:text-properties fo:font-style="italic" style:font-style-asian="italic"/>
    </style:style>
    <style:style style:name="T2905" style:parent-style-name="DefaultParagraphFont" style:family="text">
      <style:text-properties fo:font-style="italic" style:font-style-asian="italic"/>
    </style:style>
    <style:style style:name="T2906" style:parent-style-name="DefaultParagraphFont" style:family="text">
      <style:text-properties fo:letter-spacing="-0.0013in"/>
    </style:style>
    <style:style style:name="T2907" style:parent-style-name="DefaultParagraphFont" style:family="text">
      <style:text-properties fo:letter-spacing="-0.0013in"/>
    </style:style>
    <style:style style:name="T2908" style:parent-style-name="DefaultParagraphFont" style:family="text">
      <style:text-properties fo:letter-spacing="-0.0013in"/>
    </style:style>
    <style:style style:name="T2909" style:parent-style-name="DefaultParagraphFont" style:family="text">
      <style:text-properties fo:letter-spacing="-0.0013in"/>
    </style:style>
    <style:style style:name="T2910" style:parent-style-name="DefaultParagraphFont" style:family="text">
      <style:text-properties fo:letter-spacing="-0.0013in"/>
    </style:style>
    <style:style style:name="T2911" style:parent-style-name="DefaultParagraphFont" style:family="text">
      <style:text-properties fo:letter-spacing="-0.0013in"/>
    </style:style>
    <style:style style:name="T2912" style:parent-style-name="DefaultParagraphFont" style:family="text">
      <style:text-properties fo:letter-spacing="-0.0013in"/>
    </style:style>
    <style:style style:name="T2913" style:parent-style-name="DefaultParagraphFont" style:family="text">
      <style:text-properties fo:letter-spacing="-0.0013in"/>
    </style:style>
    <style:style style:name="T2914" style:parent-style-name="DefaultParagraphFont" style:family="text">
      <style:text-properties fo:letter-spacing="-0.0013in"/>
    </style:style>
    <style:style style:name="T2915" style:parent-style-name="DefaultParagraphFont" style:family="text">
      <style:text-properties fo:letter-spacing="-0.0013in"/>
    </style:style>
    <style:style style:name="T2916" style:parent-style-name="DefaultParagraphFont" style:family="text">
      <style:text-properties fo:letter-spacing="-0.0013in"/>
    </style:style>
    <style:style style:name="T2917" style:parent-style-name="DefaultParagraphFont" style:family="text">
      <style:text-properties fo:letter-spacing="-0.0013in"/>
    </style:style>
    <style:style style:name="T2918" style:parent-style-name="DefaultParagraphFont" style:family="text">
      <style:text-properties fo:letter-spacing="-0.0013in"/>
    </style:style>
    <style:style style:name="T2919" style:parent-style-name="DefaultParagraphFont" style:family="text">
      <style:text-properties fo:letter-spacing="-0.0013in"/>
    </style:style>
    <style:style style:name="T2920" style:parent-style-name="DefaultParagraphFont" style:family="text">
      <style:text-properties fo:letter-spacing="-0.0013in"/>
    </style:style>
    <style:style style:name="T2921" style:parent-style-name="DefaultParagraphFont" style:family="text">
      <style:text-properties fo:letter-spacing="-0.0013in"/>
    </style:style>
    <style:style style:name="T2922" style:parent-style-name="DefaultParagraphFont" style:family="text">
      <style:text-properties fo:letter-spacing="-0.0013in"/>
    </style:style>
    <style:style style:name="T2923" style:parent-style-name="DefaultParagraphFont" style:family="text">
      <style:text-properties fo:letter-spacing="-0.0013in"/>
    </style:style>
    <style:style style:name="T2924" style:parent-style-name="DefaultParagraphFont" style:family="text">
      <style:text-properties fo:letter-spacing="-0.0013in"/>
    </style:style>
    <style:style style:name="T2925" style:parent-style-name="DefaultParagraphFont" style:family="text">
      <style:text-properties fo:letter-spacing="-0.0013in"/>
    </style:style>
    <style:style style:name="T2926" style:parent-style-name="DefaultParagraphFont" style:family="text">
      <style:text-properties fo:letter-spacing="-0.0013in"/>
    </style:style>
    <style:style style:name="T2927" style:parent-style-name="DefaultParagraphFont" style:family="text">
      <style:text-properties fo:letter-spacing="-0.0013in"/>
    </style:style>
    <style:style style:name="T2928" style:parent-style-name="DefaultParagraphFont" style:family="text">
      <style:text-properties fo:letter-spacing="-0.0013in"/>
    </style:style>
    <style:style style:name="T2929" style:parent-style-name="DefaultParagraphFont" style:family="text">
      <style:text-properties fo:letter-spacing="-0.0013in"/>
    </style:style>
    <style:style style:name="T2930" style:parent-style-name="DefaultParagraphFont" style:family="text">
      <style:text-properties fo:letter-spacing="-0.0013in"/>
    </style:style>
    <style:style style:name="T2931" style:parent-style-name="DefaultParagraphFont" style:family="text">
      <style:text-properties fo:letter-spacing="-0.0013in"/>
    </style:style>
    <style:style style:name="T2932" style:parent-style-name="DefaultParagraphFont" style:family="text">
      <style:text-properties fo:letter-spacing="-0.0013in"/>
    </style:style>
    <style:style style:name="T2933" style:parent-style-name="DefaultParagraphFont" style:family="text">
      <style:text-properties fo:letter-spacing="-0.0013in"/>
    </style:style>
    <style:style style:name="T2934" style:parent-style-name="DefaultParagraphFont" style:family="text">
      <style:text-properties fo:letter-spacing="-0.0013in"/>
    </style:style>
    <style:style style:name="T2935" style:parent-style-name="DefaultParagraphFont" style:family="text">
      <style:text-properties fo:letter-spacing="-0.0013in"/>
    </style:style>
    <style:style style:name="T2936" style:parent-style-name="DefaultParagraphFont" style:family="text">
      <style:text-properties fo:letter-spacing="-0.0013in"/>
    </style:style>
    <style:style style:name="T2937" style:parent-style-name="DefaultParagraphFont" style:family="text">
      <style:text-properties fo:letter-spacing="-0.0013in"/>
    </style:style>
    <style:style style:name="T2938" style:parent-style-name="DefaultParagraphFont" style:family="text">
      <style:text-properties fo:letter-spacing="-0.0013in"/>
    </style:style>
    <style:style style:name="T2939" style:parent-style-name="DefaultParagraphFont" style:family="text">
      <style:text-properties fo:letter-spacing="-0.0013in"/>
    </style:style>
    <style:style style:name="T2940" style:parent-style-name="DefaultParagraphFont" style:family="text">
      <style:text-properties fo:letter-spacing="-0.0013in"/>
    </style:style>
    <style:style style:name="T2941" style:parent-style-name="DefaultParagraphFont" style:family="text">
      <style:text-properties fo:letter-spacing="-0.0013in"/>
    </style:style>
    <style:style style:name="T2942" style:parent-style-name="DefaultParagraphFont" style:family="text">
      <style:text-properties fo:letter-spacing="-0.0013in"/>
    </style:style>
    <style:style style:name="T2943" style:parent-style-name="DefaultParagraphFont" style:family="text">
      <style:text-properties fo:letter-spacing="-0.0013in"/>
    </style:style>
    <style:style style:name="T2944" style:parent-style-name="DefaultParagraphFont" style:family="text">
      <style:text-properties fo:letter-spacing="-0.0013in"/>
    </style:style>
    <style:style style:name="T2945" style:parent-style-name="DefaultParagraphFont" style:family="text">
      <style:text-properties fo:letter-spacing="-0.0013in"/>
    </style:style>
    <style:style style:name="T2946" style:parent-style-name="DefaultParagraphFont" style:family="text">
      <style:text-properties fo:letter-spacing="-0.0013in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font-style="italic" style:font-style-asian="italic"/>
    </style:style>
    <style:style style:name="T2949" style:parent-style-name="DefaultParagraphFont" style:family="text">
      <style:text-properties fo:font-style="italic" style:font-style-asian="italic"/>
    </style:style>
    <style:style style:name="T2950" style:parent-style-name="DefaultParagraphFont" style:family="text">
      <style:text-properties fo:font-style="italic" style:font-style-asian="italic"/>
    </style:style>
    <style:style style:name="T2951" style:parent-style-name="DefaultParagraphFont" style:family="text">
      <style:text-properties fo:font-style="italic" style:font-style-asian="italic"/>
    </style:style>
    <style:style style:name="T2952" style:parent-style-name="DefaultParagraphFont" style:family="text">
      <style:text-properties fo:font-style="italic" style:font-style-asian="italic"/>
    </style:style>
    <style:style style:name="T2953" style:parent-style-name="DefaultParagraphFont" style:family="text">
      <style:text-properties fo:font-style="italic" style:font-style-asian="italic"/>
    </style:style>
    <style:style style:name="T2954" style:parent-style-name="DefaultParagraphFont" style:family="text">
      <style:text-properties fo:font-style="italic" style:font-style-asian="italic"/>
    </style:style>
    <style:style style:name="T2955" style:parent-style-name="DefaultParagraphFont" style:family="text">
      <style:text-properties fo:font-style="italic" style:font-style-asian="italic"/>
    </style:style>
    <style:style style:name="T2956" style:parent-style-name="DefaultParagraphFont" style:family="text">
      <style:text-properties fo:font-weight="bold" style:font-weight-asian="bold" fo:font-size="11pt" style:font-size-asian="11pt"/>
    </style:style>
    <style:style style:name="T2957" style:parent-style-name="DefaultParagraphFont" style:family="text">
      <style:text-properties fo:font-size="10pt" style:font-size-asian="10pt"/>
    </style:style>
    <style:style style:name="T2958" style:parent-style-name="DefaultParagraphFont" style:family="text">
      <style:text-properties fo:font-style="italic" style:font-style-asian="italic" fo:font-size="10pt" style:font-size-asian="10pt"/>
    </style:style>
    <style:style style:name="T2959" style:parent-style-name="DefaultParagraphFont" style:family="text">
      <style:text-properties fo:font-size="10pt" style:font-size-asian="10pt"/>
    </style:style>
    <style:style style:name="T2960" style:parent-style-name="DefaultParagraphFont" style:family="text">
      <style:text-properties fo:font-weight="bold" style:font-weight-asian="bold" fo:font-size="11pt" style:font-size-asian="11pt"/>
    </style:style>
    <style:style style:name="P2961" style:parent-style-name="Priemimas" style:family="paragraph">
      <style:paragraph-properties fo:keep-with-next="always" fo:keep-together="always"/>
    </style:style>
    <style:style style:name="P2962" style:parent-style-name="Roman" style:family="paragraph">
      <style:paragraph-properties fo:keep-with-next="always" fo:keep-together="always"/>
    </style:style>
    <style:style style:name="P2963" style:parent-style-name="Roman" style:family="paragraph">
      <style:paragraph-properties fo:keep-with-next="always" fo:keep-together="always"/>
    </style:style>
    <style:style style:name="T2964" style:parent-style-name="DefaultParagraphFont" style:family="text">
      <style:text-properties fo:font-style="italic" style:font-style-asian="italic"/>
    </style:style>
    <style:style style:name="T2965" style:parent-style-name="DefaultParagraphFont" style:family="text">
      <style:text-properties fo:font-style="italic" style:font-style-asian="italic"/>
    </style:style>
    <style:style style:name="T2966" style:parent-style-name="DefaultParagraphFont" style:family="text">
      <style:text-properties fo:font-style="italic" style:font-style-asian="italic"/>
    </style:style>
    <style:style style:name="T2967" style:parent-style-name="DefaultParagraphFont" style:family="text">
      <style:text-properties fo:font-style="italic" style:font-style-asian="italic"/>
    </style:style>
    <style:style style:name="T2968" style:parent-style-name="DefaultParagraphFont" style:family="text">
      <style:text-properties fo:font-style="italic" style:font-style-asian="italic"/>
    </style:style>
    <style:style style:name="T2969" style:parent-style-name="DefaultParagraphFont" style:family="text">
      <style:text-properties fo:font-style="italic" style:font-style-asian="italic"/>
    </style:style>
    <style:style style:name="T2970" style:parent-style-name="DefaultParagraphFont" style:family="text">
      <style:text-properties fo:font-style="italic" style:font-style-asian="italic"/>
    </style:style>
    <style:style style:name="T2971" style:parent-style-name="DefaultParagraphFont" style:family="text">
      <style:text-properties fo:font-style="italic" style:font-style-asian="italic"/>
    </style:style>
    <style:style style:name="T2972" style:parent-style-name="DefaultParagraphFont" style:family="text">
      <style:text-properties fo:font-style="italic" style:font-style-asian="italic"/>
    </style:style>
    <style:style style:name="T2973" style:parent-style-name="DefaultParagraphFont" style:family="text">
      <style:text-properties fo:font-style="italic" style:font-style-asian="italic"/>
    </style:style>
    <style:style style:name="T2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 fo:font-size="10pt" style:font-size-asian="10pt"/>
    </style:style>
    <style:style style:name="T29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78" style:parent-style-name="DefaultParagraphFont" style:family="text">
      <style:text-properties style:font-weight-complex="bold" fo:font-size="10pt" style:font-size-asian="10pt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P3097" style:parent-style-name="Roman" style:family="paragraph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fo:font-style="italic" style:font-style-asian="italic"/>
    </style:style>
    <style:style style:name="T3123" style:parent-style-name="DefaultParagraphFont" style:family="text">
      <style:text-properties fo:font-style="italic" style:font-style-asian="italic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 fo:text-transform="uppercase"/>
    </style:style>
    <style:style style:name="T3128" style:parent-style-name="DefaultParagraphFont" style:family="text">
      <style:text-properties fo:font-style="italic" style:font-style-asian="italic"/>
    </style:style>
    <style:style style:name="T3129" style:parent-style-name="DefaultParagraphFont" style:family="text">
      <style:text-properties fo:font-style="italic" style:font-style-asian="italic"/>
    </style:style>
    <style:style style:name="T3130" style:parent-style-name="DefaultParagraphFont" style:family="text">
      <style:text-properties fo:font-style="italic" style:font-style-asian="italic"/>
    </style:style>
    <style:style style:name="T3131" style:parent-style-name="DefaultParagraphFont" style:family="text">
      <style:text-properties fo:font-style="italic" style:font-style-asian="italic"/>
    </style:style>
    <style:style style:name="T3132" style:parent-style-name="DefaultParagraphFont" style:family="text">
      <style:text-properties fo:font-style="italic" style:font-style-asian="italic"/>
    </style:style>
    <style:style style:name="T3133" style:parent-style-name="DefaultParagraphFont" style:family="text">
      <style:text-properties fo:font-style="italic" style:font-style-asian="italic"/>
    </style:style>
    <style:style style:name="T3134" style:parent-style-name="DefaultParagraphFont" style:family="text">
      <style:text-properties fo:font-style="italic" style:font-style-asian="italic"/>
    </style:style>
    <style:style style:name="T3135" style:parent-style-name="DefaultParagraphFont" style:family="text">
      <style:text-properties fo:font-style="italic" style:font-style-asian="italic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 fo:text-transform="uppercase"/>
    </style:style>
    <style:style style:name="T3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 fo:font-size="10pt" style:font-size-asian="10pt"/>
    </style:style>
    <style:style style:name="T31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4" style:parent-style-name="DefaultParagraphFont" style:family="text">
      <style:text-properties style:font-weight-complex="bold" fo:font-size="10pt" style:font-size-asian="10pt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P3218" style:parent-style-name="Roman" style:family="paragraph">
      <style:text-properties style:font-weight-complex="bold"/>
    </style:style>
    <style:style style:name="P3219" style:parent-style-name="Priemimas" style:family="paragraph">
      <style:paragraph-properties fo:keep-with-next="always" fo:keep-together="always"/>
    </style:style>
    <style:style style:name="P3220" style:parent-style-name="Roman" style:family="paragraph">
      <style:paragraph-properties fo:keep-with-next="always" fo:keep-together="always"/>
      <style:text-properties style:font-weight-complex="bold"/>
    </style:style>
    <style:style style:name="P3221" style:parent-style-name="Roman" style:family="paragraph">
      <style:paragraph-properties fo:keep-with-next="always" fo:keep-together="always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 fo:text-transform="uppercase"/>
    </style:style>
    <style:style style:name="T3240" style:parent-style-name="DefaultParagraphFont" style:family="text">
      <style:text-properties fo:font-style="italic" style:font-style-asian="italic"/>
    </style:style>
    <style:style style:name="T3241" style:parent-style-name="DefaultParagraphFont" style:family="text">
      <style:text-properties fo:font-style="italic" style:font-style-asian="italic"/>
    </style:style>
    <style:style style:name="T3242" style:parent-style-name="DefaultParagraphFont" style:family="text">
      <style:text-properties fo:font-style="italic" style:font-style-asian="italic"/>
    </style:style>
    <style:style style:name="T3243" style:parent-style-name="DefaultParagraphFont" style:family="text">
      <style:text-properties fo:font-style="italic" style:font-style-asian="italic"/>
    </style:style>
    <style:style style:name="T3244" style:parent-style-name="DefaultParagraphFont" style:family="text">
      <style:text-properties fo:font-style="italic" style:font-style-asian="italic"/>
    </style:style>
    <style:style style:name="T3245" style:parent-style-name="DefaultParagraphFont" style:family="text">
      <style:text-properties fo:font-style="italic" style:font-style-asian="italic"/>
    </style:style>
    <style:style style:name="T3246" style:parent-style-name="DefaultParagraphFont" style:family="text">
      <style:text-properties fo:font-style="italic" style:font-style-asian="italic"/>
    </style:style>
    <style:style style:name="T3247" style:parent-style-name="DefaultParagraphFont" style:family="text">
      <style:text-properties fo:font-style="italic" style:font-style-asian="italic"/>
    </style:style>
    <style:style style:name="T3248" style:parent-style-name="DefaultParagraphFont" style:family="text">
      <style:text-properties fo:font-style="italic" style:font-style-asian="italic"/>
    </style:style>
    <style:style style:name="T3249" style:parent-style-name="DefaultParagraphFont" style:family="text">
      <style:text-properties fo:font-style="italic" style:font-style-asian="italic"/>
    </style:style>
    <style:style style:name="T3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 fo:font-size="10pt" style:font-size-asian="10pt"/>
    </style:style>
    <style:style style:name="T32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54" style:parent-style-name="DefaultParagraphFont" style:family="text">
      <style:text-properties style:font-weight-complex="bold" fo:font-size="10pt" style:font-size-asian="10pt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P3311" style:parent-style-name="Roman" style:family="paragraph">
      <style:text-properties style:font-weight-complex="bold"/>
    </style:style>
    <style:style style:name="T3312" style:parent-style-name="DefaultParagraphFont" style:family="text">
      <style:text-properties fo:font-style="italic" style:font-style-asian="italic"/>
    </style:style>
    <style:style style:name="T3313" style:parent-style-name="DefaultParagraphFont" style:family="text">
      <style:text-properties fo:font-style="italic" style:font-style-asian="italic"/>
    </style:style>
    <style:style style:name="T3314" style:parent-style-name="DefaultParagraphFont" style:family="text">
      <style:text-properties fo:font-style="italic" style:font-style-asian="italic"/>
    </style:style>
    <style:style style:name="T3315" style:parent-style-name="DefaultParagraphFont" style:family="text">
      <style:text-properties fo:font-style="italic" style:font-style-asian="italic"/>
    </style:style>
    <style:style style:name="T3316" style:parent-style-name="DefaultParagraphFont" style:family="text">
      <style:text-properties fo:font-style="italic" style:font-style-asian="italic"/>
    </style:style>
    <style:style style:name="T3317" style:parent-style-name="DefaultParagraphFont" style:family="text">
      <style:text-properties fo:font-style="italic" style:font-style-asian="italic"/>
    </style:style>
    <style:style style:name="T3318" style:parent-style-name="DefaultParagraphFont" style:family="text">
      <style:text-properties fo:font-style="italic" style:font-style-asian="italic"/>
    </style:style>
    <style:style style:name="T3319" style:parent-style-name="DefaultParagraphFont" style:family="text">
      <style:text-properties fo:font-style="italic" style:font-style-asian="italic"/>
    </style:style>
    <style:style style:name="T3320" style:parent-style-name="DefaultParagraphFont" style:family="text">
      <style:text-properties fo:font-style="italic" style:font-style-asian="italic"/>
    </style:style>
    <style:style style:name="T3321" style:parent-style-name="DefaultParagraphFont" style:family="text">
      <style:text-properties fo:font-style="italic" style:font-style-asian="italic"/>
    </style:style>
    <style:style style:name="T3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 fo:font-size="10pt" style:font-size-asian="10pt"/>
    </style:style>
    <style:style style:name="T33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26" style:parent-style-name="DefaultParagraphFont" style:family="text">
      <style:text-properties style:font-weight-complex="bold" fo:font-size="10pt" style:font-size-asian="10pt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P3381" style:parent-style-name="Roman" style:family="paragraph">
      <style:text-properties style:font-weight-complex="bold"/>
    </style:style>
    <style:style style:name="P3382" style:parent-style-name="Roman" style:family="paragraph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fo:font-style="italic" style:font-style-asian="italic"/>
    </style:style>
    <style:style style:name="T3395" style:parent-style-name="DefaultParagraphFont" style:family="text">
      <style:text-properties fo:font-style="italic" style:font-style-asian="italic"/>
    </style:style>
    <style:style style:name="T3396" style:parent-style-name="DefaultParagraphFont" style:family="text">
      <style:text-properties fo:letter-spacing="-0.0013in"/>
    </style:style>
    <style:style style:name="T3397" style:parent-style-name="DefaultParagraphFont" style:family="text">
      <style:text-properties fo:letter-spacing="-0.0013in"/>
    </style:style>
    <style:style style:name="T3398" style:parent-style-name="DefaultParagraphFont" style:family="text">
      <style:text-properties fo:letter-spacing="-0.0013in"/>
    </style:style>
    <style:style style:name="T3399" style:parent-style-name="DefaultParagraphFont" style:family="text">
      <style:text-properties fo:letter-spacing="-0.0013in"/>
    </style:style>
    <style:style style:name="T3400" style:parent-style-name="DefaultParagraphFont" style:family="text">
      <style:text-properties fo:letter-spacing="-0.0013in"/>
    </style:style>
    <style:style style:name="T3401" style:parent-style-name="DefaultParagraphFont" style:family="text">
      <style:text-properties fo:letter-spacing="-0.0013in"/>
    </style:style>
    <style:style style:name="T3402" style:parent-style-name="DefaultParagraphFont" style:family="text">
      <style:text-properties fo:letter-spacing="-0.0013in"/>
    </style:style>
    <style:style style:name="T3403" style:parent-style-name="DefaultParagraphFont" style:family="text">
      <style:text-properties fo:letter-spacing="-0.0013in"/>
    </style:style>
    <style:style style:name="T3404" style:parent-style-name="DefaultParagraphFont" style:family="text">
      <style:text-properties fo:letter-spacing="-0.0013in"/>
    </style:style>
    <style:style style:name="T3405" style:parent-style-name="DefaultParagraphFont" style:family="text">
      <style:text-properties fo:letter-spacing="-0.0013in"/>
    </style:style>
    <style:style style:name="T3406" style:parent-style-name="DefaultParagraphFont" style:family="text">
      <style:text-properties fo:letter-spacing="-0.0013in"/>
    </style:style>
    <style:style style:name="T3407" style:parent-style-name="DefaultParagraphFont" style:family="text">
      <style:text-properties fo:letter-spacing="-0.0013in"/>
    </style:style>
    <style:style style:name="T3408" style:parent-style-name="DefaultParagraphFont" style:family="text">
      <style:text-properties fo:letter-spacing="-0.0013in"/>
    </style:style>
    <style:style style:name="T3409" style:parent-style-name="DefaultParagraphFont" style:family="text">
      <style:text-properties fo:letter-spacing="-0.0013in"/>
    </style:style>
    <style:style style:name="T3410" style:parent-style-name="DefaultParagraphFont" style:family="text">
      <style:text-properties fo:letter-spacing="-0.0013in"/>
    </style:style>
    <style:style style:name="T3411" style:parent-style-name="DefaultParagraphFont" style:family="text">
      <style:text-properties fo:letter-spacing="-0.0013in"/>
    </style:style>
    <style:style style:name="T3412" style:parent-style-name="DefaultParagraphFont" style:family="text">
      <style:text-properties fo:letter-spacing="-0.0013in"/>
    </style:style>
    <style:style style:name="T3413" style:parent-style-name="DefaultParagraphFont" style:family="text">
      <style:text-properties fo:letter-spacing="-0.0013in"/>
    </style:style>
    <style:style style:name="T3414" style:parent-style-name="DefaultParagraphFont" style:family="text">
      <style:text-properties fo:letter-spacing="-0.0013in"/>
    </style:style>
    <style:style style:name="T3415" style:parent-style-name="DefaultParagraphFont" style:family="text">
      <style:text-properties fo:letter-spacing="-0.0013in"/>
    </style:style>
    <style:style style:name="T3416" style:parent-style-name="DefaultParagraphFont" style:family="text">
      <style:text-properties fo:letter-spacing="-0.0013in"/>
    </style:style>
    <style:style style:name="T3417" style:parent-style-name="DefaultParagraphFont" style:family="text">
      <style:text-properties fo:letter-spacing="-0.0013in"/>
    </style:style>
    <style:style style:name="T3418" style:parent-style-name="DefaultParagraphFont" style:family="text">
      <style:text-properties fo:letter-spacing="-0.0013in"/>
    </style:style>
    <style:style style:name="T3419" style:parent-style-name="DefaultParagraphFont" style:family="text">
      <style:text-properties fo:letter-spacing="-0.0013in"/>
    </style:style>
    <style:style style:name="T3420" style:parent-style-name="DefaultParagraphFont" style:family="text">
      <style:text-properties fo:letter-spacing="-0.0013in"/>
    </style:style>
    <style:style style:name="T3421" style:parent-style-name="DefaultParagraphFont" style:family="text">
      <style:text-properties fo:letter-spacing="-0.0013in"/>
    </style:style>
    <style:style style:name="T3422" style:parent-style-name="DefaultParagraphFont" style:family="text">
      <style:text-properties fo:letter-spacing="-0.0013in"/>
    </style:style>
    <style:style style:name="T3423" style:parent-style-name="DefaultParagraphFont" style:family="text">
      <style:text-properties fo:letter-spacing="-0.0013in"/>
    </style:style>
    <style:style style:name="T3424" style:parent-style-name="DefaultParagraphFont" style:family="text">
      <style:text-properties fo:letter-spacing="-0.0013in"/>
    </style:style>
    <style:style style:name="T3425" style:parent-style-name="DefaultParagraphFont" style:family="text">
      <style:text-properties fo:letter-spacing="-0.0013in"/>
    </style:style>
    <style:style style:name="T3426" style:parent-style-name="DefaultParagraphFont" style:family="text">
      <style:text-properties fo:letter-spacing="-0.0013in"/>
    </style:style>
    <style:style style:name="T3427" style:parent-style-name="DefaultParagraphFont" style:family="text">
      <style:text-properties fo:letter-spacing="-0.0013in"/>
    </style:style>
    <style:style style:name="T3428" style:parent-style-name="DefaultParagraphFont" style:family="text">
      <style:text-properties fo:letter-spacing="-0.0013in"/>
    </style:style>
    <style:style style:name="T3429" style:parent-style-name="DefaultParagraphFont" style:family="text">
      <style:text-properties fo:font-style="italic" style:font-style-asian="italic"/>
    </style:style>
    <style:style style:name="T3430" style:parent-style-name="DefaultParagraphFont" style:family="text">
      <style:text-properties fo:font-style="italic" style:font-style-asian="italic"/>
    </style:style>
    <style:style style:name="T3431" style:parent-style-name="DefaultParagraphFont" style:family="text">
      <style:text-properties fo:font-style="italic" style:font-style-asian="italic"/>
    </style:style>
    <style:style style:name="T3432" style:parent-style-name="DefaultParagraphFont" style:family="text">
      <style:text-properties fo:font-style="italic" style:font-style-asian="italic"/>
    </style:style>
    <style:style style:name="T3433" style:parent-style-name="DefaultParagraphFont" style:family="text">
      <style:text-properties fo:font-style="italic" style:font-style-asian="italic"/>
    </style:style>
    <style:style style:name="T3434" style:parent-style-name="DefaultParagraphFont" style:family="text">
      <style:text-properties fo:font-style="italic" style:font-style-asian="italic"/>
    </style:style>
    <style:style style:name="T3435" style:parent-style-name="DefaultParagraphFont" style:family="text">
      <style:text-properties fo:font-style="italic" style:font-style-asian="italic"/>
    </style:style>
    <style:style style:name="T3436" style:parent-style-name="DefaultParagraphFont" style:family="text">
      <style:text-properties fo:font-style="italic" style:font-style-asian="italic"/>
    </style:style>
    <style:style style:name="T3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 fo:font-size="10pt" style:font-size-asian="10pt"/>
    </style:style>
    <style:style style:name="T34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1" style:parent-style-name="DefaultParagraphFont" style:family="text">
      <style:text-properties style:font-weight-complex="bold" fo:font-size="10pt" style:font-size-asian="10pt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P3503" style:parent-style-name="Roman" style:family="paragraph">
      <style:text-properties style:font-weight-complex="bold"/>
    </style:style>
    <style:style style:name="P3504" style:parent-style-name="Roman" style:family="paragraph">
      <style:text-properties style:font-weight-complex="bold"/>
    </style:style>
    <style:style style:name="P3505" style:parent-style-name="Roman" style:family="paragraph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fo:font-style="italic" style:font-style-asian="italic"/>
    </style:style>
    <style:style style:name="T3516" style:parent-style-name="DefaultParagraphFont" style:family="text">
      <style:text-properties fo:font-style="italic" style:font-style-asian="italic"/>
    </style:style>
    <style:style style:name="T3517" style:parent-style-name="DefaultParagraphFont" style:family="text">
      <style:text-properties fo:letter-spacing="-0.0013in"/>
    </style:style>
    <style:style style:name="T3518" style:parent-style-name="DefaultParagraphFont" style:family="text">
      <style:text-properties fo:letter-spacing="-0.0013in"/>
    </style:style>
    <style:style style:name="T3519" style:parent-style-name="DefaultParagraphFont" style:family="text">
      <style:text-properties fo:letter-spacing="-0.0013in"/>
    </style:style>
    <style:style style:name="T3520" style:parent-style-name="DefaultParagraphFont" style:family="text">
      <style:text-properties fo:letter-spacing="-0.0013in"/>
    </style:style>
    <style:style style:name="T3521" style:parent-style-name="DefaultParagraphFont" style:family="text">
      <style:text-properties fo:letter-spacing="-0.0013in"/>
    </style:style>
    <style:style style:name="T3522" style:parent-style-name="DefaultParagraphFont" style:family="text">
      <style:text-properties fo:letter-spacing="-0.0013in"/>
    </style:style>
    <style:style style:name="T3523" style:parent-style-name="DefaultParagraphFont" style:family="text">
      <style:text-properties fo:letter-spacing="-0.0013in"/>
    </style:style>
    <style:style style:name="T3524" style:parent-style-name="DefaultParagraphFont" style:family="text">
      <style:text-properties fo:letter-spacing="-0.0013in"/>
    </style:style>
    <style:style style:name="T3525" style:parent-style-name="DefaultParagraphFont" style:family="text">
      <style:text-properties fo:letter-spacing="-0.0013in"/>
    </style:style>
    <style:style style:name="T3526" style:parent-style-name="DefaultParagraphFont" style:family="text">
      <style:text-properties fo:letter-spacing="-0.0013in"/>
    </style:style>
    <style:style style:name="T3527" style:parent-style-name="DefaultParagraphFont" style:family="text">
      <style:text-properties fo:font-style="italic" style:font-style-asian="italic" fo:letter-spacing="-0.0013in"/>
    </style:style>
    <style:style style:name="T3528" style:parent-style-name="DefaultParagraphFont" style:family="text">
      <style:text-properties fo:font-style="italic" style:font-style-asian="italic" fo:letter-spacing="-0.0013in"/>
    </style:style>
    <style:style style:name="T3529" style:parent-style-name="DefaultParagraphFont" style:family="text">
      <style:text-properties fo:font-style="italic" style:font-style-asian="italic" fo:letter-spacing="-0.0013in"/>
    </style:style>
    <style:style style:name="T3530" style:parent-style-name="DefaultParagraphFont" style:family="text">
      <style:text-properties fo:font-style="italic" style:font-style-asian="italic" fo:letter-spacing="-0.0013in"/>
    </style:style>
    <style:style style:name="T3531" style:parent-style-name="DefaultParagraphFont" style:family="text">
      <style:text-properties fo:font-style="italic" style:font-style-asian="italic" fo:letter-spacing="-0.0013in"/>
    </style:style>
    <style:style style:name="T3532" style:parent-style-name="DefaultParagraphFont" style:family="text">
      <style:text-properties fo:font-style="italic" style:font-style-asian="italic" fo:letter-spacing="-0.0013in"/>
    </style:style>
    <style:style style:name="T3533" style:parent-style-name="DefaultParagraphFont" style:family="text">
      <style:text-properties fo:font-style="italic" style:font-style-asian="italic" fo:letter-spacing="-0.0013in"/>
    </style:style>
    <style:style style:name="T3534" style:parent-style-name="DefaultParagraphFont" style:family="text">
      <style:text-properties fo:font-style="italic" style:font-style-asian="italic" fo:letter-spacing="-0.0013in"/>
    </style:style>
    <style:style style:name="T3535" style:parent-style-name="DefaultParagraphFont" style:family="text">
      <style:text-properties fo:letter-spacing="-0.0013in"/>
    </style:style>
    <style:style style:name="T3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 fo:font-size="10pt" style:font-size-asian="10pt"/>
    </style:style>
    <style:style style:name="T35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40" style:parent-style-name="DefaultParagraphFont" style:family="text">
      <style:text-properties style:font-weight-complex="bold" fo:font-size="10pt" style:font-size-asian="10pt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P3646" style:parent-style-name="Roman" style:family="paragraph">
      <style:text-properties style:font-weight-complex="bold"/>
    </style:style>
    <style:style style:name="P3647" style:parent-style-name="Roman" style:family="paragraph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fo:font-style="italic" style:font-style-asian="italic"/>
    </style:style>
    <style:style style:name="T3660" style:parent-style-name="DefaultParagraphFont" style:family="text">
      <style:text-properties fo:font-style="italic" style:font-style-asian="italic"/>
    </style:style>
    <style:style style:name="T3661" style:parent-style-name="DefaultParagraphFont" style:family="text">
      <style:text-properties fo:font-style="italic" style:font-style-asian="italic"/>
    </style:style>
    <style:style style:name="T3662" style:parent-style-name="DefaultParagraphFont" style:family="text">
      <style:text-properties fo:font-style="italic" style:font-style-asian="italic"/>
    </style:style>
    <style:style style:name="T3663" style:parent-style-name="DefaultParagraphFont" style:family="text">
      <style:text-properties fo:font-style="italic" style:font-style-asian="italic"/>
    </style:style>
    <style:style style:name="T3664" style:parent-style-name="DefaultParagraphFont" style:family="text">
      <style:text-properties fo:font-style="italic" style:font-style-asian="italic"/>
    </style:style>
    <style:style style:name="T3665" style:parent-style-name="DefaultParagraphFont" style:family="text">
      <style:text-properties fo:font-style="italic" style:font-style-asian="italic"/>
    </style:style>
    <style:style style:name="T3666" style:parent-style-name="DefaultParagraphFont" style:family="text">
      <style:text-properties fo:font-style="italic" style:font-style-asian="italic"/>
    </style:style>
    <style:style style:name="T3667" style:parent-style-name="DefaultParagraphFont" style:family="text">
      <style:text-properties fo:font-style="italic" style:font-style-asian="italic"/>
    </style:style>
    <style:style style:name="T3668" style:parent-style-name="DefaultParagraphFont" style:family="text">
      <style:text-properties fo:font-style="italic" style:font-style-asian="italic"/>
    </style:style>
    <style:style style:name="T3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 fo:font-size="10pt" style:font-size-asian="10pt"/>
    </style:style>
    <style:style style:name="T36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3" style:parent-style-name="DefaultParagraphFont" style:family="text">
      <style:text-properties style:font-weight-complex="bold" fo:font-size="10pt" style:font-size-asian="10pt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fo:font-weight="bold" style:font-weight-asian="bold" fo:font-size="11pt" style:font-size-asian="11pt"/>
    </style:style>
    <style:style style:name="P3691" style:parent-style-name="Priemimas" style:family="paragraph">
      <style:paragraph-properties fo:keep-with-next="always" fo:keep-together="always"/>
    </style:style>
    <style:style style:name="P3692" style:parent-style-name="Roman" style:family="paragraph">
      <style:paragraph-properties fo:keep-with-next="always" fo:keep-together="always"/>
    </style:style>
    <style:style style:name="P3693" style:parent-style-name="Roman" style:family="paragraph">
      <style:paragraph-properties fo:keep-with-next="always" fo:keep-together="always"/>
    </style:style>
    <style:style style:name="T3694" style:parent-style-name="DefaultParagraphFont" style:family="text">
      <style:text-properties fo:font-style="italic" style:font-style-asian="italic"/>
    </style:style>
    <style:style style:name="T3695" style:parent-style-name="DefaultParagraphFont" style:family="text">
      <style:text-properties fo:font-style="italic" style:font-style-asian="italic"/>
    </style:style>
    <style:style style:name="T3696" style:parent-style-name="DefaultParagraphFont" style:family="text">
      <style:text-properties fo:letter-spacing="-0.0013in"/>
    </style:style>
    <style:style style:name="T3697" style:parent-style-name="DefaultParagraphFont" style:family="text">
      <style:text-properties fo:letter-spacing="-0.0013in"/>
    </style:style>
    <style:style style:name="T3698" style:parent-style-name="DefaultParagraphFont" style:family="text">
      <style:text-properties fo:letter-spacing="-0.0013in"/>
    </style:style>
    <style:style style:name="T3699" style:parent-style-name="DefaultParagraphFont" style:family="text">
      <style:text-properties fo:letter-spacing="-0.0013in"/>
    </style:style>
    <style:style style:name="T3700" style:parent-style-name="DefaultParagraphFont" style:family="text">
      <style:text-properties fo:letter-spacing="-0.0013in"/>
    </style:style>
    <style:style style:name="T3701" style:parent-style-name="DefaultParagraphFont" style:family="text">
      <style:text-properties fo:letter-spacing="-0.0013in"/>
    </style:style>
    <style:style style:name="T3702" style:parent-style-name="DefaultParagraphFont" style:family="text">
      <style:text-properties fo:letter-spacing="-0.0013in"/>
    </style:style>
    <style:style style:name="T3703" style:parent-style-name="DefaultParagraphFont" style:family="text">
      <style:text-properties fo:letter-spacing="-0.0013in"/>
    </style:style>
    <style:style style:name="T3704" style:parent-style-name="DefaultParagraphFont" style:family="text">
      <style:text-properties fo:letter-spacing="-0.0013in"/>
    </style:style>
    <style:style style:name="T3705" style:parent-style-name="DefaultParagraphFont" style:family="text">
      <style:text-properties fo:letter-spacing="-0.0013in"/>
    </style:style>
    <style:style style:name="T3706" style:parent-style-name="DefaultParagraphFont" style:family="text">
      <style:text-properties fo:letter-spacing="-0.0013in"/>
    </style:style>
    <style:style style:name="T3707" style:parent-style-name="DefaultParagraphFont" style:family="text">
      <style:text-properties fo:letter-spacing="-0.0013in"/>
    </style:style>
    <style:style style:name="T3708" style:parent-style-name="DefaultParagraphFont" style:family="text">
      <style:text-properties fo:letter-spacing="-0.0013in"/>
    </style:style>
    <style:style style:name="T3709" style:parent-style-name="DefaultParagraphFont" style:family="text">
      <style:text-properties fo:letter-spacing="-0.0013in"/>
    </style:style>
    <style:style style:name="T3710" style:parent-style-name="DefaultParagraphFont" style:family="text">
      <style:text-properties fo:letter-spacing="-0.0013in"/>
    </style:style>
    <style:style style:name="T3711" style:parent-style-name="DefaultParagraphFont" style:family="text">
      <style:text-properties fo:letter-spacing="-0.0013in"/>
    </style:style>
    <style:style style:name="T3712" style:parent-style-name="DefaultParagraphFont" style:family="text">
      <style:text-properties fo:letter-spacing="-0.0027in"/>
    </style:style>
    <style:style style:name="T3713" style:parent-style-name="DefaultParagraphFont" style:family="text">
      <style:text-properties fo:letter-spacing="-0.0027in"/>
    </style:style>
    <style:style style:name="T3714" style:parent-style-name="DefaultParagraphFont" style:family="text">
      <style:text-properties fo:letter-spacing="-0.0027in"/>
    </style:style>
    <style:style style:name="T3715" style:parent-style-name="DefaultParagraphFont" style:family="text">
      <style:text-properties fo:letter-spacing="-0.0027in"/>
    </style:style>
    <style:style style:name="T3716" style:parent-style-name="DefaultParagraphFont" style:family="text">
      <style:text-properties fo:letter-spacing="-0.0027in"/>
    </style:style>
    <style:style style:name="T3717" style:parent-style-name="DefaultParagraphFont" style:family="text">
      <style:text-properties fo:letter-spacing="-0.0027in"/>
    </style:style>
    <style:style style:name="T3718" style:parent-style-name="DefaultParagraphFont" style:family="text">
      <style:text-properties fo:letter-spacing="-0.0027in"/>
    </style:style>
    <style:style style:name="T3719" style:parent-style-name="DefaultParagraphFont" style:family="text">
      <style:text-properties fo:letter-spacing="-0.0027in"/>
    </style:style>
    <style:style style:name="T3720" style:parent-style-name="DefaultParagraphFont" style:family="text">
      <style:text-properties fo:letter-spacing="-0.0027in"/>
    </style:style>
    <style:style style:name="T3721" style:parent-style-name="DefaultParagraphFont" style:family="text">
      <style:text-properties fo:letter-spacing="-0.0027in"/>
    </style:style>
    <style:style style:name="T3722" style:parent-style-name="DefaultParagraphFont" style:family="text">
      <style:text-properties fo:letter-spacing="-0.0027in"/>
    </style:style>
    <style:style style:name="T3723" style:parent-style-name="DefaultParagraphFont" style:family="text">
      <style:text-properties fo:letter-spacing="-0.0027in"/>
    </style:style>
    <style:style style:name="T3724" style:parent-style-name="DefaultParagraphFont" style:family="text">
      <style:text-properties fo:letter-spacing="-0.0027in"/>
    </style:style>
    <style:style style:name="T3725" style:parent-style-name="DefaultParagraphFont" style:family="text">
      <style:text-properties fo:letter-spacing="-0.0027in"/>
    </style:style>
    <style:style style:name="T3726" style:parent-style-name="DefaultParagraphFont" style:family="text">
      <style:text-properties fo:letter-spacing="-0.0027in"/>
    </style:style>
    <style:style style:name="T3727" style:parent-style-name="DefaultParagraphFont" style:family="text">
      <style:text-properties fo:letter-spacing="-0.0027in"/>
    </style:style>
    <style:style style:name="T3728" style:parent-style-name="DefaultParagraphFont" style:family="text">
      <style:text-properties fo:letter-spacing="-0.0027in"/>
    </style:style>
    <style:style style:name="T3729" style:parent-style-name="DefaultParagraphFont" style:family="text">
      <style:text-properties fo:letter-spacing="-0.0027in"/>
    </style:style>
    <style:style style:name="T3730" style:parent-style-name="DefaultParagraphFont" style:family="text">
      <style:text-properties fo:letter-spacing="-0.0013in"/>
    </style:style>
    <style:style style:name="T3731" style:parent-style-name="DefaultParagraphFont" style:family="text">
      <style:text-properties fo:letter-spacing="-0.0013in"/>
    </style:style>
    <style:style style:name="T3732" style:parent-style-name="DefaultParagraphFont" style:family="text">
      <style:text-properties fo:letter-spacing="-0.0013in"/>
    </style:style>
    <style:style style:name="T3733" style:parent-style-name="DefaultParagraphFont" style:family="text">
      <style:text-properties fo:letter-spacing="-0.0013in"/>
    </style:style>
    <style:style style:name="T3734" style:parent-style-name="DefaultParagraphFont" style:family="text">
      <style:text-properties fo:letter-spacing="-0.0013in"/>
    </style:style>
    <style:style style:name="T3735" style:parent-style-name="DefaultParagraphFont" style:family="text">
      <style:text-properties fo:letter-spacing="-0.0013in"/>
    </style:style>
    <style:style style:name="T3736" style:parent-style-name="DefaultParagraphFont" style:family="text">
      <style:text-properties fo:letter-spacing="-0.0013in"/>
    </style:style>
    <style:style style:name="T3737" style:parent-style-name="DefaultParagraphFont" style:family="text">
      <style:text-properties fo:letter-spacing="-0.0013in"/>
    </style:style>
    <style:style style:name="T3738" style:parent-style-name="DefaultParagraphFont" style:family="text">
      <style:text-properties fo:letter-spacing="-0.0013in"/>
    </style:style>
    <style:style style:name="T3739" style:parent-style-name="DefaultParagraphFont" style:family="text">
      <style:text-properties fo:font-style="italic" style:font-style-asian="italic" fo:letter-spacing="-0.0013in"/>
    </style:style>
    <style:style style:name="T3740" style:parent-style-name="DefaultParagraphFont" style:family="text">
      <style:text-properties fo:font-style="italic" style:font-style-asian="italic" fo:letter-spacing="-0.0013in"/>
    </style:style>
    <style:style style:name="T3741" style:parent-style-name="DefaultParagraphFont" style:family="text">
      <style:text-properties fo:font-style="italic" style:font-style-asian="italic" fo:letter-spacing="-0.0013in"/>
    </style:style>
    <style:style style:name="T3742" style:parent-style-name="DefaultParagraphFont" style:family="text">
      <style:text-properties fo:font-style="italic" style:font-style-asian="italic" fo:letter-spacing="-0.0013in"/>
    </style:style>
    <style:style style:name="T3743" style:parent-style-name="DefaultParagraphFont" style:family="text">
      <style:text-properties fo:font-style="italic" style:font-style-asian="italic" fo:letter-spacing="-0.0013in"/>
    </style:style>
    <style:style style:name="T3744" style:parent-style-name="DefaultParagraphFont" style:family="text">
      <style:text-properties fo:font-style="italic" style:font-style-asian="italic" fo:letter-spacing="-0.0013in"/>
    </style:style>
    <style:style style:name="T3745" style:parent-style-name="DefaultParagraphFont" style:family="text">
      <style:text-properties fo:font-style="italic" style:font-style-asian="italic" fo:letter-spacing="-0.0013in"/>
    </style:style>
    <style:style style:name="T3746" style:parent-style-name="DefaultParagraphFont" style:family="text">
      <style:text-properties fo:font-style="italic" style:font-style-asian="italic" fo:letter-spacing="-0.0013in"/>
    </style:style>
    <style:style style:name="T3747" style:parent-style-name="DefaultParagraphFont" style:family="text">
      <style:text-properties fo:letter-spacing="-0.0013in"/>
    </style:style>
    <style:style style:name="T3748" style:parent-style-name="DefaultParagraphFont" style:family="text">
      <style:text-properties style:font-size-complex="12pt"/>
    </style:style>
    <style:style style:name="T3749" style:parent-style-name="DefaultParagraphFont" style:family="text">
      <style:text-properties fo:font-weight="bold" style:font-weight-asian="bold" fo:font-size="11pt" style:font-size-asian="11pt"/>
    </style:style>
    <style:style style:name="T3750" style:parent-style-name="DefaultParagraphFont" style:family="text">
      <style:text-properties fo:font-size="10pt" style:font-size-asian="10pt"/>
    </style:style>
    <style:style style:name="T3751" style:parent-style-name="DefaultParagraphFont" style:family="text">
      <style:text-properties fo:font-style="italic" style:font-style-asian="italic" fo:font-size="10pt" style:font-size-asian="10pt"/>
    </style:style>
    <style:style style:name="T3752" style:parent-style-name="DefaultParagraphFont" style:family="text">
      <style:text-properties fo:font-size="10pt" style:font-size-asian="10pt"/>
    </style:style>
    <style:style style:name="T3753" style:parent-style-name="DefaultParagraphFont" style:family="text">
      <style:text-properties fo:font-weight="bold" style:font-weight-asian="bold" fo:font-size="11pt" style:font-size-asian="11pt"/>
    </style:style>
    <style:style style:name="T3754" style:parent-style-name="DefaultParagraphFont" style:family="text">
      <style:text-properties fo:font-style="italic" style:font-style-asian="italic"/>
    </style:style>
    <style:style style:name="T3755" style:parent-style-name="DefaultParagraphFont" style:family="text">
      <style:text-properties fo:font-style="italic" style:font-style-asian="italic"/>
    </style:style>
    <style:style style:name="T3756" style:parent-style-name="DefaultParagraphFont" style:family="text">
      <style:text-properties fo:letter-spacing="0.0013in"/>
    </style:style>
    <style:style style:name="T3757" style:parent-style-name="DefaultParagraphFont" style:family="text">
      <style:text-properties fo:letter-spacing="0.0013in"/>
    </style:style>
    <style:style style:name="T3758" style:parent-style-name="DefaultParagraphFont" style:family="text">
      <style:text-properties fo:letter-spacing="0.0013in"/>
    </style:style>
    <style:style style:name="T3759" style:parent-style-name="DefaultParagraphFont" style:family="text">
      <style:text-properties fo:letter-spacing="0.0013in"/>
    </style:style>
    <style:style style:name="T3760" style:parent-style-name="DefaultParagraphFont" style:family="text">
      <style:text-properties fo:letter-spacing="0.0013in"/>
    </style:style>
    <style:style style:name="T3761" style:parent-style-name="DefaultParagraphFont" style:family="text">
      <style:text-properties fo:letter-spacing="0.0013in"/>
    </style:style>
    <style:style style:name="T3762" style:parent-style-name="DefaultParagraphFont" style:family="text">
      <style:text-properties fo:letter-spacing="0.0013in"/>
    </style:style>
    <style:style style:name="T3763" style:parent-style-name="DefaultParagraphFont" style:family="text">
      <style:text-properties fo:letter-spacing="0.0013in"/>
    </style:style>
    <style:style style:name="T3764" style:parent-style-name="DefaultParagraphFont" style:family="text">
      <style:text-properties fo:letter-spacing="0.0013in"/>
    </style:style>
    <style:style style:name="T3765" style:parent-style-name="DefaultParagraphFont" style:family="text">
      <style:text-properties fo:letter-spacing="0.0013in"/>
    </style:style>
    <style:style style:name="T3766" style:parent-style-name="DefaultParagraphFont" style:family="text">
      <style:text-properties fo:letter-spacing="0.0013in"/>
    </style:style>
    <style:style style:name="T3767" style:parent-style-name="DefaultParagraphFont" style:family="text">
      <style:text-properties fo:letter-spacing="0.0013in"/>
    </style:style>
    <style:style style:name="T3768" style:parent-style-name="DefaultParagraphFont" style:family="text">
      <style:text-properties fo:letter-spacing="0.0013in"/>
    </style:style>
    <style:style style:name="T3769" style:parent-style-name="DefaultParagraphFont" style:family="text">
      <style:text-properties fo:letter-spacing="0.0013in"/>
    </style:style>
    <style:style style:name="T3770" style:parent-style-name="DefaultParagraphFont" style:family="text">
      <style:text-properties fo:letter-spacing="0.0013in"/>
    </style:style>
    <style:style style:name="T3771" style:parent-style-name="DefaultParagraphFont" style:family="text">
      <style:text-properties fo:letter-spacing="0.0013in"/>
    </style:style>
    <style:style style:name="T3772" style:parent-style-name="DefaultParagraphFont" style:family="text">
      <style:text-properties fo:letter-spacing="0.0013in"/>
    </style:style>
    <style:style style:name="T3773" style:parent-style-name="DefaultParagraphFont" style:family="text">
      <style:text-properties fo:letter-spacing="0.0013in"/>
    </style:style>
    <style:style style:name="T3774" style:parent-style-name="DefaultParagraphFont" style:family="text">
      <style:text-properties fo:letter-spacing="0.0013in"/>
    </style:style>
    <style:style style:name="T3775" style:parent-style-name="DefaultParagraphFont" style:family="text">
      <style:text-properties fo:letter-spacing="0.0013in"/>
    </style:style>
    <style:style style:name="T3776" style:parent-style-name="DefaultParagraphFont" style:family="text">
      <style:text-properties fo:letter-spacing="0.0013in"/>
    </style:style>
    <style:style style:name="T3777" style:parent-style-name="DefaultParagraphFont" style:family="text">
      <style:text-properties fo:letter-spacing="0.0013in"/>
    </style:style>
    <style:style style:name="T3778" style:parent-style-name="DefaultParagraphFont" style:family="text">
      <style:text-properties fo:letter-spacing="0.0013in"/>
    </style:style>
    <style:style style:name="T3779" style:parent-style-name="DefaultParagraphFont" style:family="text">
      <style:text-properties fo:letter-spacing="0.0013in"/>
    </style:style>
    <style:style style:name="T3780" style:parent-style-name="DefaultParagraphFont" style:family="text">
      <style:text-properties fo:letter-spacing="0.0013in"/>
    </style:style>
    <style:style style:name="T3781" style:parent-style-name="DefaultParagraphFont" style:family="text">
      <style:text-properties fo:letter-spacing="0.0013in"/>
    </style:style>
    <style:style style:name="T3782" style:parent-style-name="DefaultParagraphFont" style:family="text">
      <style:text-properties fo:letter-spacing="0.0013in"/>
    </style:style>
    <style:style style:name="T3783" style:parent-style-name="DefaultParagraphFont" style:family="text">
      <style:text-properties fo:letter-spacing="0.0013in"/>
    </style:style>
    <style:style style:name="T3784" style:parent-style-name="DefaultParagraphFont" style:family="text">
      <style:text-properties fo:letter-spacing="0.0013in"/>
    </style:style>
    <style:style style:name="T3785" style:parent-style-name="DefaultParagraphFont" style:family="text">
      <style:text-properties fo:font-style="italic" style:font-style-asian="italic"/>
    </style:style>
    <style:style style:name="T3786" style:parent-style-name="DefaultParagraphFont" style:family="text">
      <style:text-properties fo:font-style="italic" style:font-style-asian="italic"/>
    </style:style>
    <style:style style:name="T3787" style:parent-style-name="DefaultParagraphFont" style:family="text">
      <style:text-properties fo:font-style="italic" style:font-style-asian="italic"/>
    </style:style>
    <style:style style:name="T3788" style:parent-style-name="DefaultParagraphFont" style:family="text">
      <style:text-properties fo:font-style="italic" style:font-style-asian="italic"/>
    </style:style>
    <style:style style:name="T3789" style:parent-style-name="DefaultParagraphFont" style:family="text">
      <style:text-properties fo:font-style="italic" style:font-style-asian="italic"/>
    </style:style>
    <style:style style:name="T3790" style:parent-style-name="DefaultParagraphFont" style:family="text">
      <style:text-properties fo:font-style="italic" style:font-style-asian="italic"/>
    </style:style>
    <style:style style:name="T3791" style:parent-style-name="DefaultParagraphFont" style:family="text">
      <style:text-properties fo:font-style="italic" style:font-style-asian="italic"/>
    </style:style>
    <style:style style:name="T3792" style:parent-style-name="DefaultParagraphFont" style:family="text">
      <style:text-properties fo:font-style="italic" style:font-style-asian="italic"/>
    </style:style>
    <style:style style:name="T3793" style:parent-style-name="DefaultParagraphFont" style:family="text">
      <style:text-properties fo:font-weight="bold" style:font-weight-asian="bold" fo:font-size="11pt" style:font-size-asian="11pt"/>
    </style:style>
    <style:style style:name="T3794" style:parent-style-name="DefaultParagraphFont" style:family="text">
      <style:text-properties fo:font-size="10pt" style:font-size-asian="10pt"/>
    </style:style>
    <style:style style:name="T3795" style:parent-style-name="DefaultParagraphFont" style:family="text">
      <style:text-properties fo:font-style="italic" style:font-style-asian="italic" fo:font-size="10pt" style:font-size-asian="10pt"/>
    </style:style>
    <style:style style:name="T3796" style:parent-style-name="DefaultParagraphFont" style:family="text">
      <style:text-properties fo:font-size="10pt" style:font-size-asian="10pt"/>
    </style:style>
    <style:style style:name="T3797" style:parent-style-name="DefaultParagraphFont" style:family="text">
      <style:text-properties fo:font-weight="bold" style:font-weight-asian="bold" fo:font-size="11pt" style:font-size-asian="11pt"/>
    </style:style>
    <style:style style:name="T3798" style:parent-style-name="DefaultParagraphFont" style:family="text">
      <style:text-properties fo:font-weight="bold" style:font-weight-asian="bold" fo:font-size="11pt" style:font-size-asian="11pt"/>
    </style:style>
    <style:style style:name="T3799" style:parent-style-name="DefaultParagraphFont" style:family="text">
      <style:text-properties fo:font-size="10pt" style:font-size-asian="10pt"/>
    </style:style>
    <style:style style:name="T3800" style:parent-style-name="DefaultParagraphFont" style:family="text">
      <style:text-properties fo:font-style="italic" style:font-style-asian="italic" fo:font-size="10pt" style:font-size-asian="10pt"/>
    </style:style>
    <style:style style:name="T3801" style:parent-style-name="DefaultParagraphFont" style:family="text">
      <style:text-properties fo:font-size="10pt" style:font-size-asian="10pt"/>
    </style:style>
    <style:style style:name="T3802" style:parent-style-name="DefaultParagraphFont" style:family="text">
      <style:text-properties fo:font-weight="bold" style:font-weight-asian="bold" fo:font-size="11pt" style:font-size-asian="11pt"/>
    </style:style>
    <style:style style:name="T3803" style:parent-style-name="DefaultParagraphFont" style:family="text">
      <style:text-properties fo:font-style="italic" style:font-style-asian="italic"/>
    </style:style>
    <style:style style:name="T3804" style:parent-style-name="DefaultParagraphFont" style:family="text">
      <style:text-properties fo:font-style="italic" style:font-style-asian="italic"/>
    </style:style>
    <style:style style:name="P3805" style:parent-style-name="Roman" style:family="paragraph">
      <style:text-properties fo:letter-spacing="-0.0013in"/>
    </style:style>
    <style:style style:name="T3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 fo:font-size="10pt" style:font-size-asian="10pt"/>
    </style:style>
    <style:style style:name="T38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10" style:parent-style-name="DefaultParagraphFont" style:family="text">
      <style:text-properties style:font-weight-complex="bold" fo:font-size="10pt" style:font-size-asian="10pt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fo:font-style="italic" style:font-style-asian="italic"/>
    </style:style>
    <style:style style:name="T3813" style:parent-style-name="DefaultParagraphFont" style:family="text">
      <style:text-properties fo:font-style="italic" style:font-style-asian="italic"/>
    </style:style>
    <style:style style:name="T3814" style:parent-style-name="DefaultParagraphFont" style:family="text">
      <style:text-properties fo:font-style="italic" style:font-style-asian="italic"/>
    </style:style>
    <style:style style:name="T3815" style:parent-style-name="DefaultParagraphFont" style:family="text">
      <style:text-properties fo:font-style="italic" style:font-style-asian="italic"/>
    </style:style>
    <style:style style:name="T3816" style:parent-style-name="DefaultParagraphFont" style:family="text">
      <style:text-properties fo:font-style="italic" style:font-style-asian="italic"/>
    </style:style>
    <style:style style:name="T3817" style:parent-style-name="DefaultParagraphFont" style:family="text">
      <style:text-properties fo:font-style="italic" style:font-style-asian="italic"/>
    </style:style>
    <style:style style:name="T3818" style:parent-style-name="DefaultParagraphFont" style:family="text">
      <style:text-properties fo:font-style="italic" style:font-style-asian="italic"/>
    </style:style>
    <style:style style:name="T3819" style:parent-style-name="DefaultParagraphFont" style:family="text">
      <style:text-properties fo:font-style="italic" style:font-style-asian="italic"/>
    </style:style>
    <style:style style:name="T3820" style:parent-style-name="DefaultParagraphFont" style:family="text">
      <style:text-properties style:font-size-complex="12pt"/>
    </style:style>
    <style:style style:name="T3821" style:parent-style-name="DefaultParagraphFont" style:family="text">
      <style:text-properties fo:font-style="italic" style:font-style-asian="italic" style:font-size-complex="12pt"/>
    </style:style>
    <style:style style:name="T3822" style:parent-style-name="DefaultParagraphFont" style:family="text">
      <style:text-properties fo:font-style="italic" style:font-style-asian="italic" style:font-size-complex="12pt"/>
    </style:style>
    <style:style style:name="T3823" style:parent-style-name="DefaultParagraphFont" style:family="text">
      <style:text-properties fo:font-style="italic" style:font-style-asian="italic" style:font-size-complex="12pt"/>
    </style:style>
    <style:style style:name="T3824" style:parent-style-name="DefaultParagraphFont" style:family="text">
      <style:text-properties fo:font-style="italic" style:font-style-asian="italic" style:font-size-complex="12pt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fo:font-style="italic" style:font-style-asian="italic"/>
    </style:style>
    <style:style style:name="T3827" style:parent-style-name="DefaultParagraphFont" style:family="text">
      <style:text-properties fo:font-style="italic" style:font-style-asian="italic"/>
    </style:style>
    <style:style style:name="T3828" style:parent-style-name="DefaultParagraphFont" style:family="text">
      <style:text-properties fo:font-style="italic" style:font-style-asian="italic"/>
    </style:style>
    <style:style style:name="T3829" style:parent-style-name="DefaultParagraphFont" style:family="text">
      <style:text-properties fo:font-style="italic" style:font-style-asian="italic"/>
    </style:style>
    <style:style style:name="T3830" style:parent-style-name="DefaultParagraphFont" style:family="text">
      <style:text-properties fo:font-style="italic" style:font-style-asian="italic"/>
    </style:style>
    <style:style style:name="T3831" style:parent-style-name="DefaultParagraphFont" style:family="text">
      <style:text-properties fo:font-style="italic" style:font-style-asian="italic"/>
    </style:style>
    <style:style style:name="T3832" style:parent-style-name="DefaultParagraphFont" style:family="text">
      <style:text-properties fo:font-style="italic" style:font-style-asian="italic"/>
    </style:style>
    <style:style style:name="T3833" style:parent-style-name="DefaultParagraphFont" style:family="text">
      <style:text-properties fo:font-style="italic" style:font-style-asian="italic"/>
    </style:style>
    <style:style style:name="T3834" style:parent-style-name="DefaultParagraphFont" style:family="text">
      <style:text-properties fo:font-style="italic" style:font-style-asian="italic"/>
    </style:style>
    <style:style style:name="T3835" style:parent-style-name="DefaultParagraphFont" style:family="text">
      <style:text-properties fo:font-style="italic" style:font-style-asian="italic"/>
    </style:style>
    <style:style style:name="T3836" style:parent-style-name="DefaultParagraphFont" style:family="text">
      <style:text-properties fo:font-style="italic" style:font-style-asian="italic"/>
    </style:style>
    <style:style style:name="T3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 fo:font-size="10pt" style:font-size-asian="10pt"/>
    </style:style>
    <style:style style:name="T38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43" style:parent-style-name="DefaultParagraphFont" style:family="text">
      <style:text-properties style:font-weight-complex="bold" fo:font-size="10pt" style:font-size-asian="10pt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fo:font-weight="bold" style:font-weight-asian="bold" fo:font-size="11pt" style:font-size-asian="11pt"/>
    </style:style>
    <style:style style:name="T3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 fo:font-size="10pt" style:font-size-asian="10pt"/>
    </style:style>
    <style:style style:name="T38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50" style:parent-style-name="DefaultParagraphFont" style:family="text">
      <style:text-properties style:font-weight-complex="bold" fo:font-size="10pt" style:font-size-asian="10pt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fo:font-weight="bold" style:font-weight-asian="bold" fo:font-size="11pt" style:font-size-asian="11pt"/>
    </style:style>
    <style:style style:name="T3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 fo:font-size="10pt" style:font-size-asian="10pt"/>
    </style:style>
    <style:style style:name="T38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57" style:parent-style-name="DefaultParagraphFont" style:family="text">
      <style:text-properties style:font-weight-complex="bold" fo:font-size="10pt" style:font-size-asian="10pt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 fo:font-size="10pt" style:font-size-asian="10pt"/>
    </style:style>
    <style:style style:name="T40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33" style:parent-style-name="DefaultParagraphFont" style:family="text">
      <style:text-properties style:font-weight-complex="bold" fo:font-size="10pt" style:font-size-asian="10pt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 fo:font-style="italic" style:font-style-asian="italic"/>
    </style:style>
    <style:style style:name="T4171" style:parent-style-name="DefaultParagraphFont" style:family="text">
      <style:text-properties style:font-weight-complex="bold" fo:font-style="italic" style:font-style-asian="italic"/>
    </style:style>
    <style:style style:name="T4172" style:parent-style-name="DefaultParagraphFont" style:family="text">
      <style:text-properties style:font-weight-complex="bold" fo:font-style="italic" style:font-style-asian="italic"/>
    </style:style>
    <style:style style:name="T4173" style:parent-style-name="DefaultParagraphFont" style:family="text">
      <style:text-properties style:font-weight-complex="bold" fo:font-style="italic" style:font-style-asian="italic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 fo:font-size="10pt" style:font-size-asian="10pt"/>
    </style:style>
    <style:style style:name="T42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39" style:parent-style-name="DefaultParagraphFont" style:family="text">
      <style:text-properties style:font-weight-complex="bold" fo:font-size="10pt" style:font-size-asian="10pt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 fo:font-size="10pt" style:font-size-asian="10pt"/>
    </style:style>
    <style:style style:name="T42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80" style:parent-style-name="DefaultParagraphFont" style:family="text">
      <style:text-properties style:font-weight-complex="bold" fo:font-size="10pt" style:font-size-asian="10pt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fo:font-style="italic" style:font-style-asian="italic"/>
    </style:style>
    <style:style style:name="T4541" style:parent-style-name="DefaultParagraphFont" style:family="text">
      <style:text-properties fo:font-style="italic" style:font-style-asian="italic"/>
    </style:style>
    <style:style style:name="T4542" style:parent-style-name="DefaultParagraphFont" style:family="text">
      <style:text-properties fo:font-style="italic" style:font-style-asian="italic"/>
    </style:style>
    <style:style style:name="T4543" style:parent-style-name="DefaultParagraphFont" style:family="text">
      <style:text-properties fo:font-style="italic" style:font-style-asian="italic"/>
    </style:style>
    <style:style style:name="T4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 fo:font-size="10pt" style:font-size-asian="10pt"/>
    </style:style>
    <style:style style:name="T45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48" style:parent-style-name="DefaultParagraphFont" style:family="text">
      <style:text-properties style:font-weight-complex="bold" fo:font-size="10pt" style:font-size-asian="10pt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fo:font-weight="bold" style:font-weight-asian="bold" fo:font-size="11pt" style:font-size-asian="11pt"/>
    </style:style>
    <style:style style:name="T45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52" style:parent-style-name="DefaultParagraphFont" style:family="text">
      <style:text-properties style:font-size-complex="12pt"/>
    </style:style>
    <style:style style:name="T4553" style:parent-style-name="DefaultParagraphFont" style:family="text">
      <style:text-properties fo:font-size="10pt" style:font-size-asian="10pt" style:font-size-complex="12pt"/>
    </style:style>
    <style:style style:name="T455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55" style:parent-style-name="DefaultParagraphFont" style:family="text">
      <style:text-properties fo:font-size="10pt" style:font-size-asian="10pt" style:font-size-complex="12pt"/>
    </style:style>
    <style:style style:name="T4556" style:parent-style-name="DefaultParagraphFont" style:family="text">
      <style:text-properties style:font-size-complex="12pt"/>
    </style:style>
    <style:style style:name="T4557" style:parent-style-name="DefaultParagraphFont" style:family="text">
      <style:text-properties fo:font-weight="bold" style:font-weight-asian="bold" fo:font-size="11pt" style:font-size-asian="11pt"/>
    </style:style>
    <style:style style:name="T4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 fo:font-size="10pt" style:font-size-asian="10pt"/>
    </style:style>
    <style:style style:name="T45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62" style:parent-style-name="DefaultParagraphFont" style:family="text">
      <style:text-properties style:font-weight-complex="bold" fo:font-size="10pt" style:font-size-asian="10pt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fo:font-weight="bold" style:font-weight-asian="bold" fo:font-size="11pt" style:font-size-asian="11pt"/>
    </style:style>
    <style:style style:name="T45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66" style:parent-style-name="DefaultParagraphFont" style:family="text">
      <style:text-properties style:font-size-complex="12pt"/>
    </style:style>
    <style:style style:name="T4567" style:parent-style-name="DefaultParagraphFont" style:family="text">
      <style:text-properties fo:font-size="10pt" style:font-size-asian="10pt" style:font-size-complex="12pt"/>
    </style:style>
    <style:style style:name="T456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69" style:parent-style-name="DefaultParagraphFont" style:family="text">
      <style:text-properties fo:font-size="10pt" style:font-size-asian="10pt" style:font-size-complex="12pt"/>
    </style:style>
    <style:style style:name="T4570" style:parent-style-name="DefaultParagraphFont" style:family="text">
      <style:text-properties style:font-size-complex="12pt"/>
    </style:style>
    <style:style style:name="T4571" style:parent-style-name="DefaultParagraphFont" style:family="text">
      <style:text-properties fo:font-style="italic" style:font-style-asian="italic"/>
    </style:style>
    <style:style style:name="T4572" style:parent-style-name="DefaultParagraphFont" style:family="text">
      <style:text-properties fo:font-style="italic" style:font-style-asian="italic"/>
    </style:style>
    <style:style style:name="T4573" style:parent-style-name="DefaultParagraphFont" style:family="text">
      <style:text-properties fo:font-style="italic" style:font-style-asian="italic"/>
    </style:style>
    <style:style style:name="T4574" style:parent-style-name="DefaultParagraphFont" style:family="text">
      <style:text-properties fo:font-style="italic" style:font-style-asian="italic"/>
    </style:style>
    <style:style style:name="T4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size-complex="12pt"/>
    </style:style>
    <style:style style:name="T4578" style:parent-style-name="DefaultParagraphFont" style:family="text">
      <style:text-properties fo:font-style="italic" style:font-style-asian="italic" style:font-size-complex="12pt"/>
    </style:style>
    <style:style style:name="T4579" style:parent-style-name="DefaultParagraphFont" style:family="text">
      <style:text-properties fo:font-style="italic" style:font-style-asian="italic" style:font-size-complex="12pt"/>
    </style:style>
    <style:style style:name="T458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VII<text:s/>(RUDENS)<text:s/>SESIJOS</text:p>
      <text:p text:style-name="Title"><text:span text:style-name="T30">VAKAR</text:span><text:span text:style-name="T31">INIO<text:s/></text:span><text:span text:style-name="T32">posėdžio</text:span><text:span text:style-name="T33"><text:s/>NR. </text:span><text:span text:style-name="T34">3</text:span><text:span text:style-name="T35">31</text:span></text:p>
      <text:p text:style-name="P36">STENOGRAMA</text:p>
      <text:p text:style-name="P37"/>
      <text:p text:style-name="P38">2019 m.<text:s/>rugsėjo<text:s/>26 d.</text:p>
      <text:p text:style-name="P39"/>
      <text:p text:style-name="Pirmininkai">Pirmininkauja Lietuvos Respublikos Seimo Pirmininko pavaduotoja<text:s/><text:span text:style-name="T40">I. DEGUTIENĖ</text:span></text:p>
      <text:p text:style-name="P41"/>
      <text:p text:style-name="P42"/>
      <text:section text:name="Sect1" text:style-name="S1">
        <text:soft-page-break/>
        <text:p text:style-name="Roman"><text:span text:style-name="T43">PIRMININKĖ (I. DEGUTIENĖ</text:span><text:span text:style-name="T44">,<text:s/></text:span><text:span text:style-name="T45">TS-LKDF</text:span><text:span text:style-name="T46"><text:note text:note-class="footnote" text:id="_ftn0"><text:note-citation text:label=""></text:note-citation><text:note-body><text:p text:style-name="Roman"><text:span text:style-name="T47"><text:s/></text:span><text:span text:style-name="T48">Santrumpų reikšmės:<text:s/></text:span><text:span text:style-name="T49">LGF</text:span><text:span text:style-name="T50"><text:s/>– frakcija „Lietuvos gerovei“;<text:s/></text:span><text:span text:style-name="T51">LLRA-KŠSF</text:span><text:span text:style-name="T52"><text:s/>– Lietuvos lenkų rinkimų akcijos-Krikščioniškų šeimų sąjungos frakcija;</text:span><text:span text:style-name="T53"><text:s/></text:span><text:span text:style-name="T54">LSDDF</text:span><text:span text:style-name="T55"><text:s/>– Lietuvos socialdemokratų darbo frakcija;<text:s/></text:span><text:span text:style-name="T56">LSDPF</text:span><text:span text:style-name="T57"><text:s/>– Lietuvos socialdemokratų partijos frakcija;<text:s/></text:span><text:span text:style-name="T58">LSF</text:span><text:span text:style-name="T59"><text:s/>– Liberalų sąjūdžio frakcija;</text:span><text:span text:style-name="T60"><text:s/>LVŽSF</text:span><text:span text:style-name="T61"><text:s/>– Lietuvos valstiečių ir žaliųjų sąjungos frakcija;<text:s/></text:span><text:span text:style-name="T62">MSNG</text:span><text:span text:style-name="T63"><text:s/>– Mišri Seimo narių grupė;<text:s/></text:span><text:span text:style-name="T64">TS</text:span><text:span text:style-name="T65">‑LKDF</text:span><text:span text:style-name="T66"><text:s/>– Tėvynės sąjungos-Lietuvos krikščionių<text:s/></text:span><text:span text:style-name="T67">demokratų frakcija.</text:span></text:p></text:note-body></text:note></text:span><text:span text:style-name="T68">).</text:span><text:span text:style-name="T69"><text:s/>Ger</text:span><text:span text:style-name="T70">­bia</text:span><text:span text:style-name="T71">­mi Sei</text:span><text:span text:style-name="T72">­mo na</text:span><text:span text:style-name="T73">­riai, pra</text:span><text:span text:style-name="T74">­de</text:span><text:span text:style-name="T75">­da</text:span><text:span text:style-name="T76">­me po</text:span><text:span text:style-name="T77">­pie</text:span><text:span text:style-name="T78">­ti</text:span><text:span text:style-name="T79">­nį po</text:span><text:span text:style-name="T80">­sė</text:span><text:span text:style-name="T81">­dį, opo</text:span><text:span text:style-name="T82">­zi</text:span><text:span text:style-name="T83">­ci</text:span><text:span text:style-name="T84">­nės Tė</text:span><text:span text:style-name="T85">­vy</text:span><text:span text:style-name="T86">­nės są</text:span><text:span text:style-name="T87">­jun</text:span><text:span text:style-name="T88">­gos-Lie</text:span><text:span text:style-name="T89">­tu</text:span><text:span text:style-name="T90">­vos krikš</text:span><text:span text:style-name="T91">­čio</text:span><text:span text:style-name="T92">­nių de</text:span><text:span text:style-name="T93">­mok</text:span><text:span text:style-name="T94">­ra</text:span><text:span text:style-name="T95">­tų frak</text:span><text:span text:style-name="T96">­ci</text:span><text:span text:style-name="T97">­jos dar</text:span><text:span text:style-name="T98">­bo</text:span><text:span text:style-name="T99">­tvarkę.<text:s/></text:span><text:span text:style-name="T100">(</text:span><text:span text:style-name="T101">Gon</text:span><text:span text:style-name="T102">­gas</text:span><text:span text:style-name="T103">)</text:span><text:span text:style-name="T104"><text:s/></text:span></text:p>
        <text:p text:style-name="P105">Re­gist­ruo­ja­mės.</text:p>
        <text:p text:style-name="P106">Už­si­re­gist­ra­vo 63 Sei­mo na­riai.</text:p>
        <text:p text:style-name="P107"/>
        <text:p text:style-name="P108">Opo­zi­ci­nės Tė­vy­nės są­jun­gos-Lie­tu­vos krikš­čio­nių de­mok­ra­tų frak­ci­jos dar­bo­tvarkė</text:p>
        <text:p text:style-name="P109"/>
        <text:p text:style-name="Laikas">14.02 val.</text:p>
        <text:p text:style-name="Roman12"><text:span text:style-name="T110">Sei</text:span><text:span text:style-name="T111">­mo lai</text:span><text:span text:style-name="T112">­ki</text:span><text:span text:style-name="T113">­nų</text:span><text:span text:style-name="T114">­jų ty</text:span><text:span text:style-name="T115">­ri</text:span><text:span text:style-name="T116">­mo ko</text:span><text:span text:style-name="T117">­mi</text:span><text:span text:style-name="T118">­si</text:span><text:span text:style-name="T119">­jų įsta</text:span><text:span text:style-name="T120">­ty</text:span><text:span text:style-name="T121">­mo Nr. VIII-1102 2 straips</text:span><text:span text:style-name="T122">­nio pa</text:span><text:span text:style-name="T123">­kei</text:span><text:span text:style-name="T124">­ti</text:span><text:span text:style-name="T125">­mo įsta</text:span><text:span text:style-name="T126">ty</text:span><text:span text:style-name="T127">mo pro</text:span><text:span text:style-name="T128">­jek</text:span><text:span text:style-name="T129">­tas Nr. XIIIP-3833,<text:s/></text:span><text:span text:style-name="T130">Sei</text:span><text:span text:style-name="T131">­mo sta</text:span><text:span text:style-name="T132">­tu</text:span><text:span text:style-name="T133">­to „Dėl Lie</text:span><text:span text:style-name="T134">­tu</text:span><text:span text:style-name="T135">­vos Res</text:span><text:span text:style-name="T136">­pub</text:span><text:span text:style-name="T137">­li</text:span><text:span text:style-name="T138">­kos Sei</text:span><text:span text:style-name="T139">­mo sta</text:span><text:span text:style-name="T140">tu</text:span><text:span text:style-name="T141">to Nr. I-399 71, 72 ir 76 straips</text:span><text:span text:style-name="T142">­nių pa</text:span><text:span text:style-name="T143">­kei</text:span><text:span text:style-name="T144">­ti</text:span><text:span text:style-name="T145">­mo“ pro</text:span><text:span text:style-name="T146">­jek</text:span><text:span text:style-name="T147">­tas Nr. XIIIP-3834</text:span><text:span text:style-name="T148"><text:s/>(</text:span><text:span text:style-name="T149">pa</text:span><text:span text:style-name="T150">­tei</text:span><text:span text:style-name="T151">­ki</text:span><text:span text:style-name="T152">­mas</text:span><text:span text:style-name="T153">)</text:span></text:p>
        <text:p text:style-name="P154"/>
        <text:p text:style-name="P155">Pir­ma­sis po­pie­ti­nės dar­bo­tvarkės klau­si­mas – Sei­mo lai­ki­nų­jų ty­ri­mo ko­mi­si­jų įsta­ty­mo 2 straips­nio pa­kei­ti­mo įsta­ty­mo pro­jek­tas<text:s/>Nr. XIIIP-3833. Pa­tei­ki­mas. Kvie­čiu J. Raz­mą.</text:p>
        <text:p text:style-name="Roman"><text:span text:style-name="T156">J. RAZMA</text:span><text:span text:style-name="T157"><text:s/></text:span><text:span text:style-name="T158">(</text:span><text:span text:style-name="T159">TS-LKDF</text:span><text:span text:style-name="T160">)</text:span><text:span text:style-name="T161">. Ger</text:span><text:span text:style-name="T162">­bia</text:span><text:span text:style-name="T163">­mie</text:span><text:span text:style-name="T164">­ji ko</text:span><text:span text:style-name="T165">­le</text:span><text:span text:style-name="T166">­gos, aš prieš ke</text:span><text:span text:style-name="T167">­le</text:span><text:span text:style-name="T168">­tą mė</text:span><text:span text:style-name="T169">­ne</text:span><text:span text:style-name="T170">­sių tei</text:span><text:span text:style-name="T171">­kiau pa</text:span><text:span text:style-name="T172">­na</text:span><text:span text:style-name="T173">­šų pro</text:span><text:span text:style-name="T174">­jek</text:span><text:span text:style-name="T175">­tą, bet ge</text:span><text:span text:style-name="T176">­ro</text:span><text:span text:style-name="T177">­kai griež</text:span><text:span text:style-name="T178">­tes</text:span><text:span text:style-name="T179">­nį ir su aukš</text:span><text:span text:style-name="T180">­tais rei</text:span><text:span text:style-name="T181">­ka</text:span><text:span text:style-name="T182">­la</text:span><text:span text:style-name="T183">­vi</text:span><text:span text:style-name="T184">­mais dėl ko</text:span><text:span text:style-name="T185">­mi</text:span><text:span text:style-name="T186">­si</text:span><text:span text:style-name="T187">­jų įkū</text:span><text:span text:style-name="T188">­ri</text:span><text:span text:style-name="T189">­mo. Pri</text:span><text:span text:style-name="T190">­imu kri</text:span><text:span text:style-name="T191">­ti</text:span><text:span text:style-name="T192">­ką, kad ma</text:span><text:span text:style-name="T193">­no siū</text:span><text:span text:style-name="T194">­ly</text:span><text:span text:style-name="T195">­mas su</text:span><text:span text:style-name="T196">­rink</text:span><text:span text:style-name="T197">­ti 86 bal</text:span><text:span text:style-name="T198">­sus, no</text:span><text:span text:style-name="T199">­rint įkur</text:span><text:span text:style-name="T200">­ti ko</text:span><text:span text:style-name="T201">­mi</text:span><text:span text:style-name="T202">­si</text:span><text:span text:style-name="T203">­ją, gal iš tik</text:span><text:span text:style-name="T204">­rų</text:span><text:span text:style-name="T205">­jų bu</text:span><text:span text:style-name="T206">­vo per stip</text:span><text:span text:style-name="T207">­rus, per griež</text:span><text:span text:style-name="T208">­tas. Da</text:span><text:span text:style-name="T209">­bar tei</text:span><text:span text:style-name="T210">­kiu, kad bū</text:span><text:span text:style-name="T211">­tų rei</text:span><text:span text:style-name="T212">­ka</text:span><text:span text:style-name="T213">­la</text:span><text:span text:style-name="T214">­vi</text:span><text:span text:style-name="T215">­mas, ku</text:span><text:span text:style-name="T216">­ris, man at</text:span><text:span text:style-name="T217">­ro</text:span><text:span text:style-name="T218">­do, tik</text:span><text:span text:style-name="T219">­rai nė</text:span><text:span text:style-name="T220">­ra koks nors la</text:span><text:span text:style-name="T221">­bai di</text:span><text:span text:style-name="T222">­de</text:span><text:span text:style-name="T223">­lis, tai yra kad bū</text:span><text:span text:style-name="T224">­tų rei</text:span><text:span text:style-name="T225">­ka</text:span><text:span text:style-name="T226">­lau</text:span><text:span text:style-name="T227">­ja</text:span><text:span text:style-name="T228">­ma 71 bal</text:span><text:span text:style-name="T229">­so – pu</text:span><text:span text:style-name="T230">­sės vi</text:span><text:span text:style-name="T231">­sų Sei</text:span><text:span text:style-name="T232">­mo na</text:span><text:span text:style-name="T233">­rių. Jei</text:span><text:span text:style-name="T234">­gu ati</text:span><text:span text:style-name="T235">­tin</text:span><text:span text:style-name="T236">­ka</text:span><text:span text:style-name="T237">­mai</text:span><text:span text:style-name="T238"><text:s/></text:span><text:span text:style-name="T239">Sei</text:span><text:span text:style-name="T240">­me bū</text:span><text:span text:style-name="T241">­tų ma</text:span><text:span text:style-name="T242">­žiau iš</text:span><text:span text:style-name="T243">­rink</text:span><text:span text:style-name="T244">­ta, tai ir šis skai</text:span><text:span text:style-name="T245">­čius bū</text:span><text:span text:style-name="T246">­tų ma</text:span><text:span text:style-name="T247">­žes</text:span><text:span text:style-name="T248">­nis.<text:s/></text:span></text:p>
        <text:p text:style-name="P249">Siū­lau, kad ne tik ko­mi­si­ją su­da­rant rei­kė­tų tiek bal­sų, bet ir tvir­ti­nant iš­va­das, nes Tei­sės de­par­ta­men­tas pra­ėju­sį kar­tą bu­vo at­krei­pęs dė­me­sį, kad tu­ri bū­ti to reikš­min­gu­mo su­ta­pi­mas. Jei­gu jau šiek tiek ke­lia­me tą kar­te­lę dėl ko­mi­si­jos su­da­ry­mo, ly­giai tas pats tu­ri bū­ti ir dėl iš­va­dų tvir­ti­ni­mo.<text:s/></text:p>
        <text:p text:style-name="Roman"><text:span text:style-name="T250">Aš ma</text:span><text:span text:style-name="T251">­nau, kad pri</text:span><text:span text:style-name="T252">­ėmus to</text:span><text:span text:style-name="T253">­kią nuo</text:span><text:span text:style-name="T254">­sta</text:span><text:span text:style-name="T255">­tą gal bus šis par</text:span><text:span text:style-name="T256">­la</text:span><text:span text:style-name="T257">­men</text:span><text:span text:style-name="T258">­ti</text:span><text:span text:style-name="T259">­nės kon</text:span><text:span text:style-name="T260">­tro</text:span><text:span text:style-name="T261">­lės in</text:span><text:span text:style-name="T262">­stru</text:span><text:span text:style-name="T263">­men</text:span><text:span text:style-name="T264">­tas – lai</text:span><text:span text:style-name="T265">­ki</text:span><text:span text:style-name="T266">­no</text:span><text:span text:style-name="T267">­ji ty</text:span><text:span text:style-name="T268">­ri</text:span><text:span text:style-name="T269">­mo ko</text:span><text:span text:style-name="T270">­mi</text:span><text:span text:style-name="T271">­si</text:span><text:span text:style-name="T272">­ja – reikš</text:span><text:span text:style-name="T273">­min</text:span><text:span text:style-name="T274">­ges</text:span><text:span text:style-name="T275">­nis, nes pas</text:span><text:span text:style-name="T276">­ta</text:span><text:span text:style-name="T277">­ruo</text:span><text:span text:style-name="T278">­ju me</text:span><text:span text:style-name="T279">­tu jis šiek tiek yra ta</text:span><text:span text:style-name="T280">­pęs su</text:span><text:span text:style-name="T281">­pla</text:span><text:span text:style-name="T282">­nuo</text:span><text:span text:style-name="T283">­tų vie</text:span><text:span text:style-name="T284">­šų</text:span><text:span text:style-name="T285">­jų ry</text:span><text:span text:style-name="T286">­šių in</text:span><text:span text:style-name="T287">­stru</text:span><text:span text:style-name="T288">­men</text:span><text:span text:style-name="T289">­tu. Aš ma</text:span><text:span text:style-name="T290">­nau, kad vis dėl</text:span><text:span text:style-name="T291">­to at</text:span><text:span text:style-name="T292">­ei</text:span><text:span text:style-name="T293">­ty</text:span><text:span text:style-name="T294">­je to</text:span><text:span text:style-name="T295">­kių ten</text:span><text:span text:style-name="T296">­den</text:span><text:span text:style-name="T297">­ci</text:span><text:span text:style-name="T298">­jų rei</text:span><text:span text:style-name="T299">­kia at</text:span><text:span text:style-name="T300">­si</text:span><text:span text:style-name="T301">­sa</text:span><text:span text:style-name="T302">­ky</text:span><text:span text:style-name="T303">­ti. Ne</text:span><text:span text:style-name="T304">­rei</text:span><text:span text:style-name="T305">­kia, kad per ka</text:span><text:span text:style-name="T306">­den</text:span><text:span text:style-name="T307">­ci</text:span><text:span text:style-name="T308">­ją čia bū</text:span><text:span text:style-name="T309">­tų ku</text:span><text:span text:style-name="T310">­ria</text:span><text:span text:style-name="T311">­ma daug ko</text:span><text:span text:style-name="T312">­mi</text:span><text:span text:style-name="T313">­si</text:span><text:span text:style-name="T314">­jų. Iš tie</text:span><text:span text:style-name="T315">­sų to rei</text:span><text:span text:style-name="T316">­kia, kai iš</text:span><text:span text:style-name="T317">­ky</text:span><text:span text:style-name="T318">­la la</text:span><text:span text:style-name="T319">­bai svar</text:span><text:span text:style-name="T320">­bių vals</text:span><text:span text:style-name="T321">­ty</text:span><text:span text:style-name="T322">­bi</text:span><text:span text:style-name="T323">­nio ly</text:span><text:span text:style-name="T324">­gio klau</text:span><text:span text:style-name="T325">­si</text:span><text:span text:style-name="T326">­mų, tuo</text:span><text:span text:style-name="T327">­met,<text:s/></text:span>ma­nau, tik­rai 71 bal­są su­rink­ti nė­ra kas nors to­kio ypa­tin­go. Net iš es­mės ir val­dan­čio­ji dau­gu­ma, gal šiek tiek su­si­mo­bi­li­za­vu­si, ga­li to­kį bal­sų skai­čių su­rink­ti, bet vi­sa­da, aš ma­nau, yra siek­ti­na, kad to­kie spren­di­mai bū­tų ne vie­nos po­li­ti­nės pu­sės, bet, kiek įma­no­ma, ir po­zi­ci­jai, ir opo­zi­ci­jai bent iš da­lies su­ta­riant, kad tai tik­rai yra vals­ty­biš­kai reikš­min­gas klau­si­mas, ku­rį rei­kia iš­tir­ti. Toks ma­no pa­pras­tas<text:s/><text:soft-page-break/>siū­ly­mas dėl vi­sų Sei­mo na­rių bal­sų dau­gu­mos rei­ka­la­vi­mo įku­riant lai­ki­ną­sias ty­ri­mo ko­mi­si­jas ir tvir­ti­nant jų iš­va­das. Ačiū.</text:p>
        <text:p text:style-name="Roman"><text:span text:style-name="T328">PIRMININKĖ.</text:span><text:span text:style-name="T329"><text:s/></text:span>Dė­ko­ju pra­ne­šė­jui. Klau­sia A. Skar­džius.<text:s/></text:p>
        <text:p text:style-name="Roman"><text:span text:style-name="T330">A. SKARDŽIUS</text:span><text:span text:style-name="T331"><text:s/></text:span><text:span text:style-name="T332">(</text:span><text:span text:style-name="T333">LSDDF</text:span><text:span text:style-name="T334">)</text:span><text:span text:style-name="T335">.<text:s/></text:span>Ačiū, ger­bia­mo­ji pir­mi­nin­ke. Ger­bia­ma­sis ko­le­ga, juk tai bu­vo jū­sų opo­zi­ci­jos in­stru­men­tas, pa­var­to­siu to­kį ne­la­bai gra­žų žo­dį, drož­ti val­dan­či­ą­ją dau­gu­mą ir jos at­sto­vus. Tur­būt, ma­ty­da­mi sa­vo rei­tin­gus ir ruoš­da­mie­si ki­tai ka­den­ci­jai, ban­do­te iš opo­zi­ci­jos at­im­ti laz­dą, iš bū­si­mos opo­zi­ci­jos, šiuo sa­vo siū­ly­mu. Ar tai nė­ra su­si­ję su jū­sų pla­nais žvel­giant į po­li­ti­nį ka­len­do­rių?</text:p>
        <text:p text:style-name="Roman"><text:span text:style-name="T336">J. RAZMA</text:span><text:span text:style-name="T337"><text:s/></text:span><text:span text:style-name="T338">(</text:span><text:span text:style-name="T339">TS-LKDF</text:span><text:span text:style-name="T340">)</text:span><text:span text:style-name="T341">. Vie</text:span><text:span text:style-name="T342">­na opo</text:span><text:span text:style-name="T343">­zi</text:span><text:span text:style-name="T344">­ci</text:span><text:span text:style-name="T345">­ja ne</text:span><text:span text:style-name="T346">­ga</text:span><text:span text:style-name="T347">­li įkur</text:span><text:span text:style-name="T348">­ti ko</text:span><text:span text:style-name="T349">­mi</text:span><text:span text:style-name="T350">­si</text:span><text:span text:style-name="T351">­jos, net ir esant da</text:span><text:span text:style-name="T352">­bar</text:span><text:span text:style-name="T353">­ti</text:span><text:span text:style-name="T354">­niam tei</text:span><text:span text:style-name="T355">­si</text:span><text:span text:style-name="T356">­niam reg</text:span><text:span text:style-name="T357">­la</text:span><text:span text:style-name="T358">­men</text:span><text:span text:style-name="T359">­ta</text:span><text:span text:style-name="T360">­vi</text:span><text:span text:style-name="T361">­mui, opo</text:span><text:span text:style-name="T362">­zi</text:span><text:span text:style-name="T363">­ci</text:span><text:span text:style-name="T364">­jai ne</text:span><text:span text:style-name="T365">­la</text:span><text:span text:style-name="T366">­bai iš</text:span><text:span text:style-name="T367">­ei</text:span><text:span text:style-name="T368">­tų sa</text:span><text:span text:style-name="T369">­vo bal</text:span><text:span text:style-name="T370">­sais tą ko</text:span><text:span text:style-name="T371">­mi</text:span><text:span text:style-name="T372">­si</text:span><text:span text:style-name="T373">­ją įkur</text:span><text:span text:style-name="T374">­ti. Čia nie</text:span><text:span text:style-name="T375">­kaip ne</text:span><text:span text:style-name="T376">­su</text:span><text:span text:style-name="T377">­si</text:span><text:span text:style-name="T378">­ję su ko</text:span><text:span text:style-name="T379">­kiais nors lai</text:span><text:span text:style-name="T380">­mė</text:span><text:span text:style-name="T381">­ji</text:span><text:span text:style-name="T382">­mų ar pra</text:span><text:span text:style-name="T383">­lai</text:span><text:span text:style-name="T384">­mė</text:span><text:span text:style-name="T385">­ji</text:span><text:span text:style-name="T386">­mų pro</text:span><text:span text:style-name="T387">­jek</text:span><text:span text:style-name="T388">­ta</text:span><text:span text:style-name="T389">­vi</text:span><text:span text:style-name="T390">­mais, nes mes tik</text:span><text:span text:style-name="T391">­rai ne</text:span><text:span text:style-name="T392">­ži</text:span><text:span text:style-name="T393">­no</text:span><text:span text:style-name="T394">­me, kaip čia ga</text:span><text:span text:style-name="T395">­li su</text:span><text:span text:style-name="T396">­si</text:span><text:span text:style-name="T397">­klos</text:span><text:span text:style-name="T398">­ty</text:span><text:span text:style-name="T399">­ti ta si</text:span><text:span text:style-name="T400">­tu</text:span><text:span text:style-name="T401">­a</text:span><text:span text:style-name="T402">­ci</text:span><text:span text:style-name="T403">­ja po rin</text:span><text:span text:style-name="T404">­ki</text:span><text:span text:style-name="T405">­mų, ko</text:span><text:span text:style-name="T406">­kios čia ga</text:span><text:span text:style-name="T407">­li bū</text:span><text:span text:style-name="T408">­ti ko</text:span><text:span text:style-name="T409">­a</text:span><text:span text:style-name="T410">­li</text:span><text:span text:style-name="T411">­ci</text:span><text:span text:style-name="T412">­jos. Tai yra tik</text:span><text:span text:style-name="T413">­rai toks ben</text:span><text:span text:style-name="T414">­dras pa</text:span><text:span text:style-name="T415">­mąs</text:span><text:span text:style-name="T416">­ty</text:span><text:span text:style-name="T417">­mas, kas be</text:span><text:span text:style-name="T418">­bū</text:span><text:span text:style-name="T419">­tų po</text:span><text:span text:style-name="T420">­zi</text:span><text:span text:style-name="T421">­ci</text:span><text:span text:style-name="T422">­jo</text:span><text:span text:style-name="T423">­je ir opo</text:span><text:span text:style-name="T424">­zi</text:span><text:span text:style-name="T425">­ci</text:span><text:span text:style-name="T426">­jo</text:span><text:span text:style-name="T427">­je, kad taip ga</text:span><text:span text:style-name="T428">­lė</text:span><text:span text:style-name="T429">­tų bū</text:span><text:span text:style-name="T430">­ti su</text:span><text:span text:style-name="T431">­tar</text:span><text:span text:style-name="T432">­ta, kad mes ban</text:span><text:span text:style-name="T433">­do</text:span><text:span text:style-name="T434">­me šiek tiek reikš</text:span><text:span text:style-name="T435">­min</text:span><text:span text:style-name="T436">­giau žiū</text:span><text:span text:style-name="T437">­rė</text:span><text:span text:style-name="T438">­ti į ko</text:span><text:span text:style-name="T439">­mi</text:span><text:span text:style-name="T440">­si</text:span><text:span text:style-name="T441">­jų su</text:span><text:span text:style-name="T442">­kū</text:span><text:span text:style-name="T443">­ri</text:span><text:span text:style-name="T444">­mo ini</text:span><text:span text:style-name="T445">­ci</text:span><text:span text:style-name="T446">­ja</text:span><text:span text:style-name="T447">­vi</text:span><text:span text:style-name="T448">­mą.<text:s/></text:span></text:p>
        <text:p text:style-name="Roman"><text:span text:style-name="T449">PIRMININKĖ.</text:span><text:span text:style-name="T450"><text:s/>Klau</text:span><text:span text:style-name="T451">­sia P. Gra</text:span><text:span text:style-name="T452">­žu</text:span><text:span text:style-name="T453">­lis.</text:span></text:p>
        <text:p text:style-name="Roman"><text:span text:style-name="T454">P. GRAŽULIS</text:span><text:span text:style-name="T455"><text:s/></text:span><text:span text:style-name="T456">(</text:span><text:span text:style-name="T457">MSNG</text:span><text:span text:style-name="T458">)</text:span><text:span text:style-name="T459">. Ger</text:span><text:span text:style-name="T460">­bia</text:span><text:span text:style-name="T461">­mas Jur</text:span><text:span text:style-name="T462">­gi, aš gal ki</text:span><text:span text:style-name="T463">­taip už</text:span><text:span text:style-name="T464">­duo</text:span><text:span text:style-name="T465">­siu klau</text:span><text:span text:style-name="T466">­si</text:span><text:span text:style-name="T467">­mą. Ne</text:span><text:span text:style-name="T468">­gi jūs jau pra</text:span><text:span text:style-name="T469">­ra</text:span><text:span text:style-name="T470">­do</text:span><text:span text:style-name="T471">­te vil</text:span><text:span text:style-name="T472">­tį su</text:span><text:span text:style-name="T473">­for</text:span><text:span text:style-name="T474">­muo</text:span><text:span text:style-name="T475">­ti ki</text:span><text:span text:style-name="T476">­to</text:span><text:span text:style-name="T477">­je ka</text:span><text:span text:style-name="T478">­den</text:span><text:span text:style-name="T479">­ci</text:span><text:span text:style-name="T480">­jo</text:span><text:span text:style-name="T481">­je val</text:span><text:span text:style-name="T482">­dan</text:span><text:span text:style-name="T483">­či</text:span><text:span text:style-name="T484">­ą</text:span><text:span text:style-name="T485">­ją dau</text:span><text:span text:style-name="T486">­gu</text:span><text:span text:style-name="T487">­mą? Nes jūs be ko</text:span><text:span text:style-name="T488">­mi</text:span><text:span text:style-name="T489">­si</text:span><text:span text:style-name="T490">­jų ne</text:span><text:span text:style-name="T491">­ga</text:span><text:span text:style-name="T492">­li</text:span><text:span text:style-name="T493">­te gy</text:span><text:span text:style-name="T494">­ven</text:span><text:span text:style-name="T495">­ti. Ir be ap</text:span><text:span text:style-name="T496">­kal</text:span><text:span text:style-name="T497">­tos, be kir</text:span><text:span text:style-name="T498">­ši</text:span><text:span text:style-name="T499">­ni</text:span><text:span text:style-name="T500">­mo, be skal</text:span><text:span text:style-name="T501">­dy</text:span><text:span text:style-name="T502">­mo. Čia daug kas vyks</text:span><text:span text:style-name="T503">­ta jū</text:span><text:span text:style-name="T504">­sų ini</text:span><text:span text:style-name="T505">­cia</text:span><text:span text:style-name="T506">­ty</text:span><text:span text:style-name="T507">­va, Sei</text:span><text:span text:style-name="T508">­mo na</text:span><text:span text:style-name="T509">­rių kal</text:span><text:span text:style-name="T510">­ti</text:span><text:span text:style-name="T511">­ni</text:span><text:span text:style-name="T512">­mas dar</text:span><text:span text:style-name="T513">­bu ne tė</text:span><text:span text:style-name="T514">­vy</text:span><text:span text:style-name="T515">­nei, ne Lie</text:span><text:span text:style-name="T516">­tu</text:span><text:span text:style-name="T517">­vai. Kaip, jūs jau pra</text:span><text:span text:style-name="T518">­ra</text:span><text:span text:style-name="T519">­do</text:span><text:span text:style-name="T520">­te vil</text:span><text:span text:style-name="T521">­tį, jau ne</text:span><text:span text:style-name="T522">­bū</text:span><text:span text:style-name="T523">­si</text:span><text:span text:style-name="T524">­te val</text:span><text:span text:style-name="T525">­dan</text:span><text:span text:style-name="T526">­čio</text:span><text:span text:style-name="T527">­je dau</text:span><text:span text:style-name="T528">­gu</text:span><text:span text:style-name="T529">­mo</text:span><text:span text:style-name="T530">­je?</text:span></text:p>
        <text:p text:style-name="Roman"><text:span text:style-name="T531">J. RAZMA</text:span><text:span text:style-name="T532"><text:s/></text:span><text:span text:style-name="T533">(</text:span><text:span text:style-name="T534">TS-LKDF</text:span><text:span text:style-name="T535">)</text:span><text:span text:style-name="T536">. Ger</text:span><text:span text:style-name="T537">­bia</text:span><text:span text:style-name="T538">­mas ko</text:span><text:span text:style-name="T539">­le</text:span><text:span text:style-name="T540">­ga, jei</text:span><text:span text:style-name="T541">­gu aš tik</text:span><text:span text:style-name="T542">­rai čia bū</text:span><text:span text:style-name="T543">­čiau reiš</text:span><text:span text:style-name="T544">­kė</text:span><text:span text:style-name="T545">­jas to</text:span><text:span text:style-name="T546">­kių mū</text:span><text:span text:style-name="T547">­sų, kaip jūs sa</text:span><text:span text:style-name="T548">­kė</text:span><text:span text:style-name="T549">­te, nuo</text:span><text:span text:style-name="T550">­sta</text:span><text:span text:style-name="T551">­tų pla</text:span><text:span text:style-name="T552">­nuo</text:span><text:span text:style-name="T553">­ti ko</text:span><text:span text:style-name="T554">­mi</text:span><text:span text:style-name="T555">­si</text:span><text:span text:style-name="T556">­jų, kaip ko</text:span><text:span text:style-name="T557">­kių nors po</text:span><text:span text:style-name="T558">­li</text:span><text:span text:style-name="T559">­ti</text:span><text:span text:style-name="T560">­nių su</text:span><text:span text:style-name="T561">­si</text:span><text:span text:style-name="T562">­do</text:span><text:span text:style-name="T563">­ro</text:span><text:span text:style-name="T564">­ji</text:span><text:span text:style-name="T565">­mų in</text:span><text:span text:style-name="T566">­stru</text:span><text:span text:style-name="T567">­men</text:span><text:span text:style-name="T568">­to, kū</text:span><text:span text:style-name="T569">­ri</text:span><text:span text:style-name="T570">­mą, tai tik</text:span><text:span text:style-name="T571">­rai ne</text:span><text:span text:style-name="T572">­sto</text:span><text:span text:style-name="T573">­vė</text:span><text:span text:style-name="T574">­čiau čia su to</text:span><text:span text:style-name="T575">­kiu siū</text:span><text:span text:style-name="T576">­ly</text:span><text:span text:style-name="T577">­mu. Nes kas be</text:span><text:span text:style-name="T578">­bū</text:span><text:span text:style-name="T579">­tų tie bū</text:span><text:span text:style-name="T580">­si</text:span><text:span text:style-name="T581">­mi ko</text:span><text:span text:style-name="T582">­mi</text:span><text:span text:style-name="T583">­si</text:span><text:span text:style-name="T584">­jų kū</text:span><text:span text:style-name="T585">­ri</text:span><text:span text:style-name="T586">­mo en</text:span><text:span text:style-name="T587">­tu</text:span><text:span text:style-name="T588">­zias</text:span><text:span text:style-name="T589">­tai, ši</text:span><text:span text:style-name="T590">­tas ma</text:span><text:span text:style-name="T591">­no siū</text:span><text:span text:style-name="T592">­ly</text:span><text:span text:style-name="T593">­mas šiek tiek tram</text:span><text:span text:style-name="T594">­do to</text:span><text:span text:style-name="T595">­kias ne</text:span><text:span text:style-name="T596">­ob</text:span><text:span text:style-name="T597">­jek</text:span><text:span text:style-name="T598">­ty</text:span><text:span text:style-name="T599">­vias, ne</text:span><text:span text:style-name="T600">­pa</text:span><text:span text:style-name="T601">­grįs</text:span><text:span text:style-name="T602">­tas ini</text:span><text:span text:style-name="T603">­cia</text:span><text:span text:style-name="T604">­ty</text:span><text:span text:style-name="T605">­vas. To</text:span><text:span text:style-name="T606">­dėl aš ma</text:span><text:span text:style-name="T607">­nau, kad jū</text:span><text:span text:style-name="T608">­sų kal</text:span><text:span text:style-name="T609">­ti</text:span><text:span text:style-name="T610">­ni</text:span><text:span text:style-name="T611">­mai čia nė</text:span><text:span text:style-name="T612">­ra la</text:span><text:span text:style-name="T613">­bai jau tiks</text:span><text:span text:style-name="T614">­lūs.<text:s/></text:span></text:p>
        <text:p text:style-name="Roman"><text:span text:style-name="T615">PIRMININKĖ.</text:span><text:span text:style-name="T616"><text:s/>Dė</text:span><text:span text:style-name="T617">­kui, jūs at</text:span><text:span text:style-name="T618">­sa</text:span><text:span text:style-name="T619">­kė</text:span><text:span text:style-name="T620">­te į vi</text:span><text:span text:style-name="T621">­sus klau</text:span><text:span text:style-name="T622">­si</text:span><text:span text:style-name="T623">­mus. Po pa</text:span><text:span text:style-name="T624">­tei</text:span><text:span text:style-name="T625">­ki</text:span><text:span text:style-name="T626">­mo vie</text:span><text:span text:style-name="T627">­nas – už, vie</text:span><text:span text:style-name="T628">­nas – prieš. J. Džiu</text:span><text:span text:style-name="T629">­ge</text:span><text:span text:style-name="T630">­lis – už.</text:span></text:p>
        <text:p text:style-name="Roman"><text:span text:style-name="T631">J. DŽIUGELIS</text:span><text:span text:style-name="T632"><text:s/></text:span><text:span text:style-name="T633">(</text:span><text:span text:style-name="T634">TS-LKDF</text:span><text:span text:style-name="T635">)</text:span><text:span text:style-name="T636">. Ger</text:span><text:span text:style-name="T637">­bia</text:span><text:span text:style-name="T638">­mi ko</text:span><text:span text:style-name="T639">­le</text:span><text:span text:style-name="T640">­gos, iš tie</text:span><text:span text:style-name="T641">­sų kvie</text:span><text:span text:style-name="T642">­čiu val</text:span><text:span text:style-name="T643">­dan</text:span><text:span text:style-name="T644">­či</text:span><text:span text:style-name="T645">­ą</text:span><text:span text:style-name="T646">­ją dau</text:span><text:span text:style-name="T647">­gu</text:span><text:span text:style-name="T648">­mą su</text:span><text:span text:style-name="T649">­si</text:span><text:span text:style-name="T650">­telk</text:span><text:span text:style-name="T651">­ti dėl šio klau</text:span><text:span text:style-name="T652">­si</text:span><text:span text:style-name="T653">­mo ir bal</text:span><text:span text:style-name="T654">­suo</text:span><text:span text:style-name="T655">­ti už, nes Sta</text:span><text:span text:style-name="T656">­tu</text:span><text:span text:style-name="T657">­te yra aiš</text:span><text:span text:style-name="T658">­kiai įtvir</text:span><text:span text:style-name="T659">­tin</text:span><text:span text:style-name="T660">­ta, kad spe</text:span><text:span text:style-name="T661">­cia</text:span><text:span text:style-name="T662">­lio</text:span><text:span text:style-name="T663">­sios ko</text:span><text:span text:style-name="T664">­mi</text:span><text:span text:style-name="T665">­si</text:span><text:span text:style-name="T666">­jos yra ku</text:span><text:span text:style-name="T667">­ria</text:span><text:span text:style-name="T668">­mos dėl ypa</text:span><text:span text:style-name="T669">­tin</text:span><text:span text:style-name="T670">­gos svar</text:span><text:span text:style-name="T671">­bos klau</text:span><text:span text:style-name="T672">­si</text:span><text:span text:style-name="T673">­mų. Aš ma</text:span><text:span text:style-name="T674">­nau, jei</text:span><text:span text:style-name="T675">­gu mes tą kar</text:span><text:span text:style-name="T676">­te</text:span><text:span text:style-name="T677">­lę pa</text:span><text:span text:style-name="T678">­kel</text:span><text:span text:style-name="T679">­tu</text:span><text:span text:style-name="T680">­me šiek tiek, tai bū</text:span><text:span text:style-name="T681">­tent at</text:span><text:span text:style-name="T682">­ei</text:span><text:span text:style-name="T683">­ties par</text:span><text:span text:style-name="T684">­la</text:span><text:span text:style-name="T685">­men</text:span><text:span text:style-name="T686">­tai ir ga</text:span><text:span text:style-name="T687">­lė</text:span><text:span text:style-name="T688">­tų su</text:span><text:span text:style-name="T689">­si</text:span><text:span text:style-name="T690">­telk</text:span><text:span text:style-name="T691">­ti tam, kad ypa</text:span><text:span text:style-name="T692">­tin</text:span><text:span text:style-name="T693">­gas ko</text:span><text:span text:style-name="T694">­mi</text:span><text:span text:style-name="T695">­si</text:span><text:span text:style-name="T696">­jas su</text:span><text:span text:style-name="T697">­kur</text:span><text:span text:style-name="T698">­tų. Pu</text:span><text:span text:style-name="T699">­sė Sei</text:span><text:span text:style-name="T700">­mo bal</text:span><text:span text:style-name="T701">­sų nė</text:span><text:span text:style-name="T702">­ra tiek daug, to</text:span><text:span text:style-name="T703">­dėl kvies</text:span><text:span text:style-name="T704">­čiau pri</text:span><text:span text:style-name="T705">­tar</text:span><text:span text:style-name="T706">­ti ir pa</text:span><text:span text:style-name="T707">­lai</text:span><text:span text:style-name="T708">­ky</text:span><text:span text:style-name="T709">­ti. Ačiū. (</text:span><text:span text:style-name="T710">Bal</text:span><text:span text:style-name="T711">­sai sa</text:span><text:span text:style-name="T712">­lė</text:span><text:span text:style-name="T713">­je</text:span><text:span text:style-name="T714">)<text:s/></text:span></text:p>
        <text:p text:style-name="Roman"><text:span text:style-name="T715">PIRMININKĖ.</text:span><text:span text:style-name="T716"><text:s/>Prieš – K. Gla</text:span><text:span text:style-name="T717">­vec</text:span><text:span text:style-name="T718">­kas.</text:span></text:p>
        <text:p text:style-name="Roman"><text:span text:style-name="T719">K. GLAVECKAS</text:span><text:span text:style-name="T720"><text:s/></text:span><text:span text:style-name="T721">(</text:span><text:span text:style-name="T722">LSF</text:span><text:span text:style-name="T723">)</text:span><text:span text:style-name="T724">. Ger</text:span><text:span text:style-name="T725">­bia</text:span><text:span text:style-name="T726">­mi ko</text:span><text:span text:style-name="T727">­le</text:span><text:span text:style-name="T728">­gos, pa</text:span><text:span text:style-name="T729">­lai</text:span><text:span text:style-name="T730">­kau J. Raz</text:span><text:span text:style-name="T731">­mos siū</text:span><text:span text:style-name="T732">­ly</text:span><text:span text:style-name="T733">­mą, tik pa</text:span><text:span text:style-name="T734">­si</text:span><text:span text:style-name="T735">­me</text:span><text:span text:style-name="T736">­čiau, kai bu</text:span><text:span text:style-name="T737">­vo siū</text:span><text:span text:style-name="T738">­lo</text:span><text:span text:style-name="T739">­mi dy</text:span><text:span text:style-name="T740">­džiai, vie</text:span><text:span text:style-name="T741">­ną kar</text:span><text:span text:style-name="T742">­tą – 86, ki</text:span><text:span text:style-name="T743">­tą kar</text:span><text:span text:style-name="T744">­tą – 71. Man dėl to šiek tiek</text:span><text:span text:style-name="T745"><text:s/></text:span><text:span text:style-name="T746">ne</text:span><text:span text:style-name="T747">­ra</text:span><text:span text:style-name="T748">­mu,</text:span><text:span text:style-name="T749"><text:s/></text:span><text:span text:style-name="T750">bet šiaip pa</text:span><text:span text:style-name="T751">­lai</text:span><text:span text:style-name="T752">­kau. Ačiū.<text:s/></text:span></text:p>
        <text:p text:style-name="Roman"><text:span text:style-name="T753">PIRMININKĖ.</text:span><text:span text:style-name="T754"><text:s/>Bal</text:span><text:span text:style-name="T755">­suo</text:span><text:span text:style-name="T756">­ja</text:span><text:span text:style-name="T757">­me. (</text:span><text:span text:style-name="T758">Bal</text:span><text:span text:style-name="T759">­sai sa</text:span><text:span text:style-name="T760">­lė</text:span><text:span text:style-name="T761">­je</text:span><text:span text:style-name="T762">)<text:s/></text:span></text:p>
        <text:p text:style-name="Roman">Bal­sa­vo 76 Sei­mo na­riai: už – 43, prieš – 3, su­si­lai­kė 31. Pri­tar­ta po pa­tei­ki­mo. Pa­grin­di­nis ko­mi­te­tas – Tei­sės ir tei­sėt­var­kos ko­mi­te­tas. Svars­ty­mas nu­ma­to­mas gruo­džio 17 die­ną.<text:s/></text:p>
        <text:p text:style-name="Roman">Da­bar Sei­mo sta­tu­to „Dėl Lie­tu­vos Res­pub­li­kos Sei­mo sta­tu­to 71, 72 ir 76 straips­nių pa­kei­ti­mo“ pro­jek­tas. Tei­kė­jas – J. Raz­ma. Jūs jau pri­sta­tė­te ši­tą? Ge­rai. Jei­gu čia ly­di­ma­sis, ben­dru su­ta­ri­mu pri­ta­ria­me po pa­tei­ki­mo. Pa­grin­di­nis ko­mi­te­tas…<text:s/>(<text:span text:style-name="T763">Bal</text:span><text:span text:style-name="T764">­sai sa</text:span><text:span text:style-name="T765">­lė</text:span><text:span text:style-name="T766">­je</text:span>) Kaip? Bal­suo­ja­me. (<text:span text:style-name="T767">Bal</text:span><text:span text:style-name="T768">­sai sa</text:span><text:span text:style-name="T769">­lė</text:span><text:span text:style-name="T770">­je</text:span>) Pra­šo – tai bal­suo­ja­me.</text:p>
        <text:p text:style-name="Roman">Bal­sa­vo 78 Sei­mo na­riai: už – 44, prieš – 4, su­si­lai­kė 30. Pri­tar­ta po pa­tei­ki­mo. Pa­grin­di­nis Tei­sės ir tei­sėt­var­kos ko­mi­te­tas. Svars­ty­mas nu­ma­to­mas gruo­džio 17 die­ną.<text:s/></text:p>
        <text:p text:style-name="Roman"/>
        <text:soft-page-break/>
        <text:p text:style-name="P771">14.12 val.</text:p>
        <text:p text:style-name="P772">Tei­sės ir tei­sėt­var­kos ko­mi­te­to iš­va­da dėl Sei­mo sta­tu­to „Dėl Lie­tu­vos Res­pub­li­kos Sei­mo sta­tu­to<text:s/>Nr. I-399 dvi­de­šimt penk­to­jo skir­snio pa­va­di­ni­mo, 165 ir 166 straips­nių pa­kei­ti­mo ir Sta­tu­to pa­pil­dy­mo 165<text:span text:style-name="T773">1</text:span><text:s/>straips­niu“ pro­jek­to<text:s/><text:span text:style-name="T774">Nr. XIIIP-3813(2)</text:span><text:s/>ati­tik­ties Kon­sti­tu­ci­jai</text:p>
        <text:p text:style-name="P775"/>
        <text:p text:style-name="P776">Da­bar klau­si­mai 2-2.2 ir 2-2.2. Pir­miau­sia mes tu­ri­me iš­klau­sy­ti Tei­sės ir tei­sėt­var­kos ko­mi­te­to iš­va­dą dėl Sei­mo sta­tu­to „Dėl Lie­tu­vos Res­pub­li­kos Sei­mo sta­tu­to dvi­de­šimt penk­to­jo skir­snio pa­va­di­ni­mo, 165 ir 166 straips­nių pa­kei­ti­mo ir Sta­tu­to pa­pil­dy­mo 165<text:span text:style-name="T777">1</text:span><text:s/>straips­niu“ pro­jek­to ati­tik­ties Kon­sti­tu­ci­jai. A. Ši­rins­kie­nė.<text:s/></text:p>
        <text:p text:style-name="P778"><text:span text:style-name="T779">A. ŠIRINSKIENĖ</text:span><text:span text:style-name="T780"><text:s/></text:span><text:span text:style-name="T781">(</text:span><text:span text:style-name="T782">LVŽSF</text:span><text:span text:style-name="T783">)</text:span><text:span text:style-name="T784">.<text:s/></text:span>Ger­bia­mi ko­le­gos, va­kar tik­rai tu­rė­jo­me ne­ma­žą dis­ku­si­ją Tei­sės ir tei­sėt­var­kos ko­mi­te­te kar­tu ir su sta­tu­tų pa­tai­sų pro­jek­to au­to­re ger­bia­ma V. Alek­nai­te-Ab­ra­mi­kie­ne. Pri­ėjo­me ben­drą kon­sen­su­są, kad ta gra­ži ini­cia­ty­va, ku­rią ji pa­ro­dė re­gist­ruo­da­ma Sta­tu­to pa­tai­sas, yra ne­įgy­ven­di­na­ma dėl prieš­ta­ra­vi­mo Kon­sti­tu­ci­jai, nes Kon­sti­tu­ci­nis Teis­mas yra pa­sa­kęs, jog dek­re­tas, ku­ris yra iš­lei­džia­mas Lie­tu­vos Res­pub­li­kos Pre­zi­den­to, ve­tuo­jant Sei­mo pri­im­tą įsta­ty­mą, yra vien­kar­ti­nis ak­tas.<text:s/></text:p>
        <text:p text:style-name="Roman">Ko­mi­te­tas, tik vie­nam as­me­niui su­si­lai­kius, pri­ta­rė Tei­sės de­par­ta­men­to iš­va­dai, sa­ky­da­mas, jog yra prieš­ta­ra­vi­mas Kon­sti­tu­ci­jos 71 straips­nio 1 da­liai ir kon­sti­tu­ci­nei dok­tri­nai. Mes po dis­ku­si­jos ko­mi­te­te sa­kė­me, kad gal­būt dar grį­ši­me prie svars­ty­mų, tie­siog gal ini­ci­juo­da­mi krei­pi­mą­si į Kon­sti­tu­ci­nį Teis­mą dėl iš­aiš­ki­ni­mo, ta­čiau ne su Sta­tu­to pa­tai­so­mis. Tai tiek.<text:s/></text:p>
        <text:p text:style-name="Roman"><text:span text:style-name="T785">PIRMININKĖ.</text:span><text:s/>Dė­ko­ju. Pa­gal Sta­tu­to 139 straips­nio „Ap­lin­ky­bės, dėl ku­rių įsta­ty­mo pro­jek­tas ne­tei­kia­mas svars­ty­ti Sei­me“ pir­mą­jį skir­snį: „Jei­gu Tei­sės ir tei­sėt­var­kos ko­mi­te­tas pa­da­ro iš­va­dą, kad įsta­ty­mo pro­jek­tas prieš­ta­rau­ja Kon­sti­tu­ci­jai ir nė­ra nu­sta­ty­ta tvar­ka pa­teik­to Kon­sti­tu­ci­jos pa­tai­sų pro­jek­to, Sei­mo Pir­mi­nin­kas tei­kia šią iš­va­dą svars­ty­ti Sei­mui (tas ir bu­vo pa­da­ry­ta). Jei­gu Sei­mas vi­sų Sei­mo na­rių bal­sų dau­gu­ma ne­pri­ta­ria Tei­sės ir tei­sėt­var­kos ko­mi­te­to iš­va­dai, kad įsta­ty­mo pro­jek­tas prieš­ta­rau­ja Kon­sti­tu­ci­jai, ati­tin­ka­mas įsta­ty­mo pro­jek­tas ga­li bū­ti svars­to­mas ir ne­pa­tei­kus Kon­sti­tu­ci­jos pa­tai­sų pro­jek­to.“ Da­bar mums rei­kia bal­suo­ti ir ap­si­spręs­ti, ar pri­ta­ria­me Tei­sės ir tei­sėt­var­kos ko­mi­te­to iš­va­dai. Bet dar yra mo­ty­vai. V. Alek­nai­tė-Ab­ra­mi­kie­nė ne­pri­ta­ria Tei­sės ir tei­sėt­var­kos ko­mi­te­to iš­va­dai. Pra­šau.</text:p>
        <text:p text:style-name="Roman"><text:span text:style-name="T786">V. ALEKNAITĖ-ABRAMIKIENĖ</text:span><text:span text:style-name="T787"><text:s/></text:span><text:span text:style-name="T788">(</text:span><text:span text:style-name="T789">TS-LKDF</text:span><text:span text:style-name="T790">)</text:span><text:span text:style-name="T791">.<text:s/></text:span><text:span text:style-name="T792">Ačiū, ger</text:span><text:span text:style-name="T793">­bia</text:span><text:span text:style-name="T794">­mo</text:span><text:span text:style-name="T795">­ji pir</text:span><text:span text:style-name="T796">­mi</text:span><text:span text:style-name="T797">­nin</text:span><text:span text:style-name="T798">­ke, už</text:span><text:span text:style-name="T799">­si</text:span><text:span text:style-name="T800">­ra</text:span><text:span text:style-name="T801">­šiau prieš, kad ga</text:span><text:span text:style-name="T802">­lė</text:span><text:span text:style-name="T803">­čiau bent trum</text:span><text:span text:style-name="T804">­pai ko</text:span><text:span text:style-name="T805">­le</text:span><text:span text:style-name="T806">­goms pa</text:span><text:span text:style-name="T807">­aiš</text:span><text:span text:style-name="T808">­kin</text:span><text:span text:style-name="T809">­ti to</text:span><text:span text:style-name="T810">­kio pro</text:span><text:span text:style-name="T811">­jek</text:span><text:span text:style-name="T812">­to tei</text:span><text:span text:style-name="T813">­ki</text:span><text:span text:style-name="T814">­mo mo</text:span><text:span text:style-name="T815">­ty</text:span><text:span text:style-name="T816">­vus. Šią idė</text:span><text:span text:style-name="T817">­ją man pa</text:span><text:span text:style-name="T818">­kuž</text:span><text:span text:style-name="T819">­dė</text:span><text:span text:style-name="T820">­jo ne ko</text:span><text:span text:style-name="T821">­kie nors te</text:span><text:span text:style-name="T822">­ori</text:span><text:span text:style-name="T823">­niai sam</text:span><text:span text:style-name="T824">­pro</text:span><text:span text:style-name="T825">­ta</text:span><text:span text:style-name="T826">­vi</text:span><text:span text:style-name="T827">­mai, bet pa</text:span><text:span text:style-name="T828">­tir</text:span><text:span text:style-name="T829">­tis. Te</text:span><text:span text:style-name="T830">­ko dirb</text:span><text:span text:style-name="T831">­ti Sei</text:span><text:span text:style-name="T832">­me va</text:span><text:span text:style-name="T833">­do</text:span><text:span text:style-name="T834">­vau</text:span><text:span text:style-name="T835">­jant net trims Pre</text:span><text:span text:style-name="T836">­zi</text:span><text:span text:style-name="T837">­den</text:span><text:span text:style-name="T838">­tams ir te</text:span><text:span text:style-name="T839">­ko pa</text:span><text:span text:style-name="T840">­tir</text:span><text:span text:style-name="T841">­ti, jog tas griež</text:span><text:span text:style-name="T842">­tas ve</text:span><text:span text:style-name="T843">­to ins</text:span><text:span text:style-name="T844">­ti</text:span><text:span text:style-name="T845">­tu</text:span><text:span text:style-name="T846">­to in</text:span><text:span text:style-name="T847">­ter</text:span><text:span text:style-name="T848">­pre</text:span><text:span text:style-name="T849">­ta</text:span><text:span text:style-name="T850">­vi</text:span><text:span text:style-name="T851">­mas, ka</text:span><text:span text:style-name="T852">­da Sei</text:span><text:span text:style-name="T853">­mas ga</text:span><text:span text:style-name="T854">­li ar</text:span><text:span text:style-name="T855">­ba</text:span><text:span text:style-name="T856"><text:s/></text:span><text:span text:style-name="T857">tik</text:span><text:span text:style-name="T858"><text:s/></text:span><text:span text:style-name="T859">pri</text:span><text:span text:style-name="T860">­im</text:span><text:span text:style-name="T861">­ti vi</text:span><text:span text:style-name="T862">­sas Pre</text:span><text:span text:style-name="T863">­zi</text:span><text:span text:style-name="T864">­den</text:span><text:span text:style-name="T865">­to siū</text:span><text:span text:style-name="T866">­lo</text:span><text:span text:style-name="T867">­mas pa</text:span><text:span text:style-name="T868">­tai</text:span><text:span text:style-name="T869">­sas</text:span><text:span text:style-name="T870">,</text:span><text:span text:style-name="T871"><text:s/>ar</text:span><text:span text:style-name="T872">­ba tik vi</text:span><text:span text:style-name="T873">­sas jas at</text:span><text:span text:style-name="T874">­mes</text:span><text:span text:style-name="T875">­ti, ne vi</text:span><text:span text:style-name="T876">­sa</text:span><text:span text:style-name="T877">­da iš</text:span><text:span text:style-name="T878">­reiš</text:span><text:span text:style-name="T879">­kia vie</text:span><text:span text:style-name="T880">­šą</text:span><text:span text:style-name="T881">­jį in</text:span><text:span text:style-name="T882">­te</text:span><text:span text:style-name="T883">­re</text:span><text:span text:style-name="T884">­są taip, kaip to no</text:span><text:span text:style-name="T885">­rė</text:span><text:span text:style-name="T886">­tų</text:span><text:span text:style-name="T887">­si. Tai jo</text:span><text:span text:style-name="T888">­kiu bū</text:span><text:span text:style-name="T889">­du nė</text:span><text:span text:style-name="T890">­ra no</text:span><text:span text:style-name="T891">­ras pri</text:span><text:span text:style-name="T892">­vers</text:span><text:span text:style-name="T893">­ti Pre</text:span><text:span text:style-name="T894">­zi</text:span><text:span text:style-name="T895">­den</text:span><text:span text:style-name="T896">­tą keis</text:span><text:span text:style-name="T897">­ti nuo</text:span><text:span text:style-name="T898">­mo</text:span><text:span text:style-name="T899">­nę, kaip te</text:span><text:span text:style-name="T900">­ko skai</text:span><text:span text:style-name="T901">­ty</text:span><text:span text:style-name="T902">­ti spau</text:span><text:span text:style-name="T903">­do</text:span><text:span text:style-name="T904">­je, ar pa</text:span><text:span text:style-name="T905">­na</text:span><text:span text:style-name="T906">­šiai.<text:s/></text:span></text:p>
        <text:p text:style-name="Roman"><text:span text:style-name="T907">Mes vi</text:span><text:span text:style-name="T908">­si ži</text:span><text:span text:style-name="T909">­no</text:span><text:span text:style-name="T910">­me, kad įsta</text:span><text:span text:style-name="T911">­ty</text:span><text:span text:style-name="T912">­mų lei</text:span><text:span text:style-name="T913">­dy</text:span><text:span text:style-name="T914">­bos pro</text:span><text:span text:style-name="T915">­ce</text:span><text:span text:style-name="T916">­sas yra po</text:span><text:span text:style-name="T917">­li</text:span><text:span text:style-name="T918">­ti</text:span><text:span text:style-name="T919">­nis pro</text:span><text:span text:style-name="T920">­ce</text:span><text:span text:style-name="T921">­sas ir po</text:span><text:span text:style-name="T922">­li</text:span><text:span text:style-name="T923">­ti</text:span><text:span text:style-name="T924">­ko</text:span><text:span text:style-name="T925">­je ne</text:span><text:span text:style-name="T926">­bū</text:span><text:span text:style-name="T927">­na ar</text:span><text:span text:style-name="T928">­ba<text:s/></text:span><text:span text:style-name="T929">–<text:s/></text:span><text:span text:style-name="T930">ar</text:span><text:span text:style-name="T931">­ba, po</text:span><text:span text:style-name="T932">­li</text:span><text:span text:style-name="T933">­ti</text:span><text:span text:style-name="T934">­ko</text:span><text:span text:style-name="T935">­je la</text:span><text:span text:style-name="T936">­bai daž</text:span><text:span text:style-name="T937">­nai lai</text:span><text:span text:style-name="T938">­mi</text:span><text:span text:style-name="T939">­ma ga</text:span><text:span text:style-name="T940">­lint pa</text:span><text:span text:style-name="T941">­siek</text:span><text:span text:style-name="T942">­ti kom</text:span><text:span text:style-name="T943">­pro</text:span><text:span text:style-name="T944">­mi</text:span><text:span text:style-name="T945">­są. Ta</text:span><text:span text:style-name="T946">­čiau mū</text:span><text:span text:style-name="T947">­sų Kon</text:span><text:span text:style-name="T948">­s</text:span><text:span text:style-name="T949">­</text:span><text:span text:style-name="T950">ti</text:span><text:span text:style-name="T951">­tu</text:span><text:span text:style-name="T952">­ci</text:span><text:span text:style-name="T953">­nio Teis</text:span><text:span text:style-name="T954">­mo dok</text:span><text:span text:style-name="T955">­tri</text:span><text:span text:style-name="T956">­na eli</text:span><text:span text:style-name="T957">­mi</text:span><text:span text:style-name="T958">­na</text:span><text:span text:style-name="T959">­vo to</text:span><text:span text:style-name="T960">­kią ga</text:span><text:span text:style-name="T961">­li</text:span><text:span text:style-name="T962">­my</text:span><text:span text:style-name="T963">­bę ir da</text:span><text:span text:style-name="T964">­bar iš</text:span><text:span text:style-name="T965">­ties, ko ge</text:span><text:span text:style-name="T966">­ro, vie</text:span><text:span text:style-name="T967">­nin</text:span><text:span text:style-name="T968">­te</text:span><text:span text:style-name="T969">­lis bū</text:span><text:span text:style-name="T970">­das bū</text:span><text:span text:style-name="T971">­tų svars</text:span><text:span text:style-name="T972">­ty</text:span><text:span text:style-name="T973">­ti šią pro</text:span><text:span text:style-name="T974">­ble</text:span><text:span text:style-name="T975">­mą ir</text:span><text:span text:style-name="T976"><text:s/></text:span><text:span text:style-name="T977">gal net</text:span><text:span text:style-name="T978">­gi teik</text:span><text:span text:style-name="T979">­ti Kon</text:span><text:span text:style-name="T980">­sti</text:span><text:span text:style-name="T981">­tu</text:span><text:span text:style-name="T982">­ci</text:span><text:span text:style-name="T983">­jos pa</text:span><text:span text:style-name="T984">­tai</text:span><text:span text:style-name="T985">­są, nes ne</text:span><text:span text:style-name="T986">­re</text:span><text:span text:style-name="T987">­tai bū</text:span><text:span text:style-name="T988">­na taip, kad<text:s/></text:span><text:span text:style-name="T989">Sei</text:span><text:span text:style-name="T990">­mas, ne</text:span><text:span text:style-name="T991">­pri</text:span><text:span text:style-name="T992">­tar</text:span><text:span text:style-name="T993">­da</text:span><text:span text:style-name="T994">­mas ko</text:span><text:span text:style-name="T995">­kiai nors vie</text:span><text:span text:style-name="T996">­nai nuo</text:span><text:span text:style-name="T997">­sta</text:span><text:span text:style-name="T998">­tai, vie</text:span><text:span text:style-name="T999">­nai ma</text:span><text:span text:style-name="T1000">­žai de</text:span><text:span text:style-name="T1001">­ta</text:span><text:span text:style-name="T1002">­lei Pre</text:span><text:span text:style-name="T1003">­zi</text:span><text:span text:style-name="T1004">­den</text:span><text:span text:style-name="T1005">­to dek</text:span><text:span text:style-name="T1006">­re</text:span><text:span text:style-name="T1007">­te, at</text:span><text:span text:style-name="T1008">­me</text:span><text:span text:style-name="T1009">­ta la</text:span><text:span text:style-name="T1010">­bai ver</text:span><text:span text:style-name="T1011">­tin</text:span><text:span text:style-name="T1012">­gus siū</text:span><text:span text:style-name="T1013">­ly</text:span><text:span text:style-name="T1014">­mus. Bū</text:span><text:span text:style-name="T1015">­na ir at</text:span><text:span text:style-name="T1016">­virkš</text:span><text:span text:style-name="T1017">­čiai. Kar</text:span><text:span text:style-name="T1018">­tais gal</text:span><text:span text:style-name="T1019">­būt ne su vis</text:span><text:span text:style-name="T1020">­kuo no</text:span><text:span text:style-name="T1021">­rė</text:span><text:span text:style-name="T1022">­tų</text:span><text:span text:style-name="T1023">­si su</text:span><text:span text:style-name="T1024">­tik</text:span><text:span text:style-name="T1025">­ti, ta</text:span><text:span text:style-name="T1026">­čiau Pre</text:span><text:span text:style-name="T1027">­zi</text:span><text:span text:style-name="T1028">­den</text:span><text:span text:style-name="T1029">­tui pa</text:span><text:span text:style-name="T1030">­siek</text:span><text:span text:style-name="T1031">­ti kom</text:span><text:span text:style-name="T1032">­pro</text:span><text:span text:style-name="T1033">­mi</text:span><text:span text:style-name="T1034">­so su Sei</text:span><text:span text:style-name="T1035">­mu ne</text:span><text:span text:style-name="T1036">­lei</text:span><text:span text:style-name="T1037">­džia Kon</text:span><text:span text:style-name="T1038">­sti</text:span><text:span text:style-name="T1039">­tu</text:span><text:span text:style-name="T1040">­ci</text:span><text:span text:style-name="T1041">­nio Teis</text:span><text:span text:style-name="T1042">­mo dok</text:span><text:span text:style-name="T1043">­tri</text:span><text:span text:style-name="T1044">­na.<text:s/></text:span></text:p>
        <text:p text:style-name="P1045">Ma­tau, kad ma­no lai­kas pa­si­bai­gė, bet no­riu pa­sa­ky­ti. Ky­la<text:s/>klau­si­mas, ar vis­kas, kiek­vie­nas žo­dis, ku­ris pa­ra­šy­tas Kon­sti­tu­ci­nio Teis­mo nu­tar­ty­je, tu­rė­tų bū­ti lai­ko­mas kon­sti­tu­ci­ne dok­tri­na? Teis­mai, pa­vyz­džiui, ski­ria pri­va­lo­mą­ją da­lį…</text:p>
        <text:p text:style-name="Roman"><text:span text:style-name="T1046">PIRMININKĖ.</text:span><text:span text:style-name="T1047"><text:s/>Ko</text:span><text:span text:style-name="T1048">­le</text:span><text:span text:style-name="T1049">­ge, lai</text:span><text:span text:style-name="T1050">­kas.</text:span></text:p>
        <text:p text:style-name="Roman"><text:span text:style-name="T1051">V. ALEKNAITĖ-ABRAMIKIENĖ</text:span><text:span text:style-name="T1052"><text:s/></text:span><text:span text:style-name="T1053">(</text:span><text:span text:style-name="T1054">TS-LKDF</text:span><text:span text:style-name="T1055">)</text:span><text:span text:style-name="T1056">.</text:span><text:span text:style-name="T1057"><text:s/>…ir ne</text:span><text:span text:style-name="T1058">­pri</text:span><text:span text:style-name="T1059">­va</text:span><text:span text:style-name="T1060">­lo</text:span><text:span text:style-name="T1061">­mą</text:span><text:span text:style-name="T1062">­ją.<text:s/></text:span></text:p>
        <text:p text:style-name="Roman"><text:span text:style-name="T1063">PIRMININKĖ.</text:span><text:span text:style-name="T1064"><text:s/>Lai</text:span><text:span text:style-name="T1065">­kas jū</text:span><text:span text:style-name="T1066">­sų</text:span><text:span text:style-name="T1067"><text:s/></text:span><text:span text:style-name="T1068">se</text:span><text:span text:style-name="T1069">­niai pa</text:span><text:span text:style-name="T1070">­si</text:span><text:span text:style-name="T1071">­bai</text:span><text:span text:style-name="T1072">­gė, trum</text:span><text:span text:style-name="T1073">­pin</text:span><text:span text:style-name="T1074">­ki</text:span><text:span text:style-name="T1075">­te.</text:span></text:p>
        <text:p text:style-name="Roman"><text:span text:style-name="T1076">V. ALEKNAITĖ-ABRAMIKIENĖ</text:span><text:span text:style-name="T1077"><text:s/></text:span><text:span text:style-name="T1078">(</text:span><text:span text:style-name="T1079">TS-LKDF</text:span><text:span text:style-name="T1080">)</text:span><text:span text:style-name="T1081">.</text:span><text:span text:style-name="T1082"><text:s/>Su</text:span><text:span text:style-name="T1083">­pran</text:span><text:span text:style-name="T1084">­tu, ger</text:span><text:span text:style-name="T1085">­bia</text:span><text:span text:style-name="T1086">­ma pir</text:span><text:span text:style-name="T1087">­mi</text:span><text:span text:style-name="T1088">­nin</text:span><text:span text:style-name="T1089">­ke. To</text:span><text:span text:style-name="T1090">­dėl aš</text:span><text:span text:style-name="T1091"><text:s/></text:span><text:span text:style-name="T1092">bū</text:span><text:span text:style-name="T1093">­čiau lin</text:span><text:span text:style-name="T1094">­ku</text:span><text:span text:style-name="T1095">­si pra</text:span><text:span text:style-name="T1096">­šy</text:span><text:span text:style-name="T1097">­ti ne</text:span><text:span text:style-name="T1098">­pri</text:span><text:span text:style-name="T1099">­tar</text:span><text:span text:style-name="T1100">­ti ko</text:span><text:span text:style-name="T1101">­mi</text:span><text:span text:style-name="T1102">­te</text:span><text:span text:style-name="T1103">­to iš</text:span><text:span text:style-name="T1104">­va</text:span><text:span text:style-name="T1105">­dai tik dėl vie</text:span><text:span text:style-name="T1106">­no tiks</text:span><text:span text:style-name="T1107">­lo, kad mes ga</text:span><text:span text:style-name="T1108">­lė</text:span><text:span text:style-name="T1109">­tu</text:span><text:span text:style-name="T1110">­me ap</text:span><text:span text:style-name="T1111">­</text:span><text:soft-page-break/><text:span text:style-name="T1112">svars</text:span><text:span text:style-name="T1113">­ty</text:span><text:span text:style-name="T1114">­ti šią pro</text:span><text:span text:style-name="T1115">­ble</text:span><text:span text:style-name="T1116">­mą ir pa</text:span><text:span text:style-name="T1117">­klaus</text:span><text:span text:style-name="T1118">­ti sa</text:span><text:span text:style-name="T1119">­vęs, ar ne</text:span><text:span text:style-name="T1120">­ver</text:span><text:span text:style-name="T1121">­ta įves</text:span><text:span text:style-name="T1122">­ti ko</text:span><text:span text:style-name="T1123">­rek</text:span><text:span text:style-name="T1124">­ci</text:span><text:span text:style-name="T1125">­jų į Kon</text:span><text:span text:style-name="T1126">­sti</text:span><text:span text:style-name="T1127">­tu</text:span><text:span text:style-name="T1128">­ci</text:span><text:span text:style-name="T1129">­ją tam, kad Pre</text:span><text:span text:style-name="T1130">­zi</text:span><text:span text:style-name="T1131">­den</text:span><text:span text:style-name="T1132">­to ir Sei</text:span><text:span text:style-name="T1133">­mo tar</text:span><text:span text:style-name="T1134">­pu</text:span><text:span text:style-name="T1135">­sa</text:span><text:span text:style-name="T1136">­vio san</text:span><text:span text:style-name="T1137">­ty</text:span><text:span text:style-name="T1138">­kiuo</text:span><text:span text:style-name="T1139">­se, šio</text:span><text:span text:style-name="T1140">­je stab</text:span><text:span text:style-name="T1141">­džių ir at</text:span><text:span text:style-name="T1142">­sva</text:span><text:span text:style-name="T1143">­rų sis</text:span><text:span text:style-name="T1144">­te</text:span><text:span text:style-name="T1145">­mo</text:span><text:span text:style-name="T1146">­je at</text:span><text:span text:style-name="T1147">­si</text:span><text:span text:style-name="T1148">­ras</text:span><text:span text:style-name="T1149">­tų ir dia</text:span><text:span text:style-name="T1150">­lo</text:span><text:span text:style-name="T1151">­go ga</text:span><text:span text:style-name="T1152">­li</text:span><text:span text:style-name="T1153">­my</text:span><text:span text:style-name="T1154">­bė? La</text:span><text:span text:style-name="T1155">­bai ačiū.</text:span></text:p>
        <text:p text:style-name="Roman"><text:span text:style-name="T1156">PIRMININKĖ.</text:span><text:span text:style-name="T1157"><text:s/>Bal</text:span><text:span text:style-name="T1158">­suo</text:span><text:span text:style-name="T1159">­ja</text:span><text:span text:style-name="T1160">­me. Kas pri</text:span><text:span text:style-name="T1161">­ta</text:span><text:span text:style-name="T1162">­ria</text:span><text:span text:style-name="T1163">­te Tei</text:span><text:span text:style-name="T1164">­sės ir tei</text:span><text:span text:style-name="T1165">­sėt</text:span><text:span text:style-name="T1166">­var</text:span><text:span text:style-name="T1167">­kos ko</text:span><text:span text:style-name="T1168">­mi</text:span><text:span text:style-name="T1169">­te</text:span><text:span text:style-name="T1170">­to iš</text:span><text:span text:style-name="T1171">­va</text:span><text:span text:style-name="T1172">­dai, kad pro</text:span><text:span text:style-name="T1173">­jek</text:span><text:span text:style-name="T1174">­tas prieš</text:span><text:span text:style-name="T1175">­ta</text:span><text:span text:style-name="T1176">­rau</text:span><text:span text:style-name="T1177">­ja Kon</text:span><text:span text:style-name="T1178">­sti</text:span><text:span text:style-name="T1179">­tu</text:span><text:span text:style-name="T1180">­ci</text:span><text:span text:style-name="T1181">­jai, bal</text:span><text:span text:style-name="T1182">­suo</text:span><text:span text:style-name="T1183">­ja</text:span><text:span text:style-name="T1184">­te už, kas tu</text:span><text:span text:style-name="T1185">­ri</text:span><text:span text:style-name="T1186">­te ki</text:span><text:span text:style-name="T1187">­tą nuo</text:span><text:span text:style-name="T1188">­mo</text:span><text:span text:style-name="T1189">­nę, bal</text:span><text:span text:style-name="T1190">­suo</text:span><text:span text:style-name="T1191">­ja</text:span><text:span text:style-name="T1192">­te prieš ar</text:span><text:span text:style-name="T1193">­ba su</text:span><text:span text:style-name="T1194">­si</text:span><text:span text:style-name="T1195">­lai</text:span><text:span text:style-name="T1196">­ko</text:span><text:span text:style-name="T1197">­te.</text:span></text:p>
        <text:p text:style-name="P1198">Bal­sa­vo 78 Sei­mo na­riai, at­si­pra­šau, 77: už – 57, prieš – 1, su­si­lai­kė 19. Tai­gi Tei­sės ir tei­sėt­var­kos ko­mi­te­to iš­va­dai pri­tar­ta. To­dėl dar­bo­tvarkės 2-2.2<text:s/>klau­si­mo ne­svars­to­me.<text:s/></text:p>
        <text:p text:style-name="P1199"/>
        <text:p text:style-name="Laikas">14.19 val.</text:p>
        <text:p text:style-name="Roman12">Triukš­mo val­dy­mo įsta­ty­mo<text:s/>Nr. IX-2499 13 straips­nio pa­kei­ti­mo įsta­ty­mo pro­jek­tas<text:s/>Nr. XIIIP-3825, Ad­mi­nist­ra­ci­nių nu­si­žen­gi­mų ko­dek­so 48 straips­nio pa­kei­ti­mo įsta­ty­mo pro­jek­tas<text:s/>Nr. XIIIP-3826<text:s/>(<text:span text:style-name="T1200">pa</text:span><text:span text:style-name="T1201">­tei</text:span><text:span text:style-name="T1202">­ki</text:span><text:span text:style-name="T1203">­mas</text:span>)</text:p>
        <text:p text:style-name="P1204"/>
        <text:p text:style-name="P1205">Kvie­čiu M. Ma­jaus­ką pa­teik­ti Triukš­mo val­dy­mo įsta­ty­mo 13 straips­nio pa­kei­ti­mo įsta­ty­mo pro­jek­tą.<text:s/></text:p>
        <text:p text:style-name="Roman"><text:span text:style-name="T1206">M. MAJAUSKAS</text:span><text:span text:style-name="T1207"><text:s/></text:span><text:span text:style-name="T1208">(</text:span><text:span text:style-name="T1209">TS-LKDF</text:span><text:span text:style-name="T1210">)</text:span><text:span text:style-name="T1211">. La</text:span><text:span text:style-name="T1212">­ba die</text:span><text:span text:style-name="T1213">­na, ger</text:span><text:span text:style-name="T1214">­bia</text:span><text:span text:style-name="T1215">­mi ko</text:span><text:span text:style-name="T1216">­le</text:span><text:span text:style-name="T1217">­gos. Ka</text:span><text:span text:style-name="T1218">­dan</text:span><text:span text:style-name="T1219">­gi ry</text:span><text:span text:style-name="T1220">­te ko</text:span><text:span text:style-name="T1221">­le</text:span><text:span text:style-name="T1222">­gų bu</text:span><text:span text:style-name="T1223">­vau iš</text:span><text:span text:style-name="T1224">­va</text:span><text:span text:style-name="T1225">­din</text:span><text:span text:style-name="T1226">­tas lau</text:span><text:span text:style-name="T1227">­ki</text:span><text:span text:style-name="T1228">­</text:span><text:span text:style-name="T1229">niu li</text:span><text:span text:style-name="T1230">­be</text:span><text:span text:style-name="T1231">­ra</text:span><text:span text:style-name="T1232">­lu</text:span><text:span text:style-name="T1233">, tai esu pri</text:span><text:span text:style-name="T1234">­vers</text:span><text:span text:style-name="T1235">­tas at</text:span><text:span text:style-name="T1236">­ei</text:span><text:span text:style-name="T1237">­ti čia, į tri</text:span><text:span text:style-name="T1238">­bū</text:span><text:span text:style-name="T1239">­ną, ir ban</text:span><text:span text:style-name="T1240">­dy</text:span><text:span text:style-name="T1241">­ti šiek tiek tai</text:span><text:span text:style-name="T1242">­sy</text:span><text:span text:style-name="T1243">­ti sa</text:span><text:span text:style-name="T1244">­vo re</text:span><text:span text:style-name="T1245">­pu</text:span><text:span text:style-name="T1246">­ta</text:span><text:span text:style-name="T1247">­ci</text:span><text:span text:style-name="T1248">­ją.<text:s/></text:span></text:p>
        <text:p text:style-name="P1249">Pa­teik­siu įsta­ty­mo pro­jek­tą, jis ne­pa­tiks da­liai li­be­ra­lų, ku­rie pa­si­sa­ko už lais­vę be ri­bų. Man at­ro­do, kad lais­vė tu­ri tu­rė­ti ri­bas ir ji tu­ri baig­tis ten, kur pra­si­de­da ki­tų žmo­nių tei­sė – tei­sė į svei­ką gy­ve­ni­mą, tei­sė į ra­my­bę, tei­sė į mie­gą.<text:s/></text:p>
        <text:p text:style-name="Roman">Ana­li­zuo­da­mi pas­ta­rų­jų ke­lių me­tų po­li­ci­jos pra­ne­ši­mus, Vi­suo­me­nės svei­ka­tos cen­tro pra­ne­ši­mus, sa­vi­val­dy­bių fik­suo­tus pa­žei­di­mus, ma­to­me, kad triukš­mo pa­žei­di­mų reikš­min­gai dau­gė­ja. Nuo 2017 me­tų iki 2019 me­tų be­veik pa­dvi­gu­bė­jo pra­ne­ši­mų dėl Triukš­mo įsta­ty­mo nu­sta­ty­tų nor­ma­ty­vų pa­žei­di­mo. Aki­vaiz­du, kad prie­mo­nės, ku­rios šiuo me­tu nu­sta­ty­tos įsta­ty­muo­se, ne­at­gra­so. Pa­vyz­džiui, už Triukš­mo įsta­ty­mo nor­ma­ty­vų pa­žei­di­mą pir­mo­ji bau­da yra 50 eu­rų. Jei­gu pra­si­žen­gi­mas yra pir­mą kar­tą, pa­pras­tai ski­ria­ma pu­sė mi­ni­ma­lios bau­dos. Tai­gi 25 eu­rus di­de­liam nak­ti­niam klu­bui, ku­ris dir­ba vos ne kiau­rą pa­rą, su­mo­kė­ti nuo, tar­kim, 10 tūkst.<text:s/>va­ka­ro ar sa­vait­ga­lio apy­var­tos, ga­li­te įsi­vaiz­duo­ti, tik­rai nė­ra jo­kia bau­da. O<text:s/>gy­ven­to­jai yra ab­so­liu­čiai be­jė­giai<text:s/>ko­vo­ti su to­kiu ver­slu, jei­gu jį ga­li­ma pa­va­din­ti ver­slu, su to­kiais vei­kė­jais ir yra pri­vers­ti ne­mie­go­ti, kar­tais pri­vers­ti ger­ti ir mig­do­muo­sius, iš tie­sų ne­ten­ka tei­sės į ra­my­bę, svei­ką gy­ve­ni­mą ir mie­gą. Iš tie­sų žmo­nės la­bai la­bai sun­kiai iš­gy­ve­na tuos da­ly­kus.<text:s/></text:p>
        <text:p text:style-name="Roman">An­tra pro­ble­ma, ku­rią mes ma­to­me, kad net ir tais at­ve­jais, kai yra fik­suo­ja­mi pa­žei­di­mai, la­bai daž­nai tų pa­žei­dė­jų pa­žei­di­mai bū­na nu­ma­ri­na­mi kaž­kur sa­vi­val­dy­bių ko­ri­do­riuo­se, už­da­ro­se ko­mi­si­jo­se ir iš tie­sų tie pa­žei­dė­jai ir dis­ku­si­ja apie jų veik­lą ne­iš­vys­ta die­nos švie­sos. Daž­niau­siai ko­kio­je už­da­ro­je sa­vi­val­dy­bės ko­mi­si­jo­je yra pri­ima­mas spren­di­mas ne­si­im­ti jo­kių prie­mo­nių ir ne­ri­bo­ti tų pa­žei­dė­jų ūki­nės veik­los, tar­kim, ap­ri­bo­ti nak­ti­nio klu­bo li­cen­ci­ją pre­kiau­ti al­ko­ho­liu, kas, ma­no su­pra­ti­mu, reikš­min­gai su­draus­min­tų juos.<text:s/></text:p>
        <text:p text:style-name="Roman">To­dėl ant­ras siū­ly­mas yra įpa­rei­go­ti, kad jei­gu yra pa­kar­to­ti­nių pa­žei­di­mų, sa­vi­val­dy­bės ta­ry­ba, tai yra aukš­čiau­siu po­li­ti­niu ly­giu, pri­va­lė­tų svars­ty­ti to­kių sub­jek­tų ūki­nės veik­los ri­bo­ji­mą ir sa­vi­val­dy­bė pa­ti ga­lė­tų pa­si­rink­ti, ar ap­ri­bo­ti li­cen­ci­ją, ar pri­tai­ky­ti ki­tas prie­mo­nes. Mes nie­kaip ne­įpa­rei­go­tu­me sa­vi­val­dy­bės at­im­ti li­cen­ci­ją, su­stab­dy­ti, bet pri­vers­tu­me vie­šai, skaid­riai, aukš­čiau­siu po­li­ti­niu ly­giu pri­im­ti spren­di­mą.<text:s/></text:p>
        <text:p text:style-name="Roman">Tai­gi vie­nas spren­di­mas – vie­šu­mas ir skaid­ru­mas pri­imant spren­di­mus dėl pa­kar­to­ti­nių pa­žei­dė­jų, tai yra pik­ty­bi­nių pa­žei­dė­jų, ir tai daž­niau­siai yra ba­rai, nak­ti­niai klu­bai, ku­rie vei­kia kiau­rą pa­rą. Ant­ras spren­di­mas yra dvi­gu­bin­ti bau­das už pa­žei­di­mus. Šiuo me­tu jos nu­sta­ty­tos nuo 50 iki 300 eu­rų. Siū­lo­ma di­din­ti nuo 100 iki 600 eu­rų, už pa­kar­to­ti­nį pa­žei­di­mą – nuo 500 iki 1 tūkst.<text:s/>eu­rų. At­sa­ky­siu į jū­sų klau­si­mus.</text:p>
        <text:soft-page-break/>
        <text:p text:style-name="P1250"><text:span text:style-name="T1251">PIRMININKĖ.</text:span><text:span text:style-name="T1252"><text:s/></text:span>Dė­ko­ju. Jū­sų klau­sia J. Džiu­ge­lis.</text:p>
        <text:p text:style-name="P1253"><text:span text:style-name="T1254">J. DŽIUGELIS</text:span><text:span text:style-name="T1255"><text:s/></text:span><text:span text:style-name="T1256">(</text:span><text:span text:style-name="T1257">TS-LKDF</text:span><text:span text:style-name="T1258">)</text:span><text:span text:style-name="T1259">.</text:span><text:s/>Dė­ko­ju. Ger­bia­mas pra­ne­šė­jau, iš es­mės pri­tar­da­mas, kad bau­dos yra ne­adek­va­čiai ma­žos, pri­tar­čiau šiam įsta­ty­mo pro­jek­tui, bet gal ga­lė­tu­mė­te pa­tiks­lin­ti dėl kon­tro­lės me­cha­niz­mų, kaip iš tie­sų šiuo me­tu tai tu­rė­tų veik­ti? Gal­būt ne­vei­kia tei­sin­gai. Šiek tiek pla­čiau apie triukš­mo val­dy­mo kon­tro­lę. Ačiū.</text:p>
        <text:p text:style-name="Roman"><text:span text:style-name="T1260">M. MAJAUSKAS</text:span><text:span text:style-name="T1261"><text:s/></text:span><text:span text:style-name="T1262">(</text:span><text:span text:style-name="T1263">TS-LKDF</text:span><text:span text:style-name="T1264">)</text:span><text:span text:style-name="T1265">.<text:s/></text:span>Dė­kui. Šiuo me­tu ga­lio­ja ke­li Ad­mi­nist­ra­ci­nių nu­si­žen­gi­mų ko­dek­so punk­tai. Tai 48 straips­nis ir 448 straips­nis. Vie­nas yra vie­šo­sios tvar­kos pa­žei­di­mas, ki­tas yra Triukš­mo tai­syk­lių pa­žei­di­mas. Dėl vie­šo­sios tvar­kos pa­žei­di­mo mes bau­dų ne­siū­lo­me keis­ti ir sa­ko­me, kad to­kios, ko­kios yra, ga­li bū­ti. Daž­niau­siai į jas re­a­guo­ja po­li­ci­ja. Tai vie­šo­sios tvar­kos pa­žei­di­mas – švil­pa­vi­mas, rė­ka­vi­mas, lė­ba­vi­mas, triukš­ma­vi­mas, bu­vi­mas ne­blai­viam vie­šo­je vie­to­je. Tai yra po­li­ci­jos at­sa­ko­my­bė.</text:p>
        <text:p text:style-name="Roman">O yra ūki­nę veik­lą vyk­dan­tys sub­jek­tai, kaip mi­nė­jau, daž­niau­siai nak­ti­niai klu­bai. Jų kon­tro­lė jau ten­ka sa­vi­val­dy­bei ir čia sa­vi­val­dy­bės at­sa­ko­my­bė pri­im­ti spren­di­mus: iš­duo­ti li­cen­ci­ją, ne­iš­duo­ti li­cen­ci­jos, ap­ri­bo­ti pre­ky­bos al­ko­ho­liu li­cen­ci­ją. Iš ma­no pa­tir­ties, ką te­ko ma­ty­ti, daž­nai sa­vi­val­dy­bės žiū­ri pro pirš­tus į tai. Čia bū­tų spau­džia­ma sa­vi­val­dy­bė žiū­rė­ti at­sa­kin­giau, spręs­ti aukš­čiau­siu po­li­ti­niu ly­giu. Taip pat su­tei­kia­ma ga­li­my­bė baus­ti griež­čiau tuos pa­žei­dė­jus, ku­rie tuos pa­žei­di­mus da­ro, ypač pa­kar­to­ti­nius pa­žei­di­mus.<text:s/></text:p>
        <text:p text:style-name="Roman"><text:span text:style-name="T1266">PIRMININKĖ.</text:span><text:span text:style-name="T1267"><text:s/></text:span>Klau­sia K. Gla­vec­kas.<text:s/></text:p>
        <text:p text:style-name="Roman"><text:span text:style-name="T1268">K. GLAVECKAS</text:span><text:span text:style-name="T1269"><text:s/></text:span><text:span text:style-name="T1270">(</text:span><text:span text:style-name="T1271">LSF</text:span><text:span text:style-name="T1272">)</text:span><text:span text:style-name="T1273">.<text:s/></text:span>Ger­bia­mas pra­ne­šė­jau, ke­le­tas klau­si­mų. Vi­sų pir­ma man la­bai ne­ma­lo­nu gir­dė­ti, kai jūs kal­ba­te apie bau­dų di­di­ni­mą, nes nor­ma­liai li­be­ra­lai kal­ba apie bau­dų ma­ži­ni­mą ar­ba jų to­le­ra­vi­mą. Da­bar rei­kia 600…<text:s/>Sa­ky­ki­te, ar į tą ka­te­go­ri­ją pa­puls, pa­vyz­džiui, to­kie ren­gi­niai kaip su sa­vi­val­dy­bės lei­di­mu ne­se­niai vy­ku­si fe­jer­ver­kų šven­tė, ga­lų ga­le nak­ti­niai bai­ke­riai. Dar ma­ne la­biau­siai jau­di­na ka­ti­nų nak­ti­niai mor­čiai, jie kar­tais su­ke­lia to­kį triukš­mą prie ma­no na­mų ir ki­tur, kad aš net ne­ži­nau, ką da­ry­ti. Sa­ky­ki­te, ar toks pa­si­rin­ki­mas ir toks la­bai ati­dus ste­bė­ji­mas to triukš­mo ir ban­dy­mas jį su­val­dy­ti ne­at­ro­do la­biau toks<text:s/><text:span text:style-name="T1274">džou</text:span><text:span text:style-name="T1275">­kas</text:span>, links­mas da­ly­kas. Bet šiaip min­tis la­bai gi­li. La­bai ačiū.<text:s/></text:p>
        <text:p text:style-name="Roman"><text:span text:style-name="T1276">M. MAJAUSKAS</text:span><text:s/><text:span text:style-name="T1277">(</text:span><text:span text:style-name="T1278">TS-LKDF</text:span><text:span text:style-name="T1279">)</text:span>. Iš tie­sų ži­nau, kad ga­li­ma žiū­rė­ti pro pirš­tus, ga­li­ma žiū­rė­ti su šyp­se­na, bet žmo­nės, ku­rie gy­ve­na mies­te, mies­to cen­tre – Vil­niaus, Kau­no, Klai­pė­dos, Pa­ne­vė­žio, Šiau­lių, ir su­si­du­ria su to­mis pro­ble­mo­mis, jiems tik­rai yra ne­juo­kin­gas rei­ka­las. (<text:span text:style-name="T1280">Bal</text:span><text:span text:style-name="T1281">­sai sa</text:span><text:span text:style-name="T1282">­lė</text:span><text:span text:style-name="T1283">­je</text:span>)<text:s/></text:p>
        <text:p text:style-name="Roman">Ir čia yra kon­kre­čiai nu­kreip­ta ne į ko­le­gų kauks­mą, šauks­mą ar gy­vū­nų sklei­džia­mą gar­są, o į tų as­me­nų, ku­rie už­si­i­ma ūki­ne veik­la, tai, kaip ir mi­nė­jau, ba­rai, nak­ti­niai klu­bai. Yra tai­syk­lės, ku­rias nu­sta­to sa­vi­val­dy­bė, ir jei­gu tų tai­syk­lių nė­ra pai­so­ma, kad bau­dos bū­tų pri­tai­ky­tos, ir pri­tai­ky­tos ga­na griež­tos.<text:s/></text:p>
        <text:p text:style-name="Roman"><text:span text:style-name="T1284">Aš su</text:span><text:span text:style-name="T1285">­pran</text:span><text:span text:style-name="T1286">­tu, kad gal</text:span><text:span text:style-name="T1287">­būt, kaip ir mi</text:span><text:span text:style-name="T1288">­nė</text:span><text:span text:style-name="T1289">­jau, tai nė</text:span><text:span text:style-name="T1290">­ra su</text:span><text:span text:style-name="T1291">­per</text:span><text:span text:style-name="T1292">­li</text:span><text:span text:style-name="T1293">­be</text:span><text:span text:style-name="T1294">­ra</text:span><text:span text:style-name="T1295">­lus siū</text:span><text:span text:style-name="T1296">­ly</text:span><text:span text:style-name="T1297">­mas, bet li</text:span><text:span text:style-name="T1298">­be</text:span><text:span text:style-name="T1299">­ra</text:span><text:span text:style-name="T1300">­liz</text:span><text:span text:style-name="T1301">­mas<text:s/></text:span>ir lais­vė, ma­no su­pra­ti­mu, vis dėl­to tu­ri tu­rė­ti tam tik­ras ri­bas ir at­sa­ko­my­bę, at­sa­ko­my­bę vy­res­nio am­žiaus žmo­nėms, at­sa­ko­my­bę jau­noms<text:s/>šei­moms, vai­kams, ku­rie iš tie­sų ne­ga­li iš­si­mie­go­ti, jei­gu<text:s/>gy­ve­na cen­tre ir ne­tu­ri ab­so­liu­čiai jo­kių prie­mo­nių, kaip ga­lė­tų bū­ti tie nak­ti­niai klu­bai su­var­žy­ti, jų veik­la su­var­žy­ta tiek, kad<text:s/>ati­tik­tų įsta­ty­mą.<text:s/>Mes ne­sa­ko­me nie­ko, ką jie tu­rė­tų da­ry­ti pa­pil­do­mai, iš­sky­rus tai, kad lai­ky­tų­si, kas yra kon­kre­čiai įra­šy­ta įsta­ty­me. Ačiū.</text:p>
        <text:p text:style-name="Roman"><text:span text:style-name="T1302">PIRMININKĖ.</text:span><text:span text:style-name="T1303"><text:s/></text:span>Ko­le­ga, pri­me­nu, klaus­ti – mi­nu­tė, at­sa­ky­ti – dvi. (<text:span text:style-name="T1304">Bal</text:span><text:span text:style-name="T1305">­sai sa</text:span><text:span text:style-name="T1306">­lė</text:span><text:span text:style-name="T1307">­je</text:span>) Klau­sia A. Skar­džius.</text:p>
        <text:p text:style-name="Roman"><text:span text:style-name="T1308">A. SKARDŽIUS</text:span><text:span text:style-name="T1309"><text:s/></text:span><text:span text:style-name="T1310">(</text:span><text:span text:style-name="T1311">LSDDF</text:span><text:span text:style-name="T1312">)</text:span><text:span text:style-name="T1313">.<text:s/></text:span>Ačiū, ger­bia­mo­ji pir­mi­nin­ke. Ger­bia­ma­sis pra­ne­šė­jau, o už­sie­nio sve­čiai ste­bi­si: nors Lie­tu­va pa­si­skel­bė G taš­ku,<text:s/>nak­ti­nio gy­ve­ni­mo re­a­liai nė­ra, net ir šven­ti­nė­mis die­no­mis. Gal šio įsta­ty­mo tei­ki­mas yra jū­sų bū­das ko­vo­ti su kai­my­nais Se­na­mies­ty­je, pa­si­nau­do­jant Sei­mo na­rio man­da­tu? Aš nie­kaip ne­ga­liu su­pras­ti, jei­gu ga­li­ma, pra­šau pa­aiš­kin­­ti.<text:s/></text:p>
        <text:p text:style-name="Roman"><text:span text:style-name="T1314">M. MAJAUSKAS</text:span><text:s/><text:span text:style-name="T1315">(</text:span><text:span text:style-name="T1316">TS-LKDF</text:span><text:span text:style-name="T1317">)</text:span>. Skir­tin­gai nei jūs, ger­bia­mas ko­le­ga, aš ne­si­nau­do­ju tar­ny­bi­ne pa­dė­ti­mi siek­da­mas pa­ten­kin­ti sa­vo in­te­re­sus, ar tai bū­tų ver­slo, ar dar ko­kie nors. Šiuo at­ve­ju aš sten­giuo­si at­sto­vau­ti gy­ven­to­jams, kon­kre­čiai tiems, ku­rie yra sil­pno­jo­je po­zi­ci­jo­je, ku­rie ne­ga­li nie­kaip ap­si­gin­ti nuo įta­kin­go ver­slo. Nuo ver­slo, ku­ris daž­nai yra ir še­šė­li­nis ver­<text:soft-page-break/>slas, tai yra įvai­ri ne­le­ga­li pre­ky­ba, daž­nai ir at­ly­gi­ni­mai mo­ka­mi vo­ke­liuo­se. Ga­na or­ga­ni­zuo­ta veik­la įstai­gų, ku­rios ku­ria vie­ną nak­ti­nį klu­bą, po to už­da­ro, ati­da­ro ki­tą, jei­gu bū­na per daug pa­žei­di­mų, ir tai da­ro ga­na sis­te­min­gai. Man at­ro­do, kad tu­ri bū­ti kaž­ko­kia tvar­ka ir lais­vė links­min­tis tu­ri tu­rė­ti ri­bas, ir tos ri­bos tu­ri pra­si­dė­ti ten, kur pra­si­de­da ki­tų žmo­nių tei­sė į svei­ką gy­ve­ni­mą, į mie­gą ir į ra­my­bę.</text:p>
        <text:p text:style-name="Roman"><text:span text:style-name="T1318">PIRMININKĖ.</text:span><text:span text:style-name="T1319"><text:s/></text:span>Klau­sia A. Ma­zu­ro­nis.</text:p>
        <text:p text:style-name="Roman"><text:span text:style-name="T1320">A. MAZURONIS</text:span><text:span text:style-name="T1321"><text:s/></text:span><text:span text:style-name="T1322">(</text:span><text:span text:style-name="T1323">MSNG</text:span><text:span text:style-name="T1324">)</text:span><text:span text:style-name="T1325">. La</text:span><text:span text:style-name="T1326">­bai dė</text:span><text:span text:style-name="T1327">­ko</text:span><text:span text:style-name="T1328">­ju. Ger</text:span><text:span text:style-name="T1329">­bia</text:span><text:span text:style-name="T1330">­mas ko</text:span><text:span text:style-name="T1331">­le</text:span><text:span text:style-name="T1332">­ga, aš, kaip ir jūs tik</text:span><text:span text:style-name="T1333">­riau</text:span><text:span text:style-name="T1334">­siai, gy</text:span><text:span text:style-name="T1335">­ve</text:span><text:span text:style-name="T1336">­nu Se</text:span><text:span text:style-name="T1337">­na</text:span><text:span text:style-name="T1338">­mies</text:span><text:span text:style-name="T1339">­ty</text:span><text:span text:style-name="T1340">­je. Kraus</text:span><text:span text:style-name="T1341">­ty</text:span><text:span text:style-name="T1342">­da</text:span><text:span text:style-name="T1343">­ma</text:span><text:span text:style-name="T1344">­sis į Se</text:span><text:span text:style-name="T1345">­na</text:span><text:span text:style-name="T1346">­mies</text:span><text:span text:style-name="T1347">­tį, pui</text:span><text:span text:style-name="T1348">­kiai su</text:span><text:span text:style-name="T1349">­vo</text:span><text:span text:style-name="T1350">­kiau gy</text:span><text:span text:style-name="T1351">­ve</text:span><text:span text:style-name="T1352">­ni</text:span><text:span text:style-name="T1353">­mo Se</text:span><text:span text:style-name="T1354">­na</text:span><text:span text:style-name="T1355">­mies</text:span><text:span text:style-name="T1356">­ty</text:span><text:span text:style-name="T1357">­je tei</text:span><text:span text:style-name="T1358">­kia</text:span><text:span text:style-name="T1359">­mus pri</text:span><text:span text:style-name="T1360">­va</text:span><text:span text:style-name="T1361">­lo</text:span><text:span text:style-name="T1362">­mu</text:span><text:span text:style-name="T1363">­mus, tai yra ran</text:span><text:span text:style-name="T1364">­ka pa</text:span><text:span text:style-name="T1365">­sie</text:span><text:span text:style-name="T1366">­kia</text:span><text:span text:style-name="T1367">­mi te</text:span><text:span text:style-name="T1368">­at</text:span><text:span text:style-name="T1369">­rai, kon</text:span><text:span text:style-name="T1370">­cer</text:span><text:span text:style-name="T1371">­tai, ka</text:span><text:span text:style-name="T1372">­vi</text:span><text:span text:style-name="T1373">­nės, vi</text:span><text:span text:style-name="T1374">­sas ki</text:span><text:span text:style-name="T1375">­tas kul</text:span><text:span text:style-name="T1376">­tū</text:span><text:span text:style-name="T1377">­ri</text:span><text:span text:style-name="T1378">­nis ir so</text:span><text:span text:style-name="T1379">­cia</text:span><text:span text:style-name="T1380">­li</text:span><text:span text:style-name="T1381">­nis gy</text:span><text:span text:style-name="T1382">­ve</text:span><text:span text:style-name="T1383">­ni</text:span><text:span text:style-name="T1384">­mas. Bet gre</text:span><text:span text:style-name="T1385">­ta to, kraus</text:span><text:span text:style-name="T1386">­ty</text:span><text:span text:style-name="T1387">­da</text:span><text:span text:style-name="T1388">­ma</text:span><text:span text:style-name="T1389">­sis į Se</text:span><text:span text:style-name="T1390">­na</text:span><text:span text:style-name="T1391">­mies</text:span><text:span text:style-name="T1392">­tį, aš la</text:span><text:span text:style-name="T1393">­bai pui</text:span><text:span text:style-name="T1394">­kiai su</text:span><text:span text:style-name="T1395">­vo</text:span><text:span text:style-name="T1396">­kiau ir iš to ky</text:span><text:span text:style-name="T1397">­lan</text:span><text:span text:style-name="T1398">­čius tam tik</text:span><text:span text:style-name="T1399">­rus ne</text:span><text:span text:style-name="T1400">­pa</text:span><text:span text:style-name="T1401">­to</text:span><text:span text:style-name="T1402">­gu</text:span><text:span text:style-name="T1403">­mus, jei</text:span><text:span text:style-name="T1404">­gu taip ga</text:span><text:span text:style-name="T1405">­li</text:span><text:span text:style-name="T1406">­ma va</text:span><text:span text:style-name="T1407">­din</text:span><text:span text:style-name="T1408">­ti. Ir triukš</text:span><text:span text:style-name="T1409">­mas yra vie</text:span><text:span text:style-name="T1410">­na iš tų ne</text:span><text:span text:style-name="T1411">­pa</text:span><text:span text:style-name="T1412">­to</text:span><text:span text:style-name="T1413">­gu</text:span><text:span text:style-name="T1414">­mų su</text:span><text:span text:style-name="T1415">­de</text:span><text:span text:style-name="T1416">­da</text:span><text:span text:style-name="T1417">­mų</text:span><text:span text:style-name="T1418">­jų da</text:span><text:span text:style-name="T1419">­lių.<text:s/></text:span></text:p>
        <text:p text:style-name="Roman"><text:span text:style-name="T1420">To</text:span><text:span text:style-name="T1421">­dėl ma</text:span><text:span text:style-name="T1422">­no klau</text:span><text:span text:style-name="T1423">­si</text:span><text:span text:style-name="T1424">­mas jums bū</text:span><text:span text:style-name="T1425">­tų la</text:span><text:span text:style-name="T1426">­bai pa</text:span><text:span text:style-name="T1427">­pras</text:span><text:span text:style-name="T1428">­tas. Ar ne</text:span><text:span text:style-name="T1429">­ma</text:span><text:span text:style-name="T1430">­no</text:span><text:span text:style-name="T1431">­te, kad pro</text:span><text:span text:style-name="T1432">­ble</text:span><text:span text:style-name="T1433">­ma yra ne esan</text:span><text:span text:style-name="T1434">­čio tei</text:span><text:span text:style-name="T1435">­si</text:span><text:span text:style-name="T1436">­nio re</text:span><text:span text:style-name="T1437">­gu</text:span><text:span text:style-name="T1438">­lia</text:span><text:span text:style-name="T1439">­vi</text:span><text:span text:style-name="T1440">­mo ne</text:span><text:span text:style-name="T1441">­pa</text:span><text:span text:style-name="T1442">­kan</text:span><text:span text:style-name="T1443">­ka</text:span><text:span text:style-name="T1444">­mas stip</text:span><text:span text:style-name="T1445">­ru</text:span><text:span text:style-name="T1446">­mas, tai yra ne baus</text:span><text:span text:style-name="T1447">­mių sil</text:span><text:span text:style-name="T1448">­pnu</text:span><text:span text:style-name="T1449">­mas, bet bau</text:span><text:span text:style-name="T1450">­</text:span><text:span text:style-name="T1451">s</text:span><text:span text:style-name="T1452">­mių iš</text:span><text:span text:style-name="T1453">­ven</text:span><text:span text:style-name="T1454">­gia</text:span><text:span text:style-name="T1455">­mu</text:span><text:span text:style-name="T1456">­mas yra pro</text:span><text:span text:style-name="T1457">­ble</text:span><text:span text:style-name="T1458">­ma? Ir esa</text:span><text:span text:style-name="T1459">­mos baus</text:span><text:span text:style-name="T1460">­mės, man at</text:span><text:span text:style-name="T1461">­ro</text:span><text:span text:style-name="T1462">­do,</text:span><text:span text:style-name="T1463"><text:s/></text:span><text:span text:style-name="T1464">yra ga</text:span><text:span text:style-name="T1465">­na ge</text:span><text:span text:style-name="T1466">­ros, jei</text:span><text:span text:style-name="T1467">­gu jos vi</text:span><text:span text:style-name="T1468">­sa</text:span><text:span text:style-name="T1469">­da bū</text:span><text:span text:style-name="T1470">­tų tai</text:span><text:span text:style-name="T1471">­ko</text:span><text:span text:style-name="T1472">­mos. Bet jos nė</text:span><text:span text:style-name="T1473">­ra tai</text:span><text:span text:style-name="T1474">­ko</text:span><text:span text:style-name="T1475">­mos dėl pa</text:span><text:span text:style-name="T1476">­pras</text:span><text:span text:style-name="T1477">­tų prie</text:span><text:span text:style-name="T1478">­žas</text:span><text:span text:style-name="T1479">­čių, dėl to, kad triukš</text:span><text:span text:style-name="T1480">­mo pa</text:span><text:span text:style-name="T1481">­žei</text:span><text:span text:style-name="T1482">­di</text:span><text:span text:style-name="T1483">­mus ar su triukš</text:span><text:span text:style-name="T1484">­mu su</text:span><text:span text:style-name="T1485">­si</text:span><text:span text:style-name="T1486">­ju</text:span><text:span text:style-name="T1487">­sius nu</text:span><text:span text:style-name="T1488">­si</text:span><text:span text:style-name="T1489">­žen</text:span><text:span text:style-name="T1490">­gi</text:span><text:span text:style-name="T1491">­mus yra la</text:span><text:span text:style-name="T1492">­bai su</text:span><text:span text:style-name="T1493">­dė</text:span><text:span text:style-name="T1494">­tin</text:span><text:span text:style-name="T1495">­ga už</text:span><text:span text:style-name="T1496">­fik</text:span><text:span text:style-name="T1497">­suo</text:span><text:span text:style-name="T1498">­ti. Pa</text:span><text:span text:style-name="T1499">­žei</text:span><text:span text:style-name="T1500">­di</text:span><text:span text:style-name="T1501">­mo me</text:span><text:span text:style-name="T1502">­tu ga</text:span><text:span text:style-name="T1503">­li bū</text:span><text:span text:style-name="T1504">­ti vie</text:span><text:span text:style-name="T1505">­noks triukš</text:span><text:span text:style-name="T1506">­mas, at</text:span><text:span text:style-name="T1507">­va</text:span><text:span text:style-name="T1508">­žia</text:span><text:span text:style-name="T1509">­vus ma</text:span><text:span text:style-name="T1510">­tuo</text:span><text:span text:style-name="T1511">­ti – ki</text:span><text:span text:style-name="T1512">­toks triukš</text:span><text:span text:style-name="T1513">­mas, ir tai yra sun</text:span><text:span text:style-name="T1514">­kiau nu</text:span><text:span text:style-name="T1515">­ro</text:span><text:span text:style-name="T1516">­do</text:span><text:span text:style-name="T1517">­mas,</text:span><text:s/>sun­kiai iš­ma­tuo­ja­mas ir la­bai sub­jek­ty­vus da­ly­kas. Ar jūs ne­ma­no­te, kad rei­kė­tų su­si­kon­cen­truo­ti į esa­mos tei­si­nės ba­zės įgy­ven­di­ni­mo stip­ri­ni­mą, o ne į nau­jų ap­ri­bo­ji­mų įve­di­mą ar­ba jau esa­mų stip­ri­ni­mą.<text:s/></text:p>
        <text:p text:style-name="Roman"><text:span text:style-name="T1518">M. MAJAUSKAS</text:span><text:s/><text:span text:style-name="T1519">(</text:span><text:span text:style-name="T1520">TS-LKDF</text:span><text:span text:style-name="T1521">)</text:span>. Ačiū už klau­si­mą. Iš tie­sų 25 eu­rų bau­da, kaip ir mi­nė­jau, įstai­gai, ku­ri per va­ka­rą, per sa­vait­ga­lį gau­na 10 tūkst.<text:s/>eu­rų pa­ja­mų, par­duo­da­ma al­ko­ho­lį, tik­rai nė­ra adek­va­ti bau­da, aš tuo net ne­abe­jo­ju.<text:s/></text:p>
        <text:p text:style-name="Roman">Da­bar pa­tik­rin­ti triukš­mą yra la­bai ne­su­dė­tin­ga. Yra ge­ra prak­ti­ka, ku­ri tai­ko­ma ki­to­se ša­ly­se: te­ri­to­ri­jo­se, kur nuo­la­tos pa­žei­di­nė­ja­ma, yra pa­sta­to­mi sta­cio­na­rūs triukš­mo ma­tuok­liai, re­a­guo­jan­tys ne į pra­va­žiuo­jan­tį au­to­mo­bi­lį, o į pe­ri­odi­nį pa­si­kar­to­jan­tį triukš­mą. Ir to­kiu da­vik­liu už­fik­sa­vus, at­va­žiuo­ja eki­pa­žas, su­ra­šo­mas pro­to­ko­las. Tai yra pa­kan­ka­mai ži­no­ma ir ge­ra Va­ka­ruo­se tai­ko­ma prak­ti­ka.<text:s/></text:p>
        <text:p text:style-name="Roman">Lie­tu­vo­je šiuo me­tu po­li­ci­ja ne­ma­tuo­ja triukš­mo, po­li­ci­ja tie­siog fik­suo­ja vie­šo­sios tvar­kos pa­žei­di­mą ir iš­ra­šo pro­to­ko­lą, bet sa­vi­val­dy­bė tu­ri vi­sus in­stru­men­tus at­va­žiuo­ti ir už­fik­suo­ti triukš­mą. Kaip mi­nė­jo­te, pa­žei­di­mas – ar pa­žei­di­mo me­tu triukš­mas, ar ki­tu me­tu triukš­mas. Jei­gu yra pa­žei­di­mas, tu­ri bū­ti triukš­mo ma­ta­vi­mas. Ir tie triukš­mo ma­ta­vi­mai nė­ra da­ro­mi, o to­kių pa­žei­di­mų, kaip ir mi­nė­jau, reikš­min­gai dau­gė­ja. Pa­vyz­džiui, Vil­niaus mies­te per ke­le­rius me­tus jų pa­dvi­gu­bė­jo, vi­so­je Lie­tu­vo­je maž­daug pus­an­tro kar­to pa­dau­gė­jo pa­žei­di­mų, kur kon­kre­čiai sa­vi­val­dy­bė už­fik­suo­ja triukš­mo tai­syk­lių pa­žei­di­mą ir iš­ra­šo bau­dą. Ta­čiau, kaip ir mi­nė­jau, tos 25 eu­rų bau­dos nie­kaip ne­at­gra­so. O net ir tais at­ve­jais, kai bū­na pa­kar­to­ti­nos bau­dos, sa­vi­val­dy­bė ne­si­i­ma jo­kių prie­mo­nių, daž­nai gal­būt net ir ta­ria­si su tais ver­slo sub­jek­tais ir nu­ma­ri­na vi­sus tuos…<text:s/></text:p>
        <text:p text:style-name="Roman"><text:span text:style-name="T1522">PIRMININKĖ.</text:span><text:s/>Ko­le­ga, lai­kas jums se­niai bai­gė­si.<text:s/></text:p>
        <text:p text:style-name="Roman"><text:span text:style-name="T1523">M. MAJAUSKAS</text:span><text:s/><text:span text:style-name="T1524">(</text:span><text:span text:style-name="T1525">TS-LKDF</text:span><text:span text:style-name="T1526">)</text:span>.<text:s/>…klau­si­mus už­da­ro­se ko­mi­si­jo­se. Ačiū.<text:s/></text:p>
        <text:p text:style-name="Roman"><text:span text:style-name="T1527">PIRMININKĖ.</text:span><text:s/>Klau­sia A. Ku­bi­lie­nė.<text:s/></text:p>
        <text:p text:style-name="Roman"><text:span text:style-name="T1528">A. KUBILIENĖ</text:span><text:span text:style-name="T1529"><text:s/></text:span><text:span text:style-name="T1530">(</text:span><text:span text:style-name="T1531">LVŽSF</text:span><text:span text:style-name="T1532">)</text:span><text:span text:style-name="T1533">. Ačiū, po</text:span><text:span text:style-name="T1534">­sė</text:span><text:span text:style-name="T1535">­džio pir</text:span><text:span text:style-name="T1536">­mi</text:span><text:span text:style-name="T1537">­nin</text:span><text:span text:style-name="T1538">­ke. Ger</text:span><text:span text:style-name="T1539">­bia</text:span><text:span text:style-name="T1540">­mas ko</text:span><text:span text:style-name="T1541">­le</text:span><text:span text:style-name="T1542">­ga, jūs esa</text:span><text:span text:style-name="T1543">­te pa</text:span><text:span text:style-name="T1544">­tei</text:span><text:span text:style-name="T1545">­kęs ne vie</text:span><text:span text:style-name="T1546">­ną pro</text:span><text:span text:style-name="T1547">­jek</text:span><text:span text:style-name="T1548">­tą dėl al</text:span><text:span text:style-name="T1549">­ko</text:span><text:span text:style-name="T1550">­ho</text:span><text:span text:style-name="T1551">­lio kon</text:span><text:span text:style-name="T1552">­tro</text:span><text:span text:style-name="T1553">­lės, dėl ta</text:span><text:span text:style-name="T1554">­ba</text:span><text:span text:style-name="T1555">­ko kon</text:span><text:span text:style-name="T1556">­tro</text:span><text:span text:style-name="T1557">­lės, dėl nar</text:span><text:span text:style-name="T1558">­ko</text:span><text:span text:style-name="T1559">­ti</text:span><text:span text:style-name="T1560">­nių me</text:span><text:span text:style-name="T1561">­džia</text:span><text:span text:style-name="T1562">­gų kon</text:span><text:span text:style-name="T1563">­tro</text:span><text:span text:style-name="T1564">­lės įsta</text:span><text:span text:style-name="T1565">­ty</text:span><text:span text:style-name="T1566">­mų ir pa</text:span><text:span text:style-name="T1567">­pras</text:span><text:span text:style-name="T1568">­tai tie įsta</text:span><text:span text:style-name="T1569">­ty</text:span><text:span text:style-name="T1570">­mai bū</text:span><text:span text:style-name="T1571">­da</text:span><text:span text:style-name="T1572">­vo nau</text:span><text:span text:style-name="T1573">­din</text:span><text:span text:style-name="T1574">­gi pra</text:span><text:span text:style-name="T1575">­mo</text:span><text:span text:style-name="T1576">­nei. Šis įsta</text:span><text:span text:style-name="T1577">­ty</text:span><text:span text:style-name="T1578">­mo pro</text:span><text:span text:style-name="T1579">­jek</text:span><text:span text:style-name="T1580">­tas yra ant</text:span><text:span text:style-name="T1581">­ras pro</text:span><text:span text:style-name="T1582">­jek</text:span><text:span text:style-name="T1583">­tas, kai jūs esa</text:span><text:span text:style-name="T1584">­te ki</text:span><text:span text:style-name="T1585">­to</text:span><text:span text:style-name="T1586">­je ba</text:span><text:span text:style-name="T1587">­ri</text:span><text:span text:style-name="T1588">­ka</text:span><text:span text:style-name="T1589">­dų pu</text:span><text:span text:style-name="T1590">­sė</text:span><text:span text:style-name="T1591">­je, tai yra svei</text:span><text:span text:style-name="T1592">­ka</text:span><text:span text:style-name="T1593">­tos pu</text:span><text:span text:style-name="T1594">­sė</text:span><text:span text:style-name="T1595">­je. Pra</text:span><text:span text:style-name="T1596">­šom pa</text:span><text:span text:style-name="T1597">­sa</text:span><text:span text:style-name="T1598">­ky</text:span><text:span text:style-name="T1599">­ti, kas jums pa</text:span><text:span text:style-name="T1600">­da</text:span><text:span text:style-name="T1601">­rė įta</text:span><text:span text:style-name="T1602">­ką dėl šių pa</text:span><text:span text:style-name="T1603">­si</text:span><text:span text:style-name="T1604">­kei</text:span><text:span text:style-name="T1605">­ti</text:span><text:span text:style-name="T1606">­mų?<text:s/></text:span></text:p>
        <text:p text:style-name="Roman"><text:span text:style-name="T1607">M. MAJAUSKAS</text:span><text:span text:style-name="T1608"><text:s/></text:span><text:span text:style-name="T1609">(</text:span><text:span text:style-name="T1610">TS-LKDF</text:span><text:span text:style-name="T1611">)</text:span><text:span text:style-name="T1612">. Mo</text:span><text:span text:style-name="T1613">­kau</text:span><text:span text:style-name="T1614">­si iš pa</text:span><text:span text:style-name="T1615">­čių ge</text:span><text:span text:style-name="T1616">­riau</text:span><text:span text:style-name="T1617">­sių. Rim</text:span><text:span text:style-name="T1618">­tai kal</text:span><text:span text:style-name="T1619">­bant, aš ste</text:span><text:span text:style-name="T1620">­biu taip, kaip kei</text:span><text:span text:style-name="T1621">­čia</text:span><text:span text:style-name="T1622">­si bau</text:span><text:span text:style-name="T1623">­dos, kaip kei</text:span><text:span text:style-name="T1624">­čia</text:span><text:span text:style-name="T1625">­si ver</text:span><text:span text:style-name="T1626">­slo sub</text:span><text:span text:style-name="T1627">­jek</text:span><text:span text:style-name="T1628">­tų el</text:span><text:span text:style-name="T1629">­ge</text:span><text:span text:style-name="T1630">­sys, kaip kei</text:span><text:span text:style-name="T1631">­čia</text:span><text:span text:style-name="T1632">­si gy</text:span><text:span text:style-name="T1633">­ven</text:span><text:span text:style-name="T1634">­to</text:span><text:span text:style-name="T1635">­jų po</text:span><text:span text:style-name="T1636">­žiū</text:span><text:span text:style-name="T1637">­ris, ir ma</text:span><text:span text:style-name="T1638">­tau, kad nuo</text:span><text:span text:style-name="T1639">­la</text:span><text:span text:style-name="T1640">­tos stip</text:span><text:span text:style-name="T1641">­rė</text:span><text:span text:style-name="T1642">­jant ver</text:span><text:span text:style-name="T1643">­slo ins</text:span><text:span text:style-name="T1644">­ti</text:span><text:span text:style-name="T1645">­tu</text:span><text:span text:style-name="T1646">­ci</text:span><text:span text:style-name="T1647">­joms, ver</text:span><text:span text:style-name="T1648">­slo at</text:span><text:span text:style-name="T1649">­sto</text:span><text:span text:style-name="T1650">­va</text:span><text:span text:style-name="T1651">­vi</text:span><text:span text:style-name="T1652">­mui, gy</text:span><text:span text:style-name="T1653">­ven</text:span><text:span text:style-name="T1654">­to</text:span><text:span text:style-name="T1655">­jų at</text:span><text:span text:style-name="T1656">­sto</text:span><text:span text:style-name="T1657">­va</text:span><text:span text:style-name="T1658">­vi</text:span><text:span text:style-name="T1659">mas silps</text:span><text:span text:style-name="T1660">­ta. Yra daug prie</text:span><text:span text:style-name="T1661">­mo</text:span><text:span text:style-name="T1662">­nių, kai yra stip</text:span><text:span text:style-name="T1663">­ri</text:span><text:span text:style-name="T1664">­na</text:span><text:span text:style-name="T1665">­mas gy</text:span><text:span text:style-name="T1666">­ven</text:span><text:span text:style-name="T1667">­to</text:span><text:span text:style-name="T1668">­jų at</text:span><text:span text:style-name="T1669">­sto</text:span><text:span text:style-name="T1670">­va</text:span><text:span text:style-name="T1671">­vi</text:span><text:span text:style-name="T1672">­mas ir di</text:span><text:span text:style-name="T1673">­di</text:span><text:span text:style-name="T1674">­na</text:span><text:span text:style-name="T1675">­mos<text:s/></text:span><text:soft-page-break/><text:span text:style-name="T1676">bau</text:span><text:span text:style-name="T1677">­dos už gy</text:span><text:span text:style-name="T1678">­ven</text:span><text:span text:style-name="T1679">­to</text:span><text:span text:style-name="T1680">­jų in</text:span><text:span text:style-name="T1681">­te</text:span><text:span text:style-name="T1682">­re</text:span><text:span text:style-name="T1683">­sų pa</text:span><text:span text:style-name="T1684">­žei</text:span><text:span text:style-name="T1685">­di</text:span><text:span text:style-name="T1686">­mus. Pa</text:span><text:span text:style-name="T1687">­vyz</text:span><text:span text:style-name="T1688">­džiui, už var</text:span><text:span text:style-name="T1689">­to</text:span><text:span text:style-name="T1690">­to</text:span><text:span text:style-name="T1691">­jų tei</text:span><text:span text:style-name="T1692">­sių pa</text:span><text:span text:style-name="T1693">­žei</text:span><text:span text:style-name="T1694">­di</text:span><text:span text:style-name="T1695">­mą šių me</text:span><text:span text:style-name="T1696">­tų ba</text:span><text:span text:style-name="T1697">­lan</text:span><text:span text:style-name="T1698">­džio mė</text:span><text:span text:style-name="T1699">­ne</text:span><text:span text:style-name="T1700">­sį bau</text:span><text:span text:style-name="T1701">­dos bu</text:span><text:span text:style-name="T1702">­vo pa</text:span><text:span text:style-name="T1703">­di</text:span><text:span text:style-name="T1704">­din</text:span><text:span text:style-name="T1705">­tos tris kar</text:span><text:span text:style-name="T1706">­tus. Tai dar kar</text:span><text:span text:style-name="T1707">­tą pa</text:span><text:span text:style-name="T1708">­ro</text:span><text:span text:style-name="T1709">­do, kad į var</text:span><text:span text:style-name="T1710">­to</text:span><text:span text:style-name="T1711">­to</text:span><text:span text:style-name="T1712">­jų in</text:span><text:span text:style-name="T1713">­te</text:span><text:span text:style-name="T1714">­re</text:span><text:span text:style-name="T1715">­sus daž</text:span><text:span text:style-name="T1716">­niau</text:span><text:span text:style-name="T1717">­siai yra neat</text:span><text:span text:style-name="T1718">­si</text:span><text:span text:style-name="T1719">­žvel</text:span><text:span text:style-name="T1720">­gia</text:span><text:span text:style-name="T1721">­ma, var</text:span><text:span text:style-name="T1722">­to</text:span><text:span text:style-name="T1723">­to</text:span><text:span text:style-name="T1724">­jų in</text:span><text:span text:style-name="T1725">­te</text:span><text:span text:style-name="T1726">­re</text:span><text:span text:style-name="T1727">­sai yra pa</text:span><text:span text:style-name="T1728">­mi</text:span><text:span text:style-name="T1729">­na</text:span><text:span text:style-name="T1730">­mi ir pa</text:span><text:span text:style-name="T1731">­žei</text:span><text:span text:style-name="T1732">­džia</text:span><text:span text:style-name="T1733">­mi, to</text:span><text:span text:style-name="T1734">­dėl tais at</text:span><text:span text:style-name="T1735">­ve</text:span><text:span text:style-name="T1736">­jais, kai taip įvyks</text:span><text:span text:style-name="T1737">­ta, tu</text:span><text:span text:style-name="T1738">­ri bū</text:span><text:span text:style-name="T1739">­ti bau</text:span><text:span text:style-name="T1740">­džia</text:span><text:span text:style-name="T1741">­ma la</text:span><text:span text:style-name="T1742">­bai griež</text:span><text:span text:style-name="T1743">­tai. Ačiū.<text:s/></text:span></text:p>
        <text:p text:style-name="Roman"><text:span text:style-name="T1744">PIRMININKĖ.</text:span><text:span text:style-name="T1745"><text:s/>Dė</text:span><text:span text:style-name="T1746">­kui. At</text:span><text:span text:style-name="T1747">­sa</text:span><text:span text:style-name="T1748">­kė</text:span><text:span text:style-name="T1749">­te į vi</text:span><text:span text:style-name="T1750">­sus klau</text:span><text:span text:style-name="T1751">­si</text:span><text:span text:style-name="T1752">­mus. J. Sa</text:span><text:span text:style-name="T1753">­ba</text:span><text:span text:style-name="T1754">­taus</text:span><text:span text:style-name="T1755">­kas – už.<text:s/></text:span></text:p>
        <text:p text:style-name="Roman"><text:span text:style-name="T1756">J. SABATAUSKAS</text:span><text:span text:style-name="T1757"><text:s/></text:span><text:span text:style-name="T1758">(</text:span><text:span text:style-name="T1759">LSDPF</text:span><text:span text:style-name="T1760">)</text:span><text:span text:style-name="T1761">. Ačiū, ger</text:span><text:span text:style-name="T1762">­bia</text:span><text:span text:style-name="T1763">­ma pir</text:span><text:span text:style-name="T1764">­mi</text:span><text:span text:style-name="T1765">­nin</text:span><text:span text:style-name="T1766">­ke. Su</text:span><text:span text:style-name="T1767">­si</text:span><text:span text:style-name="T1768">­rū</text:span><text:span text:style-name="T1769">­pi</text:span><text:span text:style-name="T1770">­ni</text:span><text:span text:style-name="T1771">­mas ko</text:span><text:span text:style-name="T1772">­le</text:span><text:span text:style-name="T1773">­gos su</text:span><text:span text:style-name="T1774">­pran</text:span><text:span text:style-name="T1775">­ta</text:span><text:span text:style-name="T1776">­mas, nes kar</text:span><text:span text:style-name="T1777">­tais tas ben</text:span><text:span text:style-name="T1778">­dras triukš</text:span><text:span text:style-name="T1779">­mo fo</text:span><text:span text:style-name="T1780">­nas die</text:span><text:span text:style-name="T1781">­nos, o juo la</text:span><text:span text:style-name="T1782">­biau nak</text:span><text:span text:style-name="T1783">­ties me</text:span><text:span text:style-name="T1784">­tu ke</text:span><text:span text:style-name="T1785">­lia ne</text:span><text:span text:style-name="T1786">­ri</text:span><text:span text:style-name="T1787">­mą. Ta</text:span><text:span text:style-name="T1788">­čiau ne taip se</text:span><text:span text:style-name="T1789">­nai ži</text:span><text:span text:style-name="T1790">­niask</text:span><text:span text:style-name="T1791">­lai</text:span><text:span text:style-name="T1792">­do</text:span><text:span text:style-name="T1793">­je bu</text:span><text:span text:style-name="T1794">­vo pa</text:span><text:span text:style-name="T1795">­skelb</text:span><text:span text:style-name="T1796">­tas at</text:span><text:span text:style-name="T1797">­ve</text:span><text:span text:style-name="T1798">­jis apie Pran</text:span><text:span text:style-name="T1799">­cū</text:span><text:span text:style-name="T1800">­zi</text:span><text:span text:style-name="T1801">­jo</text:span><text:span text:style-name="T1802">­je įvy</text:span><text:span text:style-name="T1803">­ku</text:span><text:span text:style-name="T1804">­sį teis</text:span><text:span text:style-name="T1805">­mo spren</text:span><text:span text:style-name="T1806">­di</text:span><text:span text:style-name="T1807">­mą, kai pa</text:span><text:span text:style-name="T1808">­ry</text:span><text:span text:style-name="T1809">­žie</text:span><text:span text:style-name="T1810">­čiai at</text:span><text:span text:style-name="T1811">­si</text:span><text:span text:style-name="T1812">­kraus</text:span><text:span text:style-name="T1813">­tė į kai</text:span><text:span text:style-name="T1814">­mą ir, ne</text:span><text:span text:style-name="T1815">­ap</text:span><text:span text:style-name="T1816">­si</text:span><text:span text:style-name="T1817">­ken</text:span><text:span text:style-name="T1818">­tę gai</text:span><text:span text:style-name="T1819">­džio gie</text:span><text:span text:style-name="T1820">­do</text:span><text:span text:style-name="T1821">­ji</text:span><text:span text:style-name="T1822">­mo, ap</text:span><text:span text:style-name="T1823">­skun</text:span><text:span text:style-name="T1824">­dė teis</text:span><text:span text:style-name="T1825">­mui, kad už</text:span><text:span text:style-name="T1826">­draus</text:span><text:span text:style-name="T1827">­tų gai</text:span><text:span text:style-name="T1828">­džiui gie</text:span><text:span text:style-name="T1829">­do</text:span><text:span text:style-name="T1830">­ti. Tai ar ne</text:span><text:span text:style-name="T1831">­at</text:span><text:span text:style-name="T1832">­si</text:span><text:span text:style-name="T1833">­tiks ir čia taip? Man tai taip pat ke</text:span><text:span text:style-name="T1834">­lia ne</text:span><text:span text:style-name="T1835">­ri</text:span><text:span text:style-name="T1836">­mą. Tu</text:span><text:span text:style-name="T1837">­ri</text:span><text:span text:style-name="T1838">­me to</text:span><text:span text:style-name="T1839">­kių pa</text:span><text:span text:style-name="T1840">­vyz</text:span><text:span text:style-name="T1841">­džių, kad mū</text:span><text:span text:style-name="T1842">­sų ūki</text:span><text:span text:style-name="T1843">­nin</text:span><text:span text:style-name="T1844">­kai, ypač der</text:span><text:span text:style-name="T1845">­liaus nu</text:span><text:span text:style-name="T1846">­ė</text:span><text:span text:style-name="T1847">­mi</text:span><text:span text:style-name="T1848">­mo me</text:span><text:span text:style-name="T1849">­tu, pra</text:span><text:span text:style-name="T1850">­de</text:span><text:span text:style-name="T1851">­da su sa</text:span><text:span text:style-name="T1852">­vo kom</text:span><text:span text:style-name="T1853">­bai</text:span><text:span text:style-name="T1854">­nais dirb</text:span><text:span text:style-name="T1855">­ti la</text:span><text:span text:style-name="T1856">­bai anks</text:span><text:span text:style-name="T1857">­ti, net</text:span><text:span text:style-name="T1858">­gi ir penk</text:span><text:span text:style-name="T1859">­tą ry</text:span><text:span text:style-name="T1860">­to, kai ki</text:span><text:span text:style-name="T1861">­ti mies</text:span><text:span text:style-name="T1862">­tie</text:span><text:span text:style-name="T1863">­čiai dar mie</text:span><text:span text:style-name="T1864">­ga, tad jei</text:span><text:span text:style-name="T1865">­gu bū</text:span><text:span text:style-name="T1866">­tų to</text:span><text:span text:style-name="T1867">­kios iš</text:span><text:span text:style-name="T1868">­im</text:span><text:span text:style-name="T1869">­tys nu</text:span><text:span text:style-name="T1870">­ma</text:span><text:span text:style-name="T1871">­ty</text:span><text:span text:style-name="T1872">­tos, gal</text:span><text:span text:style-name="T1873">­būt ir ver</text:span><text:span text:style-name="T1874">­ta bū</text:span><text:span text:style-name="T1875">­tų svars</text:span><text:span text:style-name="T1876">­ty</text:span><text:span text:style-name="T1877">­ti.<text:s/></text:span></text:p>
        <text:p text:style-name="Roman"><text:span text:style-name="T1878">PIRMININKĖ.</text:span><text:span text:style-name="T1879"><text:s/>K. Ma</text:span><text:span text:style-name="T1880">­žei</text:span><text:span text:style-name="T1881">­ka – prieš.<text:s/></text:span></text:p>
        <text:p text:style-name="Roman"><text:span text:style-name="T1882">K. MAŽEIKA</text:span><text:span text:style-name="T1883"><text:s/></text:span><text:span text:style-name="T1884">(</text:span><text:span text:style-name="T1885">LVŽSF</text:span><text:span text:style-name="T1886">)</text:span><text:span text:style-name="T1887">. Ačiū, ger</text:span><text:span text:style-name="T1888">­bia</text:span><text:span text:style-name="T1889">­ma pir</text:span><text:span text:style-name="T1890">­mi</text:span><text:span text:style-name="T1891">­nin</text:span><text:span text:style-name="T1892">­ke. Tur</text:span><text:span text:style-name="T1893">­būt nie</text:span><text:span text:style-name="T1894">­kas ne prieš, kad<text:s/></text:span><text:span text:style-name="T1895">triukš</text:span><text:span text:style-name="T1896">­mo bū</text:span><text:span text:style-name="T1897">­tų ma</text:span><text:span text:style-name="T1898">­žiau, bet yra daug keis</text:span><text:span text:style-name="T1899">­tų da</text:span><text:span text:style-name="T1900">­ly</text:span><text:span text:style-name="T1901">­kų. Ko</text:span><text:span text:style-name="T1902">­le</text:span><text:span text:style-name="T1903">­gos, gir</text:span><text:span text:style-name="T1904">­džiu, šnibž</text:span><text:span text:style-name="T1905">­da</text:span><text:span text:style-name="T1906">­si, sa</text:span><text:span text:style-name="T1907">­ko, tur</text:span><text:span text:style-name="T1908">­būt tai pir</text:span><text:span text:style-name="T1909">­mas pats ge</text:span><text:span text:style-name="T1910">­riau</text:span><text:span text:style-name="T1911">­sias M. Ma</text:span><text:span text:style-name="T1912">­jaus</text:span><text:span text:style-name="T1913">­ko įsta</text:span><text:span text:style-name="T1914">­ty</text:span><text:span text:style-name="T1915">­mo pro</text:span><text:span text:style-name="T1916">­jek</text:span><text:span text:style-name="T1917">­tas, bet dar ge</text:span><text:span text:style-name="T1918">­res</text:span><text:span text:style-name="T1919">­nis tur</text:span><text:span text:style-name="T1920">­būt apie žve</text:span><text:span text:style-name="T1921">­jy</text:span><text:span text:style-name="T1922">­bą.<text:s/></text:span>Tai čia, ko­le­gos, nu­ra­min­siu jus. Bet, jei­gu kal­bė­tu­me, kad yra tik­rai la­bai daug klau­si­mų, aš ne­su vi­siš­kai prieš, bet su­si­lai­ky­siu vien to­dėl, kad ko­le­ga, tur­būt ana­li­zuo­da­mas ir reng­da­mas įsta­ty­mo pa­tai­są, su­kly­do – triukš­mo ly­gį ma­tuo­ja tik­rai, ko­le­ga, ne po­li­ci­ja. Jūs mi­nė­jo­te, kad po­li­ci­ja at­va­žiuo­ja, pa­ma­tuo­ja, nu­bau­džia la­bai ne­daug ir nie­kas ne­pa­si­kei­čia. Tai tuos da­ly­kus iš tie­sų rei­kė­tų iš­ana­li­zuo­ti prieš ren­giant to­kius įsta­ty­mų pro­jek­tus. Aš ma­nau, kad šian­dien triukš­mo re­gu­lia­vi­mas yra sa­vi­val­dy­bių ran­ko­se, yra pa­kan­ka­mai ap­ri­bo­ji­mų. Taip, dėl kon­kre­čių bau­dų dy­džių ga­li­ma dis­ku­tuo­ti, bet tai yra ne šio įsta­ty­mo pro­jek­to tu­ri­nys, ir ma­nau, kad tik­rai rei­kia pa­si­žiū­rė­ti Ad­mi­nist­ra­ci­nių nu­si­žen­gi­mų ko­dek­so ki­tus punk­tus.<text:s/></text:p>
        <text:p text:style-name="Roman">Ko­le­gos, man tik­rai ky­la dau­giau klau­si­mų ir ma­nau, kad to vie­no klau­si­mė­lio iš­trau­ki­mas iš to ben­dro kon­teks­to, kai mes, jei­gu kal­ba­me apie tar­šą, tur­būt pri­si­me­na­te ma­no pri­sta­ty­tą pro­jek­tą,<text:s/>va­di­na­mą­jį Klai­pė­dos pa­ke­tą, tai yra su­si­ję su vi­sais as­pek­tais, tiek kie­tų­jų da­le­lių tar­ša, tiek ki­ta tar­ša, taip pat ir kal­bant apie triukš­mą. Iš tie­sų siū­ly­čiau šiuo at­ve­ju ne­iš­kel­ti į pri­ori­te­tus, o žiū­rė­ti kom­plek­siš­kiau. (<text:span text:style-name="T1923">Šur</text:span><text:span text:style-name="T1924">­mu</text:span><text:span text:style-name="T1925">­lys sa</text:span><text:span text:style-name="T1926">­lė</text:span><text:span text:style-name="T1927">­je</text:span>)</text:p>
        <text:p text:style-name="Roman"><text:span text:style-name="T1928">PIRMININKĖ.</text:span><text:s/>Bal­suo­ja­me. Tie­siog no­riu pri­min­ti, kad bal­suo­ja­me iš kar­to dėl dvie­jų įsta­ty­mų pro­jek­tų, nes vie­nas yra ly­di­ma­sis, jis ir­gi bu­vo pri­sta­ty­tas.</text:p>
        <text:p text:style-name="Roman">Bal­sa­vo 87 Sei­mo na­riai: už – 46, prieš – 3, su­si­lai­kė 38. Po pa­tei­ki­mo pri­tar­ta.</text:p>
        <text:p text:style-name="Roman"><text:s/>Dėl Triukš­mo val­dy­mo įsta­ty­mo 13 straips­nio pa­kei­ti­mo įsta­ty­mo pa­grin­di­nis ko­mi­te­tas – Svei­ka­tos rei­ka­lų ko­mi­te­tas. Nu­ma­to­mas svars­ty­mas lap­kri­čio 28 die­ną.<text:s/>Dėl ly­di­mo­jo Ad­mi­nist­ra­ci­nių nu­si­žen­gi­mų ko­dek­so 48 straips­nio pa­kei­ti­mo įsta­ty­mo pro­jek­to pa­grin­di­nis ko­mi­te­tas – Tei­sės ir tei­sėt­var­kos ko­mi­te­tas. Nu­ma­to­mas svars­ty­mas lap­kri­čio<text:s/>28 die­ną.<text:s/></text:p>
        <text:p text:style-name="Roman">Re­pli­ka po bal­sa­vi­mo – M. Ma­jaus­kas.</text:p>
        <text:p text:style-name="Roman"><text:span text:style-name="T1929">M. MAJAUSKAS</text:span><text:span text:style-name="T1930"><text:s/></text:span><text:span text:style-name="T1931">(</text:span><text:span text:style-name="T1932">TS-LKDF</text:span><text:span text:style-name="T1933">)</text:span><text:span text:style-name="T1934">.</text:span><text:s/>Ačiū ko­le­goms, ku­rie bal­sa­vo. Man la­bai sma­gu, kad mes vis daž­niau ran­da­me ben­drą su­ta­ri­mą dėl įvai­rių įsta­ty­mų pro­jek­tų. Ir at­sa­ky­siu mi­nist­rui, ku­ris kal­ba­si su Sei­mo Pir­mi­nin­ku. Ger­bia­mas mi­nist­re, jūs mi­nė­jo­te, kad čia rei­kė­tų bal­suo­ti dėl Ad­mi­nist­ra­ci­nių nu­si­žen­gi­mų ko­dek­so, tai čia kon­kre­čiai ši­tas įsta­ty­mas ir yra, kal­bė­jo­te, kad apie triukš­mo<text:s/>valdymą, tai čia Triukš­mo<text:s/>valdymo<text:s/>įsta­ty­mas ir yra. Ne­ži­nau, apie ko­kius dar pa­pil­do­mus kom­plek­si­nius įsta­ty­mus, nes nė­ra dau­giau įsta­ty­mų, ku­rie kon­kre­čiai reg­la­men­tuo­tų šią sri­tį. Tai aš ti­kiuo­si, kad tai ne vie­nin­te­lis įsta­ty­mas, ku­rį mes kar­tu tei­kia­me ir teik­si­me, bus ir dau­giau klau­si­mų, dėl ku­rių su­tar­si­me. Ačiū.</text:p>
        <text:p text:style-name="Roman"/>
        <text:soft-page-break/>
        <text:p text:style-name="P1935">14.38 val.</text:p>
        <text:p text:style-name="P1936">Vie­tos sa­vi­val­dos įsta­ty­mo<text:s/>Nr. I-533 3 ir 19 straips­nių pa­kei­ti­mo įsta­ty­mo pro­jek­tas<text:s/>Nr. XIIIP-3783 (<text:span text:style-name="T1937">pa</text:span><text:span text:style-name="T1938">­tei</text:span><text:span text:style-name="T1939">­ki</text:span><text:span text:style-name="T1940">­mas</text:span>)</text:p>
        <text:p text:style-name="P1941"/>
        <text:p text:style-name="P1942"><text:span text:style-name="T1943">PIRMININKĖ.</text:span><text:s/>Vie­tos sa­vi­val­dos įsta­ty­mo 3 ir 19 straips­nių pa­kei­ti­mo įsta­ty­mo pro­jek­to pa­tei­ki­mas. Kvie­čiu A. Kup­čins­ką.</text:p>
        <text:p text:style-name="Roman"><text:span text:style-name="T1944">A. KUPČINSKAS</text:span><text:span text:style-name="T1945"><text:s/></text:span><text:span text:style-name="T1946">(</text:span><text:span text:style-name="T1947">TS-LKDF</text:span><text:span text:style-name="T1948">)</text:span><text:span text:style-name="T1949">.</text:span><text:s/>Ger­bia­ma pir­mi­nin­ke, ger­bia­mi ko­le­gos, šį įsta­ty­mo pa­kei­ti­mą pa­ska­ti­no si­tu­a­ci­ja, kad jau 30 me­tų gy­ve­na­me de­mo­kra­tinėje vals­ty­bė­je, ir, ma­nau, pats lai­kas kel­ti de­mo­kra­tijos ly­gį ir vie­tos sa­vi­val­do­je. Tur­būt nie­kam ne­ky­la klau­si­mų, kad opo­zi­ci­jos ly­de­ris ar opo­zi­ci­jos at­sto­vas tam­pa Sei­mo Pir­mi­nin­ko pa­va­duo­to­ju. Skan­di­na­vi­jos ša­ly­se vie­tos sa­vi­val­do­je taip pat yra ana­lo­gi­ja ir vie­tos sa­vi­val­do­je Lie­tu­vo­je, aš ma­nau, taip pat at­ėjo lai­kas svars­ty­ti to­kią idė­ją ir apie tai gal­vo­ti. Juo la­biau kad po tie­sio­gi­nių me­ro rin­ki­mų iš­ties ma­to­me si­tu­a­ci­ją, kad lai­min­tie­ji tie­sio­gi­nius rin­ki­mus, ga­li­ma pa­sa­ky­ti, pa­si­i­ma vis­ką, o kad ir ne­daug pra­lai­mė­ju­sios opo­zi­ci­jos at­sto­vams ten­ka tik Kon­tro­lės ko­mi­te­tas, Eti­kos ko­mi­si­ja ar An­ti­ko­rup­ci­jos, kur yra vi­suo­me­ni­nės pa­rei­gos, ta­čiau tai ne­už­tik­ri­na kas­die­ni­nės de­mo­kra­tinės kon­tro­lės, nors, pa­vyz­džiui, Sei­me mes kas­die­ną vyk­do­me par­la­men­ti­nę kon­tro­lę. Pri­sta­tau tai kaip idė­ją. Ne­sa­kau, kad tai bū­ti­nai tu­rė­tų bū­ti me­ro pa­va­duo­to­jas. Gal, jei­gu bū­tų pri­tar­ta pa­čiai idė­jai, ga­lė­tų bū­ti ir opo­zi­ci­jos ly­de­ris įvar­din­tas, nes su­pran­tu, kad 11 sa­vi­val­dy­bių yra dau­giau kaip vie­nas me­ro pa­va­duo­to­jas, o 49 sa­vi­val­dy­bė­se me­ro pa­va­duo­to­jas yra tik vie­nas. Ga­li­ma svars­ty­ti idė­ją, kad gal­būt bū­tų for­mu­lė<text:s/>„1+1“, bet tai jau svars­ty­mo sta­di­jo­je.<text:s/></text:p>
        <text:p text:style-name="Roman">Esu at­vi­ras iš­klau­sy­ti įvai­rius pa­siū­ly­mus. Tuo la­biau kad kai re­gist­ra­vau, taip pat ga­vau ne­ma­žai pa­siū­ly­mų. To­dėl, jei­gu bū­tų pri­tar­ta pa­čiai idė­jai, aš ma­nau, ga­lė­tu­me ją to­bu­lin­ti ir plė­to­ti. Ačiū.</text:p>
        <text:p text:style-name="Roman"><text:span text:style-name="T1950">PIRMININKĖ.</text:span><text:span text:style-name="T1951"><text:s/></text:span>Dė­kui pra­ne­šė­jui. Klau­sia J. Raz­ma.</text:p>
        <text:p text:style-name="Roman"><text:span text:style-name="T1952">J. RAZMA</text:span><text:span text:style-name="T1953"><text:s/></text:span><text:span text:style-name="T1954">(</text:span><text:span text:style-name="T1955">TS-LKDF</text:span><text:span text:style-name="T1956">)</text:span><text:span text:style-name="T1957">.<text:s/></text:span>Ger­bia­mas ko­le­ga, ar ne­ma­ny­tu­mė­te, kad ra­cio­na­les­nis siū­ly­mas bū­tų vis dėl­to ne vi­ce­me­ro pa­rei­gy­bę opo­zi­ci­jai nu­ma­ty­ti, o nu­ma­ty­ti tam tik­rą prie­dą sa­vi­val­dy­bės opo­zi­ci­jos ly­de­riui (aš ne­sa­kau, kad vi­su eta­tu, ne­bent di­džiuo­siuo­se mies­tuo­se tai ga­lė­tų bū­ti ar­ti vi­so eta­to), kad bū­tent tą at­ly­gi­ni­mą gau­nan­tis žmo­gus iš tik­rų­jų ga­lė­tų skir­ti lai­ko bū­da­mas sa­vi­val­dy­bė­je pla­čiau su­si­pa­žin­ti su do­ku­men­tais ir taip to­liau. O vi­ce­me­rų, ypač ma­žo­sio­se sa­vi­val­dy­bė­se, dar vie­nos pa­rei­gy­bės at­si­ra­di­mas tur­būt ne­leng­vai bū­tų vi­suo­me­nės su­pras­tas.</text:p>
        <text:p text:style-name="Roman"><text:span text:style-name="T1958">A. KUPČINSKAS</text:span><text:s/><text:span text:style-name="T1959">(</text:span><text:span text:style-name="T1960">TS-LKDF</text:span><text:span text:style-name="T1961">)</text:span>. Ačiū už klau­si­mą. Mes jau kal­bė­jo­me. Iš tie­sų, kaip pri­sta­ty­da­mas aš ir sa­kiau, svars­ty­ti­na ir ki­to­kios for­mos idė­ja, bet svar­bu, kad iš tie­sų par­la­men­ti­nės kon­tro­lės, ku­ri vyks­ta par­la­men­te, nuo­sta­tos ga­lė­tų bū­ti įtvir­tin­tos ir vie­tos sa­vi­val­do­je. Gal­vo­jau apie vi­ce­me­rą dėl to, kad tai yra Skan­di­na­vi­jos ša­lių mo­de­lis, jų vie­tos sa­vi­val­do­je pri­gi­jęs. Gal­būt pas mus ga­lė­tų bū­ti to­kia pa­rei­gy­bė kaip opo­zi­ci­jos ly­de­ris ar­ba kaip Kon­tro­lės ko­mi­te­to pir­mi­nin­kas, gau­nan­tis tam tik­rą at­ly­gį, bet ta­da iš­kil­tų prieš­ta­ra­vi­mas su ki­tų ko­mi­te­tų pir­mi­nin­kais. To­dėl šiuo at­ve­ju pa­si­rin­kau vi­ce­me­ro pa­rei­gy­bę tie­siog pa­si­nau­do­da­mas Skan­di­na­vi­jos ša­lių pa­tir­ti­mi. Gal­būt tai ga­lė­tų bū­ti ir opo­zi­ci­jos ly­de­ris.<text:s/></text:p>
        <text:p text:style-name="Roman">Aš ma­nau, jei­gu pa­čiai idė­jai bū­tų pri­tar­ta, mo­de­lį bū­tų ga­li­ma to­bu­lin­ti ir ne­bū­ti­nai tai bū­tų vi­ce­me­ras. Bet vi­ce­me­ras yra po­li­ti­nė pa­rei­gy­bė, o ne vyk­do­mo­sios ad­mi­nist­ra­ci­jos pa­rei­gy­bė. Aš juk ne­siū­lau, kad tai bū­tų ad­mi­nist­ra­ci­jos di­rek­to­riaus pa­va­duo­to­jas, ku­ris už­si­i­ma gry­nai vyk­do­mai­siais da­ly­kais. Vis dėl­to vi­ce­me­ras yra po­li­ti­nė pa­rei­gy­bė, o ne vyk­do­mo­ji. To­dėl kaip po­li­ti­nė pa­rei­gy­bė. Kaip ana­lo­gą Sei­mo Pir­mi­nin­kui ir pa­va­duo­to­jui pa­siū­liau šia­me įsta­ty­mo pa­kei­ti­mo pro­jek­te bū­tent šią pa­rei­gy­bę.</text:p>
        <text:p text:style-name="Roman"><text:span text:style-name="T1962">PIRMININKĖ.</text:span><text:span text:style-name="T1963"><text:s/></text:span>Klau­sia A. Ne­kro­šius.<text:s/></text:p>
        <text:p text:style-name="Roman"><text:span text:style-name="T1964">A. NEKROŠIUS</text:span><text:span text:style-name="T1965"><text:s/></text:span><text:span text:style-name="T1966">(</text:span><text:span text:style-name="T1967">LVŽSF</text:span><text:span text:style-name="T1968">)</text:span><text:span text:style-name="T1969">.<text:s/></text:span>Dė­ko­ju, pir­mi­nin­ke. Ger­bia­mas ko­le­ga, aš no­rė­čiau pa­klaus­ti klau­si­mą iš dvie­jų da­lių.<text:s/></text:p>
        <text:soft-page-break/>
        <text:p text:style-name="P1970">Pir­mo­ji da­lis bū­tų, kiek maž­daug at­ly­gi­ni­mo gau­na ta po­zi­ci­ja?</text:p>
        <text:p text:style-name="P1971">Ant­ro­ji da­lis, ar iš es­mės tai yra ne­pu­čia­mas apa­ra­tas? Pa­vyz­dys, ne vi­sos sa­vi­val­dy­bės gal­būt tu­ri<text:s/>daug<text:s/>vi­ce­me­ro pa­rei­gy­bių. Ar at­si­ras pa­pil­do­ma pa­rei­gy­bė, ar tai yra jau esan­ti pa­rei­gy­bė, tik pri­skir­ta opo­zi­ci­jai? Ar, tar­kim, ten, kur yra ma­žes­nės sa­vi­val­dy­bės, ne­at­si­ras nau­ja pa­rei­gy­bė? Ačiū už at­sa­ky­mą.</text:p>
        <text:p text:style-name="Roman"><text:span text:style-name="T1972">A. KUPČINSKAS</text:span><text:span text:style-name="T1973"><text:s/></text:span><text:span text:style-name="T1974">(</text:span><text:span text:style-name="T1975">TS-LKDF</text:span><text:span text:style-name="T1976">)</text:span><text:span text:style-name="T1977">. Ačiū už klau</text:span><text:span text:style-name="T1978">­si</text:span><text:span text:style-name="T1979">­mą. Kaip aš ir mi</text:span><text:span text:style-name="T1980">­nė</text:span><text:span text:style-name="T1981">­jau, taip, kaip da</text:span><text:span text:style-name="T1982">­bar yra pa</text:span><text:span text:style-name="T1983">­teik</text:span><text:span text:style-name="T1984">­ta ir siū</text:span><text:span text:style-name="T1985">­lo</text:span><text:span text:style-name="T1986">­ma, ad</text:span><text:span text:style-name="T1987">­mi</text:span><text:span text:style-name="T1988">­nist</text:span><text:span text:style-name="T1989">­ra</text:span><text:span text:style-name="T1990">­ci</text:span><text:span text:style-name="T1991">­nis apa</text:span><text:span text:style-name="T1992">­ra</text:span><text:span text:style-name="T1993">­tas ne</text:span><text:span text:style-name="T1994">­bū</text:span><text:span text:style-name="T1995">­tų di</text:span><text:span text:style-name="T1996">­di</text:span><text:span text:style-name="T1997">­na</text:span><text:span text:style-name="T1998">­mas ir pa</text:span><text:span text:style-name="T1999">­pil</text:span><text:span text:style-name="T2000">­do</text:span><text:span text:style-name="T2001">­mai lė</text:span><text:span text:style-name="T2002">­šų ne</text:span><text:span text:style-name="T2003">­rei</text:span><text:span text:style-name="T2004">­kė</text:span><text:span text:style-name="T2005">­tų. Bet pro</text:span><text:span text:style-name="T2006">­ble</text:span><text:span text:style-name="T2007">­ma gal at</text:span><text:span text:style-name="T2008">­si</text:span><text:span text:style-name="T2009">­ras</text:span><text:span text:style-name="T2010">­tų dėl 48–49 sa</text:span><text:span text:style-name="T2011">­vi</text:span><text:span text:style-name="T2012">­val</text:span><text:span text:style-name="T2013">­dy</text:span><text:span text:style-name="T2014">­bių, ka</text:span><text:span text:style-name="T2015">­dan</text:span><text:span text:style-name="T2016">­gi jo</text:span><text:span text:style-name="T2017">­se yra ma</text:span><text:span text:style-name="T2018">­žiau kaip 50</text:span><text:span text:style-name="T2019"> tūkst.</text:span><text:span text:style-name="T2020"><text:s/>gy</text:span><text:span text:style-name="T2021">­ven</text:span><text:span text:style-name="T2022">­to</text:span><text:span text:style-name="T2023">­jų ir tė</text:span><text:span text:style-name="T2024">­ra vie</text:span><text:span text:style-name="T2025">­na me</text:span><text:span text:style-name="T2026">­ro pa</text:span><text:span text:style-name="T2027">­va</text:span><text:span text:style-name="T2028">­duo</text:span><text:span text:style-name="T2029">­to</text:span><text:span text:style-name="T2030">­jo pa</text:span><text:span text:style-name="T2031">­rei</text:span><text:span text:style-name="T2032">­gy</text:span><text:span text:style-name="T2033">­bė. Dėl to, kaip ir ger</text:span><text:span text:style-name="T2034">­bia</text:span><text:span text:style-name="T2035">­mas J. Raz</text:span><text:span text:style-name="T2036">­ma siū</text:span><text:span text:style-name="T2037">­lė, gal</text:span><text:span text:style-name="T2038">­būt tai ga</text:span><text:span text:style-name="T2039">­lė</text:span><text:span text:style-name="T2040">­tų bū</text:span><text:span text:style-name="T2041">­ti opo</text:span><text:span text:style-name="T2042">­zi</text:span><text:span text:style-name="T2043">­ci</text:span><text:span text:style-name="T2044">­jos ly</text:span><text:span text:style-name="T2045">­de</text:span><text:span text:style-name="T2046">­ris iš da</text:span><text:span text:style-name="T2047">­lies ar pu</text:span><text:span text:style-name="T2048">­sė eta</text:span><text:span text:style-name="T2049">­to ap</text:span><text:span text:style-name="T2050">­mo</text:span><text:span text:style-name="T2051">­ka</text:span><text:span text:style-name="T2052">­ma. Šiuo įsta</text:span><text:span text:style-name="T2053">­ty</text:span><text:span text:style-name="T2054">­mu ne</text:span><text:span text:style-name="T2055">­siū</text:span><text:span text:style-name="T2056">­lo</text:span><text:span text:style-name="T2057">­ma di</text:span><text:span text:style-name="T2058">­din</text:span><text:span text:style-name="T2059">­ti ad</text:span><text:span text:style-name="T2060">­mi</text:span><text:span text:style-name="T2061">­nist</text:span><text:span text:style-name="T2062">­ra</text:span><text:span text:style-name="T2063">­ci</text:span><text:span text:style-name="T2064">­nio apa</text:span><text:span text:style-name="T2065">­ra</text:span><text:span text:style-name="T2066">­to, bet iš</text:span><text:span text:style-name="T2067">­ky</text:span><text:span text:style-name="T2068">­la tam tik</text:span><text:span text:style-name="T2069">­rų ki</text:span><text:span text:style-name="T2070">­tų niu</text:span><text:span text:style-name="T2071">­an</text:span><text:span text:style-name="T2072">­sų, ką mi</text:span><text:span text:style-name="T2073">­ni ir Tei</text:span><text:span text:style-name="T2074">­sės de</text:span><text:span text:style-name="T2075">­par</text:span><text:span text:style-name="T2076">­ta</text:span><text:span text:style-name="T2077">­men</text:span><text:span text:style-name="T2078">­tas, bet tai jau svars</text:span><text:span text:style-name="T2079">­ty</text:span><text:span text:style-name="T2080">­mo sta</text:span><text:span text:style-name="T2081">­di</text:span><text:span text:style-name="T2082">­ja.</text:span></text:p>
        <text:p text:style-name="Roman"><text:span text:style-name="T2083">PIRMININKĖ.</text:span><text:span text:style-name="T2084"><text:s/></text:span><text:span text:style-name="T2085">Klau</text:span><text:span text:style-name="T2086">­sia V.</text:span> Rin­ke­vi­čius.</text:p>
        <text:p text:style-name="Roman"><text:span text:style-name="T2087">V. RINKEVIČIUS</text:span><text:s/><text:span text:style-name="T2088">(</text:span><text:span text:style-name="T2089">LVŽSF</text:span><text:span text:style-name="T2090">)</text:span>. Ačiū, pir­mi­nin­ke. Jūs jau pa­mi­nė­jo­te, kad dau­gu­mo­je ma­žes­nių sa­vi­val­dy­bių yra tik po vie­ną vi­ce­me­rą. Tai čia jau iš kar­to ky­la pro­ble­ma re­a­li­zuo­ti jū­sų pa­siū­ly­mą. Klau­si­mas, ar tai ne­su­si­ję, tas jū­sų pro­jek­tas, su jū­sų gim­tuo­ju tik­riau­siai mies­tu Kau­nu, kur, ma­tyt, opo­zi­ci­ja yra la­bai ne­di­de­lė ir ne­tu­ri ga­li­my­bių<text:s/>iš­si­ko­vo­ti ge­rų po­zi­ci­jų, to­dėl jūs ir siū­lo­te to­kią prie­var­ti­nę…<text:s/>kad bū­tų pa­siek­ta opo­zi­ci­jai dau­giau įta­kos mies­to val­dy­me, ir siū­lo­te tą pro­jek­tą.<text:s/></text:p>
        <text:p text:style-name="Roman"><text:span text:style-name="T2091">A. KUPČINSKAS</text:span><text:span text:style-name="T2092"><text:s/></text:span><text:span text:style-name="T2093">(</text:span><text:span text:style-name="T2094">TS-LKDF</text:span><text:span text:style-name="T2095">)</text:span><text:span text:style-name="T2096">.<text:s/></text:span>Ačiū už klau­si­mą. Tik­rai siū­ly­da­mas įsta­ty­mo pa­kei­ti­mo pro­jek­tą ne­žiū­riu vien į Kau­no mies­tą, nors va­ži­nė­ju kas­dien Vil­nius–Kau­nas, gai­la, kad ge­le­žin­ke­lio tu­ne­lis už­da­ry­tas. Iš tie­sų tai yra Skan­di­na­vi­jos ša­lių mo­de­lis. Kaip pa­brė­žė Tei­sės de­par­ta­men­tas, taip, ma­žes­nė­se sa­vi­val­dy­bė­se tai bū­tų pro­ble­ma, bet vėl­gi, kaip ir sa­kau,<text:s/>ga­lė­tų bū­ti ne­bū­ti­nai vi­ce­me­ras, ga­lė­tų bū­ti ir opo­zi­ci­jos ly­de­ris.<text:s/></text:p>
        <text:p text:style-name="Roman">Tik­rai Kau­ne yra stip­ri opo­zi­ci­ja, nors ji­nai yra vie­nin­te­lė, at­sto­vau­ja­ma Tė­vy­nės są­jun­gos-Lie­tu­vos krikš­čio­nių de­mok­ra­tų, nes vi­sos ki­tos opo­zi­ci­jos tie­siog ne­pa­te­ko į mies­to ta­ry­bą. Tė­vy­nės są­jun­gai-Lie­tu­vos krikš­čio­nims de­mok­ra­tams ten­ka iš­skir­ti­nė, ypa­tin­ga mi­si­ja už­tik­rin­ti, kad de­mo­kra­tijos pas­ku­ti­niai dai­gai ne­bū­tų už­griauž­ti Kau­ne.</text:p>
        <text:p text:style-name="Roman"><text:span text:style-name="T2097">PIRMININKĖ.</text:span><text:span text:style-name="T2098"><text:s/></text:span>Klau­sia A. Strel­čiū­nas.</text:p>
        <text:p text:style-name="Roman"><text:span text:style-name="T2099">A. STRELČIŪNAS</text:span><text:s/><text:span text:style-name="T2100">(</text:span><text:span text:style-name="T2101">TS-LKDF</text:span><text:span text:style-name="T2102">)</text:span>. Ger­bia­mas ko­le­ga, vis dėl­to jū­sų pro­jek­te yra nu­ma­ty­ta net­gi po­zi­ci­ja vi­ce­pir­mi­nin­ko ar­ba…<text:s/><text:span text:style-name="T2103">Bet ar ne</text:span><text:span text:style-name="T2104">­bū</text:span><text:span text:style-name="T2105">­tų ge</text:span><text:span text:style-name="T2106">­riau įsta</text:span><text:span text:style-name="T2107">­ty</text:span><text:span text:style-name="T2108">­me api</text:span><text:span text:style-name="T2109">­brėž</text:span><text:span text:style-name="T2110">­ti, kad opo</text:span><text:span text:style-name="T2111">­zi</text:span><text:span text:style-name="T2112">­ci</text:span><text:span text:style-name="T2113">­jos ly</text:span><text:span text:style-name="T2114">­de</text:span><text:span text:style-name="T2115">­ris, ir nu</text:span><text:span text:style-name="T2116">­ma</text:span><text:span text:style-name="T2117">­ty</text:span><text:span text:style-name="T2118">­ti tik tam tik</text:span><text:span text:style-name="T2119">­ras lė</text:span><text:span text:style-name="T2120">­šas? Ta</text:span><text:span text:style-name="T2121">­da bū</text:span><text:span text:style-name="T2122">­tų aiš</text:span><text:span text:style-name="T2123">­kiau, nes čia iš kar</text:span><text:span text:style-name="T2124">­to iš</text:span><text:span text:style-name="T2125">­ky</text:span><text:span text:style-name="T2126">­la pro</text:span><text:span text:style-name="T2127">­ble</text:span><text:span text:style-name="T2128">­mų, kur yra du vi</text:span><text:span text:style-name="T2129">­ce</text:span><text:span text:style-name="T2130">­me</text:span><text:span text:style-name="T2131">­rai, kur vie</text:span><text:span text:style-name="T2132">­nas vi</text:span><text:span text:style-name="T2133">­ce</text:span><text:span text:style-name="T2134">­me</text:span><text:span text:style-name="T2135">­ras. Gal iš kar</text:span><text:span text:style-name="T2136">­to įvar</text:span><text:span text:style-name="T2137">­din</text:span><text:span text:style-name="T2138">­ki</text:span><text:span text:style-name="T2139">­me – opo</text:span><text:span text:style-name="T2140">­zi</text:span><text:span text:style-name="T2141">­ci</text:span><text:span text:style-name="T2142">­jos ly</text:span><text:span text:style-name="T2143">­de</text:span><text:span text:style-name="T2144">­ris, ir jau bū</text:span><text:span text:style-name="T2145">­tų nu</text:span><text:span text:style-name="T2146">­ma</text:span><text:span text:style-name="T2147">­to</text:span><text:span text:style-name="T2148">­mos ko</text:span><text:span text:style-name="T2149">­kios nors mi</text:span><text:span text:style-name="T2150">­ni</text:span><text:span text:style-name="T2151">­ma</text:span><text:span text:style-name="T2152">­lios lė</text:span><text:span text:style-name="T2153">­šos, kur, pa</text:span><text:span text:style-name="T2154">­vyz</text:span><text:span text:style-name="T2155">­džiui, ta</text:span><text:span text:style-name="T2156">­ry</text:span><text:span text:style-name="T2157">­ba ski</text:span><text:span text:style-name="T2158">­ria iš skir</text:span><text:span text:style-name="T2159">­to biu</text:span><text:span text:style-name="T2160">­dže</text:span><text:span text:style-name="T2161">­to.<text:s/></text:span></text:p>
        <text:p text:style-name="Roman"><text:span text:style-name="T2162">A. KUPČINSKAS</text:span><text:span text:style-name="T2163"><text:s/></text:span><text:span text:style-name="T2164">(</text:span><text:span text:style-name="T2165">TS-LKDF</text:span><text:span text:style-name="T2166">)</text:span><text:span text:style-name="T2167">.<text:s/></text:span>Pa­kar­to­siu, iš tie­sų svars­ty­ti­na ir to­kia idė­ja. Tie­siog re­miuo­si Skan­di­na­vi­jos ša­lių pa­vyz­džiu, ana­lo­gi­ja su Sei­mo Pir­mi­nin­ku ir pa­va­duo­to­ju, to­dėl tur­būt pa­pras­čiau­sia bu­vo ir pa­siū­ly­ti to­kią idė­ją Sei­mui. Bet jau už­re­gist­ra­vus įsta­ty­mo pa­tai­są, kaip jau mi­nė­jau, ypač iš<text:s/><text:span text:style-name="T2168">sa</text:span><text:span text:style-name="T2169">­vi</text:span><text:span text:style-name="T2170">­val</text:span><text:span text:style-name="T2171">­dy</text:span><text:span text:style-name="T2172">­bi</text:span><text:span text:style-name="T2173">­nin</text:span><text:span text:style-name="T2174">­kų</text:span><text:s/>pu­sės, iš tų, ku­rie yra dir­bę sa­vi­val­do­je, pa­si­py­lė ir ki­tų ge­rų siū­ly­mų. Aš ma­nau, svars­ty­mo sta­di­jo­je juos bū­tų ga­li­ma pa­to­bu­lin­ti ir ta­da per­ei­ti kad ir prie opo­zi­ci­jos ly­de­rių ap­mo­kė­ji­mo.</text:p>
        <text:p text:style-name="Roman"><text:span text:style-name="T2175">PIRMININKĖ.</text:span><text:span text:style-name="T2176"><text:s/></text:span>Klau­sia A. Sy­sas.</text:p>
        <text:p text:style-name="Roman"><text:span text:style-name="T2177">A. SYSAS</text:span><text:span text:style-name="T2178"><text:s/></text:span><text:span text:style-name="T2179">(</text:span><text:span text:style-name="T2180">LSDPF</text:span><text:span text:style-name="T2181">)</text:span><text:span text:style-name="T2182">.<text:s/></text:span>Ačiū, pir­mi­nin­ke. Ger­bia­mas ko­le­ga, jūs va­do­va­vo­te Kau­no mies­tui, bu­vo­te jo me­ras, ir ne vie­ną ka­den­ci­ją. Ko­dėl ne­pa­de­monst­ra­vo­te to­kios ge­ros idė­jos, kai jūs bu­vo­te me­ras ir ga­lė­jo­te iš opo­zi­ci­jos…<text:s/>tie­siog sa­vo nuo­žiū­ra su­si­tar­ti su ko­le­go­mis ir pa­skir­ti pa­va­duo­to­ją. Ko­dėl to­kia ge­ra idė­ja at­ei­na, kai šaukš­tai jau at­ima­mi iš me­ro? Ačiū.</text:p>
        <text:p text:style-name="Roman"><text:span text:style-name="T2183">A. KUPČINSKAS</text:span><text:span text:style-name="T2184"><text:s/></text:span><text:span text:style-name="T2185">(</text:span><text:span text:style-name="T2186">TS-LKDF</text:span><text:span text:style-name="T2187">)</text:span><text:span text:style-name="T2188">.<text:s/></text:span>Ačiū. Ge­ras klau­si­mas. Iš tie­sų, jei­gu pa­si­žiū­rė­si­me į prie­šis­to­rę ar šiek tiek at­gal, aiš­ku, me­rai bu­vo ren­ka­mi ne­tie­sio­giai, taip pat tu­rė­jau pa­va­duo­to­jus: so­cial­de­mok­ra­tą, Tvar­kos ir tei­sin­gu­mo par­ti­jos at­sto­vą,<text:s/><text:span text:style-name="T2189">jau</text:span><text:span text:style-name="T2190">­na</text:span><text:span text:style-name="T2191">­lie</text:span><text:span text:style-name="T2192">­tu</text:span><text:span text:style-name="T2193">­vį.</text:span><text:s/>Juos<text:s/>vi­sus su­dė­jus, ži­no­ki­te, prak­tiš­kai iš­ei­da­vo kaip ir opo­zi­ci­jos at­sto­vas me­ro pa­va­duo­to­jas. No­riu pa­sa­ky­ti, kad ma­no prak­ti­ka sa­ko, jog ta­da bū­da­vo dirb­ti daug su­dė­tin­giau, ir tai iš­la­vi­ruo­da­vo­me. Da­bar siū­lau to­kią idė­ją, kai me­rai yra prak­tiš­kai ne­pa­ju­di­na­mi ir ne­nu­ver­čia­mi, tu­ri vi­so­ke­rio­pą<text:s/><text:soft-page-break/>ap­sau­gą, Sei­mo na­riai to­kios<text:s/>ap­sau­gos<text:s/>ne­tu­ri, ir ma­nau, kad ši idė­ja ga­lė­tų bū­ti svars­ty­ti­na ir to­bu­lin­ti­na.<text:s/></text:p>
        <text:p text:style-name="Roman"><text:span text:style-name="T2194">PIRMININKĖ.</text:span><text:span text:style-name="T2195"><text:s/></text:span>A. Gu­mu­liaus­kas.</text:p>
        <text:p text:style-name="Roman"><text:span text:style-name="T2196">A. GUMULIAUSKAS</text:span><text:s/><text:span text:style-name="T2197">(</text:span><text:span text:style-name="T2198">LVŽSF</text:span><text:span text:style-name="T2199">)</text:span>.<text:s/>Ačiū. Aš ma­nau, kad ne­la­bai vy­ku­si idė­ja įsteig­ti Lie­tu­vo­je 60 nau­jų eta­tų. Ki­ta ver­tus, ne­ma­nau, kad tap­tų ar vi­ce­me­ru, ar opo­zi­ci­jos ly­de­riu tas pa­grin­di­nis opo­zi­ci­jos at­sto­vas, nes, įsi­vaiz­duo­ju, jis tik­rai tu­ri dar­bą ir jei­gu bū­tų eta­tas, už­im­tų tik­rai ne tas žmo­gus, ku­ris tu­rė­tų už­im­ti. To­dėl aš ma­ny­čiau, kad čia, kaip sa­kė jū­sų par­ti­jos ko­le­gos, An­driau, ga­lė­tų bū­ti opo­zi­ci­jos ly­de­ris su ko­kiu nors prie­du, bet ne eta­ti­niu da­ly­ku. Tai, aš ma­nau, tik­tų, kaip<text:s/>jūs gal­vo­je?<text:s/></text:p>
        <text:p text:style-name="Roman"><text:span text:style-name="T2200">A. KUPČINSKAS</text:span><text:span text:style-name="T2201"><text:s/></text:span><text:span text:style-name="T2202">(</text:span><text:span text:style-name="T2203">TS-LKDF</text:span><text:span text:style-name="T2204">)</text:span><text:span text:style-name="T2205">.<text:s/></text:span>Ger­bia­mas Arū­nai, aš no­riu pa­sa­ky­ti, kad ko­kio nors prie­do ne­ga­li bū­ti. Sa­ky­ki­me, me­ras ar pa­va­duo­to­jai gau­na at­ly­gį, ati­tin­ka­mą prie­dą ga­li gau­ti už dar­bo sta­žą, o, pa­vyz­džiui, ta­ry­bos na­riai kaip vi­suo­me­ni­nin­kai gau­na ne­bent už kan­ce­lia­ri­nes iš­lai­das ar­ba už va­lan­das. Bet tai yra tik už ati­dirb­tas va­lan­das po­sė­džiuo­se. Kaž­ko­kio prie­do prie tų va­lan­dų ne­la­bai ga­li pri­pai­šy­ti.<text:s/></text:p>
        <text:p text:style-name="Roman">An­tra ver­tus, de­mo­kra­tija kai­nuo­ja, šiuo at­ve­ju, jei­gu pa­žiū­rė­tu­me ana­lo­gi­ją su Sei­mu, ir­gi ga­lė­tu­me pra­dė­ti svars­ty­ti, ar ne per daug Sei­mo Pir­mi­nin­kas tu­ri pa­va­duo­to­jų. Gal ne­reikš­min­gi tie opo­zi­ci­jos at­sto­vai kaip pa­va­duo­to­jai, bet Kon­sti­tu­ci­jo­je yra įtvir­tin­ta. Aš ma­nau, kad lai­kas de­mo­kra­tijos dai­gams dyg­ti ir vie­tos sa­vi­val­do­je.</text:p>
        <text:p text:style-name="Roman"><text:span text:style-name="T2206">PIRMININKĖ.</text:span><text:s/>Klau­sia A. Ma­zu­ro­nis.<text:s/></text:p>
        <text:p text:style-name="Roman"><text:span text:style-name="T2207">A. MAZURONIS</text:span><text:span text:style-name="T2208"><text:s/></text:span><text:span text:style-name="T2209">(</text:span><text:span text:style-name="T2210">MSNG</text:span><text:span text:style-name="T2211">)</text:span><text:span text:style-name="T2212">. La</text:span><text:span text:style-name="T2213">­bai dė</text:span><text:span text:style-name="T2214">­kui. Ger</text:span><text:span text:style-name="T2215">­bia</text:span><text:span text:style-name="T2216">­mas pra</text:span><text:span text:style-name="T2217">­ne</text:span><text:span text:style-name="T2218">­šė</text:span><text:span text:style-name="T2219">­jau, prieš klau</text:span><text:span text:style-name="T2220">­siant, tur</text:span><text:span text:style-name="T2221">­būt trum</text:span><text:span text:style-name="T2222">­pa re</text:span><text:span text:style-name="T2223">­pli</text:span><text:span text:style-name="T2224">­ka tiems ko</text:span><text:span text:style-name="T2225">­le</text:span><text:span text:style-name="T2226">­goms, ku</text:span><text:span text:style-name="T2227">­rie čia klau</text:span><text:span text:style-name="T2228">­sė apie fi</text:span><text:span text:style-name="T2229">­nan</text:span><text:span text:style-name="T2230">­si</text:span><text:span text:style-name="T2231">­nes lė</text:span><text:span text:style-name="T2232">­šas ir apie tai, kiek tai ga</text:span><text:span text:style-name="T2233">­lė</text:span><text:span text:style-name="T2234">­tų kai</text:span><text:span text:style-name="T2235">­nuo</text:span><text:span text:style-name="T2236">­ti. Jūs mi</text:span><text:span text:style-name="T2237">­nė</text:span><text:span text:style-name="T2238">­jo</text:span><text:span text:style-name="T2239">­te, kad de</text:span><text:span text:style-name="T2240">­mo</text:span><text:span text:style-name="T2241">­kra</text:span><text:span text:style-name="T2242">­tija kai</text:span><text:span text:style-name="T2243">­nuo</text:span><text:span text:style-name="T2244">­ja, ir tai yra tie</text:span><text:span text:style-name="T2245">­sa. Be</text:span><text:span text:style-name="T2246">­je, la</text:span><text:span text:style-name="T2247">­bai daž</text:span><text:span text:style-name="T2248">­nu at</text:span><text:span text:style-name="T2249">­ve</text:span><text:span text:style-name="T2250">­ju de</text:span><text:span text:style-name="T2251">­mo</text:span><text:span text:style-name="T2252">­kra</text:span><text:span text:style-name="T2253">­tijos ne</text:span><text:span text:style-name="T2254">­bu</text:span><text:span text:style-name="T2255">­vi</text:span><text:span text:style-name="T2256">­mas kai</text:span><text:span text:style-name="T2257">­nuo</text:span><text:span text:style-name="T2258">­ja dar dau</text:span><text:span text:style-name="T2259">­giau ir tai rei</text:span><text:span text:style-name="T2260">­kia tu</text:span><text:span text:style-name="T2261">­rė</text:span><text:span text:style-name="T2262">­ti ome</text:span><text:span text:style-name="T2263">­ny.<text:s/></text:span></text:p>
        <text:p text:style-name="P2264">Jūs kal­bė­jo­te apie opo­zi­ci­jos ly­de­rį, bet jū­sų pro­jek­te ra­šo­ma apie vi­ce­me­rą. To­dėl aš no­rė­čiau jū­sų pa­klaus­ti, kaip jums at­ro­do, ar, prak­tiš­kai vei­kiant šiai įsta­ty­mo nuo­sta­tai, me­ras tu­rė­tų da­ly­vau­ti, ski­riant iš opo­zi­ci­jos vi­ce­me­rą, žiū­riu į ana­lo­gi­ją, kaip yra par­la­men­te. Lyg ir opo­zi­ci­ja tu­ri Sei­mo vi­ce­pir­mi­nin­kus, bet re­a­liai si­tu­a­ci­ja yra to­kia, kad val­dan­čių­jų de­le­guo­tas Sei­mo Pir­mi­nin­kas pa­si­ren­ka, kas ga­li bū­ti iš opo­zi­ci­jos Sei­mo vi­ce­pir­mi­nin­kai. Ar to­kį mo­de­lį jūs įsi­vaiz­duo­ja­te sa­vi­val­do­je, ar kaž­kaip ki­taip?<text:s/></text:p>
        <text:p text:style-name="Roman"><text:span text:style-name="T2265">A. KUPČINSKAS</text:span><text:span text:style-name="T2266"><text:s/></text:span><text:span text:style-name="T2267">(</text:span><text:span text:style-name="T2268">TS-LKDF</text:span><text:span text:style-name="T2269">)</text:span><text:span text:style-name="T2270">. Ačiū už klau</text:span><text:span text:style-name="T2271">­si</text:span><text:span text:style-name="T2272">­mą. Pa</text:span><text:span text:style-name="T2273">­na</text:span><text:span text:style-name="T2274">­šiai – taip, kaip yra įvar</text:span><text:span text:style-name="T2275">­din</text:span><text:span text:style-name="T2276">­ta įsta</text:span><text:span text:style-name="T2277">­ty</text:span><text:span text:style-name="T2278">­mo pa</text:span><text:span text:style-name="T2279">­kei</text:span><text:span text:style-name="T2280">­ti</text:span><text:span text:style-name="T2281">­mo pro</text:span><text:span text:style-name="T2282">­jek</text:span><text:span text:style-name="T2283">­te: bū</text:span><text:span text:style-name="T2284">­tent me</text:span><text:span text:style-name="T2285">­ras da</text:span><text:span text:style-name="T2286">­ly</text:span><text:span text:style-name="T2287">­vau</text:span><text:span text:style-name="T2288">­ja, tik me</text:span><text:span text:style-name="T2289">­ras ga</text:span><text:span text:style-name="T2290">­li teik</text:span><text:span text:style-name="T2291">­ti kan</text:span><text:span text:style-name="T2292">­di</text:span><text:span text:style-name="T2293">­da</text:span><text:span text:style-name="T2294">­tū</text:span><text:span text:style-name="T2295">­rą, bet at</text:span><text:span text:style-name="T2296">­si</text:span><text:span text:style-name="T2297">­žvelg</text:span><text:span text:style-name="T2298">­da</text:span><text:span text:style-name="T2299">­mas į pa</text:span><text:span text:style-name="T2300">­si</text:span><text:span text:style-name="T2301">­skel</text:span><text:span text:style-name="T2302">­bu</text:span><text:span text:style-name="T2303">­sią opo</text:span><text:span text:style-name="T2304">­zi</text:span><text:span text:style-name="T2305">­ci</text:span><text:span text:style-name="T2306">­ją ir tik iš pa</text:span><text:span text:style-name="T2307">­si</text:span><text:span text:style-name="T2308">­skel</text:span><text:span text:style-name="T2309">­bu</text:span><text:span text:style-name="T2310">­sios opo</text:span><text:span text:style-name="T2311">­zi</text:span><text:span text:style-name="T2312">­ci</text:span><text:span text:style-name="T2313">­jos ga</text:span><text:span text:style-name="T2314">­li siū</text:span><text:span text:style-name="T2315">­ly</text:span><text:span text:style-name="T2316">­ti kan</text:span><text:span text:style-name="T2317">­di</text:span><text:span text:style-name="T2318">­da</text:span><text:span text:style-name="T2319">­tą. Ne</text:span><text:span text:style-name="T2320">­ga</text:span><text:span text:style-name="T2321">­li bū</text:span><text:span text:style-name="T2322">­ti, sa</text:span><text:span text:style-name="T2323">­ky</text:span><text:span text:style-name="T2324">­ki</text:span><text:span text:style-name="T2325">­me, nepa</text:span><text:span text:style-name="T2326">­si</text:span><text:span text:style-name="T2327">­skel</text:span><text:span text:style-name="T2328">­bia opo</text:span><text:span text:style-name="T2329">­zi</text:span><text:span text:style-name="T2330">­ci</text:span><text:span text:style-name="T2331">­jos – ir bet ku</text:span><text:span text:style-name="T2332">­rį ki</text:span><text:span text:style-name="T2333">­tą ta</text:span><text:span text:style-name="T2334">­ry</text:span><text:span text:style-name="T2335">­bos na</text:span><text:span text:style-name="T2336">­rį. Tu</text:span><text:span text:style-name="T2337">­ri pa</text:span><text:span text:style-name="T2338">­si</text:span><text:span text:style-name="T2339">­skelb</text:span><text:span text:style-name="T2340">­ti opo</text:span><text:span text:style-name="T2341">­zi</text:span><text:span text:style-name="T2342">­ci</text:span><text:span text:style-name="T2343">­ja, ir tik iš pa</text:span><text:span text:style-name="T2344">­si</text:span><text:span text:style-name="T2345">­skel</text:span><text:span text:style-name="T2346">­bu</text:span><text:span text:style-name="T2347">­sios opo</text:span><text:span text:style-name="T2348">­zi</text:span><text:span text:style-name="T2349">­ci</text:span><text:span text:style-name="T2350">­jos.<text:s/></text:span></text:p>
        <text:p text:style-name="Roman"><text:span text:style-name="T2351">PIRMININKĖ.</text:span><text:span text:style-name="T2352"><text:s/>Dė</text:span><text:span text:style-name="T2353">­ko</text:span><text:span text:style-name="T2354">­ju, ko</text:span><text:span text:style-name="T2355">­le</text:span><text:span text:style-name="T2356">­ga, jūs at</text:span><text:span text:style-name="T2357">­sa</text:span><text:span text:style-name="T2358">­kė</text:span><text:span text:style-name="T2359">­te į vi</text:span><text:span text:style-name="T2360">­sus klau</text:span><text:span text:style-name="T2361">­si</text:span><text:span text:style-name="T2362">­mus. Da</text:span><text:span text:style-name="T2363">­bar po pa</text:span><text:span text:style-name="T2364">­tei</text:span><text:span text:style-name="T2365">­ki</text:span><text:span text:style-name="T2366">­mo vie</text:span><text:span text:style-name="T2367">­nas už, vie</text:span><text:span text:style-name="T2368">­nas prieš. Už – M. Pui</text:span><text:span text:style-name="T2369">­do</text:span><text:span text:style-name="T2370">­kas.<text:s/></text:span></text:p>
        <text:p text:style-name="Roman"><text:span text:style-name="T2371">M. PUIDOKAS</text:span><text:span text:style-name="T2372"><text:s/></text:span><text:span text:style-name="T2373">(</text:span><text:span text:style-name="T2374">MSNG</text:span><text:span text:style-name="T2375">)</text:span><text:span text:style-name="T2376">.<text:s/></text:span><text:span text:style-name="T2377">Dė</text:span><text:span text:style-name="T2378">­ko</text:span><text:span text:style-name="T2379">­ju, pir</text:span><text:span text:style-name="T2380">­mi</text:span><text:span text:style-name="T2381">­nin</text:span><text:span text:style-name="T2382">­ke. Nė</text:span><text:span text:style-name="T2383">­ra pa</text:span><text:span text:style-name="T2384">­sau</text:span><text:span text:style-name="T2385">­ly</text:span><text:span text:style-name="T2386">­je su</text:span><text:span text:style-name="T2387">­kur</text:span><text:span text:style-name="T2388">­to ge</text:span><text:span text:style-name="T2389">­res</text:span><text:span text:style-name="T2390">­nio de</text:span><text:span text:style-name="T2391">­mo</text:span><text:span text:style-name="T2392">­kra</text:span><text:span text:style-name="T2393">­tijos mo</text:span><text:span text:style-name="T2394">­de</text:span><text:span text:style-name="T2395">­lio sver</text:span><text:span text:style-name="T2396">­to nei Skan</text:span><text:span text:style-name="T2397">­di</text:span><text:span text:style-name="T2398">­na</text:span><text:span text:style-name="T2399">­vi</text:span><text:span text:style-name="T2400">­jos ša</text:span><text:span text:style-name="T2401">­ly</text:span><text:span text:style-name="T2402">­se, kal</text:span><text:span text:style-name="T2403">­bant tiek apie par</text:span><text:span text:style-name="T2404">­la</text:span><text:span text:style-name="T2405">­men</text:span><text:span text:style-name="T2406">­to veik</text:span><text:span text:style-name="T2407">­lą, tiek apie sa</text:span><text:span text:style-name="T2408">­vi</text:span><text:span text:style-name="T2409">­val</text:span><text:span text:style-name="T2410">­dos veik</text:span><text:span text:style-name="T2411">­lą. Aki</text:span><text:span text:style-name="T2412">­vaiz</text:span><text:span text:style-name="T2413">­du, kad Lie</text:span><text:span text:style-name="T2414">­tu</text:span><text:span text:style-name="T2415">­vo</text:span><text:span text:style-name="T2416">­je taip pat bū</text:span><text:span text:style-name="T2417">­tų ga</text:span><text:span text:style-name="T2418">­li</text:span><text:span text:style-name="T2419">­ma su</text:span><text:span text:style-name="T2420">­stip</text:span><text:span text:style-name="T2421">­rin</text:span><text:span text:style-name="T2422">­ti sa</text:span><text:span text:style-name="T2423">­vi</text:span><text:span text:style-name="T2424">­val</text:span><text:span text:style-name="T2425">­dos gran</text:span><text:span text:style-name="T2426">­dį, jei</text:span><text:span text:style-name="T2427">­gu opo</text:span><text:span text:style-name="T2428">­zi</text:span><text:span text:style-name="T2429">­ci</text:span><text:span text:style-name="T2430">­ja tu</text:span><text:span text:style-name="T2431">­rė</text:span><text:span text:style-name="T2432">­tų ga</text:span><text:span text:style-name="T2433">­li</text:span><text:span text:style-name="T2434">­my</text:span><text:span text:style-name="T2435">­bę tu</text:span><text:span text:style-name="T2436">­rė</text:span><text:span text:style-name="T2437">­ti ar tai po</text:span><text:span text:style-name="T2438">­zi</text:span><text:span text:style-name="T2439">­ci</text:span><text:span text:style-name="T2440">­jos ly</text:span><text:span text:style-name="T2441">­de</text:span><text:span text:style-name="T2442">­rį, ar vi</text:span><text:span text:style-name="T2443">­ce</text:span><text:span text:style-name="T2444">­me</text:span><text:span text:style-name="T2445">­ro po</text:span><text:span text:style-name="T2446">­zi</text:span><text:span text:style-name="T2447">­ci</text:span><text:span text:style-name="T2448">­ją, nes tai pa</text:span><text:span text:style-name="T2449">­dė</text:span><text:span text:style-name="T2450">­tų tais at</text:span><text:span text:style-name="T2451">­ve</text:span><text:span text:style-name="T2452">­jais, kai val</text:span><text:span text:style-name="T2453">­dan</text:span><text:span text:style-name="T2454">­čio</text:span><text:span text:style-name="T2455">­ji dau</text:span><text:span text:style-name="T2456">­gu</text:span><text:span text:style-name="T2457">­ma ne</text:span><text:span text:style-name="T2458">­gir</text:span><text:span text:style-name="T2459">­di gy</text:span><text:span text:style-name="T2460">­ven</text:span><text:span text:style-name="T2461">­to</text:span><text:span text:style-name="T2462">­jų, kai val</text:span><text:span text:style-name="T2463">­dan</text:span><text:span text:style-name="T2464">­čio</text:span><text:span text:style-name="T2465">­ji dau</text:span><text:span text:style-name="T2466">­gu</text:span><text:span text:style-name="T2467">­ma ne</text:span><text:span text:style-name="T2468">­no</text:span><text:span text:style-name="T2469">­ri pri</text:span><text:span text:style-name="T2470">­im</text:span><text:span text:style-name="T2471">­ti tam tik</text:span><text:span text:style-name="T2472">­rų svar</text:span><text:span text:style-name="T2473">­bių spren</text:span><text:span text:style-name="T2474">­di</text:span><text:span text:style-name="T2475">­mų, ati</text:span><text:span text:style-name="T2476">­tin</text:span><text:span text:style-name="T2477">­kan</text:span><text:span text:style-name="T2478">­čių gy</text:span><text:span text:style-name="T2479">­ven</text:span><text:span text:style-name="T2480">­to</text:span><text:span text:style-name="T2481">­jų tei</text:span><text:span text:style-name="T2482">­sė</text:span><text:span text:style-name="T2483">­tus lū</text:span><text:span text:style-name="T2484">­kes</text:span><text:span text:style-name="T2485">­čius, tai</text:span><text:span text:style-name="T2486">­gi žmo</text:span><text:span text:style-name="T2487">­nės tu</text:span><text:span text:style-name="T2488">­rė</text:span><text:span text:style-name="T2489">­tų tam tik</text:span><text:span text:style-name="T2490">­rą po</text:span><text:span text:style-name="T2491">­li</text:span><text:span text:style-name="T2492">­ti</text:span><text:span text:style-name="T2493">­nę at</text:span><text:span text:style-name="T2494">­sva</text:span><text:span text:style-name="T2495">­rą ir tu</text:span><text:span text:style-name="T2496">­rė</text:span><text:span text:style-name="T2497">­tų ga</text:span><text:span text:style-name="T2498">­li</text:span><text:span text:style-name="T2499">­my</text:span><text:span text:style-name="T2500">­bę, į ką kreip</text:span><text:span text:style-name="T2501">­tis. Lie</text:span><text:span text:style-name="T2502">­tu</text:span><text:span text:style-name="T2503">­vos Res</text:span><text:span text:style-name="T2504">­pub</text:span><text:span text:style-name="T2505">­li</text:span><text:span text:style-name="T2506">­ko</text:span><text:span text:style-name="T2507">­je</text:span><text:span text:style-name="T2508"><text:s/></text:span><text:span text:style-name="T2509">sa</text:span><text:span text:style-name="T2510">­vi</text:span><text:span text:style-name="T2511">­val</text:span><text:span text:style-name="T2512">­dai yra per</text:span><text:span text:style-name="T2513">­duo</text:span><text:span text:style-name="T2514">­ta pa</text:span><text:span text:style-name="T2515">­kan</text:span><text:span text:style-name="T2516">­ka</text:span><text:span text:style-name="T2517">­mai daug tei</text:span><text:span text:style-name="T2518">­sių ir ga</text:span><text:span text:style-name="T2519">­lių, ir ne vi</text:span><text:span text:style-name="T2520">­sais at</text:span><text:span text:style-name="T2521">­ve</text:span><text:span text:style-name="T2522">­jais tiek Sei</text:span><text:span text:style-name="T2523">­mo na</text:span><text:span text:style-name="T2524">­rių, tiek ki</text:span><text:span text:style-name="T2525">­tų ins</text:span><text:span text:style-name="T2526">­ti</text:span><text:span text:style-name="T2527">­tu</text:span><text:span text:style-name="T2528">­ci</text:span><text:span text:style-name="T2529">­jų įsi</text:span><text:span text:style-name="T2530">­ki</text:span><text:span text:style-name="T2531">­ši</text:span><text:span text:style-name="T2532">­mas ga</text:span><text:span text:style-name="T2533">­li pa</text:span><text:span text:style-name="T2534">­dė</text:span><text:span text:style-name="T2535">­ti spręs</text:span><text:span text:style-name="T2536">­ti gy</text:span><text:span text:style-name="T2537">­ven</text:span><text:span text:style-name="T2538">­to</text:span><text:span text:style-name="T2539">­jų pro</text:span><text:span text:style-name="T2540">­ble</text:span><text:span text:style-name="T2541">­mas. Tad ra</text:span><text:span text:style-name="T2542">­gin</text:span><text:span text:style-name="T2543">­čiau bal</text:span><text:span text:style-name="T2544">­suo</text:span><text:span text:style-name="T2545">­ti už ir, per</text:span><text:span text:style-name="T2546">­ėjus pa</text:span><text:span text:style-name="T2547">­tei</text:span><text:span text:style-name="T2548">­ki</text:span><text:span text:style-name="T2549">­mo sta</text:span><text:span text:style-name="T2550">­di</text:span><text:span text:style-name="T2551">­ją, ga</text:span><text:span text:style-name="T2552">­li</text:span><text:span text:style-name="T2553">­ma šį pro</text:span><text:span text:style-name="T2554">­jek</text:span><text:span text:style-name="T2555">­tą to</text:span><text:span text:style-name="T2556">­bu</text:span><text:span text:style-name="T2557">­lin</text:span><text:span text:style-name="T2558">­ti, bet tai tik</text:span><text:span text:style-name="T2559">­rai bū</text:span><text:span text:style-name="T2560">­tų po</text:span><text:span text:style-name="T2561">­zi</text:span><text:span text:style-name="T2562">­ty</text:span><text:span text:style-name="T2563">­vus da</text:span><text:span text:style-name="T2564">­ly</text:span><text:span text:style-name="T2565">­kas, stip</text:span><text:span text:style-name="T2566">­ri</text:span><text:span text:style-name="T2567">­nant de</text:span><text:span text:style-name="T2568">­mo</text:span><text:span text:style-name="T2569">­kra</text:span><text:span text:style-name="T2570">­tiją Lie</text:span><text:span text:style-name="T2571">­tu</text:span><text:span text:style-name="T2572">­vo</text:span><text:span text:style-name="T2573">­je.<text:s/></text:span></text:p>
        <text:p text:style-name="Roman"><text:span text:style-name="T2574">PIRMININKĖ.</text:span><text:span text:style-name="T2575"><text:s/>Prieš – P. Gra</text:span><text:span text:style-name="T2576">­žu</text:span><text:span text:style-name="T2577">­lis.<text:s/></text:span></text:p>
        <text:p text:style-name="Roman"><text:span text:style-name="T2578">P. GRAŽULIS</text:span><text:span text:style-name="T2579"><text:s/></text:span><text:span text:style-name="T2580">(</text:span><text:span text:style-name="T2581">MSNG</text:span><text:span text:style-name="T2582">)</text:span><text:span text:style-name="T2583">. Yra daug abe</text:span><text:span text:style-name="T2584">­jo</text:span><text:span text:style-name="T2585">­nių. Fak</text:span><text:span text:style-name="T2586">­tiš</text:span><text:span text:style-name="T2587">­kai vi</text:span><text:span text:style-name="T2588">­ce</text:span><text:span text:style-name="T2589">­me</text:span><text:span text:style-name="T2590">­ro funk</text:span><text:span text:style-name="T2591">­ci</text:span><text:span text:style-name="T2592">­jas, jei</text:span><text:span text:style-name="T2593">­gu jis bus opo</text:span><text:span text:style-name="T2594">­zi</text:span><text:span text:style-name="T2595">­ci</text:span><text:span text:style-name="T2596">­jo</text:span><text:span text:style-name="T2597">­je, tik</text:span><text:span text:style-name="T2598">­rai rei</text:span><text:span text:style-name="T2599">­kė</text:span><text:span text:style-name="T2600">­tų api</text:span><text:span text:style-name="T2601">­brėž</text:span><text:span text:style-name="T2602">­ti, ką jis ga</text:span><text:span text:style-name="T2603">­li, nes Sa</text:span><text:span text:style-name="T2604">­vi</text:span><text:span text:style-name="T2605">­val</text:span><text:span text:style-name="T2606">­dos įsta</text:span><text:span text:style-name="T2607">­ty</text:span><text:span text:style-name="T2608">­me fak</text:span><text:span text:style-name="T2609">­tiš</text:span><text:span text:style-name="T2610">­kai tik žmo</text:span><text:span text:style-name="T2611">­gui bus ge</text:span><text:span text:style-name="T2612">­riau, vi</text:span><text:span text:style-name="T2613">­ce</text:span><text:span text:style-name="T2614">­me</text:span><text:span text:style-name="T2615">­rui, ku</text:span><text:span text:style-name="T2616">­ris tu</text:span><text:span text:style-name="T2617">­rės tas pa</text:span><text:span text:style-name="T2618">­rei</text:span><text:span text:style-name="T2619">­gas, gaus at</text:span><text:span text:style-name="T2620">­ly</text:span><text:span text:style-name="T2621">­gi</text:span><text:span text:style-name="T2622">­ni</text:span><text:span text:style-name="T2623">­mą, bet at</text:span><text:span text:style-name="T2624">­si</text:span><text:span text:style-name="T2625">­ras ir ne</text:span><text:span text:style-name="T2626">­ma</text:span><text:span text:style-name="T2627">­žai pik</text:span><text:span text:style-name="T2628">­tnau</text:span><text:span text:style-name="T2629">­</text:span><text:soft-page-break/><text:span text:style-name="T2630">džia</text:span><text:span text:style-name="T2631">­vi</text:span><text:span text:style-name="T2632">­mo. Pa</text:span><text:span text:style-name="T2633">­vyz</text:span><text:span text:style-name="T2634">­džiui, ga</text:span><text:span text:style-name="T2635">­li įsi</text:span><text:span text:style-name="T2636">­kur</text:span><text:span text:style-name="T2637">­ti ne vie</text:span><text:span text:style-name="T2638">­na opo</text:span><text:span text:style-name="T2639">­zi</text:span><text:span text:style-name="T2640">­ci</text:span><text:span text:style-name="T2641">­nė par</text:span><text:span text:style-name="T2642">­ti</text:span><text:span text:style-name="T2643">­ja ar</text:span><text:span text:style-name="T2644">­ba</text:span><text:span text:style-name="T2645">,</text:span><text:span text:style-name="T2646"><text:s/>jei</text:span><text:span text:style-name="T2647">­gu yra tik</text:span><text:span text:style-name="T2648">­rai la</text:span><text:span text:style-name="T2649">­bai di</text:span><text:span text:style-name="T2650">­de</text:span><text:span text:style-name="T2651">­lė</text:span><text:span text:style-name="T2652"><text:s/></text:span><text:span text:style-name="T2653">dau</text:span><text:span text:style-name="T2654">­gu</text:span><text:span text:style-name="T2655">­ma, ga</text:span><text:span text:style-name="T2656">­li iš dau</text:span><text:span text:style-name="T2657">­gu</text:span><text:span text:style-name="T2658">­mos pa</text:span><text:span text:style-name="T2659">­im</text:span><text:span text:style-name="T2660">­ti tris ta</text:span><text:span text:style-name="T2661">­ry</text:span><text:span text:style-name="T2662">­bos na</text:span><text:span text:style-name="T2663">­rius, pa</text:span><text:span text:style-name="T2664">­skelb</text:span><text:span text:style-name="T2665">­ti, kad ji opo</text:span><text:span text:style-name="T2666">­zi</text:span><text:span text:style-name="T2667">­ci</text:span><text:span text:style-name="T2668">­nė, ir iš to me</text:span><text:span text:style-name="T2669">­ras pa</text:span><text:span text:style-name="T2670">­siū</text:span><text:span text:style-name="T2671">­lys, kad vi</text:span><text:span text:style-name="T2672">­ce</text:span><text:span text:style-name="T2673">­me</text:span><text:span text:style-name="T2674">­ras yra opo</text:span><text:span text:style-name="T2675">­zi</text:span><text:span text:style-name="T2676">­ci</text:span><text:span text:style-name="T2677">­nis. Aš ma</text:span><text:span text:style-name="T2678">­nau, kad rei</text:span><text:span text:style-name="T2679">­kė</text:span><text:span text:style-name="T2680">­tų pa</text:span><text:span text:style-name="T2681">­mąs</text:span><text:span text:style-name="T2682">­ty</text:span><text:span text:style-name="T2683">­ti, gal ke</text:span><text:span text:style-name="T2684">­lias nė</text:span><text:span text:style-name="T2685">­ra blo</text:span><text:span text:style-name="T2686">­gas, gal rei</text:span><text:span text:style-name="T2687">­kė</text:span><text:span text:style-name="T2688">­tų su</text:span><text:span text:style-name="T2689">­teik</text:span><text:span text:style-name="T2690">­ti opo</text:span><text:span text:style-name="T2691">­zi</text:span><text:span text:style-name="T2692">­ci</text:span><text:span text:style-name="T2693">­jai dau</text:span><text:span text:style-name="T2694">­giau tei</text:span><text:span text:style-name="T2695">­sių. Ne</text:span><text:span text:style-name="T2696">­su la</text:span><text:span text:style-name="T2697">­bai prieš, bet tie</text:span><text:span text:style-name="T2698">­siog tu</text:span><text:span text:style-name="T2699">­riu daug pa</text:span><text:span text:style-name="T2700">­svars</text:span><text:span text:style-name="T2701">­ty</text:span><text:span text:style-name="T2702">­mų,<text:s/></text:span>ką iš tik­ro<text:s/>duos žmo­nėms, ar čia su­stip­rins opo­zi­ci­ją?</text:p>
        <text:p text:style-name="Roman"><text:span text:style-name="T2703">PIRMININKĖ.</text:span><text:s/>Bal­suo­ja­me.<text:s/></text:p>
        <text:p text:style-name="Roman">Bal­sa­vo 85 Sei­mo na­riai: už – 32, prieš – 10, su­si­lai­kė 43. Po pa­tei­ki­mo pro­jek­tui ne­pri­tar­ta. (<text:span text:style-name="T2704">Šur</text:span><text:span text:style-name="T2705">­mu</text:span><text:span text:style-name="T2706">­lys sa</text:span><text:span text:style-name="T2707">­lė</text:span><text:span text:style-name="T2708">­je</text:span>)</text:p>
        <text:p text:style-name="Roman">Al­ter­na­ty­vus bal­sa­vi­mas. Kas už tai, kad grą­žin­tu­me ini­cia­to­riams to­bu­lin­ti, bal­suo­ja­te už, kas už tai, kad at­mes­tu­me, bal­suo­ja­te prieš. Pra­šau.</text:p>
        <text:p text:style-name="Roman">Bal­sa­vo 89 Sei­mo na­riai: už – 60, prieš – 29. Grą­žin­ta ini­cia­to­riams to­bu­lin­ti.<text:s/></text:p>
        <text:p text:style-name="Roman">Ger­bia­mie­ji Sei­mo na­riai, ka­dan­gi jau at­vy­ko Lie­tu­vos Res­pub­li­kos Kon­sti­tu­ci­nio Teis­mo pir­mi­nin­kas, nors pa­gal dar­bo­tvarkę šiai pro­ce­dū­rai dar tu­ri­me tris mi­nu­tes, ta­čiau kol aš per­skai­ty­siu įžan­gą, tai tur­būt ir bus 15 va­lan­da.</text:p>
        <text:p text:style-name="Roman"/>
        <text:p text:style-name="Laikas">14.57 val.</text:p>
        <text:p text:style-name="Roman12">Sei­mo na­rių prie­sai­ka</text:p>
        <text:p text:style-name="Roman"/>
        <text:p text:style-name="Roman">Šian­die­ną Vy­riau­sio­ji rin­ki­mų ko­mi­si­ja pa­tvir­ti­no ir įtei­kė Sei­mo na­rio pa­žy­mė­ji­mus trims nau­jai iš­rink­tiems Sei­mo na­riams. Sei­mo sta­tu­tas nu­ma­to, kad Sei­mo na­rių prie­sai­ką pri­ima Lie­tu­vos Res­pub­li­kos Kon­sti­tu­ci­nio Teis­mo pir­mi­nin­kas. To­dėl kvie­čiu Lie­tu­vos Res­pub­li­kos Kon­sti­tu­ci­nio Teis­mo pir­mi­nin­ką D. Ža­li­mą pri­saik­di­ni­mo pro­ce­dū­ros.<text:s/></text:p>
        <text:p text:style-name="Roman"><text:span text:style-name="T2709">D. ŽALIMAS.</text:span><text:s/>Ger­bia­mo­ji Sei­mo Pir­mi­nin­ko pa­va­duo­to­ja, ger­bia­mie­ji Sei­mo na­riai, Lie­tu­vos Res­pub­li­kos Vy­riau­sio­ji rin­ki­mų ko­mi­si­ja 2019 m.<text:s/>rug­sė­jo 26 d., tai yra šian­dien, pri­ėmė spren­di­mą Nr. Sp-379 „Dėl 2019 m.<text:s/>rug­sė­jo 8 d.<text:s/>nau­jų rin­ki­mų į Lie­tu­vos Res­pub­li­kos Sei­mą vien­man­da­tė­se Žir­mū­nų<text:s/>Nr. 4, Gargž­dų<text:s/>Nr. 31 ir Žiem­ga­los<text:s/>Nr. 46 rin­ki­mų apy­gar­do­se ga­lu­ti­nių re­zul­ta­tų pa­tvir­ti­ni­mo“, ku­riuo nu­spren­dė pa­tvir­tin­ti 2019 m.<text:s/>rug­sė­jo 8 d.<text:s/>įvy­ku­sių nau­jų rin­ki­mų į<text:s/>Lie­tu­vos Res­pub­li­kos<text:s/>Sei­mą vien­man­da­tė­se Žir­mū­nų<text:s/>Nr. 4, Gargž­dų<text:s/>Nr. 31,<text:s/>Žiem­ga­los<text:s/>Nr. 46 rin­ki­mų apy­gar­do­se ga­lu­ti­nius re­zul­ta­tus ir nu­sta­tė, kad pa­gal bal­sa­vi­mo re­zul­ta­tus dau­giau­sia rin­kė­jų bal­sų ga­vę L. Jo­nai­tis, P. Kuz­mic­kie­nė ir R. Pet­raus­kie­nė<text:s/>iš­rink­ti Lie­tu­vos Res­pub­li­kos Sei­mo na­riais. Šis Vy­riau­sio­sios rin­ki­mų ko­mi­si­jos spren­di­mas pa­skelb­tas in­ter­ne­te šian­dien, tai yra 2019 m.<text:s/>rug­sė­jo 26 d., tai­gi jis įsi­ga­lio­jo ir mi­nė­ti Sei­mo na­riai ga­li pri­siek­ti Sei­mo ple­na­ri­nia­me po­sė­dy­je.</text:p>
        <text:p text:style-name="Roman">Prieš pri­im­da­mas Sei­mo na­rių prie­sai­ką, tu­riu pa­aiš­kin­ti kai ku­rias kon­sti­tu­ci­nes ir Lie­tu­vos Res­pub­li­kos Sei­mo sta­tu­to nuo­sta­tas, su­si­ju­sias su šia pro­ce­dū­ra. Lie­tu­vos Res­pub­li­kos Kon­sti­tu­ci­jos 59 straips­nio<text:s/>2 ir 3 da­ly­se nu­sta­ty­ta, kad „iš­rink­tas Sei­mo na­rys vi­sos Tau­tos at­sto­vo tei­ses įgy­ja tik po to, kai Sei­me jis pri­sie­kia bū­ti iš­ti­ki­mas Lie­tu­vos Res­pub­li­kai. Sei­mo na­rys, įsta­ty­mo nu­sta­ty­ta tvar­ka ne­pri­sie­kęs ar­ba pri­sie­kęs lyg­ti­nai, ne­ten­ka Sei­mo na­rio man­da­to. Dėl to Sei­mas pri­ima nu­ta­ri­mą“.<text:s/></text:p>
        <text:p text:style-name="Roman">Kon­sti­tu­ci­nis Teis­mas sa­vo bai­gia­muo­siuo­se ak­tuo­se yra kon­sta­ta­vęs, kad Sei­mo na­rio prie­sai­ka nė­ra vien for­ma­lus ar sim­bo­li­nis ak­tas, ji nė­ra vien iš­kil­min­gas prie­sai­kos žo­džių iš­ta­ri­mas ar prie­sai­kos ak­to pa­si­ra­šy­mas. Sei­mo na­rio prie­sai­kos ak­tas yra kon­sti­tu­ciš­kai tei­siš­kai reikš­min­gas – duo­da­mas prie­sai­ką iš­rink­ta­sis Sei­mo na­rys vie­šai ir iš­kil­min­gai įsi­pa­rei­go­ja veik­ti taip, kaip įpa­rei­go­ja duo­ta prie­sai­ka, ir jo­kio­mis ap­lin­ky­bė­mis jos ne­su­lau­žy­ti. Iš Sei­mo na­rio prie­sai­kos jam ky­la pa­rei­ga gerb­ti ir vyk­dy­ti Kon­sti­tu­ci­ją, įsta­ty­mus, są­ži­nin­gai vyk­dy­ti Tau­tos at­sto­vo pa­rei­gas, kaip jį įpa­rei­go­ja Kon­sti­tu­ci­ja.<text:s/></text:p>
        <text:p text:style-name="Roman">Kon­sti­tu­ci­jos su­de­da­mo­sios da­lies – Lie­tu­vos Res­pub­li­kos įsta­ty­mo „Dėl Lie­tu­vos Res­pub­li­kos Kon­sti­tu­ci­jos įsi­ga­lio­ji­mo tvar­kos“ 5 straips­ny­je yra nu­sta­ty­tas Sei­mo na­rio prie­sai­kos teks­tas. Duo­dant prie­sai­ką, mi­nė­tas teks­tas tu­ri bū­ti per­sa­ko­mas ar per­skai­to­mas. Po to var­di­nis prie­sai­kos teks­tas pa­si­ra­šo­mas. Prie­sai­kos teks­tas ne­tai­so­mas ir ne­kei­čia­mas, iš­sky­rus tai, kad pri­siek­ti lei­džia­ma ir be pas­ku­ti­nio prie­sai­kos teks­to sa­ki­nio.<text:s/></text:p>
        <text:soft-page-break/>
        <text:p text:style-name="Roman">Pa­gal Sei­mo sta­tu­to 4 straips­nį Sei­mo na­rio prie­sai­ką pri­ima Lie­tu­vos Res­pub­li­kos Kon­sti­tu­ci­nio Teis­mo pir­mi­nin­kas. Sei­mo na­rys pri­sie­kia sto­vė­da­mas prie­šais pri­iman­tį prie­sai­ką as­me­nį, skai­to prie­sai­ką pa­dė­jęs ran­ką ant Kon­sti­tu­ci­jos. Pa­si­ra­šy­tas var­di­nis prie­sai­kos la­pas per­duo­da­mas pri­ėmu­siam prie­sai­ką Kon­sti­tu­ci­nio Teis­mo pir­mi­nin­kui, ku­ris jį pa­tik­ri­na ir pa­skel­bia Sei­mo na­rio, įgi­ju­sio vi­sas Tau­tos at­sto­vo tei­ses, pa­var­dę. Var­di­nį prie­sai­kos la­pą pri­ėmęs prie­sai­ką as­muo per­duo­da Sei­mo Pir­mi­nin­kui sau­go­ti Sei­me. Pa­gal Sei­mo tra­di­ci­ją, pri­imant Sei­mo na­rių prie­sai­ką, Sei­mo sa­lė­je vi­si sto­vi.<text:s/></text:p>
        <text:p text:style-name="Roman">Tai­gi no­rė­čiau pra­dė­ti prie­sai­kos pri­ėmi­mo pro­ce­dū­rą. Pra­šom sto­ti.</text:p>
        <text:p text:style-name="Roman">Kvie­čiu pri­siek­ti Sei­mo na­rį L. Jo­nai­tį.<text:s/></text:p>
        <text:p text:style-name="Roman"><text:span text:style-name="T2710">L. JONAITIS.</text:span><text:s/>Aš, Liu­das Jo­nai­tis, pri­sie­kiu bū­ti iš­ti­ki­mas Lie­tu­vos Res­pub­li­kai; pri­sie­kiu gerb­ti ir vyk­dy­ti jos Kon­sti­tu­ci­ją ir įsta­ty­mus, sau­go­ti jos že­mių vien­ti­su­mą; pri­sie­kiu viso­mis iš­ga­lė­mis stip­rin­ti Lie­tu­vos ne­pri­klau­so­my­bę, są­ži­nin­gai tar­nau­ti Tė­vy­nei, de­mo­kra­tijai, Lie­tu­vos žmo­nių ge­ro­vei. Te­pa­de­da man Die­vas!<text:s/></text:p>
        <text:p text:style-name="Roman"><text:span text:style-name="T2711">D. ŽALIMAS.</text:span><text:s/>Skel­biu, kad Sei­mo na­rys L. Jo­nai­tis pri­sie­kė 2019 m.<text:s/>rug­sė­jo 26 d.<text:s/>Sei­mo po­sė­dy­je ir, re­mian­tis Kon­sti­tu­ci­jos 59 straips­niu, įgi­jo vi­sas Tau­tos at­sto­vo tei­ses. Svei­ki­nu Sei­mo na­rį L. Jo­nai­tį.<text:s/><text:span text:style-name="T2712">(</text:span><text:span text:style-name="T2713">Plo</text:span><text:span text:style-name="T2714">­ji</text:span><text:span text:style-name="T2715">­mai</text:span><text:span text:style-name="T2716">)</text:span><text:s/></text:p>
        <text:p text:style-name="Roman">Kvie­čiu pri­siek­ti Sei­mo na­rę P. Kuz­mic­kie­nę.</text:p>
        <text:p text:style-name="Roman"><text:span text:style-name="T2717">P. KUZMICKIENĖ.</text:span><text:s/>Aš,<text:s/>Paulė Kuzmickienė, pri­sie­kiu bū­ti iš­ti­ki­ma Lie­tu­vos Res­pub­li­kai; pri­sie­kiu gerb­ti ir vyk­dy­ti jos Kon­sti­tu­ci­ją ir įsta­ty­mus, sau­go­ti jos že­mių vien­ti­su­mą; prisie­kiu vi­so­mis iš­ga­lė­mis stip­rin­ti Lie­tu­vos ne­pri­klau­so­my­bę, są­ži­nin­gai tar­nau­ti Tė­vy­nei, de­mo­kra­tijai, Lie­tu­vos žmo­nių ge­ro­vei. Te­pa­de­da man Die­vas!</text:p>
        <text:p text:style-name="Roman"><text:span text:style-name="T2718">D. ŽALIMAS.</text:span><text:s/>Skel­biu, kad Sei­mo na­rė P. Kuz­mic­kie­nė pri­sie­kė 2019 m.<text:s/>rug­sė­jo 26 d.<text:s/>Sei­mo po­sė­dy­je ir, re­mian­tis Kon­sti­tu­ci­jos 59 straips­niu, įgi­jo vi­sas Tau­tos at­sto­vo tei­ses. Svei­ki­nu P. Kuz­mic­kie­nę.<text:s/><text:span text:style-name="T2719">(</text:span><text:span text:style-name="T2720">Plo</text:span><text:span text:style-name="T2721">­ji</text:span><text:span text:style-name="T2722">­mai</text:span><text:span text:style-name="T2723">)</text:span><text:s/></text:p>
        <text:p text:style-name="Roman">Kvie­čiu pri­siek­ti Sei­mo na­rę R. Pet­raus­kie­nę.<text:s/></text:p>
        <text:p text:style-name="Roman"><text:span text:style-name="T2724">R. PETRAUSKIENĖ.</text:span><text:s/>Aš,<text:s/>Rasa Pertrauskienė, pri­sie­kiu bū­ti iš­ti­ki­ma Lie­tu­vos Res­pub­li­kai; pri­sie­kiu gerb­ti ir vyk­dy­ti jos Kon­sti­tu­ci­ją ir įsta­ty­mus, sau­go­ti jos že­mių vien­ti­su­mą; prisie­kiu vi­so­mis iš­ga­lė­mis stip­rin­ti Lie­tu­vos ne­pri­klau­so­my­bę, są­ži­nin­gai tar­nau­ti Tė­vy­nei, de­mo­kra­tijai, Lie­tu­vos žmo­nių ge­ro­vei. Te­pa­de­da man Die­vas!</text:p>
        <text:p text:style-name="Roman"><text:span text:style-name="T2725">D. ŽALIMAS.</text:span><text:s/>Skel­biu, kad Sei­mo na­rė R. Pet­raus­kie­nė pri­sie­kė 2019 m.<text:s/>rug­sė­jo 26 d.<text:s/>Sei­mo po­sė­dy­je ir, re­mian­tis Kon­sti­tu­ci­jos 59 straips­niu, įgi­jo vi­sas Tau­tos at­sto­vo tei­ses. Svei­ki­nu Sei­mo na­rę R. Pet­raus­kie­nę. (<text:span text:style-name="T2726">Plo</text:span><text:span text:style-name="T2727">­ji</text:span><text:span text:style-name="T2728">­mai</text:span>)<text:s/></text:p>
        <text:p text:style-name="Roman"><text:span text:style-name="T2729">PIRMININKĖ.</text:span><text:span text:style-name="T2730"><text:s/></text:span>Tai­gi svei­ki­na­me nau­juo­sius Sei­mo na­rius. Lin­ki­me vi­sa­da lai­ky­tis duo­tos prie­sai­kos, sėk­mės dar­buo­se, iš­li­ki­te to­kie jau­ni, gra­žūs, be­si­šyp­san­tys kaip šian­dien iki me­tų pa­bai­gos ar­ba ka­den­ci­jos pa­bai­gos.</text:p>
        <text:p text:style-name="Roman">Ger­bia­mi ko­le­gos, kol vyks­ta svei­ki­ni­mai, skel­biu pen­kių mi­nu­čių per­trau­ką.<text:s/></text:p>
        <text:p text:style-name="Roman"/>
        <text:p text:style-name="Pertrauka">Per­trau­ka</text:p>
        <text:p text:style-name="Roman"/>
        <text:p text:style-name="Laikas">15.10 val.</text:p>
        <text:p text:style-name="Roman12">Vy­riau­sio­sios rin­ki­mų ko­mi­si­jos įsta­ty­mo<text:s/>Nr. IX-985 13 straips­nio pa­kei­ti­mo įstatymo pro­jek­tas<text:s/>Nr. XIIIP-3735 (<text:span text:style-name="T2731">pa</text:span><text:span text:style-name="T2732">­tei</text:span><text:span text:style-name="T2733">­ki</text:span><text:span text:style-name="T2734">­mas</text:span>)</text:p>
        <text:p text:style-name="Roman"/>
        <text:p text:style-name="Roman"><text:span text:style-name="T2735">PIRMININKĖ.</text:span><text:s/>Ger­bia­mi ko­le­gos, per­trau­ka bai­gė­si. O da­bar<text:s/>į tri­bū­ną kvie­čiu A. Ged­vilie­nę pa­teik­ti Vy­riau­sio­sios rin­ki­mų ko­mi­si­jos įsta­ty­mo 13 straips­nio pa­kei­ti­mo įsta­ty­mo pro­jek­tą.<text:s/></text:p>
        <text:p text:style-name="Roman"><text:span text:style-name="T2736">A. GEDVILIENĖ</text:span><text:span text:style-name="T2737"><text:s/></text:span><text:span text:style-name="T2738">(</text:span><text:span text:style-name="T2739">TS-LKDF</text:span><text:span text:style-name="T2740">)</text:span><text:span text:style-name="T2741">.<text:s/></text:span>Ger­bia­ma pir­mi­nin­ke, ko­le­gos, įsta­ty­mo pa­tei­ki­mą pa­ska­ti­no si­tu­a­ci­ja, pa­ste­bė­jus, kad į rin­ki­mų ste­bė­ji­mo mi­si­jas už­sie­ny­je pre­ten­duo­ja vyk­ti dau­giau Vy­riau­sio­sios rin­ki­mų ko­mi­si­jos na­rių, nei yra vie­tų. O kam ir kur vyk­ti, spren­džia tik ko­mi­si­jos pir­mi­nin­kas. Ma­no­me, kad taip su­da­ro­mos są­ly­gos ko­mi­si­jos pir­mi­nin­kui nau­do­tis to­kia nuo­sta­ta kaip tam tik­ru pa­si­rin­ki­mu kon­kre­čių ko­mi­si­jos na­rių ska­ti­ni­mui ar­ba, prie­šin­gai, ne­<text:soft-page-break/>ska­ti­ni­mui. To­kia nuo­sta­ta ga­li bū­ti ma­ni­pu­liuo­ja­ma, ne­pai­sant jo­kių mo­ty­vų, neat­si­skai­tant<text:s/><text:span text:style-name="T2742">ko</text:span><text:span text:style-name="T2743">­mi</text:span><text:span text:style-name="T2744">­si</text:span><text:span text:style-name="T2745">­jai, pa</text:span><text:span text:style-name="T2746">­žei</text:span><text:span text:style-name="T2747">­džiant ko</text:span><text:span text:style-name="T2748">­mi</text:span><text:span text:style-name="T2749">­si</text:span><text:span text:style-name="T2750">­jos na</text:span><text:span text:style-name="T2751">­rių ne</text:span><text:span text:style-name="T2752">­pri</text:span><text:span text:style-name="T2753">­klau</text:span><text:span text:style-name="T2754">­so</text:span><text:span text:style-name="T2755">­mu</text:span><text:span text:style-name="T2756">­mo bei vie</text:span><text:span text:style-name="T2757">­šu</text:span><text:span text:style-name="T2758">­mo ir ne</text:span><text:span text:style-name="T2759">­ša</text:span><text:span text:style-name="T2760">­liš</text:span><text:span text:style-name="T2761">­ku</text:span><text:span text:style-name="T2762">­mo prin</text:span><text:span text:style-name="T2763">­ci</text:span><text:span text:style-name="T2764">­pus.<text:s/></text:span></text:p>
        <text:p text:style-name="Roman">Ko­man­di­ruo­čių svars­ty­mas vie­ša­me po­sė­dy­je ir ko­le­gia­lus šio klau­si­mo nag­ri­nė­ji­mas leis­tų skaid­riai, vie­šai ir mo­ty­vuo­tai spręs­ti, kas yra siun­čia­mas į ko­man­di­ruo­tes iš ko­mi­si­jos na­rių, ir tai pa­dė­tų iš­veng­ti ga­li­mų ma­ni­pu­lia­ci­jų. Pa­žy­mė­ti­na, kad dėl pir­mi­nin­kės ko­man­di­ruo­čių da­bar spren­džia vi­sa ko­mi­si­ja, ir mes siū­lo­me tie­siog pri­tai­ky­ti ana­lo­gi­ją.<text:s/></text:p>
        <text:p text:style-name="Roman"><text:span text:style-name="T2765">PIRMININKĖ.</text:span><text:s/>Dė­ko­ju. Klau­sia I. Šiau­lie­nė.<text:s/></text:p>
        <text:p text:style-name="Roman"><text:span text:style-name="T2766">I. ŠIAULIENĖ</text:span><text:span text:style-name="T2767"><text:s/></text:span><text:span text:style-name="T2768">(</text:span><text:span text:style-name="T2769">LSDDF</text:span><text:span text:style-name="T2770">)</text:span><text:span text:style-name="T2771">.<text:s/></text:span>Dė­ko­ju, ger­bia­ma po­sė­džio pir­mi­nin­ke. Ger­bia­ma tei­kė­ja, kaip jūs pa­ko­men­tuo­tu­mė­te Tei­sės de­par­ta­men­to iš­va­dą, ku­rio­je kal­ba­ma, kad jū­sų siū­ly­mas ne­la­bai de­rė­tų su ben­dra ad­mi­nist­ra­ci­ne prak­ti­ka, šiaip ar taip,<text:s/>už ko­mi­si­jos dar­bą at­sa­ko­my­bę pri­si­i­ma pir­mi­nin­kas, ir tai, ką jūs siū­lo­te, tie­siog ap­ri­bo­ja jo ga­li­my­bes or­ga­ni­zuo­ti dar­bą.<text:s/></text:p>
        <text:p text:style-name="Roman"><text:span text:style-name="T2772">A. GEDVILIENĖ</text:span><text:span text:style-name="T2773"><text:s/></text:span><text:span text:style-name="T2774">(</text:span><text:span text:style-name="T2775">TS-LKDF</text:span><text:span text:style-name="T2776">)</text:span><text:span text:style-name="T2777">.<text:s/></text:span>Ma­no­me, kad į Tei­sės de­par­ta­men­to pa­sta­bas ga­li­ma at­si­žvelg­ti ir, jei­gu bus pri­tar­ta pa­tei­ki­mui, ko­mi­te­tuo­se bus pa­pil­dy­ta ir at­si­žvelg­ta pa­pil­dant įsta­ty­mo pro­jek­tą, kad bū­tų ko­mi­si­jos na­rių su­ti­ki­mas, dėl ko iš prin­ci­po Tei­sės de­par­ta­men­tas ir da­vė pa­sta­bas.<text:s/></text:p>
        <text:p text:style-name="Roman"><text:span text:style-name="T2778">PIRMININKĖ.</text:span><text:span text:style-name="T2779"><text:s/>Dė</text:span><text:span text:style-name="T2780">­kui, ko</text:span><text:span text:style-name="T2781">­le</text:span><text:span text:style-name="T2782">­ge. Dau</text:span><text:span text:style-name="T2783">­giau nie</text:span><text:span text:style-name="T2784">­kas ne</text:span><text:span text:style-name="T2785">­no</text:span><text:span text:style-name="T2786">­ri jū</text:span><text:span text:style-name="T2787">­sų klaus</text:span><text:span text:style-name="T2788">­ti. Mo</text:span><text:span text:style-name="T2789">­ty</text:span><text:span text:style-name="T2790">­vai. E. Pu</text:span><text:span text:style-name="T2791">­pi</text:span><text:span text:style-name="T2792">­nis – už.<text:s/></text:span></text:p>
        <text:p text:style-name="Roman"><text:span text:style-name="T2793">E. PUPINIS</text:span><text:s/><text:span text:style-name="T2794">(</text:span><text:span text:style-name="T2795">TS-LKDF</text:span><text:span text:style-name="T2796">)</text:span>. Ačiū. Ger­bia­mi ko­le­gos, vis dėl­to tai yra ne vi­sai to­kia ins­ti­tu­ci­ja. Iš tik­rų­jų ji for­muo­ja­ma įvai­riai. Ir po­li­ti­nės par­ti­jos de­le­guo­ja į tą ins­ti­tu­ci­ją.<text:s/>Pa­ė­mus kad ir ko­mi­te­tus, ne vie­nas pir­mi­nin­kas siun­čia žmo­nes į ko­man­di­ruo­tes, yra de­ri­na­ma su vi­sais ko­mi­te­to na­riais.<text:s/>Ma­nau, ir čia tik­rai nie­ko ne­at­si­tik­tų, kad vis dėl­to<text:s/>tokia<text:s/>ko­le­gia­li ins­ti­tu­ci­ja<text:s/>ga­lė­tų spręs­ti dėl ko­man­di­ruo­čių. Nes iš tik­rų­jų ste­bė­ji­mo mi­si­jos nė­ra kaž­ko­kios as­me­ni­nės, rei­ka­lau­jan­čios per daug iš­skir­ti­nės kom­pe­ten­ci­jos. Jei­gu jau esi to­je gru­pė­je, ku­ri pri­žiū­ri rin­ki­mus, tai iš tik­rų­jų kiek­vie­nas ga­lė­tų rink­ti ir ta ins­ti­tu­ci­ja ga­lė­tų ko­le­gia­liai spręs­ti. Siū­lau pri­tar­ti įsta­ty­mo pro­jek­tui.<text:s/></text:p>
        <text:p text:style-name="Roman"><text:span text:style-name="T2797">PIRMININKĖ.</text:span><text:s/>Prieš – I. Šiau­lie­nė.<text:s/></text:p>
        <text:p text:style-name="Roman"><text:span text:style-name="T2798">I. ŠIAULIENĖ</text:span><text:span text:style-name="T2799"><text:s/></text:span><text:span text:style-name="T2800">(</text:span><text:span text:style-name="T2801">LSDDF</text:span><text:span text:style-name="T2802">)</text:span><text:span text:style-name="T2803">.<text:s/></text:span>Dė­ko­ju. Gal ne tiek prieš, bet tie­siog abe­jo­nės. Šiaip ar taip, kaip ži­no­te, kaip ir ger­bia­mas Ed­mun­das kal­bė­jo, de­le­guo­ja at­sto­vus ir po­li­ti­nės par­ti­jos, bet ki­ti ko­mi­si­jos na­riai nė­ra vien tik dir­ban­tys ko­mi­si­jo­je. Iš es­mės vien ko­mi­si­jo­je dir­ba tik ko­mi­si­jos pir­mi­nin­kas ir pa­va­duo­to­jai. Pa­vyz­džiui, svars­tant kad ir tos pa­čios ko­man­di­ruo­tės klau­si­mą, gal tie­siog žmo­gus dėl dar­bo įsi­pa­rei­go­ji­mų tuo me­tu ne­ga­li iš­vyk­ti ir ga­li at­ro­dy­ti, kad ko­mi­si­jos pir­mi­nin­kas ne­tei­sin­gai spren­džia klau­si­mą. Tie­siog man at­ro­do, kad yra ga­na ap­sun­ki­nan­tis toks spren­di­mas. Nors aš ne­pa­nei­giu, kad šiaip bet ku­ris va­do­vas, siek­da­mas pa­lan­kaus mik­ro­kli­ma­to, to­kius klau­si­mus su vi­sa ko­mi­si­ja ga­li ap­tar­ti. Bet ar bū­ti­na tai įra­šy­ti įsta­ty­me,<text:s/>reiš­kiu abe­jo­nę.<text:s/></text:p>
        <text:p text:style-name="Roman"><text:span text:style-name="T2804">PIRMININKĖ.</text:span><text:span text:style-name="T2805"><text:s/>Ge</text:span><text:span text:style-name="T2806">­rai. Nuo</text:span><text:span text:style-name="T2807">­mo</text:span><text:span text:style-name="T2808">­nės iš</text:span><text:span text:style-name="T2809">­reikš</text:span><text:span text:style-name="T2810">­tos, bal</text:span><text:span text:style-name="T2811">­suo</text:span><text:span text:style-name="T2812">­ja</text:span><text:span text:style-name="T2813">­me.<text:s/></text:span></text:p>
        <text:p text:style-name="Roman">Bal­sa­vo 67<text:s/>Sei­mo na­riai: už – 35, prieš – 9, su­si­lai­kė 23. Po pa­tei­ki­mo pri­tar­ta.</text:p>
        <text:p text:style-name="Roman">Pa­grin­di­nis ko­mi­te­tas – Vals­ty­bės val­dy­mo ir sa­vi­val­dy­bių ko­mi­te­tas. Nu­ma­to­mas svars­ty­mas lap­kri­čio 28 die­ną.</text:p>
        <text:p text:style-name="Roman"/>
        <text:p text:style-name="Laikas">15.15 val.</text:p>
        <text:p text:style-name="Roman12">Sei­mo sa­vai­tės<text:s/><text:span text:style-name="T2814">(2019-10-07–2019-10-11)</text:span><text:s/>– 2019 m.<text:s/>spa­lio 8 d.<text:s/>(ant­ra­die­nio) ir 10 d.<text:s/>(ket­vir­ta­die­nio) po­sė­džių dar­bo­tvarkės pa­tei­ki­mas ir tvir­ti­ni­mas</text:p>
        <text:p text:style-name="Roman"/>
        <text:p text:style-name="Roman">Krei­piuo­si į pir­mą­ją Sei­mo vi­ce­pir­mi­nin­kę, gal jūs da­bar ga­li­te pa­teik­ti sa­vai­tės, pra­si­de­dan­čios 7 die­na, po­sė­džių dar­bo­tvarkę, ka­dan­gi dar ki­ti do­ku­men­tai se­ga­mi, mes per tą lai­ką tai iš­sprę­si­me.</text:p>
        <text:p text:style-name="Roman"><text:span text:style-name="T2815">R. BAŠKIENĖ</text:span><text:s/><text:span text:style-name="T2816">(</text:span><text:span text:style-name="T2817">LVŽSF</text:span><text:span text:style-name="T2818">)</text:span>. Dė­ko­ju, ger­bia­mo­ji pir­mi­nin­ke. Mie­lie­ji ko­le­gos, sa­vai­tė pra­si­dės spa­lio 7 die­ną, no­ri­me pra­šy­ti jū­sų su­ti­ki­mo įra­šy­ti į dar­bo­tvarkę, ma­nau, la­bai tiks­lin­ga pa­gerb­ti V. Be­rio­zo­vo ir A. Ža­lio 90-uo­sius gim­ta­die­nius, taip pra­si­dė­tų mū­sų ant­ra­die­nio dar­bo­tvarkė. Pri­dė­ti­nės ver­tės mo­kes­čio, li­gos, mo­ti­nys­tės ir dau­ge­lis ki­tų įsta­ty­mų pro­jek­tų, ku­rie su­grįž­ta iš ko­mi­te­tų jau ap­svars­ty­ti, iš­klau­sy­si­me jų iš­va­das ir dis­ku­si­ją reng­si­me Sei­me.<text:s/><text:soft-page-break/>Sei­mo nu­ta­ri­mo „Dėl Vals­ty­bi­nės kul­tū­ros pa­vel­do ko­mi­si­jos na­rių“ ir dėl me­tų pa­skel­bi­mo pa­tei­ki­mai. Į Vy­riau­sy­bės pus­va­lan­dį, ma­no ži­nio­mis, kvie­čia­me tei­sin­gu­mo mi­nist­rą, ir mi­nist­rų pa­tei­kia­mi įsta­ty­mų pro­jek­tai, ku­rie bu­vo nu­ma­ty­ti Vy­riau­sy­bės teik­to­je šios se­si­jos dar­bų pro­gra­mo­je. Taip pat įtrau­kia­me Sei­mo na­rių įsta­ty­mų pro­jek­tus ir taip pla­nuo­ja­me ant­ra­die­nio dar­bo­tvarkę.<text:s/></text:p>
        <text:p text:style-name="Roman">Ket­vir­ta­die­nis. Ket­vir­ta­die­nį nu­ma­to­ma daug pri­ėmi­mų, nes svars­ty­mai jau baig­ti. No­riu at­kreip­ti dė­me­sį į Že­mės gel­mių įsta­ty­mo pro­jek­tą – jo pri­ėmi­mo jau pra­šo ati­tin­ka­mos ins­ti­tu­ci­jos, kad mes grei­čiau jį pri­im­tu­me ir ne­bū­tu­me ba­ra­mi Eu­ro­pos Są­jun­gos. Pa­tei­ki­mai ir mi­nist­rų, ir Sei­mo na­rių su­ra­šy­ti pa­gal tvar­ką, to­dėl la­bai ma­lo­niai pra­šau pri­tar­ti, su­pras­da­ma, kad Se­niū­nų su­ei­ga ga­lė­tų pa­si­ta­ru­si, jei­gu bū­tų po­rei­kis, pa­pil­dy­ti šią dar­bo­tvarkę. (<text:span text:style-name="T2819">Bal</text:span><text:span text:style-name="T2820">­sai sa</text:span><text:span text:style-name="T2821">­lė</text:span><text:span text:style-name="T2822">­je</text:span>)</text:p>
        <text:p text:style-name="Roman"><text:span text:style-name="T2823">PIRMININKĖ.</text:span><text:s/>Ger­bia­mi ko­le­gos, no­ri pa­klaus­ti M. Ma­jaus­kas. Pra­šom.</text:p>
        <text:p text:style-name="Roman"><text:span text:style-name="T2824">M. MAJAUSKAS</text:span><text:span text:style-name="T2825"><text:s/></text:span><text:span text:style-name="T2826">(</text:span><text:span text:style-name="T2827">TS-LKDF</text:span><text:span text:style-name="T2828">)</text:span><text:span text:style-name="T2829">.</text:span><text:s/>Ger­bia­mo­ji pir­mi­nin­ke, no­rė­jau pa­si­tei­rau­ti. Ro­dos, biu­dže­tą mes tu­ri­me svars­ty­ti iki spa­lio 17 die­nos. Lai­kas la­bai grei­tai sen­ka, ar pas­ku­ti­nė­mis die­no­mis prieš tą ter­mi­no pa­bai­gą bus svars­to­ma, ar ga­li­ma ti­kė­tis bū­tent tą sa­vai­tę, kai pra­si­dės ple­na­ri­niai po per­trau­kos?</text:p>
        <text:p text:style-name="Roman"><text:span text:style-name="T2830">R. BAŠKIENĖ</text:span><text:s/><text:span text:style-name="T2831">(</text:span><text:span text:style-name="T2832">LVŽSF</text:span><text:span text:style-name="T2833">)</text:span>. Jūs vi­siš­kai tei­sus, 17 die­ną tu­ri bū­ti re­gist­ruo­ja­mas vals­ty­bės biu­dže­tas, jo pa­tei­ki­mą pla­nuo­ja­me spa­lio 22 die­ną, kar­tu, aiš­ku, at­ke­liaus ir įsta­ty­mų pro­jek­tai, su­si­ję su biu­dže­tu, ir ta­da pa­gal po­rei­kį ma­ty­si­me, kaip tą ga­li­ma da­ry­ti. Ga­li bū­ti ir ne­nu­ma­ty­tas po­sė­dis.<text:s/></text:p>
        <text:p text:style-name="Roman"><text:span text:style-name="T2834">PIRMININKĖ.</text:span><text:s/>Ga­li­me ben­dru su­ta­ri­mu? Ačiū vi­ce­pir­mi­nin­kei už pa­tei­ki­mą. Ar ga­li­me pri­tar­ti, ko­le­gos? Pri­tar­ta. Dė­kui. Dė­me­sio, ger­bia­mi ko­le­gos! Ka­dan­gi mū­sų Sei­me at­si­ra­do ir nau­jų Sei­mo na­rių, ku­rie jau anks­čiau per­ėjo iš vie­nos frak­ci­jos į ki­tą, šian­die­ną trys net­gi pri­sie­kė, bus pa­teik­ta daug Sei­mo nu­ta­ri­mų, nes kiek­vie­nas tu­ri­me dirb­ti ko­kia­me nors ko­mi­te­te.</text:p>
        <text:p text:style-name="Roman"/>
        <text:p text:style-name="Laikas">15.19 val.</text:p>
        <text:p text:style-name="Roman12">Sei­mo nu­ta­ri­mo „Dėl Lie­tu­vos Res­pub­li­kos Sei­mo 2016 m.<text:s/>lap­kri­čio 16 d.<text:s/>nu­ta­ri­mo<text:s/>Nr. XIII-13 „Dėl Lie­tu­vos Res­pub­li­kos Sei­mo ko­mi­te­tų na­rių skai­čiaus“ pa­kei­ti­mo“ projek­tas<text:s/>Nr. XIIIP-3877 (<text:span text:style-name="T2835">pa</text:span><text:span text:style-name="T2836">­tei</text:span><text:span text:style-name="T2837">­ki</text:span><text:span text:style-name="T2838">­mas, svars</text:span><text:span text:style-name="T2839">­ty</text:span><text:span text:style-name="T2840">­mas ir pri</text:span><text:span text:style-name="T2841">­ėmi</text:span><text:span text:style-name="T2842">­mas</text:span>)</text:p>
        <text:p text:style-name="P2843"/>
        <text:p text:style-name="Roman">Tai­gi, ger­bia­ma vi­ce­pir­mi­nin­ke, pir­ma­sis Sei­mo nu­ta­ri­mas dėl Lie­tu­vos Res­pub­li­kos Sei­mo ko­mi­te­to na­rių skai­čiaus. Pro­jek­to re­gist­ra­ci­jos<text:s/>Nr. XIIIP-3877.</text:p>
        <text:p text:style-name="Roman"><text:span text:style-name="T2844">R. BAŠKIENĖ</text:span><text:s/><text:span text:style-name="T2845">(</text:span><text:span text:style-name="T2846">LVŽSF</text:span><text:span text:style-name="T2847">)</text:span>. Dė­ko­ju, ger­bia­mo­ji pir­mi­nin­ke. Ger­bia­mi ko­le­gos, pa­si­kei­ti­mai bū­tų ke­tu­riuo­se ko­mi­te­tuo­se. Eu­ro­pos rei­ka­lų ko­mi­te­te skai­čių siū­lo­ma pa­di­din­ti iš 22 ten dir­ban­čių Sei­mo na­rių į 23, Kai­mo rei­ka­lų ko­mi­te­te – iš sep­ty­nių į aš­tuo­nis, nes at­ėjo nau­jo­ji Sei­mo na­rė, po to mes kon­kre­čiai pri­sta­ty­si­me per­so­na­li­jas. Pa­si­kei­ti­mai Na­cio­na­li­nio sau­gu­mo ir gy­ny­bos ko­mi­te­te – iš 11 į 12 ir So­cia­li­nių rei­ka­lų ir dar­bo ko­mi­te­te – iš 11 į 12. Ma­lo­niai pra­šau pri­tar­ti.</text:p>
        <text:p text:style-name="Roman"><text:span text:style-name="T2848">PIRMININKĖ.</text:span><text:s/>Ger­bia­mi ko­le­gos, ga­li­me ben­dru su­ta­ri­mu pri­tar­ti? Po pa­tei­ki­mo pri­tar­ta.</text:p>
        <text:p text:style-name="Roman">Svars­ty­mas. Nė­ra no­rin­čių kal­bė­ti. Pri­tar­ta po svars­ty­mo. Vie­nas straips­nis.</text:p>
        <text:p text:style-name="Roman">Tai­gi bal­suo­ja­me dėl vi­so Sei­mo nu­ta­ri­mo. Kas už tai, kad bū­tų pri­im­tas Sei­mo nu­ta­ri­mas su mi­nė­tais pa­kei­ti­mais, bal­suo­ja­te už, kas tu­ri­te ki­tą nuo­mo­nę,<text:s/>bal­suo­ja­te prieš ar­ba su­silai­ko­te.</text:p>
        <text:p text:style-name="Roman"/>
        <text:p text:style-name="Priemimas">Šio nu­ta­ri­mo pri­ėmi­mas</text:p>
        <text:p text:style-name="Roman"/>
        <text:p text:style-name="Roman">Bal­sa­vo 67 Sei­mo na­riai: už – 66, prieš – 1, su­si­lai­kiu­sių nė­ra. Sei­mo nu­ta­ri­mas<text:s/>(pro­jek­tas<text:s/>Nr. XIIIP-3877) pri­im­tas. (<text:span text:style-name="T2849">Gon</text:span><text:span text:style-name="T2850">­gas</text:span>)<text:s/></text:p>
        <text:p text:style-name="Roman"/>
        <text:soft-page-break/>
        <text:p text:style-name="P2851">15.21 val.</text:p>
        <text:p text:style-name="P2852"><text:span text:style-name="T2853">Sei</text:span><text:span text:style-name="T2854">­mo nu</text:span><text:span text:style-name="T2855">­ta</text:span><text:span text:style-name="T2856">­ri</text:span><text:span text:style-name="T2857">­mo „Dėl Lie</text:span><text:span text:style-name="T2858">­tu</text:span><text:span text:style-name="T2859">­vos Res</text:span><text:span text:style-name="T2860">­pub</text:span><text:span text:style-name="T2861">­li</text:span><text:span text:style-name="T2862">­kos Sei</text:span><text:span text:style-name="T2863">­mo 2016 m. lap</text:span><text:span text:style-name="T2864">­kri</text:span><text:span text:style-name="T2865">­čio 16 d. nu</text:span><text:span text:style-name="T2866">­ta</text:span><text:span text:style-name="T2867">­ri</text:span><text:span text:style-name="T2868">­mo Nr. XIII-14 „Dėl Lie</text:span><text:span text:style-name="T2869">­tu</text:span><text:span text:style-name="T2870">­vos Res</text:span><text:span text:style-name="T2871">­pub</text:span><text:span text:style-name="T2872">­li</text:span><text:span text:style-name="T2873">­kos Sei</text:span><text:span text:style-name="T2874">­mo ko</text:span><text:span text:style-name="T2875">­mi</text:span><text:span text:style-name="T2876">­te</text:span><text:span text:style-name="T2877">­tų su</text:span><text:span text:style-name="T2878">­dė</text:span><text:span text:style-name="T2879">­ties pa</text:span><text:span text:style-name="T2880">­tvir</text:span><text:span text:style-name="T2881">­ti</text:span><text:span text:style-name="T2882">­ni</text:span><text:span text:style-name="T2883">­mo“ pa</text:span><text:span text:style-name="T2884">­kei</text:span><text:span text:style-name="T2885">­ti</text:span><text:span text:style-name="T2886">­mo“ pro</text:span><text:span text:style-name="T2887">­jek</text:span><text:span text:style-name="T2888">­tas Nr. XIIIP-3878</text:span><text:s/>(<text:span text:style-name="T2889">pa</text:span><text:span text:style-name="T2890">­tei</text:span><text:span text:style-name="T2891">­ki</text:span><text:span text:style-name="T2892">­mas, svars</text:span><text:span text:style-name="T2893">­ty</text:span><text:span text:style-name="T2894">­mas ir pri</text:span><text:span text:style-name="T2895">­ėmi</text:span><text:span text:style-name="T2896">­mas</text:span>)</text:p>
        <text:p text:style-name="P2897"/>
        <text:p text:style-name="P2898">Ger­bia­ma pir­mi­nin­ke, to­liau pra­šau pa­teik­ti Sei­mo nu­ta­ri­mo<text:s/>dėl Lie­tu­vos Res­pub­li­kos Sei­mo ko­mi­te­tų su­dė­ties pa­tvir­ti­ni­mo<text:s/>pro­jek­tą<text:s/>Nr. XIIIP-3878.</text:p>
        <text:p text:style-name="Roman"><text:span text:style-name="T2899">R. BAŠKIENĖ</text:span><text:s/><text:span text:style-name="T2900">(</text:span><text:span text:style-name="T2901">LVŽSF</text:span><text:span text:style-name="T2902">)</text:span>. Dė­ko­ju. Ger­bia­mie­ji ko­le­gos, aš la­bai dė­ko­ju se­niū­nams, kad mes la­bai nuo­šir­džiai dirb­da­mi su­ra­do­me spren­di­mus ir pa­kei­ti­mus taip pat ne tik įra­šy­da­mi nau­juo­sius Sei­mo na­rius, bet ir frak­ci­jų pa­gei­da­vi­mu bu­vo at­lik­ti tam tik­ri pa­kei­ti­mai. Iš Biu­dže­to ir fi­nan­sų ko­mi­te­to iš­brau­kia­mas V. Kam­ble­vi­čius ir įra­šo­mas A. But­ke­vi­čius.<text:s/>Iš Eu­ro­pos rei­ka­lų ko­mi­te­to iš­brau­kia­mas S. Gent­vi­las, įra­šo­mas M. Mac­ke­vi­čius, iš­brau­kia­mas J. Nar­ke­vi­čius, įra­šo­mi T. To­mi­li­nas ir G. Vai­če­kaus­kas. Kai­mo rei­ka­lų ko­mi­te­te sa­vo veik­lą pra­de­da R. Pet­raus­kie­nė, lin­ki­me jai sėk­mės. Į Na­cio­na­li­nio sau­gu­mo ir gy­ny­bos ko­mi­te­tą at­ei­tų dirb­ti D. Ša­ka­lie­nė ir pa­pil­dy­tų ko­mi­te­to su­dė­tį. So­cia­li­nių rei­ka­lų ir dar­bo ko­mi­te­te dirb­tų nau­jo­ji mū­sų ko­le­gė P. Kuz­mic­kie­nė.<text:s/>Iš Švie­ti­mo ir moks­lo ko­mi­te­to<text:s/>iš­ei­na D. Ša­ka­lie­nė, kaip jau mi­nė­jau, į ki­tą ko­mi­te­tą – Na­cio­na­li­nio sau­gu­mo ir gy­ny­bos ko­mi­te­tą, o į jį at­ei­na dirb­ti nau­ja­sis mū­sų ko­le­ga L. Jo­nai­tis. Vals­ty­bės val­dy­mo ir sa­vi­val­dy­bių<text:s/>ko­mi­te­te vie­to­je A. But­ke­vi­čiaus – V. Kam­ble­vi­čius. To­kie bū­tų pa­kei­ti­mai, jiems pra­šau pri­tar­ti.</text:p>
        <text:p text:style-name="Roman"><text:span text:style-name="T2903">PIRMININKĖ.</text:span><text:s/>Dė­ko­ju. Klaus­ti nie­kas ne­no­ri. Ga­li­me ben­dru su­ta­ri­mu pri­tar­ti? Pri­tar­ta.<text:s/></text:p>
        <text:p text:style-name="Roman">Svars­ty­mas. Nė­ra no­rin­čių kal­bė­ti. Pri­tar­ta.<text:s/></text:p>
        <text:p text:style-name="Roman"><text:s/>Yra ke­le­tas straips­nių. 1 straips­nis. Pri­im­tas. 2 straips­nis. Pri­im­tas. 3 straips­nis. Pri­im­tas. 4 straips­nis. Pri­im­tas. 5 straips­nis. Pri­im­tas. 6 straips­nis. Pri­im­tas. Ir 7 straips­nis. Pri­im­tas.<text:s/></text:p>
        <text:p text:style-name="Roman">Dėl vi­so Sei­mo nu­ta­ri­mo mo­ty­vai, dėl vi­so nė­ra no­rin­čių kal­bė­ti.<text:s/></text:p>
        <text:p text:style-name="Roman">Bal­suo­ja­me.</text:p>
        <text:p text:style-name="Roman"/>
        <text:p text:style-name="Priemimas">Šio nu­ta­ri­mo pri­ėmi­mas</text:p>
        <text:p text:style-name="Roman"/>
        <text:p text:style-name="Roman">Bal­sa­vo 70 Sei­mo na­rių: už – 69, prieš nė­ra, su­si­lai­kė 1. Sei­mo nu­ta­ri­mas „Dėl Lie­tu­vos Res­pub­li­kos Sei­mo ko­mi­te­tų su­dė­ties pa­tvir­ti­ni­mo“ pa­kei­ti­mo“ (pro­jek­tas<text:s/>Nr. XIIIP-3878)<text:s/>pri­im­tas. (<text:span text:style-name="T2904">Gon</text:span><text:span text:style-name="T2905">­gas</text:span>)<text:s/></text:p>
        <text:p text:style-name="Roman"/>
        <text:p text:style-name="Laikas">15.24 val.</text:p>
        <text:p text:style-name="Roman12"><text:span text:style-name="T2906">Sei</text:span><text:span text:style-name="T2907">­mo nu</text:span><text:span text:style-name="T2908">­ta</text:span><text:span text:style-name="T2909">­ri</text:span><text:span text:style-name="T2910">­mo „Dėl Lie</text:span><text:span text:style-name="T2911">­tu</text:span><text:span text:style-name="T2912">­vos Res</text:span><text:span text:style-name="T2913">­pub</text:span><text:span text:style-name="T2914">­li</text:span><text:span text:style-name="T2915">­kos Sei</text:span><text:span text:style-name="T2916">­mo 2016 m. lap</text:span><text:span text:style-name="T2917">­kri</text:span><text:span text:style-name="T2918">­čio 22 d. nu</text:span><text:span text:style-name="T2919">­ta</text:span><text:span text:style-name="T2920">­ri</text:span><text:span text:style-name="T2921">­mo Nr. XIII-19 „Dėl Lie</text:span><text:span text:style-name="T2922">­tu</text:span><text:span text:style-name="T2923">­vos Res</text:span><text:span text:style-name="T2924">­pub</text:span><text:span text:style-name="T2925">­li</text:span><text:span text:style-name="T2926">­kos Sei</text:span><text:span text:style-name="T2927">­mo ko</text:span><text:span text:style-name="T2928">­mi</text:span><text:span text:style-name="T2929">­te</text:span><text:span text:style-name="T2930">­tų pir</text:span><text:span text:style-name="T2931">­mi</text:span><text:span text:style-name="T2932">­</text:span><text:span text:style-name="T2933">nin</text:span><text:span text:style-name="T2934">­kų ir jų pa</text:span><text:span text:style-name="T2935">­va</text:span><text:span text:style-name="T2936">­duo</text:span><text:span text:style-name="T2937">­to</text:span><text:span text:style-name="T2938">­jų pa</text:span><text:span text:style-name="T2939">tvir</text:span><text:span text:style-name="T2940">­ti</text:span><text:span text:style-name="T2941">­ni</text:span><text:span text:style-name="T2942">­mo“ pa</text:span><text:span text:style-name="T2943">­kei</text:span><text:span text:style-name="T2944">­ti</text:span><text:span text:style-name="T2945">­mo“ pro</text:span><text:span text:style-name="T2946">­jek</text:span><text:span text:style-name="T2947">­tas Nr. XIIIP-3886<text:s/></text:span>(<text:span text:style-name="T2948">pa</text:span><text:span text:style-name="T2949">­tei</text:span><text:span text:style-name="T2950">­ki</text:span><text:span text:style-name="T2951">­mas, svars</text:span><text:span text:style-name="T2952">­ty</text:span><text:span text:style-name="T2953">­mas ir pri</text:span><text:span text:style-name="T2954">­ėmi</text:span><text:span text:style-name="T2955">­mas</text:span>)</text:p>
        <text:p text:style-name="Roman"/>
        <text:p text:style-name="Roman">Da­bar<text:s/>Lie­tu­vos Res­pub­li­kos Sei­mo ko­mi­te­tų pri­mi­nin­kų ir jų pa­va­duo­to­jų pa­tvir­ti­ni­mo pa­kei­ti­mo pro­jek­tas<text:s/>Nr. XIIIP-3886. Pra­šau, ger­bia­ma…</text:p>
        <text:p text:style-name="Roman"><text:span text:style-name="T2956">R. BAŠKIENĖ</text:span><text:s/><text:span text:style-name="T2957">(</text:span><text:span text:style-name="T2958">LVŽSF</text:span><text:span text:style-name="T2959">)</text:span>. Dė­ko­ju. Yra frak­ci­jų pa­siū­ly­mas iš­brauk­ti Sei­mo na­rį J. Nar­ke­vi­čių. Jie tu­rė­jo kvo­tą Eu­ro­pos rei­ka­lų ko­mi­te­to pir­mi­nin­ko pa­va­duo­to­jo. Yra įra­šo­mas,<text:s/>taip pat Miš­rios Sei­mo na­rių<text:s/>grupės<text:s/>siū­ly­mu,<text:s/>Eu­ro­pos rei­ka­lų ko­mi­te­to pir­mi­nin­ko pa­va­duo­to­ju Sei­mo na­rys M. Pui­do­kas. Pra­šau tam pri­tar­ti.<text:s/></text:p>
        <text:p text:style-name="Roman"><text:span text:style-name="T2960">PIRMININKĖ.</text:span><text:s/>Nė­ra no­rin­čių klaus­ti. Ga­li­me ben­dru su­ta­ri­mu pri­tar­ti? Pri­tar­ta.<text:s/></text:p>
        <text:p text:style-name="Roman">Svars­ty­mas. Pri­tar­ta. Vie­nas straips­nis.<text:s/></text:p>
        <text:p text:style-name="Roman">Bal­suo­ja­me dėl vi­so.<text:s/></text:p>
        <text:p text:style-name="Roman"/>
        <text:soft-page-break/>
        <text:p text:style-name="P2961">Šio nu­ta­ri­mo pri­ėmi­mas</text:p>
        <text:p text:style-name="P2962"/>
        <text:p text:style-name="P2963">Bal­sa­vo 69 Sei­mo na­riai: už – 69, prieš nė­ra, su­si­lai­kiu­sių nė­ra. Nu­ta­ri­mas dėl Sei­mo nu­ta­ri­mo „Dėl Lie­tu­vos Res­pub­li­kos Sei­mo ko­mi­te­tų pir­mi­nin­kų ir jų pa­va­duo­to­jų pa­tvir­ti­ni­mo“ pa­kei­ti­mo pri­im­tas.<text:s/>(<text:span text:style-name="T2964">Gon</text:span><text:span text:style-name="T2965">­gas</text:span>)</text:p>
        <text:p text:style-name="Roman"/>
        <text:p text:style-name="Laikas">15.25 val.</text:p>
        <text:p text:style-name="Roman12">Sei­mo nu­ta­ri­mo „Dėl Lie­tu­vos Res­pub­li­kos Sei­mo 2016 m.<text:s/>lap­kri­čio 29 d.<text:s/>nu­ta­ri­mo<text:s/>Nr. XIII-59 „Dėl Lie­tu­vos Res­pub­li­kos Sei­mo ko­mi­te­tų na­rių pa­va­duo­to­jų pa­tvir­ti­ni­mo“ pa­kei­ti­mo“ pro­jek­tas<text:s/>Nr. XIIIP-3883 (<text:span text:style-name="T2966">pa</text:span><text:span text:style-name="T2967">­tei</text:span><text:span text:style-name="T2968">­ki</text:span><text:span text:style-name="T2969">­mas, svars</text:span><text:span text:style-name="T2970">­ty</text:span><text:span text:style-name="T2971">­mas ir pri</text:span><text:span text:style-name="T2972">­ėmi</text:span><text:span text:style-name="T2973">­mas</text:span>)</text:p>
        <text:p text:style-name="Roman"/>
        <text:p text:style-name="Roman">Da­bar nu­ta­ri­mo dėl Sei­mo nu­ta­ri­mo<text:s/>„Dėl Lie­tu­vos Res­pub­li­kos Sei­mo ko­mi­te­tų na­rių pa­va­duo­to­jų pa­tvir­ti­ni­mo“ pa­kei­ti­mo pro­jek­tas<text:s/>Nr. XIIIP-3883. Pa­tei­ki­mas, svars­ty­mas ir pri­ėmi­mas. Pra­šau.</text:p>
        <text:p text:style-name="Roman"><text:span text:style-name="T2974">R. BAŠKIENĖ</text:span><text:span text:style-name="T2975"><text:s/></text:span><text:span text:style-name="T2976">(</text:span><text:span text:style-name="T2977">LVŽSF</text:span><text:span text:style-name="T2978">)</text:span><text:span text:style-name="T2979">. Dė</text:span><text:span text:style-name="T2980">­ko</text:span><text:span text:style-name="T2981">­ju. Ger</text:span><text:span text:style-name="T2982">­bia</text:span><text:span text:style-name="T2983">­mie</text:span><text:span text:style-name="T2984">­ji ko</text:span><text:span text:style-name="T2985">­le</text:span><text:span text:style-name="T2986">­gos, kaip jūs ži</text:span><text:span text:style-name="T2987">­no</text:span><text:span text:style-name="T2988">­te, ko</text:span><text:span text:style-name="T2989">­mi</text:span><text:span text:style-name="T2990">­te</text:span><text:span text:style-name="T2991">­tų na</text:span><text:span text:style-name="T2992">­riai tu</text:span><text:span text:style-name="T2993">­ri tu</text:span><text:span text:style-name="T2994">­rė</text:span><text:span text:style-name="T2995">­ti pa</text:span><text:span text:style-name="T2996">­va</text:span><text:span text:style-name="T2997">­duo</text:span><text:span text:style-name="T2998">­jan</text:span><text:span text:style-name="T2999">­čius juos ko</text:span><text:span text:style-name="T3000">­le</text:span><text:span text:style-name="T3001">­gas ir tei</text:span><text:span text:style-name="T3002">­kia</text:span><text:span text:style-name="T3003">­ma nau</text:span><text:span text:style-name="T3004">­ja re</text:span><text:span text:style-name="T3005">­dak</text:span><text:span text:style-name="T3006">­ci</text:span><text:span text:style-name="T3007">­ja. Frak</text:span><text:span text:style-name="T3008">­ci</text:span><text:span text:style-name="T3009">­jos čia, be</text:span><text:span text:style-name="T3010">­je, pa</text:span><text:span text:style-name="T3011">­tei</text:span><text:span text:style-name="T3012">­kė vi</text:span><text:span text:style-name="T3013">­sus pa</text:span><text:span text:style-name="T3014">­kei</text:span><text:span text:style-name="T3015">­ti</text:span><text:span text:style-name="T3016">­mus, jų ga</text:span><text:span text:style-name="T3017">­nė</text:span><text:span text:style-name="T3018">­ti</text:span><text:span text:style-name="T3019">­nai daug, to</text:span><text:span text:style-name="T3020">­dėl nau</text:span><text:span text:style-name="T3021">­jo</text:span><text:span text:style-name="T3022">­ji re</text:span><text:span text:style-name="T3023">­dak</text:span><text:span text:style-name="T3024">­ci</text:span><text:span text:style-name="T3025">­ja ir ly</text:span><text:span text:style-name="T3026">­di</text:span><text:span text:style-name="T3027">­mo</text:span><text:span text:style-name="T3028">­jo pro</text:span><text:span text:style-name="T3029">­jek</text:span><text:span text:style-name="T3030">­to nė</text:span><text:span text:style-name="T3031">­ra. Pra</text:span><text:span text:style-name="T3032">­šau pri</text:span><text:span text:style-name="T3033">­tar</text:span><text:span text:style-name="T3034">­ti nau</text:span><text:span text:style-name="T3035">­jai re</text:span><text:span text:style-name="T3036">­dak</text:span><text:span text:style-name="T3037">­ci</text:span><text:span text:style-name="T3038">­jai, su</text:span><text:span text:style-name="T3039">­de</text:span><text:span text:style-name="T3040">­rin</text:span><text:span text:style-name="T3041">­tai su se</text:span><text:span text:style-name="T3042">­niū</text:span><text:span text:style-name="T3043">­nais ir frak</text:span><text:span text:style-name="T3044">­ci</text:span><text:span text:style-name="T3045">­jo</text:span><text:span text:style-name="T3046">­mis.</text:span></text:p>
        <text:p text:style-name="Roman"><text:span text:style-name="T3047">PIRMININKĖ.</text:span><text:span text:style-name="T3048"><text:s/>Po pa</text:span><text:span text:style-name="T3049">­tei</text:span><text:span text:style-name="T3050">­ki</text:span><text:span text:style-name="T3051">­mo pri</text:span><text:span text:style-name="T3052">­tar</text:span><text:span text:style-name="T3053">­ta. Svars</text:span><text:span text:style-name="T3054">­ty</text:span><text:span text:style-name="T3055">­mas. Pri</text:span><text:span text:style-name="T3056">­tar</text:span><text:span text:style-name="T3057">­t</text:span><text:span text:style-name="T3058">a. Yra ke</text:span><text:span text:style-name="T3059">­le</text:span><text:span text:style-name="T3060">­tas straips</text:span><text:span text:style-name="T3061">­nių. 1 </text:span><text:span text:style-name="T3062">strai</text:span><text:span text:style-name="T3063">­</text:span><text:span text:style-name="T3064">ps</text:span><text:span text:style-name="T3065">­nis, di</text:span><text:span text:style-name="T3066">­dy</text:span><text:span text:style-name="T3067">­sis straips</text:span><text:span text:style-name="T3068">­nis, ku</text:span><text:span text:style-name="T3069">­riuo Lie</text:span><text:span text:style-name="T3070">­tu</text:span><text:span text:style-name="T3071">­vos Res</text:span><text:span text:style-name="T3072">­pub</text:span><text:span text:style-name="T3073">­li</text:span><text:span text:style-name="T3074">­kos Sei</text:span><text:span text:style-name="T3075">­mas nu</text:span><text:span text:style-name="T3076">­ta</text:span><text:span text:style-name="T3077">­ria pa</text:span><text:span text:style-name="T3078">­keis</text:span><text:span text:style-name="T3079">­ti Lie</text:span><text:span text:style-name="T3080">­tu</text:span><text:span text:style-name="T3081">­vos Res</text:span><text:span text:style-name="T3082">­pub</text:span><text:span text:style-name="T3083">­li</text:span><text:span text:style-name="T3084">­kos Sei</text:span><text:span text:style-name="T3085">­mo 2016</text:span><text:span text:style-name="T3086"> m.</text:span><text:span text:style-name="T3087"><text:s/>lap</text:span><text:span text:style-name="T3088">­kri</text:span><text:span text:style-name="T3089">­čio 29</text:span><text:span text:style-name="T3090"> d.</text:span><text:span text:style-name="T3091"><text:s/>nu</text:span><text:span text:style-name="T3092">­ta</text:span><text:span text:style-name="T3093">­ri</text:span><text:span text:style-name="T3094">­mą<text:s/></text:span><text:span text:style-name="T3095">Nr. </text:span><text:span text:style-name="T3096">XIII-59<text:s/></text:span>„Dėl Lie­tu­vos Res­pub­li­kos Sei­mo ko­mi­te­tų na­rių pa­va­duo­to­jų pa­tvir­ti­ni­mo“ ir jį iš­dės­ty­ti nau­ja re­dak­ci­ja. Tai­gi nau­jos re­dak­ci­jos 1 straips­nis pri­im­tas. 2 straips­nis pri­im­tas. 3 straips­nis pri­im­tas. 4 straips­nis pri­im­tas. 5 straips­nis pri­im­tas. 6 straips­nis pri­im­tas. 7 straips­nis pri­im­tas. 8 straips­nis pri­im­tas. 9 straips­nis pri­im­tas. 10 straips­nis pri­im­tas. 11 straips­nis pri­im­tas. 12 straips­nis pri­im­tas. 13 straips­nis pri­im­tas. 14 straips­nis pri­im­tas. 15 straips­nis pri­im­tas.<text:s/></text:p>
        <text:p text:style-name="Roman">Dėl vi­so bal­suo­ja­me, nes nė­ra no­rin­čių kal­bė­ti.<text:s/></text:p>
        <text:p text:style-name="Roman"/>
        <text:p text:style-name="Priemimas">Šio nu­ta­ri­mo pri­ėmi­mas</text:p>
        <text:p text:style-name="P3097"/>
        <text:p text:style-name="Roman"><text:span text:style-name="T3098">Bal</text:span><text:span text:style-name="T3099">­sa</text:span><text:span text:style-name="T3100">­vo 72 Sei</text:span><text:span text:style-name="T3101">­mo na</text:span><text:span text:style-name="T3102">­riai: už – 72, prieš nė</text:span><text:span text:style-name="T3103">­ra, su</text:span><text:span text:style-name="T3104">­si</text:span><text:span text:style-name="T3105">­lai</text:span><text:span text:style-name="T3106">­kiu</text:span><text:span text:style-name="T3107">­sių nė</text:span><text:span text:style-name="T3108">­ra. Nu</text:span><text:span text:style-name="T3109">­ta</text:span><text:span text:style-name="T3110">­ri</text:span><text:span text:style-name="T3111">­mas dėl Sei</text:span><text:span text:style-name="T3112">­mo nu</text:span><text:span text:style-name="T3113">­ta</text:span><text:span text:style-name="T3114">­ri</text:span><text:span text:style-name="T3115">­mo<text:s/></text:span>„Dėl Lie­tu­vos Res­pub­li­kos Sei­mo ko­mi­te­tų na­rių pa­va­duo­to­jų pa­tvir­ti­ni­mo“ pa­kei­ti­mo<text:s/><text:span text:style-name="T3116">(pro</text:span><text:span text:style-name="T3117">­jek</text:span><text:span text:style-name="T3118">­tas<text:s/></text:span><text:span text:style-name="T3119">Nr. </text:span><text:span text:style-name="T3120">XIIIP-3883)</text:span><text:s/>pri­im­tas.<text:span text:style-name="T3121"><text:s/></text:span>(<text:span text:style-name="T3122">Gon</text:span><text:span text:style-name="T3123">­gas</text:span>)<text:s/></text:p>
        <text:p text:style-name="Roman"/>
        <text:p text:style-name="Laikas">15.27 val.</text:p>
        <text:p text:style-name="Roman12">Sei­mo nu­ta­ri­mo „Dėl Lie­tu­vos Res­pub­li­kos Sei­mo 2019 m.<text:s/>sau­sio 11 d.<text:s/>nu­ta­ri­mo<text:s/>Nr. XIII-1936 „Dėl Lie­tu­vos Res­pub­li­kos Sei­mo Ener­ge­ti­kos<text:s/><text:span text:style-name="T3124">ir dar</text:span><text:span text:style-name="T3125">­nios plėt</text:span><text:span text:style-name="T3126">­ros</text:span><text:span text:style-name="T3127"><text:s/></text:span>ko­mi­si­jos su­da­ry­mo“ pa­kei­ti­mo“ pro­jek­tas<text:s/>Nr. XIIIP-3880 (<text:span text:style-name="T3128">pa</text:span><text:span text:style-name="T3129">­tei</text:span><text:span text:style-name="T3130">­ki</text:span><text:span text:style-name="T3131">­mas, svars</text:span><text:span text:style-name="T3132">­ty</text:span><text:span text:style-name="T3133">­mas ir pri</text:span><text:span text:style-name="T3134">­ėmi</text:span><text:span text:style-name="T3135">­mas</text:span>)</text:p>
        <text:p text:style-name="Roman"/>
        <text:p text:style-name="Roman">Nu­ta­ri­mo dėl Sei­mo nu­ta­ri­mo „Dėl Lie­tu­vos Res­pub­li­kos Sei­mo Ener­ge­ti­kos<text:s/><text:span text:style-name="T3136">ir dar</text:span><text:span text:style-name="T3137">­nios plėt</text:span><text:span text:style-name="T3138">­ros</text:span><text:span text:style-name="T3139"><text:s/></text:span>ko­mi­si­jos su­da­ry­mo“ pa­kei­ti­mo pro­jek­tas<text:s/>Nr. XIIIP-3880. Pra­šau, ger­bia­mo­ji pir­minin­ke.</text:p>
        <text:p text:style-name="Roman"><text:span text:style-name="T3140">R. BAŠKIENĖ</text:span><text:span text:style-name="T3141"><text:s/></text:span><text:span text:style-name="T3142">(</text:span><text:span text:style-name="T3143">LVŽSF</text:span><text:span text:style-name="T3144">)</text:span><text:span text:style-name="T3145">. Dė</text:span><text:span text:style-name="T3146">­ko</text:span><text:span text:style-name="T3147">­ju. Frak</text:span><text:span text:style-name="T3148">­ci</text:span><text:span text:style-name="T3149">­jos siū</text:span><text:span text:style-name="T3150">­ly</text:span><text:span text:style-name="T3151">­mu, N. Pu</text:span><text:span text:style-name="T3152">­tei</text:span><text:span text:style-name="T3153">­kis yra nu</text:span><text:span text:style-name="T3154">­spren</text:span><text:span text:style-name="T3155">­dęs dirb</text:span><text:span text:style-name="T3156">­ti ki</text:span><text:span text:style-name="T3157">­to</text:span><text:span text:style-name="T3158">­je ko</text:span><text:span text:style-name="T3159">­mi</text:span><text:span text:style-name="T3160">­si</text:span><text:span text:style-name="T3161">­jo</text:span><text:span text:style-name="T3162">­je, to</text:span><text:span text:style-name="T3163">­dėl iš šios ko</text:span><text:span text:style-name="T3164">­mi</text:span><text:span text:style-name="T3165">­si</text:span><text:span text:style-name="T3166">­jos jis yra iš</text:span><text:span text:style-name="T3167">­brau</text:span><text:span text:style-name="T3168">­kia</text:span><text:span text:style-name="T3169">­mas. Kar</text:span><text:span text:style-name="T3170">­tu pra</text:span><text:span text:style-name="T3171">­šo</text:span><text:span text:style-name="T3172">­ma ko</text:span><text:span text:style-name="T3173">­mi</text:span><text:span text:style-name="T3174">­si</text:span><text:span text:style-name="T3175">­jos na</text:span><text:span text:style-name="T3176">­rių skai</text:span><text:span text:style-name="T3177">­čių vie</text:span><text:span text:style-name="T3178">­toj 13 ra</text:span><text:span text:style-name="T3179">­šy</text:span><text:span text:style-name="T3180">­ti 12. Pra</text:span><text:span text:style-name="T3181">­šau pri</text:span><text:span text:style-name="T3182">­tar</text:span><text:span text:style-name="T3183">­ti.</text:span></text:p>
        <text:p text:style-name="Roman"><text:span text:style-name="T3184">PIRMININKĖ.</text:span><text:span text:style-name="T3185"><text:s/>Dė</text:span><text:span text:style-name="T3186">­ko</text:span><text:span text:style-name="T3187">­ju. Klaus</text:span><text:span text:style-name="T3188">­ti nie</text:span><text:span text:style-name="T3189">­kas ne</text:span><text:span text:style-name="T3190">­no</text:span><text:span text:style-name="T3191">­ri. Po pa</text:span><text:span text:style-name="T3192">­tei</text:span><text:span text:style-name="T3193">­ki</text:span><text:span text:style-name="T3194">­mo pri</text:span><text:span text:style-name="T3195">­ta</text:span><text:span text:style-name="T3196">­ria</text:span><text:span text:style-name="T3197">­me Sei</text:span><text:span text:style-name="T3198">­mo nu</text:span><text:span text:style-name="T3199">­ta</text:span><text:span text:style-name="T3200">­ri</text:span><text:span text:style-name="T3201">­mui. Po svars</text:span><text:span text:style-name="T3202">­ty</text:span><text:span text:style-name="T3203">­mo pri</text:span><text:span text:style-name="T3204">­ta</text:span><text:span text:style-name="T3205">­ria</text:span><text:span text:style-name="T3206">­me. Du straips</text:span><text:span text:style-name="T3207">­niai. 1 straips</text:span><text:span text:style-name="T3208">­nis pri</text:span><text:span text:style-name="T3209">­im</text:span><text:span text:style-name="T3210">­tas. 2 straips</text:span><text:span text:style-name="T3211">­nis pri</text:span><text:span text:style-name="T3212">­im</text:span><text:span text:style-name="T3213">­tas. Bal</text:span><text:span text:style-name="T3214">­suo</text:span><text:span text:style-name="T3215">­ja</text:span><text:span text:style-name="T3216">­me dėl vi</text:span><text:span text:style-name="T3217">­so.</text:span></text:p>
        <text:p text:style-name="P3218"/>
        <text:soft-page-break/>
        <text:p text:style-name="P3219">Šio nu­ta­ri­mo pri­ėmi­mas</text:p>
        <text:p text:style-name="P3220"/>
        <text:p text:style-name="P3221"><text:span text:style-name="T3222">Bal</text:span><text:span text:style-name="T3223">­sa</text:span><text:span text:style-name="T3224">­vo 72 Sei</text:span><text:span text:style-name="T3225">­mo na</text:span><text:span text:style-name="T3226">­riai: už – 72, prieš nė</text:span><text:span text:style-name="T3227">­ra, su</text:span><text:span text:style-name="T3228">­si</text:span><text:span text:style-name="T3229">­lai</text:span><text:span text:style-name="T3230">­kiu</text:span><text:span text:style-name="T3231">­sių nė</text:span><text:span text:style-name="T3232">­ra. Nu</text:span><text:span text:style-name="T3233">­ta</text:span><text:span text:style-name="T3234">­ri</text:span><text:span text:style-name="T3235">­mas dėl<text:s/></text:span>Sei­mo nu­ta­ri­mo „Dėl Lie­tu­vos Res­pub­li­kos Sei­mo Ener­ge­ti­kos<text:s/><text:span text:style-name="T3236">ir dar</text:span><text:span text:style-name="T3237">­nios plėt</text:span><text:span text:style-name="T3238">­ros</text:span><text:span text:style-name="T3239"><text:s/></text:span>ko­mi­si­jos su­da­ry­mo“ pa­kei­ti­mo (pro­jek­tas<text:s/>Nr. XIIIP-3880) pri­im­tas. (<text:span text:style-name="T3240">Gon</text:span><text:span text:style-name="T3241">­gas</text:span>)<text:s/></text:p>
        <text:p text:style-name="Roman"/>
        <text:p text:style-name="Laikas">15.29 val.</text:p>
        <text:p text:style-name="Roman12">Sei­mo nu­ta­ri­mo „Dėl Lie­tu­vos Res­pub­li­kos Sei­mo 2016 m.<text:s/>lap­kri­čio 22 d.<text:s/>nu­ta­ri­mo<text:s/>Nr. XIII-26 „Dėl Lie­tu­vos Res­pub­li­kos Sei­mo An­ti­ko­rup­ci­jos ko­mi­si­jos su­da­ry­mo“ pakei­ti­mo“ pro­jek­tas<text:s/>Nr. XIIIP-3879 (<text:span text:style-name="T3242">pa</text:span><text:span text:style-name="T3243">­tei</text:span><text:span text:style-name="T3244">­ki</text:span><text:span text:style-name="T3245">­mas, svars</text:span><text:span text:style-name="T3246">­ty</text:span><text:span text:style-name="T3247">­mas ir pri</text:span><text:span text:style-name="T3248">­ėmi</text:span><text:span text:style-name="T3249">­mas</text:span>)</text:p>
        <text:p text:style-name="Roman"/>
        <text:p text:style-name="Roman">Nu­ta­ri­mas dėl Sei­mo nu­ta­ri­mo „Dėl Lie­tu­vos Res­pub­li­kos Sei­mo An­ti­ko­rup­ci­jos ko­mi­si­jos su­da­ry­mo“ pa­kei­ti­mo. Pra­šau.<text:s/></text:p>
        <text:p text:style-name="Roman"><text:span text:style-name="T3250">R. BAŠKIENĖ</text:span><text:span text:style-name="T3251"><text:s/></text:span><text:span text:style-name="T3252">(</text:span><text:span text:style-name="T3253">LVŽSF</text:span><text:span text:style-name="T3254">)</text:span><text:span text:style-name="T3255">. Dė</text:span><text:span text:style-name="T3256">­ko</text:span><text:span text:style-name="T3257">­ju. N. Pu</text:span><text:span text:style-name="T3258">­tei</text:span><text:span text:style-name="T3259">­kis pa</text:span><text:span text:style-name="T3260">­si</text:span><text:span text:style-name="T3261">­ren</text:span><text:span text:style-name="T3262">­gęs dirb</text:span><text:span text:style-name="T3263">­ti (ir frak</text:span><text:span text:style-name="T3264">­ci</text:span><text:span text:style-name="T3265">­jos pri</text:span><text:span text:style-name="T3266">­ta</text:span><text:span text:style-name="T3267">­ri</text:span><text:span text:style-name="T3268">­mas yra) An</text:span><text:span text:style-name="T3269">­ti</text:span><text:span text:style-name="T3270">­ko</text:span><text:span text:style-name="T3271">­rup</text:span><text:span text:style-name="T3272">­ci</text:span><text:span text:style-name="T3273">­jos ko</text:span><text:span text:style-name="T3274">­mi</text:span><text:span text:style-name="T3275">­si</text:span><text:span text:style-name="T3276">­jo</text:span><text:span text:style-name="T3277">­je. Iš jos iš</text:span><text:span text:style-name="T3278">­brau</text:span><text:span text:style-name="T3279">­kia</text:span><text:span text:style-name="T3280">­mas R. Že</text:span><text:span text:style-name="T3281">­mai</text:span><text:span text:style-name="T3282">­tai</text:span><text:span text:style-name="T3283">­tis, to</text:span><text:span text:style-name="T3284">­dėl skai</text:span><text:span text:style-name="T3285">­čius ne</text:span><text:span text:style-name="T3286">­si</text:span><text:span text:style-name="T3287">­kei</text:span><text:span text:style-name="T3288">­čia. Frak</text:span><text:span text:style-name="T3289">­ci</text:span><text:span text:style-name="T3290">­jų spren</text:span><text:span text:style-name="T3291">­di</text:span><text:span text:style-name="T3292">­mai yra.</text:span></text:p>
        <text:p text:style-name="Roman"><text:span text:style-name="T3293">PIRMININKĖ.</text:span><text:span text:style-name="T3294"><text:s/>Dė</text:span><text:span text:style-name="T3295">­ko</text:span><text:span text:style-name="T3296">­ju. Po pa</text:span><text:span text:style-name="T3297">­tei</text:span><text:span text:style-name="T3298">­ki</text:span><text:span text:style-name="T3299">­mo pri</text:span><text:span text:style-name="T3300">­tar</text:span><text:span text:style-name="T3301">­ta. Po svars</text:span><text:span text:style-name="T3302">­ty</text:span><text:span text:style-name="T3303">­mo pri</text:span><text:span text:style-name="T3304">­tar</text:span><text:span text:style-name="T3305">­ta. Vie</text:span><text:span text:style-name="T3306">­nas straips</text:span><text:span text:style-name="T3307">­nis. Bal</text:span><text:span text:style-name="T3308">­suo</text:span><text:span text:style-name="T3309">­ja</text:span><text:span text:style-name="T3310">­me.</text:span></text:p>
        <text:p text:style-name="P3311"/>
        <text:p text:style-name="Priemimas">Šio nu­ta­ri­mo pri­ėmi­mas</text:p>
        <text:p text:style-name="Roman"/>
        <text:p text:style-name="Roman">Bal­sa­vo 72 Sei­mo na­riai: už – 72, prieš nė­ra, su­si­lai­kiu­sių nė­ra. Nu­ta­ri­mas dėl Sei­mo nu­ta­ri­mo „Dėl Lie­tu­vos Res­pub­li­kos Sei­mo An­ti­ko­rup­ci­jos ko­mi­si­jos su­da­ry­mo“ pa­kei­ti­mo pri­im­tas. (<text:span text:style-name="T3312">Gon</text:span><text:span text:style-name="T3313">­gas</text:span>)<text:s/></text:p>
        <text:p text:style-name="Roman"/>
        <text:p text:style-name="Laikas">15.30 val.</text:p>
        <text:p text:style-name="Roman12">Sei­mo nu­ta­ri­mo „Dėl Lie­tu­vos Res­pub­li­kos Sei­mo 2017 m.<text:s/>bir­že­lio 20 d.<text:s/>nu­ta­ri­mo<text:s/>Nr. XIII-483 „Dėl Lie­tu­vos Res­pub­li­kos Sei­mo Ne­įga­lių­jų tei­sių ko­mi­si­jos su­da­ry­mo“ pa­kei­ti­mo“ pro­jek­tas<text:s/>Nr. XIIIP-3884 (<text:span text:style-name="T3314">pa</text:span><text:span text:style-name="T3315">­tei</text:span><text:span text:style-name="T3316">­ki</text:span><text:span text:style-name="T3317">­mas, svars</text:span><text:span text:style-name="T3318">­ty</text:span><text:span text:style-name="T3319">­mas ir pri</text:span><text:span text:style-name="T3320">­ėmi</text:span><text:span text:style-name="T3321">­mas</text:span>)</text:p>
        <text:p text:style-name="Roman"/>
        <text:p text:style-name="Roman">To­liau nu­ta­ri­mas dėl Sei­mo nu­ta­ri­mo „Dėl Lie­tu­vos Res­pub­li­kos Sei­mo Ne­įga­lių­jų tei­sių ko­mi­si­jos su­da­ry­mo“ pa­kei­ti­mo.<text:s/></text:p>
        <text:p text:style-name="Roman"><text:span text:style-name="T3322">R. BAŠKIENĖ</text:span><text:span text:style-name="T3323"><text:s/></text:span><text:span text:style-name="T3324">(</text:span><text:span text:style-name="T3325">LVŽSF</text:span><text:span text:style-name="T3326">)</text:span><text:span text:style-name="T3327">. Ne</text:span><text:span text:style-name="T3328">­įga</text:span><text:span text:style-name="T3329">­lių</text:span><text:span text:style-name="T3330">­jų ko</text:span><text:span text:style-name="T3331">­mi</text:span><text:span text:style-name="T3332">­si</text:span><text:span text:style-name="T3333">­jo</text:span><text:span text:style-name="T3334">­je siū</text:span><text:span text:style-name="T3335">­lo</text:span><text:span text:style-name="T3336">­ma su</text:span><text:span text:style-name="T3337">­ma</text:span><text:span text:style-name="T3338">­žin</text:span><text:span text:style-name="T3339">­ti na</text:span><text:span text:style-name="T3340">­rių skai</text:span><text:span text:style-name="T3341">­čių nuo 11 iki 10 iš jos iš</text:span><text:span text:style-name="T3342">­brau</text:span><text:span text:style-name="T3343">­kiant I. Ro</text:span><text:span text:style-name="T3344">­zo</text:span><text:span text:style-name="T3345">­vą, nes ji da</text:span><text:span text:style-name="T3346">­bar no</text:span><text:span text:style-name="T3347">­ri dirb</text:span><text:span text:style-name="T3348">­ti, ir frak</text:span><text:span text:style-name="T3349">­ci</text:span><text:span text:style-name="T3350">­ja pri</text:span><text:span text:style-name="T3351">­ta</text:span><text:span text:style-name="T3352">­ria, ki</text:span><text:span text:style-name="T3353">­to</text:span><text:span text:style-name="T3354">­je ko</text:span><text:span text:style-name="T3355">­mi</text:span><text:span text:style-name="T3356">­si</text:span><text:span text:style-name="T3357">­jo</text:span><text:span text:style-name="T3358">­je.<text:s/></text:span></text:p>
        <text:p text:style-name="Roman"><text:span text:style-name="T3359">PIRMININKĖ.</text:span><text:span text:style-name="T3360"><text:s/>Pri</text:span><text:span text:style-name="T3361">­tar</text:span><text:span text:style-name="T3362">­ta po pa</text:span><text:span text:style-name="T3363">­tei</text:span><text:span text:style-name="T3364">­ki</text:span><text:span text:style-name="T3365">­mo. Po svars</text:span><text:span text:style-name="T3366">­ty</text:span><text:span text:style-name="T3367">­mo pri</text:span><text:span text:style-name="T3368">­tar</text:span><text:span text:style-name="T3369">­ta. Du straips</text:span><text:span text:style-name="T3370">­niai. 1 straips</text:span><text:span text:style-name="T3371">­nis pri</text:span><text:span text:style-name="T3372">­im</text:span><text:span text:style-name="T3373">­tas. 2 straips</text:span><text:span text:style-name="T3374">­nis pri</text:span><text:span text:style-name="T3375">­im</text:span><text:span text:style-name="T3376">­tas. Bal</text:span><text:span text:style-name="T3377">­suo</text:span><text:span text:style-name="T3378">­ja</text:span><text:span text:style-name="T3379">­me dėl vi</text:span><text:span text:style-name="T3380">­so.<text:s/></text:span></text:p>
        <text:p text:style-name="P3381"/>
        <text:p text:style-name="Priemimas">Šio nu­ta­ri­mo pri­ėmi­mas</text:p>
        <text:p text:style-name="P3382"/>
        <text:p text:style-name="Roman"><text:span text:style-name="T3383">Bal</text:span><text:span text:style-name="T3384">­sa</text:span><text:span text:style-name="T3385">­vo 69 Sei</text:span><text:span text:style-name="T3386">­mo na</text:span><text:span text:style-name="T3387">­riai: už – 69, prieš nė</text:span><text:span text:style-name="T3388">­ra, su</text:span><text:span text:style-name="T3389">­si</text:span><text:span text:style-name="T3390">­lai</text:span><text:span text:style-name="T3391">­kiu</text:span><text:span text:style-name="T3392">­sių nė</text:span><text:span text:style-name="T3393">­ra.<text:s/></text:span>Sei­mo nu­ta­ri­mas „Dėl Lie­tu­vos Res­pub­li­kos Sei­mo Ne­įga­lių­jų tei­sių ko­mi­si­jos su­da­ry­mo“ pa­kei­ti­mo pri­im­tas. (<text:span text:style-name="T3394">Gon</text:span><text:span text:style-name="T3395">­gas</text:span>)<text:s/></text:p>
        <text:p text:style-name="Roman"/>
        <text:p text:style-name="Laikas">15.31 val.</text:p>
        <text:p text:style-name="Roman12"><text:span text:style-name="T3396">Sei</text:span><text:span text:style-name="T3397">­mo nu</text:span><text:span text:style-name="T3398">­ta</text:span><text:span text:style-name="T3399">­ri</text:span><text:span text:style-name="T3400">­mo „Dėl Lie</text:span><text:span text:style-name="T3401">­tu</text:span><text:span text:style-name="T3402">­vos Res</text:span><text:span text:style-name="T3403">­pub</text:span><text:span text:style-name="T3404">­li</text:span><text:span text:style-name="T3405">­kos Sei</text:span><text:span text:style-name="T3406">­mo 2018 m. ko</text:span><text:span text:style-name="T3407">­vo 15 d. nu</text:span><text:span text:style-name="T3408">­ta</text:span><text:span text:style-name="T3409">­ri</text:span><text:span text:style-name="T3410">­mo Nr. XIII-1034 „Dėl Lie</text:span><text:span text:style-name="T3411">­tu</text:span><text:span text:style-name="T3412">­vos Res</text:span><text:span text:style-name="T3413">­pub</text:span><text:span text:style-name="T3414">­li</text:span><text:span text:style-name="T3415">­kos Sei</text:span><text:span text:style-name="T3416">­mo Svei</text:span><text:span text:style-name="T3417">­kos gy</text:span><text:span text:style-name="T3418">­ven</text:span><text:span text:style-name="T3419">­se</text:span><text:span text:style-name="T3420">­nos ko</text:span><text:span text:style-name="T3421">­mi</text:span><text:span text:style-name="T3422">­si</text:span><text:span text:style-name="T3423">­jos sudarymo“ pa</text:span><text:span text:style-name="T3424">­kei</text:span><text:span text:style-name="T3425">­ti</text:span><text:span text:style-name="T3426">­mo“ pro</text:span><text:span text:style-name="T3427">­jek</text:span><text:span text:style-name="T3428">­tas Nr. XIIIP-3885</text:span><text:s/>(<text:span text:style-name="T3429">pa</text:span><text:span text:style-name="T3430">­tei</text:span><text:span text:style-name="T3431">­ki</text:span><text:span text:style-name="T3432">­mas, svars</text:span><text:span text:style-name="T3433">­ty</text:span><text:span text:style-name="T3434">­mas ir pri</text:span><text:span text:style-name="T3435">­ėmi</text:span><text:span text:style-name="T3436">­mas</text:span>)</text:p>
        <text:p text:style-name="Roman"/>
        <text:p text:style-name="Roman">To­liau Sei­mo nu­ta­ri­mas „Dėl Lie­tu­vos Res­pub­li­kos Sei­mo Svei­kos gy­ven­se­nos ko­mi­si­jos su­da­ry­mo“ pa­kei­ti­mo. Pra­šau.<text:s/></text:p>
        <text:soft-page-break/>
        <text:p text:style-name="Roman"><text:span text:style-name="T3437">R. BAŠKIENĖ</text:span><text:span text:style-name="T3438"><text:s/></text:span><text:span text:style-name="T3439">(</text:span><text:span text:style-name="T3440">LVŽSF</text:span><text:span text:style-name="T3441">)</text:span><text:span text:style-name="T3442">. Dė</text:span><text:span text:style-name="T3443">­ko</text:span><text:span text:style-name="T3444">­ju. Mie</text:span><text:span text:style-name="T3445">­li ko</text:span><text:span text:style-name="T3446">­le</text:span><text:span text:style-name="T3447">­gos, yra pra</text:span><text:span text:style-name="T3448">­šy</text:span><text:span text:style-name="T3449">­mas šios ko</text:span><text:span text:style-name="T3450">­mi</text:span><text:span text:style-name="T3451">­si</text:span><text:span text:style-name="T3452">­jos su</text:span><text:span text:style-name="T3453">­dė</text:span><text:span text:style-name="T3454">­tį nuo še</text:span><text:span text:style-name="T3455">­šių na</text:span><text:span text:style-name="T3456">­rių pa</text:span><text:span text:style-name="T3457">­di</text:span><text:span text:style-name="T3458">­din</text:span><text:span text:style-name="T3459">­ti iki aš</text:span><text:span text:style-name="T3460">­tuo</text:span><text:span text:style-name="T3461">­nių, nes šio</text:span><text:span text:style-name="T3462">­je ko</text:span><text:span text:style-name="T3463">­mi</text:span><text:span text:style-name="T3464">­si</text:span><text:span text:style-name="T3465">­jo</text:span><text:span text:style-name="T3466">­je no</text:span><text:span text:style-name="T3467">­ri dar</text:span><text:span text:style-name="T3468">­buo</text:span><text:span text:style-name="T3469">­tis M. Pui</text:span><text:span text:style-name="T3470">­do</text:span><text:span text:style-name="T3471">­kas ir I. Ro</text:span><text:span text:style-name="T3472">­zo</text:span><text:span text:style-name="T3473">­va. Pra</text:span><text:span text:style-name="T3474">­šo</text:span><text:span text:style-name="T3475">­me pri</text:span><text:span text:style-name="T3476">­tar</text:span><text:span text:style-name="T3477">­ti.<text:s/></text:span></text:p>
        <text:p text:style-name="Roman"><text:span text:style-name="T3478">PIRMININKĖ.</text:span><text:span text:style-name="T3479"><text:s/>Dė</text:span><text:span text:style-name="T3480">­ko</text:span><text:span text:style-name="T3481">­ju pra</text:span><text:span text:style-name="T3482">­ne</text:span><text:span text:style-name="T3483">­šė</text:span><text:span text:style-name="T3484">­jai. Pri</text:span><text:span text:style-name="T3485">­tar</text:span><text:span text:style-name="T3486">­ta po pa</text:span><text:span text:style-name="T3487">­tei</text:span><text:span text:style-name="T3488">­ki</text:span><text:span text:style-name="T3489">­mo. Po svars</text:span><text:span text:style-name="T3490">­ty</text:span><text:span text:style-name="T3491">­mo pri</text:span><text:span text:style-name="T3492">­tar</text:span><text:span text:style-name="T3493">­ta. Du strai</text:span><text:span text:style-name="T3494">­</text:span><text:span text:style-name="T3495">ps</text:span><text:span text:style-name="T3496">­niai. 1 straips</text:span><text:span text:style-name="T3497">­nis pri</text:span><text:span text:style-name="T3498">­im</text:span><text:span text:style-name="T3499">­tas. 2 straips</text:span><text:span text:style-name="T3500">­nis pri</text:span><text:span text:style-name="T3501">­im</text:span><text:span text:style-name="T3502">­tas.<text:s/></text:span></text:p>
        <text:p text:style-name="P3503">Bal­suo­ja­me dėl vi­so pro­jek­to.<text:s/></text:p>
        <text:p text:style-name="P3504"/>
        <text:p text:style-name="Priemimas">Šio nu­ta­ri­mo pri­ėmi­mas</text:p>
        <text:p text:style-name="P3505"/>
        <text:p text:style-name="Roman"><text:span text:style-name="T3506">Bal</text:span><text:span text:style-name="T3507">­sa</text:span><text:span text:style-name="T3508">­vo 73 Sei</text:span><text:span text:style-name="T3509">­mo na</text:span><text:span text:style-name="T3510">­riai: už – 72, prieš nė</text:span><text:span text:style-name="T3511">­ra, su</text:span><text:span text:style-name="T3512">­si</text:span><text:span text:style-name="T3513">­lai</text:span><text:span text:style-name="T3514">­kė 1.<text:s/></text:span>Sei­mo nu­ta­ri­mas<text:s/>„Dėl Lie­tu­vos Res­pub­li­kos Sei­mo Svei­kos gy­ven­se­nos ko­mi­si­jos su­da­ry­mo“ pa­kei­ti­mo pri­im­tas. (<text:span text:style-name="T3515">Gon</text:span><text:span text:style-name="T3516">­gas</text:span>)<text:s/></text:p>
        <text:p text:style-name="Roman"/>
        <text:p text:style-name="Laikas">15.33 val.</text:p>
        <text:p text:style-name="Roman12">Sei­mo nu­ta­ri­mo „Dėl Lie­tu­vos Res­pub­li­kos Sei­mo 2016 m.<text:s/>lap­kri­čio 24 d.<text:s/>nu­ta­ri­mo<text:s/>Nr. XIII-53 „Dėl Lie­tu­vos Res­pub­li­kos Sei­mo de­le­ga­ci­jų pir­mi­nin­kų ir jų pa­va­duo­to­jų<text:s/><text:span text:style-name="T3517">pa</text:span><text:span text:style-name="T3518">­tvir</text:span><text:span text:style-name="T3519">­ti</text:span><text:span text:style-name="T3520">­ni</text:span><text:span text:style-name="T3521">­mo“ pa</text:span><text:span text:style-name="T3522">­kei</text:span><text:span text:style-name="T3523">­ti</text:span><text:span text:style-name="T3524">­mo“ pro</text:span><text:span text:style-name="T3525">­jek</text:span><text:span text:style-name="T3526">­tas Nr. XIIIP-3882 (</text:span><text:span text:style-name="T3527">pa</text:span><text:span text:style-name="T3528">­tei</text:span><text:span text:style-name="T3529">­ki</text:span><text:span text:style-name="T3530">­mas, svars</text:span><text:span text:style-name="T3531">­ty</text:span><text:span text:style-name="T3532">­mas ir pri</text:span><text:span text:style-name="T3533">­ėmi</text:span><text:span text:style-name="T3534">­mas</text:span><text:span text:style-name="T3535">)</text:span></text:p>
        <text:p text:style-name="Roman"/>
        <text:p text:style-name="Roman">Sei­mo nu­ta­ri­mas<text:s/>„Dėl Lie­tu­vos Res­pub­li­kos Sei­mo de­le­ga­ci­jų pir­mi­nin­kų ir jų pa­va­duo­to­jų pa­tvir­ti­ni­mo“ pa­kei­ti­mo. Pra­šau.<text:s/></text:p>
        <text:p text:style-name="Roman"><text:span text:style-name="T3536">R. BAŠKIENĖ</text:span><text:span text:style-name="T3537"><text:s/></text:span><text:span text:style-name="T3538">(</text:span><text:span text:style-name="T3539">LVŽSF</text:span><text:span text:style-name="T3540">)</text:span><text:span text:style-name="T3541">. Dė</text:span><text:span text:style-name="T3542">­ko</text:span><text:span text:style-name="T3543">­ju. Ger</text:span><text:span text:style-name="T3544">­bia</text:span><text:span text:style-name="T3545">­mie</text:span><text:span text:style-name="T3546">­ji ko</text:span><text:span text:style-name="T3547">­le</text:span><text:span text:style-name="T3548">­gos, NATO Par</text:span><text:span text:style-name="T3549">­la</text:span><text:span text:style-name="T3550">­men</text:span><text:span text:style-name="T3551">­ti</text:span><text:span text:style-name="T3552">­nė Asam</text:span><text:span text:style-name="T3553">­blė</text:span><text:span text:style-name="T3554">­ja il</text:span><text:span text:style-name="T3555">­gus me</text:span><text:span text:style-name="T3556">­tus tu</text:span><text:span text:style-name="T3557">­rė</text:span><text:span text:style-name="T3558">­jo šau</text:span><text:span text:style-name="T3559">­nią pir</text:span><text:span text:style-name="T3560">­mi</text:span><text:span text:style-name="T3561">­nin</text:span><text:span text:style-name="T3562">­kę R. Juk</text:span><text:span text:style-name="T3563">­ne</text:span><text:span text:style-name="T3564">­vi</text:span><text:span text:style-name="T3565">­čie</text:span><text:span text:style-name="T3566">­nę, da</text:span><text:span text:style-name="T3567">­bar pa</text:span><text:span text:style-name="T3568">­gal kvo</text:span><text:span text:style-name="T3569">­tas yra siū</text:span><text:span text:style-name="T3570">­lo</text:span><text:span text:style-name="T3571">­ma tvir</text:span><text:span text:style-name="T3572">­tin</text:span><text:span text:style-name="T3573">­ti pir</text:span><text:span text:style-name="T3574">­mi</text:span><text:span text:style-name="T3575">­nin</text:span><text:span text:style-name="T3576">­ku G. Kir</text:span><text:span text:style-name="T3577">­ki</text:span><text:span text:style-name="T3578">­lą, pa</text:span><text:span text:style-name="T3579">­va</text:span><text:span text:style-name="T3580">­duo</text:span><text:span text:style-name="T3581">­to</text:span><text:span text:style-name="T3582">­ju vie</text:span><text:span text:style-name="T3583">­toj D. Gai</text:span><text:span text:style-name="T3584">­žaus</text:span><text:span text:style-name="T3585">­ko – A. Anu</text:span><text:span text:style-name="T3586">­šaus</text:span><text:span text:style-name="T3587">­ką.</text:span><text:span text:style-name="T3588"><text:s/></text:span><text:span text:style-name="T3589">No</text:span><text:span text:style-name="T3590">­riu pri</text:span><text:span text:style-name="T3591">­min</text:span><text:span text:style-name="T3592">­ti, kad ši de</text:span><text:span text:style-name="T3593">­le</text:span><text:span text:style-name="T3594">­ga</text:span><text:span text:style-name="T3595">­ci</text:span><text:span text:style-name="T3596">­ja ruo</text:span><text:span text:style-name="T3597">­šia</text:span><text:span text:style-name="T3598">­si la</text:span><text:span text:style-name="T3599">­bai grei</text:span><text:span text:style-name="T3600">­tai vyk</text:span><text:span text:style-name="T3601">­ti į Asam</text:span><text:span text:style-name="T3602">­blė</text:span><text:span text:style-name="T3603">­jos po</text:span><text:span text:style-name="T3604">­sė</text:span><text:span text:style-name="T3605">­dį, to</text:span><text:span text:style-name="T3606">­dėl rei</text:span><text:span text:style-name="T3607">­kia pa</text:span><text:span text:style-name="T3608">­tvir</text:span><text:span text:style-name="T3609">­tin</text:span><text:span text:style-name="T3610">­ti va</text:span><text:span text:style-name="T3611">­do</text:span><text:span text:style-name="T3612">­vus.<text:s/></text:span></text:p>
        <text:p text:style-name="Roman"><text:span text:style-name="T3613">PIRMININKĖ.</text:span><text:span text:style-name="T3614"><text:s/>Dė</text:span><text:span text:style-name="T3615">­ko</text:span><text:span text:style-name="T3616">­ju. Klaus</text:span><text:span text:style-name="T3617">­ti nie</text:span><text:span text:style-name="T3618">­kas ne</text:span><text:span text:style-name="T3619">­no</text:span><text:span text:style-name="T3620">­ri. Pri</text:span><text:span text:style-name="T3621">­tar</text:span><text:span text:style-name="T3622">­ta po pa</text:span><text:span text:style-name="T3623">­te</text:span><text:span text:style-name="T3624">i</text:span><text:span text:style-name="T3625">­ki</text:span><text:span text:style-name="T3626">­mo. Po svars</text:span><text:span text:style-name="T3627">­ty</text:span><text:span text:style-name="T3628">­mo pri</text:span><text:span text:style-name="T3629">­tar</text:span><text:span text:style-name="T3630">ta. Du straips</text:span><text:span text:style-name="T3631">­niai. 1 straips</text:span><text:span text:style-name="T3632">­nis pri</text:span><text:span text:style-name="T3633">­im</text:span><text:span text:style-name="T3634">­tas. 2 straips</text:span><text:span text:style-name="T3635">­nis pri</text:span><text:span text:style-name="T3636">­im</text:span><text:span text:style-name="T3637">­tas. Bal</text:span><text:span text:style-name="T3638">­suo</text:span><text:span text:style-name="T3639">­ja</text:span><text:span text:style-name="T3640">­me dėl vi</text:span><text:span text:style-name="T3641">­so Sei</text:span><text:span text:style-name="T3642">­mo nu</text:span><text:span text:style-name="T3643">­ta</text:span><text:span text:style-name="T3644">­ri</text:span><text:span text:style-name="T3645">­mo.<text:s/></text:span></text:p>
        <text:p text:style-name="P3646"/>
        <text:p text:style-name="Priemimas">Šio nu­ta­ri­mo pri­ėmi­mas</text:p>
        <text:p text:style-name="P3647"/>
        <text:p text:style-name="Roman"><text:span text:style-name="T3648">Bal</text:span><text:span text:style-name="T3649">­sa</text:span><text:span text:style-name="T3650">­vo 73 Sei</text:span><text:span text:style-name="T3651">­mo na</text:span><text:span text:style-name="T3652">­riai: už – 73, prieš nė</text:span><text:span text:style-name="T3653">­ra, su</text:span><text:span text:style-name="T3654">­si</text:span><text:span text:style-name="T3655">­lai</text:span><text:span text:style-name="T3656">­kiu</text:span><text:span text:style-name="T3657">­sių nė</text:span><text:span text:style-name="T3658">­ra.<text:s/></text:span>Sei­mo nu­ta­ri­mas „Dėl Lie­tu­vos Res­pub­li­kos Sei­mo de­le­ga­ci­jų pir­mi­nin­kų ir jų pa­va­duo­to­jų pa­tvir­ti­ni­mo“ pa­kei­ti­mo pri­im­tas. (<text:span text:style-name="T3659">Gon</text:span><text:span text:style-name="T3660">­gas</text:span>)<text:s/></text:p>
        <text:p text:style-name="Roman"/>
        <text:p text:style-name="Laikas">15.35 val.</text:p>
        <text:p text:style-name="Roman12">Sei­mo nu­ta­ri­mo „Dėl Lie­tu­vos Res­pub­li­kos Sei­mo 2016 m.<text:s/>lap­kri­čio 22 d.<text:s/>nu­ta­ri­mo<text:s/>Nr. XIII-28 „Dėl Lie­tu­vos Res­pub­li­kos Sei­mo Jau­ni­mo ir spor­to rei­ka­lų<text:s/>ko­mi­si­jos sudary­mo“ pa­kei­ti­mo“ pro­jek­tas<text:s/>Nr. XIIIP-3881 (<text:span text:style-name="T3661">pa</text:span><text:span text:style-name="T3662">­tei</text:span><text:span text:style-name="T3663">­ki</text:span><text:span text:style-name="T3664">­mas, svars</text:span><text:span text:style-name="T3665">­ty</text:span><text:span text:style-name="T3666">­mas ir pri</text:span><text:span text:style-name="T3667">­ėmi</text:span><text:span text:style-name="T3668">­mas</text:span>)</text:p>
        <text:p text:style-name="Roman"/>
        <text:p text:style-name="Roman">Sei­mo nu­ta­ri­mas „Dėl Lie­tu­vos Res­pub­li­kos Sei­mo Jau­ni­mo ir spor­to rei­ka­lų ko­mi­si­jos su­da­ry­mo“ pa­kei­ti­mo. Pra­šau.<text:s/></text:p>
        <text:p text:style-name="Roman"><text:span text:style-name="T3669">R. BAŠKIENĖ</text:span><text:span text:style-name="T3670"><text:s/></text:span><text:span text:style-name="T3671">(</text:span><text:span text:style-name="T3672">LVŽSF</text:span><text:span text:style-name="T3673">)</text:span><text:span text:style-name="T3674">. Dė</text:span><text:span text:style-name="T3675">­ko</text:span><text:span text:style-name="T3676">­ju. R. Pet</text:span><text:span text:style-name="T3677">­raus</text:span><text:span text:style-name="T3678">­kie</text:span><text:span text:style-name="T3679">­nė, mū</text:span><text:span text:style-name="T3680">­sų nau</text:span><text:span text:style-name="T3681">­jo</text:span><text:span text:style-name="T3682">­ji ko</text:span><text:span text:style-name="T3683">­le</text:span><text:span text:style-name="T3684">­gė, pa</text:span><text:span text:style-name="T3685">­gei</text:span><text:span text:style-name="T3686">­dau</text:span><text:span text:style-name="T3687">­ja dirb</text:span><text:span text:style-name="T3688">­ti Sei</text:span><text:span text:style-name="T3689">­mo<text:s/></text:span>Jau­ni­mo ir spor­to rei­ka­lų ko­mi­si­jo­je. M. Na­vic­kie­nė pra­šo, kad bū­tų iš­brauk­ta iš šios ko­mi­si­jos, tad skai­čius ne­si­kei­čia, o ko­mi­si­jos su­dė­ties pa­kei­ti­mus pra­šom pa­tvir­tin­ti to­kius, apie ko­kius in­for­ma­vau.</text:p>
        <text:p text:style-name="Roman"><text:span text:style-name="T3690">PIRMININKĖ.</text:span><text:s/>Bal­suo­ja­me. Vie­nas straips­nis. Po pa­tei­ki­mo pri­tar­ta, po svars­ty­mo pri­tar­ta, da­bar pri­ėmi­mas ir bal­suo­ja­me dėl jo.</text:p>
        <text:p text:style-name="Roman"/>
        <text:soft-page-break/>
        <text:p text:style-name="P3691">Šio nu­ta­ri­mo pri­ėmi­mas</text:p>
        <text:p text:style-name="P3692"/>
        <text:p text:style-name="P3693">Bal­sa­vo 75 Sei­mo na­riai: už – 75, prieš ir su­si­lai­kiu­sių nė­ra. Nu­ta­ri­mas dėl Sei­mo nu­ta­ri­mo „Dėl Lie­tu­vos Res­pub­li­kos Sei­mo Jau­ni­mo ir spor­to rei­ka­lų ko­mi­si­jos su­da­ry­mo“ pa­kei­ti­mo pri­im­tas. (<text:span text:style-name="T3694">Gon</text:span><text:span text:style-name="T3695">­gas</text:span>)</text:p>
        <text:p text:style-name="Roman"/>
        <text:p text:style-name="Laikas">15.36 val.</text:p>
        <text:p text:style-name="Roman12"><text:span text:style-name="T3696">Sei</text:span><text:span text:style-name="T3697">­mo nu</text:span><text:span text:style-name="T3698">­ta</text:span><text:span text:style-name="T3699">­ri</text:span><text:span text:style-name="T3700">­mo „Dėl Lie</text:span><text:span text:style-name="T3701">­tu</text:span><text:span text:style-name="T3702">­vos Res</text:span><text:span text:style-name="T3703">­pub</text:span><text:span text:style-name="T3704">­li</text:span><text:span text:style-name="T3705">­kos Sei</text:span><text:span text:style-name="T3706">­mo 2016 m. lap</text:span><text:span text:style-name="T3707">­kri</text:span><text:span text:style-name="T3708">­čio 22 d. nu</text:span><text:span text:style-name="T3709">­ta</text:span><text:span text:style-name="T3710">­ri</text:span><text:span text:style-name="T3711">­mo<text:s/></text:span><text:span text:style-name="T3712">Nr. XIII-35 „Dėl Lie</text:span><text:span text:style-name="T3713">­tu</text:span><text:span text:style-name="T3714">­vos Res</text:span><text:span text:style-name="T3715">­pub</text:span><text:span text:style-name="T3716">­li</text:span><text:span text:style-name="T3717">­kos Sei</text:span><text:span text:style-name="T3718">­mo Sa</text:span><text:span text:style-name="T3719">­vi</text:span><text:span text:style-name="T3720">­žu</text:span><text:span text:style-name="T3721">­dy</text:span><text:span text:style-name="T3722">­bių ir smur</text:span><text:span text:style-name="T3723">­to pre</text:span><text:span text:style-name="T3724">­ven</text:span><text:span text:style-name="T3725">­ci</text:span><text:span text:style-name="T3726">­jos ko</text:span><text:span text:style-name="T3727">­mi</text:span><text:span text:style-name="T3728">­si</text:span><text:span text:style-name="T3729">­jos</text:span><text:span text:style-name="T3730"><text:s/>su</text:span><text:span text:style-name="T3731">­da</text:span><text:span text:style-name="T3732">­ry</text:span><text:span text:style-name="T3733">­mo“ pa</text:span><text:span text:style-name="T3734">­kei</text:span><text:span text:style-name="T3735">­ti</text:span><text:span text:style-name="T3736">­mo“ pro</text:span><text:span text:style-name="T3737">­jek</text:span><text:span text:style-name="T3738">­tas Nr. XIIIP-3887 (</text:span><text:span text:style-name="T3739">pa</text:span><text:span text:style-name="T3740">­tei</text:span><text:span text:style-name="T3741">­ki</text:span><text:span text:style-name="T3742">­mas, svars</text:span><text:span text:style-name="T3743">­ty</text:span><text:span text:style-name="T3744">­mas ir pri</text:span><text:span text:style-name="T3745">­ėmi</text:span><text:span text:style-name="T3746">­mas</text:span><text:span text:style-name="T3747">)</text:span></text:p>
        <text:p text:style-name="Roman"><text:span text:style-name="T3748"><text:s/></text:span></text:p>
        <text:p text:style-name="Roman">Dar vie­nas nu­ta­ri­mo dėl Sei­mo nu­ta­ri­mo „Dėl Lie­tu­vos Res­pub­li­kos Sei­mo Sa­vi­žu­dy­bių ir smur­to pre­ven­ci­jos ko­mi­si­jos su­da­ry­mo“ pa­kei­ti­mo pro­jek­tas. Pra­šau.</text:p>
        <text:p text:style-name="Roman"><text:span text:style-name="T3749">R. BAŠKIENĖ</text:span><text:s/><text:span text:style-name="T3750">(</text:span><text:span text:style-name="T3751">LVŽSF</text:span><text:span text:style-name="T3752">)</text:span>. Dė­ko­ju. Yra gau­ta Len­kų rin­ki­mų ak­ci­jos-Krikš­čio­niš­kų šei­mų są­jun­gos frak­ci­jos pra­šy­mas iš­brauk­ti iš šios ko­mi­si­jos M. Mac­ke­vi­čių ir pa­keis­ti na­rių skai­čių iš de­vy­nių į aš­tuo­nis. Pra­šom pri­tar­ti.</text:p>
        <text:p text:style-name="Roman"><text:span text:style-name="T3753">PIRMININKĖ.</text:span><text:s/>Nė­ra no­rin­čių klaus­ti. Po pa­tei­ki­mo pri­tar­ta. Po svars­ty­mo pri­tar­ta. Du straips­niai. 1 straips­nis pri­im­tas, 2 straips­nis pri­im­tas. Bal­suo­ja­me dėl vi­so.</text:p>
        <text:p text:style-name="Roman"/>
        <text:p text:style-name="Priemimas">Šio nu­ta­ri­mo pri­ėmi­mas</text:p>
        <text:p text:style-name="Roman"/>
        <text:p text:style-name="Roman">Bal­sa­vo 68 Sei­mo na­riai: už – 67, prieš nė­ra, su­si­lai­kė 1. Nu­ta­ri­mas dėl Sei­mo nu­ta­ri­mo „Dėl Lie­tu­vos Res­pub­li­kos Sei­mo Sa­vi­žu­dy­bių ir smur­to pre­ven­ci­jos ko­mi­si­jos su­da­ry­mo“ pa­kei­ti­mo pri­im­tas. (<text:span text:style-name="T3754">Gon</text:span><text:span text:style-name="T3755">­gas</text:span>)</text:p>
        <text:p text:style-name="Roman"/>
        <text:p text:style-name="Laikas">15.37 val.</text:p>
        <text:p text:style-name="Roman12"><text:span text:style-name="T3756">Sei</text:span><text:span text:style-name="T3757">­mo nu</text:span><text:span text:style-name="T3758">­ta</text:span><text:span text:style-name="T3759">­ri</text:span><text:span text:style-name="T3760">­mo „Dėl Lie</text:span><text:span text:style-name="T3761">­tu</text:span><text:span text:style-name="T3762">­vos Res</text:span><text:span text:style-name="T3763">­pub</text:span><text:span text:style-name="T3764">­li</text:span><text:span text:style-name="T3765">­kos Sei</text:span><text:span text:style-name="T3766">­mo 2016 m. lap</text:span><text:span text:style-name="T3767">­kri</text:span><text:span text:style-name="T3768">­čio 24 d.</text:span><text:span text:style-name="T3769"><text:s/>nutari</text:span><text:span text:style-name="T3770">mo Nr. XIII-40 „Dėl Lais</text:span><text:span text:style-name="T3771">­vės pre</text:span><text:span text:style-name="T3772">­mi</text:span><text:span text:style-name="T3773">­jų ko</text:span><text:span text:style-name="T3774">­mi</text:span><text:span text:style-name="T3775">­si</text:span><text:span text:style-name="T3776">­jos su</text:span><text:span text:style-name="T3777">­da</text:span><text:span text:style-name="T3778">­ry</text:span><text:span text:style-name="T3779">­mo“ pa</text:span><text:span text:style-name="T3780">­kei</text:span><text:span text:style-name="T3781">­ti</text:span><text:span text:style-name="T3782">­mo“ pro</text:span><text:span text:style-name="T3783">­jek</text:span><text:span text:style-name="T3784">­tas Nr. XIIIP-3888</text:span><text:s/>(<text:span text:style-name="T3785">pa</text:span><text:span text:style-name="T3786">­tei</text:span><text:span text:style-name="T3787">­ki</text:span><text:span text:style-name="T3788">­mas, svars</text:span><text:span text:style-name="T3789">­ty</text:span><text:span text:style-name="T3790">­mas ir pri</text:span><text:span text:style-name="T3791">­ėmi</text:span><text:span text:style-name="T3792">­mas</text:span>)</text:p>
        <text:p text:style-name="Roman"/>
        <text:p text:style-name="Roman">Ir pas­ku­ti­nis – Sei­mo nu­ta­ri­mo „Dėl Lais­vių pre­mi­jų ko­mi­si­jos su­da­ry­mo“ pa­kei­ti­mo“ pro­jek­tas.</text:p>
        <text:p text:style-name="Roman"><text:span text:style-name="T3793">R. BAŠKIENĖ</text:span><text:s/><text:span text:style-name="T3794">(</text:span><text:span text:style-name="T3795">LVŽSF</text:span><text:span text:style-name="T3796">)</text:span>. Dė­ko­ju, ger­bia­mo­ji pir­mi­nin­ke. Mie­li ko­le­gos, dė­ko­ju jums už kan­try­bę ir pra­šau dar vie­no Sei­mo nu­ta­ri­mo pa­kei­ti­mo. Šiuo at­ve­ju jūs ži­no­te, kad Lais­vės pre­mi­jų ko­mi­si­ja yra su­da­ro­ma ne tik iš Sei­mo na­rių, to­dėl pa­kei­ti­mai to­kie: V. Gai­liū­tė, Lie­tu­vos jau­ni­mo or­ga­ni­za­ci­jų ta­ry­bos val­dy­bos na­rė, pra­šo­ma įra­šy­ti į šią ko­mi­si­ją,<text:s/>iš­brau­kia­ma anks­čiau dir­bu­si A. Mal­dei­kie­nė, A. Mi­ka­laus­kas, J. Ole­kas ir K. Tam­ku­tė ir įra­šo­mi J. Sa­ba­taus­kas, Lie­tu­vos so­cial­de­mok­ra­tų par­ti­jos frak­ci­jos na­rys, ir D. Sto­nys, Lie­tu­vos jau­ni­mo or­ga­ni­za­ci­jų ta­ry­bos val­dy­bos na­rys, taip pat įra­šo­mas P. Urb­šys, Miš­rios Sei­mo na­rių gru­pės na­rys. Pra­šau pri­tar­ti mi­nė­tiems pa­kei­ti­mams.</text:p>
        <text:p text:style-name="Roman"><text:span text:style-name="T3797">PIRMININKĖ.</text:span><text:s/>Dė­ko­ju, ko­le­ge.</text:p>
        <text:p text:style-name="Roman"><text:span text:style-name="T3798">R. BAŠKIENĖ</text:span><text:s/><text:span text:style-name="T3799">(</text:span><text:span text:style-name="T3800">LVŽSF</text:span><text:span text:style-name="T3801">)</text:span>. Ačiū.</text:p>
        <text:p text:style-name="Roman"><text:span text:style-name="T3802">PIRMININKĖ.</text:span><text:s/>Nė­ra no­rin­čių klaus­ti. Po pa­tei­ki­mo pri­tar­ta, po svars­ty­mo pri­tar­ta. Vie­nas straips­nis. Tai­gi bal­suo­ja­me dėl vi­so pro­jek­to.</text:p>
        <text:p text:style-name="Roman"/>
        <text:p text:style-name="Priemimas">Šio nu­ta­ri­mo pri­ėmi­mas</text:p>
        <text:p text:style-name="Roman"/>
        <text:p text:style-name="Roman">Bal­sa­vo 68 Sei­mo na­riai: už – 68, prieš ir su­si­lai­kiu­sių nė­ra. Nu­ta­ri­mas dėl Sei­mo nu­ta­ri­mo „Dėl Lais­vės pre­mi­jų ko­mi­si­jos su­da­ry­mo“ pa­kei­ti­mo pri­im­tas. (<text:span text:style-name="T3803">Gon</text:span><text:span text:style-name="T3804">­gas</text:span>)<text:s/></text:p>
        <text:p text:style-name="Roman">Dė­ko­ju Sei­mo Pir­mi­nin­ko pir­ma­jai vi­ce­pir­mi­nin­kei už daug įdė­to dar­bo – su­de­rin­ta su vi­sų frak­ci­jų se­niū­nais, to­dėl mes taip sklan­džiai to­kį skai­čių Sei­mo nu­ta­ri­mų ir ga­lė­jo­me pri­<text:soft-page-break/>im­ti, kad vi­si Sei­mo na­riai ga­lė­tų pa­gal sa­vo no­rus dirb­ti vie­nuo­se ar ki­tuo­se ko­mi­te­tuo­se ar ko­mi­si­jo­se.<text:s/></text:p>
        <text:p text:style-name="Roman"/>
        <text:p text:style-name="Laikas">15.39 val.</text:p>
        <text:p text:style-name="Roman12">Seimo narių pareiškimai</text:p>
        <text:p text:style-name="Roman"/>
        <text:p text:style-name="P3805">Na, ir li­ko vie­nin­te­lis klau­si­mas, tai Sei­mo na­rių ap­reiš­ki­mai. Kvie­čiu A. Ma­tu­lą į tri­bū­ną.</text:p>
        <text:p text:style-name="Roman"><text:span text:style-name="T3806">A. MATULAS</text:span><text:span text:style-name="T3807"><text:s/></text:span><text:span text:style-name="T3808">(</text:span><text:span text:style-name="T3809">TS-LKDF</text:span><text:span text:style-name="T3810">)</text:span><text:span text:style-name="T3811">.<text:s/></text:span>Ger­bia­mi ko­le­gos, ne­iš­si­gąs­ki­te, šį kar­tą ne apie svei­ka­tos ap­sau­gos mi­nist­rą kal­bė­siu. (<text:span text:style-name="T3812">Juo</text:span><text:span text:style-name="T3813">­kas</text:span>)<text:s/>Va­kar Eti­kos ir pro­ce­dū­rų ko­mi­si­ja su­si­pa­ži­no su Sei­mo ap­lin­ka, nuo­trau­ko­mis, ku­rios at­spin­di mū­sų par­la­men­to ir par­la­men­to ben­dra­bu­čio ap­lin­ką, ir pri­ėmė to­kį krei­pi­mą­si. Krei­pė­si į Sei­mo Pir­mi­nin­ką, val­dy­bą, į mies­to me­rą, in­for­muo­ja ger­bia­mą Mi­nist­rą Pir­mi­nin­ką S. Skver­ne­lį.<text:s/></text:p>
        <text:p text:style-name="Roman">Mes tei­gia­me, kad ko­mi­si­ja, at­si­žvelg­da­ma į tai, kad Sei­mo rū­muo­se lan­ko­si daug Lie­tu­vos ir už­sie­nio ša­lių pi­lie­čių bei aukš­tų pa­rei­gū­nų, ša­lia Sei­mo rū­mų esan­čio­je aikš­te­lė­je vyks­ta ofi­cia­lūs vals­ty­bi­niai ren­gi­niai, ma­no, jog Sei­mo rū­mų ir Sei­mo ben­dra­bu­čio ap­lin­ka yra ap­leis­ta ir ne­pri­žiū­ri­ma, su­ku­ria nei­gia­mą nuo­mo­nę apie Lie­tu­vos Res­pub­li­kos Sei­mą bei pa­čią Lie­tu­vos vals­ty­bę. Taip pat to­kia ap­lin­ka yra ne­sau­gi žmo­nėms, ypač žmo­nėms su ne­ga­lia. At­si­žvelg­da­ma į tai, kas iš­dės­ty­ta, ko­mi­si­ja ra­gi­na Sei­mo Pir­mi­nin­ką bei Vil­niaus mies­to me­rą sku­biai im­tis prie­mo­nių Sei­mo rū­mų ir Sei­mo ben­dra­bu­čio ap­lin­kai tin­ka­mai su­tvar­ky­ti.<text:s/></text:p>
        <text:p text:style-name="Roman">Štai, ne­ži­nau, ar jūs ma­to­te tas nuo­trau­kas. Čia vis­kas yra ša­lia – 5, 10, 20 met­rų ša­lia Sei­mo. Kaip ma­to­te, yra tie­siog gė­da žiū­rė­ti. Ko­dėl, pa­vyz­džiui, da­bar čia kaž­ko­kios<text:s/>skied­ros pa­pil­tos, ko­dėl nė­ra… kaž­ko­kia pa­pil­ta me­džia­ga, ku­ri vi­siš­kai ki­taip at­ro­do. Ma­to­te, kaip at­ro­do mū­sų par­ke­lis. Vėl­gi, ar ne­ga­li­ma už­so­din­ti kaž­ko­kio­mis gė­lė­mis? Štai mus rep­re­zen­tuo­ja kaž­ka­da<text:s/>bu­vęs fon­ta­nas. Ar tu­ri bū­ti ap­šiu­rę me­tai?.. Da­bar iš ki­tos pu­sės pa­ma­ty­si­te – iš­vis nė­ra jo­kių ri­bų, kaž­koks juo­das<text:s/><text:span text:style-name="T3814">plė</text:span><text:span text:style-name="T3815">­mas</text:span>, štai už­ra­šy­ti kaž­ko­kie<text:s/>me­tai, juo­das<text:span text:style-name="T3816"><text:s/>plė</text:span><text:span text:style-name="T3817">­mas</text:span>. Dau­giau jo­kių ri­bų nė­ra. Sto­vi už­sie­nie­čiai, fil­muo­ja, šai­po­si iš mū­sų. Štai, žiū­rė­ki­te, kaip at­ro­do ši­ta ap­lin­ka. Ne­gi nie­kam ne­ky­la, ne­at­ei­na į gal­vą, kad to­kia ap­lin­ka…<text:s/></text:p>
        <text:p text:style-name="Roman">Da­bar jau ei­li­nė­je mo­kyk­lo­je…<text:s/>jei­gu švie­ti­mo mi­nist­ras, me­ras ras­tų to­kią ap­lin­ką prie mo­kyk­los, prie mi­nis­te­ri­jos, prie kaž­ko­kios li­go­ni­nės, tai aš ne­ži­nau, ką ko­le­ga A. Ve­ry­ga pa­sa­ky­tų, jei­gu nu­va­žia­vęs į li­go­ni­nę prie jos įė­ji­mo du­rų ras­tų štai to­kią ap­lin­ką. Čia tų pa­stan­gų daug ne­rei­kia. Tie­siog kai ku­riuos da­ly­kus rei­kia kas­dien pri­žiū­rė­ti. Štai, ar yra sau­gu laip­tais už­li­pus žmo­gui prie III rū­mų, kai to­kia ka­na­li­za­ci­jos nu­te­kė­ji­mo sis­te­ma? Čia vėl­gi lyg mes no­ri­me pa­ro­dy­ti sa­vo is­to­ri­ją, bet kaž­ko­kie<text:s/><text:span text:style-name="T3818">šniū</text:span><text:span text:style-name="T3819">­rai</text:span><text:s/>mė­to­si, paukš­čių ap­derg­ti sten­dai sto­vi. Aš tie­siog ne kar­tą, ma­nau, ir ko­le­gos ma­tė, kaip sto­vė­da­mi už­sie­nie­čiai fil­muo­ja, pa­veiks­luo­ja ne par­la­men­to vi­dų, ne kaž­ką, bet pas­kui tik­riau­siai ty­čio­ja­si.<text:s/></text:p>
        <text:p text:style-name="Roman">Štai yra rū­mai, per ku­riuos įei­na ka­ra­liai, pre­zi­den­tai, iš­tie­sia­mas rau­do­nas ki­li­mas, o vi­si var­tai yra su­rū­di­ję. Aš ne­ži­nau, aš bū­da­mas vy­riau­siuo­ju gy­dy­to­ju, kas an­tri me­tai per­da­žy­da­vau įva­žia­vi­mą į sto­vė­ji­mo aikš­te­lę. Štai čia vėl­gi vis­kas nu­by­rė­ję ir tai yra tie­siog<text:s/>prie<text:s/>įė­ji­mų. Kaž­ko­kie<text:s/>at­vi­ri lai­dai ei­nant į II rū­mus. Aš ne­ži­nau, ar taip ga­li bū­ti. Štai kaž­ko­kie au­ga­lai su­rū­di­ję. Ko­dėl čia ne­ga­li aug­ti kaž­ko­kios gė­lės ar­ba ne­ga­li­ma at­nau­jin­ti? Čia ši­tas bu­vo pa­kel­tas ma­no pa­ties. Jūs pa­tys ma­to­te, kas yra.<text:s/><text:span text:style-name="T3820">(</text:span><text:span text:style-name="T3821">Bal</text:span><text:span text:style-name="T3822">­sai sa</text:span><text:span text:style-name="T3823">­lė</text:span><text:span text:style-name="T3824">­je</text:span><text:span text:style-name="T3825">)</text:span><text:s/>Čia prie mū­sų rū­mų per lan­gą ma­to­si ve­ja, kaip ji­nai at­ro­do. Kaž­kas kaž­ką ka­sė. Pa­va­sa­rį ma­čiau ka­sė. Štai sto­vė­ji­mo aikš­te­lė kaž­ko­kiom<text:s/><text:span text:style-name="T3826">mu</text:span><text:span text:style-name="T3827">­tar</text:span><text:span text:style-name="T3828">­kom</text:span>, at­si­pra­šau, ne­lie­tu­viš­kai pa­sa­ky­siu…<text:s/>Ar ga­li­ma ši­taip? O ši­tuo­se prie III rū­mų gė­lių va­zo­nuo­se gė­lių nie­ka­da ne­bū­na. Ar ne­ga­li­ma jų nu­da­žy­ti,<text:s/><text:span text:style-name="T3829">nu</text:span><text:span text:style-name="T3830">­kal</text:span><text:span text:style-name="T3831">­kin</text:span><text:span text:style-name="T3832">­ti,</text:span><text:s/>pa­so­din­ti gė­lių? Sto­vi ten žmo­nės, rū­ko. Ne­bent su­si­pa­žin­ti su pik­tžo­lė­mis, su va­di­na­mą­ja<text:s/><text:span text:style-name="T3833">ame</text:span><text:span text:style-name="T3834">­ri</text:span><text:span text:style-name="T3835">­kan</text:span><text:span text:style-name="T3836">­ka</text:span>, su ki­to­mis, tai ga­li­ma, bet ko­dėl nie­kas čia ne­už­so­di­na kaž­ko­kių… Pra­šau, štai ma­to­te, ko­kie šiukš­ly­nai. Ir tai tę­sia­si me­tų me­tais.<text:s/>Štai prie III rū­mų au­to­mo­bi­lių sto­vė­ji­mo aikš­te­lė. Kas at­sa­kys už ma­ši­ną, kas mo­kės drau­di­mą, jei­gu?.. Tie blo­kai dre­ba, vi­si dre­ba. Kaip at­ro­do šiukš­lių dė­žės prie mū­sų,<text:s/>5<text:s/>met­rai nuo Sei­mo rū­mų,<text:s/>10<text:s/>met­rų, štai ma­to­te, kas da­ro­si.<text:s/></text:p>
        <text:p text:style-name="Roman">Čia yra jau ben­dra­bu­čio ap­lin­ka, vėl­gi vis­kas su­rū­di­ję. Štai prie mū­sų ben­dra­bu­čio, Sei­mo ben­dra­bu­čio, kan­ce­lia­ri­ja pa­dė­jo la­bai gra­žias šiukš­lių dė­žes. To­kių, ne­ži­nau, mu­zie­ju­je<text:s/><text:soft-page-break/>ne­la­bai ran­da­me. Čia ben­dra­bu­čio ap­lin­ka. Štai vėl. Ar yra ko­kia nors pa­gar­ba žmo­nėms, ku­rie ten gy­ve­na? Štai kaip at­ro­do įė­ji­mas į Sei­mo na­rių ben­dra­bu­tį. Pa­žiū­rė­ki­te, vis­kas iš­lū­žę, čia jau sto­vi an­tri me­tai. Tu­rėk­las dre­ba, štai įė­ji­mas, ne­ži­nau, ar per tas du­ris, ar per ša­lia esan­čias, čia vaikš­to par­la­men­ta­rai per jas, ša­lia vaikš­to. Stul­pas koks, ma­tė­te? Kur to­kių stul­pų dau­giau Lie­tu­vo­je ra­si­me? Čia yra prie­šais ben­dra­bu­tį, rep­re­zen­ta­ty­vio­je vie­to­je.<text:s/></text:p>
        <text:p text:style-name="Roman">O čia yra pats įdo­miau­sias da­ly­kas – mes čia ke­lia­me vė­lia­vas, kvie­čia­me už­sie­nio ša­lių, ka­riuo­me­nės at­sto­vus kel­ti vė­lia­vas. Vis­kas su­rū­di­ję, vis­kas nu­by­rė­ję, vis­kas ap­triu­šę, vis­kas ap­derg­ta, štai plyt­ga­liai kaž­ko­kie iš­by­rė­ję. Ne­gi sun­ku pa­keis­ti ke­lias ply­te­les? Pa­žiū­rė­ki­te, kaip at­ro­do. Rū­dys, rū­dys at­si­lu­pu­sios tie­siog.<text:s/></text:p>
        <text:p text:style-name="Roman">Čia įė­ji­mas į Sei­mo II rū­mus. Štai iš abie­jų pu­sių nu­dau­žy­ta. Ar čia rei­kia me­ro, ar čia rei­kia Sei­mo Pir­mi­nin­ko? Gal kanc­le­rė ga­li pa­ma­ty­ti? Gal ūkio da­lies ko­kie nors dar­buo­to­jai ga­li pa­ma­ty­ti ši­tuos da­ly­kus ir su­tvar­ky­ti. Čia iš­vis<text:s/>2<text:s/>met­rai prie įė­ji­mo į III rū­mus. Aš ma­nau, kad čia ne vi­si la­pai yra šių me­tų, dar yra tik­riau­siai ir pra­ei­tų me­tų la­pų li­ku­sių. Aš tie­siog dė­ko­ju…<text:s/></text:p>
        <text:p text:style-name="Roman">Ši­ta sto­vė­ji­mo aikš­te­lių tvo­re­lė, ku­ri ski­ria bib­lio­te­kos sto­vė­ji­mo aikš­te­lę nuo par­la­men­to. Ma­čiau pats, kaip len­kų de­le­ga­ci­ja, len­kų tu­ris­tai fil­ma­vo. Pa­žiū­rė­ki­te. Tai sto­vi ke­le­ri me­tai, tai ri­ba tarp sto­vė­ji­mo aikš­te­lių. Ar taip tu­ri bū­ti? Jūs pa­sa­ky­ki­te nors vie­ną įstai­gą Lie­tu­vo­je, kur sa­vi­val­dy­bė­se kas nors pa­na­šaus yra. Štai par­la­men­tas ma­ty­ti, šiukš­ly­nai. Štai vėl prieš ma­ši­nų sto­vė­ji­mo aikš­te­lę ko­kie<text:s/>3<text:s/>met­rų blo­kai kren­ta jau. Tik ke­lių die­nų klau­si­mas, ka­da tie di­džiu­liai blo­kai nu­smuks. Ko­le­ga, ge­ro au­to­mo­bi­lio la­bai ar­ti ne­sta­ty­ki­te, nes po to jums la­bai bran­giai kai­nuos. Juo­kau­ju, bet vi­siems ne­re­ko­men­duo­ju.<text:s/></text:p>
        <text:p text:style-name="Roman">Dau­giau gal ir ne­ko­men­tuo­siu. Vis­kas, ką jūs ma­to­te, čia jau kar­to­ja­si. Tie­siog no­riu pa­dė­ko­ti Eti­kos ir pro­ce­dū­rų ko­mi­si­jai, kad ėmė­mės to­kių da­ly­kų. Ma­nau, eti­ka at­spin­di žmo­gaus el­ge­sį, es­te­ti­ka at­spin­di ap­lin­kos būk­lę ir Eti­kos ir pro­ce­dū­rų ko­mi­si­ja ne­ga­li ne­ma­ty­ti. Tik­rai ra­gi­nu, pir­miau­sia Sei­mo kanc­le­rė tu­ri ma­ty­ti to­kius da­ly­kus. Pa­keis­ti vie­ną ki­tą ply­te­lę, nu­da­žy­ti du­ris, pa­keis­ti ar­ba nu­da­žy­ti stul­pą daug ne­kai­nuo­ja, to­dėl ra­gi­nu ypač Sei­mo kanc­le­rę su­si­im­ti, pra­dė­ti dirb­ti. Jei­gu si­tu­a­ci­ja ne­si­keis, ši­tą klau­si­mą pa­va­sa­rį vėl Eti­kos ir pro­ce­dū­rų ko­mi­si­jo­je kel­si­me ir rei­ka­lau­si­me ypač kanc­le­rės at­sa­ko­my­bės. La­bai ačiū.<text:s/></text:p>
        <text:p text:style-name="Roman"><text:span text:style-name="T3837">PIRMININKĖ.</text:span><text:span text:style-name="T3838"><text:s/></text:span>Da­bar daug iš­si­ri­kia­vo kal­bė­ti. J. Raz­ma.<text:s/></text:p>
        <text:p text:style-name="Roman"><text:span text:style-name="T3839">J. RAZMA</text:span><text:span text:style-name="T3840"><text:s/></text:span><text:span text:style-name="T3841">(</text:span><text:span text:style-name="T3842">TS-LKDF</text:span><text:span text:style-name="T3843">)</text:span><text:span text:style-name="T3844">.<text:s/></text:span>Tie­siog no­riu pa­dė­ko­ti, kad Eti­kos ir pro­ce­dū­rų ko­mi­si­ja at­krei­pė dė­me­sį į tai, ką aš va­din­čiau Sei­mo gė­da. Ma­nau, šiuo me­tu es­mi­nę at­sa­ko­my­bę už tą si­tu­a­ci­ją tu­ri pri­si­im­ti Sei­mo Pir­mi­nin­ko pa­va­duo­to­jas, ku­ruo­jan­tis Sei­mo kan­ce­lia­ri­jos veik­lą, A. Ne­kro­šius, ku­ris sa­vo ener­gi­ją kaž­ko­dėl iš­lie­ja kur­da­mas vi­so­kius ne­rei­ka­lin­gus lan­ky­to­jų cen­trus, bet ele­men­ta­rių da­ly­kų su­tvar­ky­mu Sei­mo rū­muo­se ne­pa­si­rū­pi­na. Aš ra­gin­čiau Sei­mo Pir­mi­nin­ką pa­skir­ti kan­ce­lia­ri­jos ku­ra­vi­mą ku­riam nors ki­tam pa­va­duo­to­jui. Tik­rai tarp jų yra ūkiš­kų žmo­nių, pa­vyz­džiui, J. Lie­sys ar ki­ti, nes aki­vaiz­džiai ger­bia­mas A. Ne­kro­šius nesu­si­tvar­ko su ta at­sa­ko­my­be. Iš tik­rų­jų mes da­bar čia tik ga­li­me raus­ti iš gė­dos įsi­vaiz­duo­da­mi, kaip mus ma­to Sei­mo lan­ky­to­jai iš už­sie­nio ir mū­sų pi­lie­čiai.<text:s/></text:p>
        <text:p text:style-name="Roman"><text:span text:style-name="T3845">PIRMININKĖ.</text:span><text:s/>M. Ado­mė­nas.<text:s/></text:p>
        <text:p text:style-name="Roman"><text:span text:style-name="T3846">M. ADOMĖNAS</text:span><text:span text:style-name="T3847"><text:s/></text:span><text:span text:style-name="T3848">(</text:span><text:span text:style-name="T3849">TS-LKDF</text:span><text:span text:style-name="T3850">)</text:span><text:span text:style-name="T3851">.<text:s/></text:span>Ko­le­gos, A. Ma­tu­lo pra­ne­ši­mo pa­grin­du aš siū­lau Sei­me įsteig­ti Es­te­ti­kos ko­mi­si­ją ar­ba pra­plės­ti Eti­kos ir pro­ce­dū­rų ko­mi­si­jos veik­lą, kad bū­tų Pro­ce­dū­rų, eti­kos ir es­te­ti­kos ko­mi­si­ja.<text:s/></text:p>
        <text:p text:style-name="Roman"><text:span text:style-name="T3852">PIRMININKĖ.</text:span><text:s/>Ger­bia­mas Ar­vy­dai, gal at­ei­ki­te čia į tri­bū­ną ar per šo­ni­nį?<text:s/>Pra­šau.<text:s/></text:p>
        <text:p text:style-name="Roman"><text:span text:style-name="T3853">A. NEKROŠIUS</text:span><text:span text:style-name="T3854"><text:s/></text:span><text:span text:style-name="T3855">(</text:span><text:span text:style-name="T3856">LVŽSF</text:span><text:span text:style-name="T3857">)</text:span><text:span text:style-name="T3858">. Ka</text:span><text:span text:style-name="T3859">­dan</text:span><text:span text:style-name="T3860">­gi aš ne</text:span><text:span text:style-name="T3861">­už</text:span><text:span text:style-name="T3862">­si</text:span><text:span text:style-name="T3863">­re</text:span><text:span text:style-name="T3864">­gist</text:span><text:span text:style-name="T3865">­ra</text:span><text:span text:style-name="T3866">­vęs dėl pra</text:span><text:span text:style-name="T3867">­ne</text:span><text:span text:style-name="T3868">­ši</text:span><text:span text:style-name="T3869">­mo, bet pa</text:span><text:span text:style-name="T3870">­var</text:span><text:span text:style-name="T3871">­dė bu</text:span><text:span text:style-name="T3872">­vo pa</text:span><text:span text:style-name="T3873">­mi</text:span><text:span text:style-name="T3874">­nė</text:span><text:span text:style-name="T3875">­ta, tai no</text:span><text:span text:style-name="T3876">­rė</text:span><text:span text:style-name="T3877">­čiau re</text:span><text:span text:style-name="T3878">­a</text:span><text:span text:style-name="T3879">­guo</text:span><text:span text:style-name="T3880">­ti. Iš es</text:span><text:span text:style-name="T3881">­mės vi</text:span><text:span text:style-name="T3882">­soms šioms pa</text:span><text:span text:style-name="T3883">­sta</text:span><text:span text:style-name="T3884">­boms pri</text:span><text:span text:style-name="T3885">­tar</text:span><text:span text:style-name="T3886">­čiau, tik</text:span><text:span text:style-name="T3887">­rai rei</text:span><text:span text:style-name="T3888">­kė</text:span><text:span text:style-name="T3889">­tų tą aikš</text:span><text:span text:style-name="T3890">­tę su</text:span><text:span text:style-name="T3891">­tvar</text:span><text:span text:style-name="T3892">­ky</text:span><text:span text:style-name="T3893">­ti, bu</text:span><text:span text:style-name="T3894">­vo ne</text:span><text:span text:style-name="T3895">­ma</text:span><text:span text:style-name="T3896">­žai dis</text:span><text:span text:style-name="T3897">­ku</text:span><text:span text:style-name="T3898">­si</text:span><text:span text:style-name="T3899">­jų dėl to. Val</text:span><text:span text:style-name="T3900">­dy</text:span><text:span text:style-name="T3901">­ba, ne</text:span><text:span text:style-name="T3902">­ži</text:span><text:span text:style-name="T3903">­nau, tur</text:span><text:span text:style-name="T3904">­būt ko</text:span><text:span text:style-name="T3905">­kius tris ke</text:span><text:span text:style-name="T3906">­tu</text:span><text:span text:style-name="T3907">­ris kar</text:span><text:span text:style-name="T3908">­tus, gal tris, bu</text:span><text:span text:style-name="T3909">­vo iš</text:span><text:span text:style-name="T3910">­si</text:span><text:span text:style-name="T3911">­kvie</text:span><text:span text:style-name="T3912">­tu</text:span><text:span text:style-name="T3913">­si net Vil</text:span><text:span text:style-name="T3914">­niaus me</text:span><text:span text:style-name="T3915">­rą dėl šių klau</text:span><text:span text:style-name="T3916">­si</text:span><text:span text:style-name="T3917">­mų. Ir tik</text:span><text:span text:style-name="T3918">­rai frak</text:span><text:span text:style-name="T3919">­ci</text:span><text:span text:style-name="T3920">­jo</text:span><text:span text:style-name="T3921">­je jums de</text:span><text:span text:style-name="T3922">­rė</text:span><text:span text:style-name="T3923">­tų pa</text:span><text:span text:style-name="T3924">­dis</text:span><text:span text:style-name="T3925">­ku</text:span><text:span text:style-name="T3926">­tuo</text:span><text:span text:style-name="T3927">­ti apie tai, nes tik</text:span><text:span text:style-name="T3928">­riau</text:span><text:span text:style-name="T3929">­siai jū</text:span><text:span text:style-name="T3930">­sų frak</text:span><text:span text:style-name="T3931">­ci</text:span><text:span text:style-name="T3932">­ja</text:span><text:span text:style-name="T3933"><text:s/></text:span><text:span text:style-name="T3934">ne</text:span><text:span text:style-name="T3935">­ži</text:span><text:span text:style-name="T3936">­no.</text:span><text:span text:style-name="T3937"><text:s/>Tie</text:span><text:span text:style-name="T3938">­siog no</text:span><text:span text:style-name="T3939">­rė</text:span><text:span text:style-name="T3940">­siu jus in</text:span><text:span text:style-name="T3941">­for</text:span><text:span text:style-name="T3942">­muo</text:span><text:span text:style-name="T3943">­ti, kad ap</text:span><text:span text:style-name="T3944">­link Sei</text:span><text:span text:style-name="T3945">­mą Sei</text:span><text:span text:style-name="T3946">­mui pri</text:span><text:span text:style-name="T3947">­klau</text:span><text:span text:style-name="T3948">­so tik maž</text:span><text:span text:style-name="T3949">­daug apie tris met</text:span><text:span text:style-name="T3950">­rus te</text:span><text:span text:style-name="T3951">­ri</text:span><text:span text:style-name="T3952">­to</text:span><text:span text:style-name="T3953">­ri</text:span><text:span text:style-name="T3954">­jos. Vi</text:span><text:span text:style-name="T3955">­sa ši aikš</text:span><text:span text:style-name="T3956">­tė kar</text:span><text:span text:style-name="T3957">­tu su ki</text:span><text:span text:style-name="T3958">­ta te</text:span><text:span text:style-name="T3959">­ri</text:span><text:span text:style-name="T3960">­to</text:span><text:span text:style-name="T3961">­ri</text:span><text:span text:style-name="T3962">­ja pri</text:span><text:span text:style-name="T3963">­klau</text:span><text:span text:style-name="T3964">­so Vil</text:span><text:span text:style-name="T3965">­niaus sa</text:span><text:span text:style-name="T3966">­vi</text:span><text:span text:style-name="T3967">­val</text:span><text:span text:style-name="T3968">­dy</text:span><text:span text:style-name="T3969">­bei. Ka</text:span><text:span text:style-name="T3970">­dan</text:span><text:span text:style-name="T3971">­gi Vil</text:span><text:span text:style-name="T3972">­niaus sa</text:span><text:span text:style-name="T3973">­vi</text:span><text:span text:style-name="T3974">­val</text:span><text:span text:style-name="T3975">­dy</text:span><text:span text:style-name="T3976">­bė</text:span><text:span text:style-name="T3977">­je me</text:span><text:span text:style-name="T3978">­ras yra ger</text:span><text:span text:style-name="T3979">­bia</text:span><text:span text:style-name="T3980">­mas R. Ši</text:span><text:span text:style-name="T3981">­ma</text:span><text:span text:style-name="T3982">­šius, vi</text:span><text:span text:style-name="T3983">­ce</text:span><text:span text:style-name="T3984">­me</text:span><text:span text:style-name="T3985">­ras yra tok</text:span><text:span text:style-name="T3986">­sai V. Ben</text:span><text:span text:style-name="T3987">­kuns</text:span><text:span text:style-name="T3988">­kas, kon</text:span><text:span text:style-name="T3989">­ser</text:span><text:span text:style-name="T3990">­va</text:span><text:span text:style-name="T3991">­to</text:span><text:span text:style-name="T3992">­rių, no</text:span><text:span text:style-name="T3993">­rė</text:span><text:span text:style-name="T3994">­čiau pa</text:span><text:span text:style-name="T3995">­</text:span><text:soft-page-break/><text:span text:style-name="T3996">pra</text:span><text:span text:style-name="T3997">­šy</text:span><text:span text:style-name="T3998">­ti jū</text:span><text:span text:style-name="T3999">­sų, kaip ko</text:span><text:span text:style-name="T4000">­mi</text:span><text:span text:style-name="T4001">­si</text:span><text:span text:style-name="T4002">­jos pir</text:span><text:span text:style-name="T4003">­mi</text:span><text:span text:style-name="T4004">­nin</text:span><text:span text:style-name="T4005">­ko, tar</text:span><text:span text:style-name="T4006">­pi</text:span><text:span text:style-name="T4007">­nin</text:span><text:span text:style-name="T4008">­kau</text:span><text:span text:style-name="T4009">­ti, kad kon</text:span><text:span text:style-name="T4010">­ser</text:span><text:span text:style-name="T4011">­va</text:span><text:span text:style-name="T4012">­to</text:span><text:span text:style-name="T4013">­riai bent vie</text:span><text:span text:style-name="T4014">­ną ge</text:span><text:span text:style-name="T4015">­rą dar</text:span><text:span text:style-name="T4016">­bą pa</text:span><text:span text:style-name="T4017">­da</text:span><text:span text:style-name="T4018">­ry</text:span><text:span text:style-name="T4019">­tų Lie</text:span><text:span text:style-name="T4020">­tu</text:span><text:span text:style-name="T4021">­vai.<text:s/></text:span></text:p>
        <text:p text:style-name="Roman"><text:span text:style-name="T4022">PIRMININKĖ.</text:span><text:span text:style-name="T4023"><text:s/>Ger</text:span><text:span text:style-name="T4024">­bia</text:span><text:span text:style-name="T4025">­ma R. Po</text:span><text:span text:style-name="T4026">­po</text:span><text:span text:style-name="T4027">­vie</text:span><text:span text:style-name="T4028">­nė.<text:s/></text:span></text:p>
        <text:p text:style-name="Roman"><text:span text:style-name="T4029">R. POPOVIENĖ</text:span><text:span text:style-name="T4030"><text:s/></text:span><text:span text:style-name="T4031">(</text:span><text:span text:style-name="T4032">LSDPF</text:span><text:span text:style-name="T4033">)</text:span><text:span text:style-name="T4034">. Ka</text:span><text:span text:style-name="T4035">­dan</text:span><text:span text:style-name="T4036">­gi bu</text:span><text:span text:style-name="T4037">­vo už</text:span><text:span text:style-name="T4038">­si</text:span><text:span text:style-name="T4039">­min</text:span><text:span text:style-name="T4040">­ta apie nau</text:span><text:span text:style-name="T4041">­jai įsteig</text:span><text:span text:style-name="T4042">­tą Sei</text:span><text:span text:style-name="T4043">­mo lan</text:span><text:span text:style-name="T4044">­ky</text:span><text:span text:style-name="T4045">­to</text:span><text:span text:style-name="T4046">­jų cen</text:span><text:span text:style-name="T4047">­trą, la</text:span><text:span text:style-name="T4048">­bai no</text:span><text:span text:style-name="T4049">­rė</text:span><text:span text:style-name="T4050">­čiau kreip</text:span><text:span text:style-name="T4051">­tis ir pa</text:span><text:span text:style-name="T4052">­pra</text:span><text:span text:style-name="T4053">­šy</text:span><text:span text:style-name="T4054">­ti, gal ga</text:span><text:span text:style-name="T4055">­lė</text:span><text:span text:style-name="T4056">­tų tas Lan</text:span><text:span text:style-name="T4057">­ky</text:span><text:span text:style-name="T4058">­to</text:span><text:span text:style-name="T4059">­jų cen</text:span><text:span text:style-name="T4060">­tras dirb</text:span><text:span text:style-name="T4061">­ti ir šeš</text:span><text:span text:style-name="T4062">­ta</text:span><text:span text:style-name="T4063">­die</text:span><text:span text:style-name="T4064">­niais. Iš tie</text:span><text:span text:style-name="T4065">­sų ne vi</text:span><text:span text:style-name="T4066">­si žmo</text:span><text:span text:style-name="T4067">­nės ga</text:span><text:span text:style-name="T4068">­li at</text:span><text:span text:style-name="T4069">­va</text:span><text:span text:style-name="T4070">­žiuo</text:span><text:span text:style-name="T4071">­ti net į Sei</text:span><text:span text:style-name="T4072">­mo eks</text:span><text:span text:style-name="T4073">­kur</text:span><text:span text:style-name="T4074">­si</text:span><text:span text:style-name="T4075">­jas, nes dar</text:span><text:span text:style-name="T4076">­bo me</text:span><text:span text:style-name="T4077">­tu ne vi</text:span><text:span text:style-name="T4078">­si ga</text:span><text:span text:style-name="T4079">­li. Man at</text:span><text:span text:style-name="T4080">­ro</text:span><text:span text:style-name="T4081">­do, šeš</text:span><text:span text:style-name="T4082">­ta</text:span><text:span text:style-name="T4083">­die</text:span><text:span text:style-name="T4084">­nis bū</text:span><text:span text:style-name="T4085">­tų tik</text:span><text:span text:style-name="T4086">­rai ta die</text:span><text:span text:style-name="T4087">­na, ku</text:span><text:span text:style-name="T4088">­rią ga</text:span><text:span text:style-name="T4089">­lė</text:span><text:span text:style-name="T4090">­tų ap</text:span><text:span text:style-name="T4091">­lan</text:span><text:span text:style-name="T4092">­ky</text:span><text:span text:style-name="T4093">­ti. Pre</text:span><text:span text:style-name="T4094">­zi</text:span><text:span text:style-name="T4095">­den</text:span><text:span text:style-name="T4096">­tū</text:span><text:span text:style-name="T4097">­ro</text:span><text:span text:style-name="T4098">­je Vals</text:span><text:span text:style-name="T4099">­ty</text:span><text:span text:style-name="T4100">­bės pa</text:span><text:span text:style-name="T4101">­ži</text:span><text:span text:style-name="T4102">­ni</text:span><text:span text:style-name="T4103">­mo cen</text:span><text:span text:style-name="T4104">­tras dir</text:span><text:span text:style-name="T4105">­ba šeš</text:span><text:span text:style-name="T4106">­ta</text:span><text:span text:style-name="T4107">­die</text:span><text:span text:style-name="T4108">­niais. La</text:span><text:span text:style-name="T4109">­bai kvies</text:span><text:span text:style-name="T4110">­čiau val</text:span><text:span text:style-name="T4111">­dy</text:span><text:span text:style-name="T4112">­bą kreip</text:span><text:span text:style-name="T4113">­tis į kanc</text:span><text:span text:style-name="T4114">­le</text:span><text:span text:style-name="T4115">­rę, gal</text:span><text:span text:style-name="T4116">­būt ga</text:span><text:span text:style-name="T4117">­lė</text:span><text:span text:style-name="T4118">­tų tai pa</text:span><text:span text:style-name="T4119">­da</text:span><text:span text:style-name="T4120">­ry</text:span><text:span text:style-name="T4121">­ti. Ačiū.<text:s/></text:span></text:p>
        <text:p text:style-name="Roman"><text:span text:style-name="T4122">PIRMININKĖ.</text:span><text:span text:style-name="T4123"><text:s/>Aš tie</text:span><text:span text:style-name="T4124">­siog kaip sen</text:span><text:span text:style-name="T4125">­bu</text:span><text:span text:style-name="T4126">­vė Sei</text:span><text:span text:style-name="T4127">­mo na</text:span><text:span text:style-name="T4128">­rė ga</text:span><text:span text:style-name="T4129">­liu pa</text:span><text:span text:style-name="T4130">­sa</text:span><text:span text:style-name="T4131">­ky</text:span><text:span text:style-name="T4132">­ti, kad už kiek</text:span><text:span text:style-name="T4133">­vie</text:span><text:span text:style-name="T4134">­ną šeš</text:span><text:span text:style-name="T4135">­ta</text:span><text:span text:style-name="T4136">­die</text:span><text:span text:style-name="T4137">­nio dar</text:span><text:span text:style-name="T4138">­bą Sei</text:span><text:span text:style-name="T4139">­mo dar</text:span><text:span text:style-name="T4140">­buo</text:span><text:span text:style-name="T4141">­to</text:span><text:span text:style-name="T4142">­jams yra dvi</text:span><text:span text:style-name="T4143">­gu</text:span><text:span text:style-name="T4144">­bas mo</text:span><text:span text:style-name="T4145">­kė</text:span><text:span text:style-name="T4146">­ji</text:span><text:span text:style-name="T4147">­mas. Šian</text:span><text:span text:style-name="T4148">­dien svars</text:span><text:span text:style-name="T4149">­to</text:span><text:span text:style-name="T4150">­me 2020 me</text:span><text:span text:style-name="T4151">­tų biu</text:span><text:span text:style-name="T4152">­dže</text:span><text:span text:style-name="T4153">­tą, ir aš pa</text:span><text:span text:style-name="T4154">­žiū</text:span><text:span text:style-name="T4155">­rė</text:span><text:span text:style-name="T4156">­siu, kaip elg</text:span><text:span text:style-name="T4157">­sis mū</text:span><text:span text:style-name="T4158">­sų Sei</text:span><text:span text:style-name="T4159">­mo na</text:span><text:span text:style-name="T4160">­riai. Fi</text:span><text:span text:style-name="T4161">­nan</text:span><text:span text:style-name="T4162">­sų mi</text:span><text:span text:style-name="T4163">­nist</text:span><text:span text:style-name="T4164">­ras mums nu</text:span><text:span text:style-name="T4165">­brau</text:span><text:span text:style-name="T4166">­kė pu</text:span><text:span text:style-name="T4167">­sę</text:span><text:span text:style-name="T4168">…</text:span><text:span text:style-name="T4169"><text:s/>(</text:span><text:span text:style-name="T4170">Bal</text:span><text:span text:style-name="T4171">­sai sa</text:span><text:span text:style-name="T4172">­lė</text:span><text:span text:style-name="T4173">­je</text:span><text:span text:style-name="T4174">) Nu</text:span><text:span text:style-name="T4175">­brauk</text:span><text:span text:style-name="T4176">­ta pu</text:span><text:span text:style-name="T4177">­sė. Ger</text:span><text:span text:style-name="T4178">­bia</text:span><text:span text:style-name="T4179">­ma ko</text:span><text:span text:style-name="T4180">­le</text:span><text:span text:style-name="T4181">­ge, aš kal</text:span><text:span text:style-name="T4182">­bu tai, ką va</text:span><text:span text:style-name="T4183">­kar ma</text:span><text:span text:style-name="T4184">­čiau val</text:span><text:span text:style-name="T4185">­dy</text:span><text:span text:style-name="T4186">­bo</text:span><text:span text:style-name="T4187">­je ir ko</text:span><text:span text:style-name="T4188">­kius duo</text:span><text:span text:style-name="T4189">­me</text:span><text:span text:style-name="T4190">­nis pa</text:span><text:span text:style-name="T4191">­tei</text:span><text:span text:style-name="T4192">­kė. Jei</text:span><text:span text:style-name="T4193">­gu pa</text:span><text:span text:style-name="T4194">­si</text:span><text:span text:style-name="T4195">­tai</text:span><text:span text:style-name="T4196">­sė, tai la</text:span><text:span text:style-name="T4197">­bai ge</text:span><text:span text:style-name="T4198">­rai. Va</text:span><text:span text:style-name="T4199">­di</text:span><text:span text:style-name="T4200">­na</text:span><text:span text:style-name="T4201">­si, mes pa</text:span><text:span text:style-name="T4202">­sie</text:span><text:span text:style-name="T4203">­kė</text:span><text:span text:style-name="T4204">­me sa</text:span><text:span text:style-name="T4205">­vo. Nes jei</text:span><text:span text:style-name="T4206">­gu bus taip, kaip da</text:span><text:span text:style-name="T4207">­bar bu</text:span><text:span text:style-name="T4208">­vo, ir at</text:span><text:span text:style-name="T4209">­ly</text:span><text:span text:style-name="T4210">­gi</text:span><text:span text:style-name="T4211">­ni</text:span><text:span text:style-name="T4212">­mams nu</text:span><text:span text:style-name="T4213">­brauk</text:span><text:span text:style-name="T4214">­ti pi</text:span><text:span text:style-name="T4215">­ni</text:span><text:span text:style-name="T4216">­gai,</text:span><text:span text:style-name="T4217"><text:s/></text:span><text:span text:style-name="T4218">ne</text:span><text:span text:style-name="T4219">­ži</text:span><text:span text:style-name="T4220">­nau, ar ga</text:span><text:span text:style-name="T4221">­li</text:span><text:span text:style-name="T4222">­ma žmo</text:span><text:span text:style-name="T4223">­nes be at</text:span><text:span text:style-name="T4224">­ly</text:span><text:span text:style-name="T4225">­gio pri</text:span><text:span text:style-name="T4226">­vers</text:span><text:span text:style-name="T4227">­ti šeš</text:span><text:span text:style-name="T4228">­ta</text:span><text:span text:style-name="T4229">­die</text:span><text:span text:style-name="T4230">­niais dirb</text:span><text:span text:style-name="T4231">­ti. Pra</text:span><text:span text:style-name="T4232">­šau, Ra</text:span><text:span text:style-name="T4233">­min</text:span><text:span text:style-name="T4234">­ta.<text:s/></text:span></text:p>
        <text:p text:style-name="Roman"><text:span text:style-name="T4235">R. POPOVIENĖ</text:span><text:span text:style-name="T4236"><text:s/></text:span><text:span text:style-name="T4237">(</text:span><text:span text:style-name="T4238">LSDPF</text:span><text:span text:style-name="T4239">)</text:span><text:span text:style-name="T4240">. La</text:span><text:span text:style-name="T4241">­bai ačiū. Aš tik</text:span><text:span text:style-name="T4242">­rai su</text:span><text:span text:style-name="T4243">­pran</text:span><text:span text:style-name="T4244">­tu jus, bet gal</text:span><text:span text:style-name="T4245">­būt bū</text:span><text:span text:style-name="T4246">­tų ga</text:span><text:span text:style-name="T4247">­li</text:span><text:span text:style-name="T4248">­ma lai</text:span><text:span text:style-name="T4249">­ką or</text:span><text:span text:style-name="T4250">­ga</text:span><text:span text:style-name="T4251">­ni</text:span><text:span text:style-name="T4252">­zuo</text:span><text:span text:style-name="T4253">­ti ki</text:span><text:span text:style-name="T4254">­taip, kaip mu</text:span><text:span text:style-name="T4255">­zie</text:span><text:span text:style-name="T4256">­jai dir</text:span><text:span text:style-name="T4257">­ba, iš</text:span><text:span text:style-name="T4258">­ei</text:span><text:span text:style-name="T4259">­gi</text:span><text:span text:style-name="T4260">­nė pir</text:span><text:span text:style-name="T4261">­ma</text:span><text:span text:style-name="T4262">­die</text:span><text:span text:style-name="T4263">­niais. Tie</text:span><text:span text:style-name="T4264">­siog per</text:span><text:span text:style-name="T4265">­duo</text:span><text:span text:style-name="T4266">­du tai, į ką žmo</text:span><text:span text:style-name="T4267">­nės at</text:span><text:span text:style-name="T4268">­krei</text:span><text:span text:style-name="T4269">­pė dė</text:span><text:span text:style-name="T4270">­me</text:span><text:span text:style-name="T4271">­sį.<text:s/></text:span></text:p>
        <text:p text:style-name="Roman"><text:span text:style-name="T4272">PIRMININKĖ.</text:span><text:span text:style-name="T4273"><text:s/>A. Kup</text:span><text:span text:style-name="T4274">­čins</text:span><text:span text:style-name="T4275">­kas.<text:s/></text:span></text:p>
        <text:p text:style-name="Roman"><text:span text:style-name="T4276">A. KUPČINSKAS</text:span><text:span text:style-name="T4277"><text:s/></text:span><text:span text:style-name="T4278">(</text:span><text:span text:style-name="T4279">TS-LKDF</text:span><text:span text:style-name="T4280">)</text:span><text:span text:style-name="T4281">. Ger</text:span><text:span text:style-name="T4282">­bia</text:span><text:span text:style-name="T4283">­mi ko</text:span><text:span text:style-name="T4284">­le</text:span><text:span text:style-name="T4285">­gos, iš tik</text:span><text:span text:style-name="T4286">­rų</text:span><text:span text:style-name="T4287">­jų keis</text:span><text:span text:style-name="T4288">­ta gir</text:span><text:span text:style-name="T4289">­dė</text:span><text:span text:style-name="T4290">­ti dėl to nesu</text:span><text:span text:style-name="T4291">­si</text:span><text:span text:style-name="T4292">­tvar</text:span><text:span text:style-name="T4293">­ky</text:span><text:span text:style-name="T4294">­mo ir kad ga</text:span><text:span text:style-name="T4295">­lio</text:span><text:span text:style-name="T4296">­ja tik<text:s/></text:span><text:span text:style-name="T4297">3</text:span><text:span text:style-name="T4298"><text:s/>met</text:span><text:span text:style-name="T4299">­rai. Dar keis</text:span><text:span text:style-name="T4300">­čiau at</text:span><text:span text:style-name="T4301">­ro</text:span><text:span text:style-name="T4302">­do, ne</text:span><text:span text:style-name="T4303">­gi Sei</text:span><text:span text:style-name="T4304">­mas ne</text:span><text:span text:style-name="T4305">­tu</text:span><text:span text:style-name="T4306">­ri pa</text:span><text:span text:style-name="T4307">­si</text:span><text:span text:style-name="T4308">­tvir</text:span><text:span text:style-name="T4309">­ti</text:span><text:span text:style-name="T4310">­nęs de</text:span><text:span text:style-name="T4311">­ta</text:span><text:span text:style-name="T4312">­laus pla</text:span><text:span text:style-name="T4313">­no, aiš</text:span><text:span text:style-name="T4314">­ku, jį tvir</text:span><text:span text:style-name="T4315">­ti</text:span><text:span text:style-name="T4316">­na Vil</text:span><text:span text:style-name="T4317">­niaus mies</text:span><text:span text:style-name="T4318">­to sa</text:span><text:span text:style-name="T4319">­vi</text:span><text:span text:style-name="T4320">­val</text:span><text:span text:style-name="T4321">­dy</text:span><text:span text:style-name="T4322">­bės ta</text:span><text:span text:style-name="T4323">­ry</text:span><text:span text:style-name="T4324">­ba ar</text:span><text:span text:style-name="T4325">­ba ad</text:span><text:span text:style-name="T4326">­mi</text:span><text:span text:style-name="T4327">­nist</text:span><text:span text:style-name="T4328">­ra</text:span><text:span text:style-name="T4329">­ci</text:span><text:span text:style-name="T4330">­jos di</text:span><text:span text:style-name="T4331">­rek</text:span><text:span text:style-name="T4332">­to</text:span><text:span text:style-name="T4333">­rius. Tai jei</text:span><text:span text:style-name="T4334">­gu ne</text:span><text:span text:style-name="T4335">­tu</text:span><text:span text:style-name="T4336">­ri, tai yra ap</text:span><text:span text:style-name="T4337">­lai</text:span><text:span text:style-name="T4338">­du. Jei</text:span><text:span text:style-name="T4339">­gu Sei</text:span><text:span text:style-name="T4340">­mas per 30 me</text:span><text:span text:style-name="T4341">­tų ne</text:span><text:span text:style-name="T4342">­su</text:span><text:span text:style-name="T4343">­ge</text:span><text:span text:style-name="T4344">­ba pa</text:span><text:span text:style-name="T4345">­si</text:span><text:span text:style-name="T4346">­rū</text:span><text:span text:style-name="T4347">­pin</text:span><text:span text:style-name="T4348">­ti ap</text:span><text:span text:style-name="T4349">­link esan</text:span><text:span text:style-name="T4350">­čia te</text:span><text:span text:style-name="T4351">­ri</text:span><text:span text:style-name="T4352">­to</text:span><text:span text:style-name="T4353">­ri</text:span><text:span text:style-name="T4354">­ja. O jei</text:span><text:span text:style-name="T4355">­gu ir ne</text:span><text:span text:style-name="T4356">­tu</text:span><text:span text:style-name="T4357">­ri de</text:span><text:span text:style-name="T4358">­ta</text:span><text:span text:style-name="T4359">­laus pla</text:span><text:span text:style-name="T4360">­no ar ri</text:span><text:span text:style-name="T4361">­bų pla</text:span><text:span text:style-name="T4362">­no</text:span><text:span text:style-name="T4363">,</text:span><text:span text:style-name="T4364"><text:s/>pa</text:span><text:span text:style-name="T4365">­ga</text:span><text:span text:style-name="T4366">­liau, kas yra ne</text:span><text:span text:style-name="T4367">­pa</text:span><text:span text:style-name="T4368">­pras</text:span><text:span text:style-name="T4369">­tai leng</text:span><text:span text:style-name="T4370">­vai pa</text:span><text:span text:style-name="T4371">­da</text:span><text:span text:style-name="T4372">­ro</text:span><text:span text:style-name="T4373">­ma, de</text:span><text:span text:style-name="T4374">­ta</text:span><text:span text:style-name="T4375">­lu</text:span><text:span text:style-name="T4376">­sis pla</text:span><text:span text:style-name="T4377">­nas, jo ren</text:span><text:span text:style-name="T4378">­gi</text:span><text:span text:style-name="T4379">­mas, aiš</text:span><text:span text:style-name="T4380">­ku, už</text:span><text:span text:style-name="T4381">­trun</text:span><text:span text:style-name="T4382">­ka ir pre</text:span><text:span text:style-name="T4383">­ten</text:span><text:span text:style-name="T4384">­zi</text:span><text:span text:style-name="T4385">­jas ga</text:span><text:span text:style-name="T4386">­li reikš</text:span><text:span text:style-name="T4387">­ti ki</text:span><text:span text:style-name="T4388">­ti kai</text:span><text:span text:style-name="T4389">­my</text:span><text:span text:style-name="T4390">­nai ir taip to</text:span><text:span text:style-name="T4391">­liau, pa</text:span><text:span text:style-name="T4392">­si</text:span><text:span text:style-name="T4393">­tvir</text:span><text:span text:style-name="T4394">­tin</text:span><text:span text:style-name="T4395">­ti ri</text:span><text:span text:style-name="T4396">­bų pla</text:span><text:span text:style-name="T4397">­ną sa</text:span><text:span text:style-name="T4398">­vi</text:span><text:span text:style-name="T4399">­val</text:span><text:span text:style-name="T4400">­dy</text:span><text:span text:style-name="T4401">­bės ad</text:span><text:span text:style-name="T4402">­mi</text:span><text:span text:style-name="T4403">­nist</text:span><text:span text:style-name="T4404">­ra</text:span><text:span text:style-name="T4405">­ci</text:span><text:span text:style-name="T4406">­jo</text:span><text:span text:style-name="T4407">­je yra pa</text:span><text:span text:style-name="T4408">­pras</text:span><text:span text:style-name="T4409">­čiau</text:span><text:span text:style-name="T4410">­sia, ką ga</text:span><text:span text:style-name="T4411">­li pa</text:span><text:span text:style-name="T4412">­da</text:span><text:span text:style-name="T4413">­ry</text:span><text:span text:style-name="T4414">­ti Kan</text:span><text:span text:style-name="T4415">­ce</text:span><text:span text:style-name="T4416">­lia</text:span><text:span text:style-name="T4417">­ri</text:span><text:span text:style-name="T4418">­ja. Ki</text:span><text:span text:style-name="T4419">­tas da</text:span><text:span text:style-name="T4420">­ly</text:span><text:span text:style-name="T4421">­kas, yra in</text:span><text:span text:style-name="T4422">­fra</text:span><text:span text:style-name="T4423">­struk</text:span><text:span text:style-name="T4424">­tū</text:span><text:span text:style-name="T4425">­ros įren</text:span><text:span text:style-name="T4426">­gi</text:span><text:span text:style-name="T4427">­mo su</text:span><text:span text:style-name="T4428">­tar</text:span><text:span text:style-name="T4429">­tys. Du sub</text:span><text:span text:style-name="T4430">­jek</text:span><text:span text:style-name="T4431">­tai ga</text:span><text:span text:style-name="T4432">­li jas lais</text:span><text:span text:style-name="T4433">­viau</text:span><text:span text:style-name="T4434">­siai pa</text:span><text:span text:style-name="T4435">­si</text:span><text:span text:style-name="T4436">­ra</text:span><text:span text:style-name="T4437">­šy</text:span><text:span text:style-name="T4438">­ti ir įreng</text:span><text:span text:style-name="T4439">­ti bet ko</text:span><text:span text:style-name="T4440">­kius bor</text:span><text:span text:style-name="T4441">­te</text:span><text:span text:style-name="T4442">­lius ar su</text:span><text:span text:style-name="T4443">­tvar</text:span><text:span text:style-name="T4444">­ky</text:span><text:span text:style-name="T4445">­ti fon</text:span><text:span text:style-name="T4446">­ta</text:span><text:span text:style-name="T4447">­nus pa</text:span><text:span text:style-name="T4448">­gal in</text:span><text:span text:style-name="T4449">­fra</text:span><text:span text:style-name="T4450">­struk</text:span><text:span text:style-name="T4451">­tū</text:span><text:span text:style-name="T4452">­ros įren</text:span><text:span text:style-name="T4453">­gi</text:span><text:span text:style-name="T4454">­mo su</text:span><text:span text:style-name="T4455">­tar</text:span><text:span text:style-name="T4456">­tį. Tie</text:span><text:span text:style-name="T4457">­siog rei</text:span><text:span text:style-name="T4458">­kia no</text:span><text:span text:style-name="T4459">­ro.<text:s/></text:span></text:p>
        <text:p text:style-name="Roman"><text:span text:style-name="T4460">PIRMININKĖ.</text:span><text:span text:style-name="T4461"><text:s/>Ger</text:span><text:span text:style-name="T4462">­bia</text:span><text:span text:style-name="T4463">­mi ko</text:span><text:span text:style-name="T4464">­le</text:span><text:span text:style-name="T4465">­gos, na, aš ne</text:span><text:span text:style-name="T4466">­ga</text:span><text:span text:style-name="T4467">­liu ne</text:span><text:span text:style-name="T4468">­kal</text:span><text:span text:style-name="T4469">­bė</text:span><text:span text:style-name="T4470">­ti. Pir</text:span><text:span text:style-name="T4471">­miau</text:span><text:span text:style-name="T4472">­sia, ger</text:span><text:span text:style-name="T4473">­bia</text:span><text:span text:style-name="T4474">­mi ko</text:span><text:span text:style-name="T4475">­le</text:span><text:span text:style-name="T4476">­gos, tie, ku</text:span><text:span text:style-name="T4477">­rie ne</text:span><text:span text:style-name="T4478">­iš</text:span><text:span text:style-name="T4479">­ma</text:span><text:span text:style-name="T4480">­no</text:span><text:span text:style-name="T4481">­te,</text:span><text:span text:style-name="T4482"><text:s/></text:span><text:span text:style-name="T4483">bū</text:span><text:span text:style-name="T4484">­ki</text:span><text:span text:style-name="T4485">­te ma</text:span><text:span text:style-name="T4486">­lo</text:span><text:span text:style-name="T4487">­nūs, neš</text:span><text:span text:style-name="T4488">­ne</text:span><text:span text:style-name="T4489">­kė</text:span><text:span text:style-name="T4490">­ki</text:span><text:span text:style-name="T4491">­te. Ant</text:span><text:span text:style-name="T4492">­ras da</text:span><text:span text:style-name="T4493">­ly</text:span><text:span text:style-name="T4494">­kas,</text:span><text:span text:style-name="T4495"><text:s/></text:span><text:span text:style-name="T4496">kas dėl Sei</text:span><text:span text:style-name="T4497">­mo fon</text:span><text:span text:style-name="T4498">­ta</text:span><text:span text:style-name="T4499">­no, tai ši is</text:span><text:span text:style-name="T4500">­to</text:span><text:span text:style-name="T4501">­ri</text:span><text:span text:style-name="T4502">­ja tę</text:span><text:span text:style-name="T4503">­sia</text:span><text:span text:style-name="T4504">­si ma</text:span><text:span text:style-name="T4505">­žiau</text:span><text:span text:style-name="T4506">­siai 15 me</text:span><text:span text:style-name="T4507">­tų. Pir</text:span><text:span text:style-name="T4508">­mas da</text:span><text:span text:style-name="T4509">­ly</text:span><text:span text:style-name="T4510">­kas, bu</text:span><text:span text:style-name="T4511">­vo sam</text:span><text:span text:style-name="T4512">­dy</text:span><text:span text:style-name="T4513">­ti eks</text:span><text:span text:style-name="T4514">­per</text:span><text:span text:style-name="T4515">­tai, jie pa</text:span><text:span text:style-name="T4516">­sa</text:span><text:span text:style-name="T4517">­kė, kad tai yra is</text:span><text:span text:style-name="T4518">­to</text:span><text:span text:style-name="T4519">­ri</text:span><text:span text:style-name="T4520">­nis pa</text:span><text:span text:style-name="T4521">­min</text:span><text:span text:style-name="T4522">­klas, su</text:span><text:span text:style-name="T4523">­ge</text:span><text:span text:style-name="T4524">­dęs fon</text:span><text:span text:style-name="T4525">­ta</text:span><text:span text:style-name="T4526">­nas. Pa</text:span><text:span text:style-name="T4527">­tai</text:span><text:span text:style-name="T4528">­sy</text:span><text:span text:style-name="T4529">­ti jo ne</text:span><text:span text:style-name="T4530">­be</text:span><text:span text:style-name="T4531">­ga</text:span><text:span text:style-name="T4532">­li</text:span><text:span text:style-name="T4533">­ma ir ne</text:span><text:span text:style-name="T4534">­tu</text:span><text:span text:style-name="T4535">­rė</text:span><text:span text:style-name="T4536">­ki</text:span><text:span text:style-name="T4537">­te jo</text:span><text:span text:style-name="T4538">­kių vil</text:span><text:span text:style-name="T4539">­čių.</text:span></text:p>
        <text:p text:style-name="Roman">Dar kar­tą ak­cen­tuo­ju, vi­sa tai yra Vil­niaus mies­to sa­vi­val­dy­bės dis­po­zi­ci­ja. Aš ga­liu pa­sa­ky­ti dar tiek: kai aš pa­ti bu­vau Sei­mo Pir­mi­nin­kė, jo­kio skir­tu­mo, ar me­ras R. Ši­ma­šius, ar me­ras A. Zuo­kas, ar ki­ti vi­ce­me­rai – trau­ki­nys ne­pa­ju­da iš vie­tos. Aš tik vie­na sa­kau, ka­dan­gi da­bar li­be­ra­lų yra čia pas mus ir Sei­me, gal kaip nors ne­si­gin­čy­ki­me po­li­tiš­kai ka­muo­lį svai­dy­da­mi vie­nas nuo ki­to, bet vi­si ko­o­pe­ruo­ki­mės ir pri­vers­ki­me sa­vi­val­dy­bę ga­lų ga­le su­tvar­ky­ti Sei­mo ap­lin­ką, dėl ku­rios tik­rai yra bai­si gė­da. (<text:span text:style-name="T4540">Bal</text:span><text:span text:style-name="T4541">­sai sa</text:span><text:span text:style-name="T4542">­lė</text:span><text:span text:style-name="T4543">­je</text:span>) Lais­vės par­ti­ja, aš la­bai at­si­pra­šau, ne taip iš­si­reiš­kiau.<text:s/></text:p>
        <text:p text:style-name="Roman">Tai yra pro­ble­mos spren­di­mas nu­me­ris vie­nas, taip, ar­tė­ja Ko­vo 11-oji, ne­pri­klau­so­my­bės 30-me­tis, ne­ga­li su­tvar­ky­ti vi­sų šių te­ri­to­ri­jų?! Pui­kiau­siai ga­li su­tvar­ky­ti, bet nė­ra ar­ba no­ro, o jau kiek su jais kal­ba­ma­si, tai yra be skai­čiaus. Aš dar kar­tą kvie­čiu vi­sus.<text:s/>La­bai ačiū A. Ma­tu­lui ir Eti­kos ir pro­ce­dū­rų ko­mi­si­jai, gal at­si­ran­da dar vie­nas įran­kis, vi­si ko­o­pe­ruo­ki­mės ir tie­siog bul­do­ze­riu pri­vers­ki­me R. Ši­ma­šių su sa­vo ko­man­da su­tvar­ky­ti Sei­mo ap­lin­ką. Be­je, aikš­tė ir­gi yra ne­su­tvar­ky­ta! Vals­ty­bi­niai ren­gi­niai vyks­ta šio­je aikš­tė­je, o ply­te­lės vi­sos iš­griu­vu­sios. Kiek kar­tų sa­ky­ta – anei krust. O vi­si kal­ti­na: Sei­mo fon­ta­nas, Sei­mas kal­tas ten, Sei­mas kal­tas ten, o mes ab­so­liu­čiai ne­tu­ri­me nei ju­ri­di­nės, nei tech­ni­nės, nei fi­nan­si­nės ga­li­my­bės. Aš tik­rai kvie­čiu į ben­drą sa­vi­val­dy­bės ata­ką, kad su­tvar­ky­tų ap­lin­ką. An­ta­nai.</text:p>
        <text:soft-page-break/>
        <text:p text:style-name="Roman"><text:span text:style-name="T4544">A. MATULAS</text:span><text:span text:style-name="T4545"><text:s/></text:span><text:span text:style-name="T4546">(</text:span><text:span text:style-name="T4547">TS-LKDF</text:span><text:span text:style-name="T4548">)</text:span><text:span text:style-name="T4549">.</text:span><text:s/>Aš tik­rai at­si­pra­šau ko­le­gos A. Ne­kro­šiaus ir ki­tų. Eti­kos ir pro­ce­dū­rų ko­mi­si­ja ir aš tik­rai ne­ma­nė­me, kad tas klau­si­mas bus po­li­ti­zuo­tas. Ta si­tu­a­ci­ja, ko­le­gos, bren­do ke­lios ka­den­ci­jos. Aš as­me­niš­kai ma­čiau, dau­ge­lis mū­sų tai as­me­niš­kai ma­tė­me. Tie­siog gal­būt mes ne­su­ge­bė­jo­me pa­rei­ka­lau­ti iš tų žmo­nių, ku­rie ga­li at­lik­ti, ne vien tik Vil­niaus sa­vi­val­dy­bė čia kal­ta. Pi­ni­gų trū­ku­mas, be­je, daug ką ga­li pa­da­ry­ti kan­ce­lia­ri­ja: nu­da­žy­ti var­tus, ap­tin­kuo­ti nu­by­rė­ju­sias sie­nas, su­tvar­ky­ti lai­dus, su­tvar­ky­ti laip­ti­nes. Tik­rai mes ga­li­me pa­tys. Nie­ko ne­kal­tin­ki­me, aš džiau­giuo­si ir Eti­kos ir pro­ce­dū­rų ko­mi­si­ja tik­riau­siai vi­sa džiau­gia­si, kad pri­mą kar­tą Eti­kos ir pro­ce­dū­rų ko­mi­si­jos pa­reiš­ki­mas su­kė­lė to­kią re­ak­ci­ją. Tik­rai re­zul­ta­tas bus, re­zul­ta­tas bus, vis­kas ge­rai.<text:s/></text:p>
        <text:p text:style-name="Roman"><text:span text:style-name="T4550">PIRMININKĖ.</text:span><text:s/>Ger­bia­mas A. Ne­kro­šius.</text:p>
        <text:p text:style-name="Roman"><text:span text:style-name="T4551">A. NEKROŠIUS</text:span><text:span text:style-name="T4552"><text:s/></text:span><text:span text:style-name="T4553">(</text:span><text:span text:style-name="T4554">LVŽSF</text:span><text:span text:style-name="T4555">)</text:span><text:span text:style-name="T4556">.<text:s/></text:span>Aš la­bai trum­pai. Tie­siog re­a­guo­siu į Ra­min­tos pa­sta­bą: Lan­ky­to­jų cen­tras pla­nuo­ja dirb­ti ir šeš­ta­die­niais. Dar kol kas nė­ra nu­ma­ty­tas lai­kas, ta­čiau ar­ti­miau­siu me­tu pla­nuo­ja at­ver­ti du­ris pla­čiai vi­suo­me­nei.</text:p>
        <text:p text:style-name="Roman"><text:span text:style-name="T4557">PIRMININKĖ.</text:span><text:s/>A. Skar­džius.</text:p>
        <text:p text:style-name="Roman"><text:span text:style-name="T4558">A. SKARDŽIUS</text:span><text:span text:style-name="T4559"><text:s/></text:span><text:span text:style-name="T4560">(</text:span><text:span text:style-name="T4561">LSDDF</text:span><text:span text:style-name="T4562">)</text:span><text:span text:style-name="T4563">.</text:span><text:s/>Ačiū, pir­mi­nin­ke. Aš no­rė­čiau pa­kal­bė­ti apie tą aikš­te­lę, ku­ri yra už mū­sų nu­ga­ros, kur sa­vi­val­dy­bė prieš 17 me­tų pla­na­vo sta­ty­ti vieš­bu­tį, skly­pas bu­vo ati­duo­tas olan­dų kom­pa­ni­jai su 10 tūkst.<text:s/>li­tų įsta­ti­nio ka­pi­ta­lo. Bet ka­dan­gi jie ne­mo­kė­jo nuo­mos mo­kes­čio, pa­vy­ko ap­skri­ties pa­gal­ba su­si­grą­žin­ti. Bet jau kiek lai­ko sto­vi ir to­je aikš­te­lė­je ne­ky­la Sei­mo ben­dra­bu­čiai, ne­įreng­ti Sei­mo ga­ra­žai, nė­ra jo­kios jung­ties, ga­lų ga­le nė­ra net dan­gos. Ma­nau, čia yra Sei­mo, bū­tent Sei­mo val­dy­bos ne­no­ras, o gal­būt sa­vi­val­dy­bės no­ras, kaip ir už­val­dy­ti ga­ra­žus, juos pri­va­ti­zuo­ti, ir gal­būt vėl kas nors ke­ti­na – ne olan­dai, gal ko­kie da­nai čia ke­ti­na kaž­ką da­ry­ti. Mes tie­siog ne­men­kin­ki­me ins­ti­tu­ci­jos svar­bos, įvaiz­džio ir pra­dė­ki­me ūkiš­kai tvar­ky­tis. Dis­ku­si­ja la­bai vie­to­je, gal rei­kė­tų pla­tes­nės, tik ne šio­je sa­lė­je.<text:s/></text:p>
        <text:p text:style-name="Roman"><text:span text:style-name="T4564">PIRMININKĖ.</text:span><text:s/>V. Rin­ke­vi­čius.</text:p>
        <text:p text:style-name="Roman"><text:span text:style-name="T4565">V. RINKEVIČIUS</text:span><text:span text:style-name="T4566"><text:s/></text:span><text:span text:style-name="T4567">(</text:span><text:span text:style-name="T4568">LVŽSF</text:span><text:span text:style-name="T4569">)</text:span><text:span text:style-name="T4570">.</text:span><text:s/>Ačiū. Sa­vi­val­dy­bė tik­rai ne­su­tvar­kys Sei­mo kie­mo ir Sei­mo ben­dra­bu­čio kie­mo, Sei­mo ben­dra­bu­čio ir ko­ri­do­rių, vi­daus laip­ti­nių ir taip to­liau. Man at­ro­do, kad kai nė­ra<text:s/><text:span text:style-name="T4571">gas</text:span><text:span text:style-name="T4572">­pa</text:span><text:span text:style-name="T4573">­do</text:span><text:span text:style-name="T4574">­riaus</text:span><text:s/>vie­to­je, ieš­ko­ti ki­tur kal­tų ne vi­sai tei­sin­ga. Aiš­ku, daug ką tu­ri pa­da­ry­ti sa­vi­val­dy­bė, bet pir­miau ap­si­šluo­ki­me, pa­ro­dy­ki­me pa­vyz­dį. Da­bar, de­ja, gė­da.<text:s/></text:p>
        <text:p text:style-name="Roman"><text:span text:style-name="T4575">PIRMININKĖ.</text:span><text:span text:style-name="T4576"><text:s/></text:span>Ačiū An­ta­nui ir vi­sai Eti­kos ir pro­ce­dū­rų ko­mi­si­jai, kad tik­rai di­de­lius skau­du­lius iš­ryš­ki­no, pa­de­monst­ra­vo. Dar kar­tą kvie­čiu vi­sų frak­ci­jų at­sto­vus gal su ko­kia Eti­kos ir pro­ce­dū­rų ko­mi­si­jos ar A. Ne­kro­šiaus, kaip pa­va­duo­to­jo, at­sa­kin­go už Sei­mo kan­ce­lia­ri­jos dar­bą, vė­lia­va dar kar­tą ei­ti į sa­vi­val­dy­bę. Aiš­ku, ger­bia­ma kanc­le­rė tur­būt ir­gi gir­dė­jo, ką ga­li­ma sa­vo jė­go­mis šiek tiek kos­me­tiš­kai pa­da­žy­ti ar pa­lo­py­ti.<text:s/></text:p>
        <text:p text:style-name="Roman">Re­gist­ruo­ja­mės.<text:s/></text:p>
        <text:p text:style-name="Roman">Už­si­re­gist­ra­vo 60 Sei­mo na­rių.</text:p>
        <text:p text:style-name="Roman">Ger­bia­mi ko­le­gos, šian­dien die­nos, tai yra rug­sė­jo 26 die­nos, va­ka­ri­nį ple­na­ri­nį po­sė­dį bai­gė­me.<text:s/><text:span text:style-name="T4577">(</text:span><text:span text:style-name="T4578">Gon</text:span><text:span text:style-name="T4579">­gas</text:span><text:span text:style-name="T4580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3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3</text:span><text:span text:style-name="T10">31</text:span></text:p>
        <text:p text:style-name="P11"><text:tab/><text:tab/></text:p>
      </style:header>
      <style:header-left>
        <text:p text:style-name="P12"><text:span text:style-name="T13">201</text:span><text:span text:style-name="T14">9</text:span><text:span text:style-name="T15"><text:s/>m.<text:s/></text:span><text:span text:style-name="T16">rugsėjo</text:span><text:span text:style-name="T17"><text:s/></text:span><text:span text:style-name="T18">26</text:span><text:span text:style-name="T19"><text:s/>d.<text:s/></text:span><text:span text:style-name="T20"><text:tab/></text:span><text:span text:style-name="T21"><text:tab/></text:span><text:span text:style-name="T22"><text:page-number text:fixed="false">22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10-08T10:53:00Z</meta:creation-date>
    <dc:date>2019-10-08T10:5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3" meta:paragraph-count="1079" meta:word-count="11448" meta:character-count="96116" meta:row-count="2766" meta:non-whitespace-character-count="85747"/>
  </office:meta>
</office:document-meta>
</file>