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4.6493in"/>
    </style:style>
    <style:style style:name="Table13" style:family="table">
      <style:table-properties style:width="6.6354in" fo:margin-left="0in" table:align="center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5in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LIETUVOS RESPUBLIKOS</text:span></text:p>
      <text:p text:style-name="P6"><text:span text:style-name="T7">LUKIŠKIŲ AIKŠTĖS VILNIUJE MEMORIALINIO STATUSO</text:span></text:p>
      <text:p text:style-name="P8">ĮSTATYMO PROJEKTO Nr. XIIIP-5022(2)</text:p>
      <text:p text:style-name="P9"/>
      <text:p text:style-name="P10">2020-06-29</text:p>
      <text:p text:style-name="P11">Vilnius</text:p>
      <text:p text:style-name="P12"> 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Būtina aiškiau apibrėžti reprezentacinės valstybės aikštės pagrindinę memorialinę funkciją.</text:p>
            <text:p text:style-name="P47"/>
            <text:p text:style-name="P48">Pasiūlymas:</text:p>
            <text:p text:style-name="P49">Papildyti projekto<text:s/>1<text:s/>straipsnį 2<text:s/>ir 3<text:s/><text:s/>dalimis ir išdėstyti jį taip:</text:p>
            <text:p text:style-name="P50">„1 straipsnis. Lukiškių aikštės memorialinis statusas</text:p>
            <text:p text:style-name="P51"><text:bookmark-start text:name="part_1f398a9fec784c368f7214d483a1b332"/><text:bookmark-end text:name="part_1f398a9fec784c368f7214d483a1b332"/>Lukiškių aikštė Vilniuje yra pagrindinė reprezentacinė Lietuvos valstybės aikštė ir formuojama su laisvės kovų memorialiniais akcentais.</text:p>
            <text:p text:style-name="P52">Lukiškių aikštė yra sakralinė erdvė skirta pagerbti visų Laisvės kovų už Lietuvos valstybės nepriklausomybę dalyviams.</text:p>
            <text:p text:style-name="P53">Lukiškių aikštėje per atitinkamas valstybines šventes aukščiausi Lietuvos Respublikos pareigūnai, kitų valstybių oficialūs asmenys išreiškia pagarbą visiems žuvusiems kovose už Lietuvos valstybės laisvę ir nepriklausomybę.“</text:p>
            <text:p text:style-name="P54"/>
          </table:table-cell>
        </table:table-row>
      </table:table>
      <text:p text:style-name="P55"> </text:p>
      <text:p text:style-name="P56"><text:bookmark-start text:name="part_8842aa8219c4450dad1a8401ef8b7186"/><text:bookmark-start text:name="part_c26da13601e84006879d0f72b5361b6c"/><text:bookmark-end text:name="part_8842aa8219c4450dad1a8401ef8b7186"/><text:bookmark-end text:name="part_c26da13601e84006879d0f72b5361b6c"/></text:p>
      <text:p text:style-name="P57"/>
      <text:p text:style-name="P58"/>
      <text:p text:style-name="P59">Teikia</text:p>
      <text:p text:style-name="P60"><text:span text:style-name="T61">Seimo nar</text:span><text:span text:style-name="T62">iai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5"/></text:span><text:span text:style-name="T71"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Times New Roman" fo:font-size="14pt" style:font-size-asian="14pt"/>
    </style:style>
    <style:style style:name="WW_CharLFO13LVL1" style:family="text">
      <style:text-properties style:use-window-font-color="true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333in" text:min-label-width="0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4333in" text:min-label-width="0in"/>
      </text:list-level-style-number>
      <text:list-level-style-number text:level="5" style:num-suffix="." style:num-format="1" text:display-levels="5">
        <style:list-level-properties text:space-before="0.4333in" text:min-label-width="0in"/>
      </text:list-level-style-number>
      <text:list-level-style-number text:level="6" style:num-suffix="." style:num-format="1" text:display-levels="6">
        <style:list-level-properties text:space-before="0.4333in" text:min-label-width="0in"/>
      </text:list-level-style-number>
      <text:list-level-style-number text:level="7" style:num-suffix="." style:num-format="1" text:display-levels="7">
        <style:list-level-properties text:space-before="0.4333in" text:min-label-width="0in"/>
      </text:list-level-style-number>
      <text:list-level-style-number text:level="8" style:num-suffix="." style:num-format="1" text:display-levels="8">
        <style:list-level-properties text:space-before="0.4333in" text:min-label-width="0in"/>
      </text:list-level-style-number>
      <text:list-level-style-number text:level="9" style:num-suffix="." style:num-format="1" text:display-levels="9">
        <style:list-level-properties text:space-before="0.4333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orine</meta:initial-creator>
    <dc:creator>adlibuser</dc:creator>
    <meta:creation-date>2020-06-29T07:26:00Z</meta:creation-date>
    <dc:date>2020-06-29T07:26:00Z</dc:date>
    <meta:print-date>2020-06-25T08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73" meta:row-count="28" meta:non-whitespace-character-count="864"/>
  </office:meta>
</office:document-meta>
</file>