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471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3.543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3.1534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in"/>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0pt"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text-position="super 62.5%"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size-complex="10p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size-complex="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fo:margin-right="0.0041in" fo:text-indent="0.5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5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0pt" style:language-asian="lt" style:country-asian="LT"/>
    </style:style>
    <style:style style:name="T149" style:parent-style-name="DefaultParagraphFont" style:family="text">
      <style:text-properties fo:font-style="italic" style:font-style-asian="italic" style:font-style-complex="italic" style:font-size-complex="10pt" style:language-asian="lt" style:country-asian="LT"/>
    </style:style>
    <style:style style:name="T150" style:parent-style-name="DefaultParagraphFont" style:family="text">
      <style:text-properties style:font-size-complex="10pt" style:language-asian="lt" style:country-asian="LT"/>
    </style:style>
    <style:style style:name="T151" style:parent-style-name="DefaultParagraphFont" style:family="text">
      <style:text-properties style:font-size-complex="10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language="ga" fo:country="IE"/>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P185" style:parent-style-name="Normal" style:family="paragraph">
      <style:paragraph-properties fo:text-align="justify" fo:text-indent="0.4923in"/>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margin-right="0.0041in" fo:text-indent="0.5i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indent="0.1576in"/>
      <style:text-properties fo:font-size="12pt" style:font-size-asian="12pt" style:font-size-complex="12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5in">
        <style:tab-stops>
          <style:tab-stop style:type="left" style:position="0.5in"/>
        </style:tab-stops>
      </style:paragraph-properties>
      <style:text-properties style:font-size-complex="10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P261" style:parent-style-name="Pasiūlymai2" style:family="paragraph">
      <style:text-properties fo:font-size="12pt" style:font-size-asian="12pt" style:font-size-complex="12pt"/>
    </style:style>
    <style:style style:name="P262" style:parent-style-name="Pasiūlymai2" style:family="paragraph">
      <style:paragraph-properties fo:text-indent="0.1576in"/>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Pasiūlymai2" style:family="paragraph">
      <style:paragraph-properties fo:text-indent="0.1576in"/>
      <style:text-properties fo:font-size="12pt" style:font-size-asian="12pt" style:font-size-complex="12pt"/>
    </style:style>
    <style:style style:name="P274" style:parent-style-name="Pasiūlymai2" style:family="paragraph">
      <style:text-properties fo:font-size="12pt" style:font-size-asian="12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style-complex="italic"/>
    </style:style>
    <style:style style:name="T282" style:parent-style-name="DefaultParagraphFont" style:family="text">
      <style:text-properties fo:font-weight="bold" style:font-weight-asian="bold"/>
    </style:style>
    <style:style style:name="T283" style:parent-style-name="DefaultParagraphFont" style:family="text">
      <style:text-properties style:font-style-complex="italic"/>
    </style:style>
    <style:style style:name="T284" style:parent-style-name="DefaultParagraphFont" style:family="text">
      <style:text-properties fo:font-weight="bold" style:font-weight-asian="bold" style:font-style-complex="italic"/>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P299" style:parent-style-name="Normal" style:family="paragraph">
      <style:paragraph-properties fo:text-align="justify" fo:text-indent="0.4923in"/>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fo:margin-right="0.0041in" fo:text-indent="0.5in"/>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0pt" style:language-asian="lt" style:country-asian="LT"/>
    </style:style>
    <style:style style:name="T317" style:parent-style-name="DefaultParagraphFont" style:family="text">
      <style:text-properties style:font-size-complex="10pt"/>
    </style:style>
    <style:style style:name="T318" style:parent-style-name="DefaultParagraphFont" style:family="text">
      <style:text-properties style:font-size-complex="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5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fo:margin-right="0.0041in" fo:text-indent="0.5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5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in">
        <style:tab-stops>
          <style:tab-stop style:type="left" style:position="0.9in"/>
        </style:tab-stops>
      </style:paragraph-properties>
      <style:text-properties style:font-weight-complex="bold" fo:language="ga" fo:country="I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5in">
        <style:tab-stops>
          <style:tab-stop style:type="left" style:position="0.5in"/>
        </style:tab-stops>
      </style:paragraph-properties>
      <style:text-properties style:font-size-complex="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indent="0.1576in"/>
      <style:text-properties fo:font-size="12pt" style:font-size-asian="12pt" style:font-size-complex="12pt"/>
    </style:style>
    <style:style style:name="P445" style:parent-style-name="Normal" style:family="paragraph">
      <style:paragraph-properties fo:text-align="justify"/>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P464" style:parent-style-name="Normal" style:family="paragraph">
      <style:paragraph-properties fo:keep-with-next="always" fo:text-align="justify" fo:text-indent="0.5in"/>
      <style:text-properties fo:font-weight="bold" style:font-weight-asian="bold" style:font-weight-complex="bold"/>
    </style:style>
    <style:style style:name="P465" style:parent-style-name="Normal" style:family="paragraph">
      <style:paragraph-properties fo:keep-with-next="always" fo:text-align="justify" fo:line-height="150%" fo:text-indent="0.5in"/>
    </style:style>
    <style:style style:name="P466" style:parent-style-name="Normal" style:family="paragraph">
      <style:paragraph-properties fo:keep-with-next="always" fo:text-align="justify" fo:text-indent="0.5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keep-with-next="always" fo:text-align="justify"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style:text-properties fo:font-size="9pt" style:font-size-asian="9pt" style:font-size-complex="9pt"/>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Pasiūlymai7" style:family="paragraph">
      <style:text-properties fo:font-weight="bold" style:font-weight-asian="bold" fo:font-size="10pt" style:font-size-asian="10pt" style:font-size-complex="10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PAPILDOMO<text:s/>KOMITETO IŠVADA<text:s/></text:p>
      <text:p text:style-name="P14">DĖL PROFESINIŲ PENSIJŲ KAUPIMO ĮSTATYMO NR. X-745 PAKEITIMO</text:p>
      <text:p text:style-name="P15"><text:span text:style-name="T16"><text:s/>ĮSTATYMO PROJEKTO NR. XIIIP-2807</text:span></text:p>
      <text:p text:style-name="P17"/>
      <text:p text:style-name="P18">2018-12-04<text:s/><text:s/>Nr.<text:s/>103-P-57</text:p>
      <text:p text:style-name="P19">Vilnius</text:p>
      <text:p text:style-name="P20"/>
      <text:p text:style-name="P21"/>
      <text:p text:style-name="P22"><text:span text:style-name="T23">1. Komiteto<text:s/></text:span><text:span text:style-name="T24">posėdyje</text:span><text:span text:style-name="T25"><text:s/>dalyvavo:</text:span><text:s/>R. Šalaševičiūtė – Komiteto pirmininkė, R. Baškienė, R. J. Dagys, A. Dumbrava, <text:s/>M. Navickienė, V. Rastenis,<text:s/><text:s text:c="15"/>J. Rimkus, <text:s/>A. Sysas, G. Skaistė, T. Tomilinas, J. Varkalys; Komiteto biuras: vedėja E. Bulotaitė, patarėjos: D. Aleksejūnienė, A. Dolmantienė, I. Kuodienė, padėjėja I. Žukauskaitė; kviestieji asmenys:<text:s/>S.<text:s/>Kulpina –<text:s/>Socialinės apsaugos ir darbo ministerijos<text:s/>Piniginės paramos ir būsto skyriaus vedėja, J. Burlėgienė – Finansų ministerijos Draudimo veiklos skyriaus vyr. specialistė, M. Jautakis – Valstybinio socialinio draudimo fondo valdybos Teisės skyriaus vedėja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11" text:continue-numbering="true">
              <text:list-item>
                <text:p text:style-name="P63"/>
              </text:list-item>
            </text:list>
          </table:table-cell>
          <table:table-cell table:style-name="TableCell64">
            <text:p text:style-name="Pasiūlymai2"><text:span text:style-name="T65">Seimo kanceliarijos Teisės departamentas,<text:s/></text:span><text:span text:style-name="T66">2018-10-29</text:span></text:p>
          </table:table-cell>
          <table:table-cell table:style-name="TableCell67">
            <text:p text:style-name="P68">2</text:p>
          </table:table-cell>
          <table:table-cell table:style-name="TableCell69">
            <text:p text:style-name="P70">11</text:p>
          </table:table-cell>
          <table:table-cell table:style-name="TableCell71">
            <text:p text:style-name="P72"/>
          </table:table-cell>
          <table:table-cell table:style-name="TableCell73">
            <text:p text:style-name="P74">Įvertinę įstatymo projekto atitiktį Konstitucijai, įstatymams, teisėkūros principams ir teisės technikos taisyklių reikalavimams, teikiame šias pastabas:</text:p>
            <text:p text:style-name="P75">1. Projekto 1 straipsnyje nauja redakcija dėstomo įstatymo (toliau – keičiamas įstatymas) 2<text:s/><text:soft-page-break/>straipsnio 11 dalyje, apibrėžiant išvestinių finansinių priemonių sąvoką, pateikiama nuoroda į šios sąvokos apibrėžimą Lietuvos Respublikos kolektyvinio investavimo subjektų įstatyme. Atsižvelgiant į tai, kad Seime įregistruoto Lietuvos Respublikos kolektyvinio investavimo subjektų įstatymo pakeitimo įstatymo projekte (reg. Nr. XIIIP-2791, siūloma įsigaliojimo data 2019-01-01) nurodyta sąvoka apibrėžiama, pateikiant nuorodą į išvestinių finansinių priemonių sąvokos apibrėžimą Finansinių priemonių rinkų įstatyme („kaip tai apibrėžta Finansinių priemonių rinkų įstatyme“), siūlytina analizuojamoje straipsnio dalyje taip pat pateikti nuorodą į sąvokos apibrėžimą Finansinių priemonių rinkų įstatyme.</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list text:style-name="LFO11" text:continue-numbering="true">
              <text:list-item>
                <text:p text:style-name="P82"/>
              </text:list-item>
            </text:list>
          </table:table-cell>
          <table:table-cell table:style-name="TableCell83">
            <text:p text:style-name="Normal">Seimo kanceliarijos Teisės departamentas, 2018-10-29</text:p>
          </table:table-cell>
          <table:table-cell table:style-name="TableCell84">
            <text:p text:style-name="P85">4</text:p>
          </table:table-cell>
          <table:table-cell table:style-name="TableCell86">
            <text:p text:style-name="P87">5</text:p>
          </table:table-cell>
          <table:table-cell table:style-name="TableCell88">
            <text:p text:style-name="P89"/>
          </table:table-cell>
          <table:table-cell table:style-name="TableCell90">
            <text:p text:style-name="P91"><text:span text:style-name="T92">2. Siekiant teisinio reguliavimo aiškumo ir atsižvelgiant į tai, kad pagal Lietuvos Respublikos Lietuvos banko įstatymo<text:s/></text:span><text:span text:style-name="T93">43</text:span><text:span text:style-name="T94">5</text:span><text:span text:style-name="T95"><text:s/>straipsnį</text:span><text:span text:style-name="T96"><text:s/></text:span><text:span text:style-name="T97">Lietuvos banko (priežiūros institucijos) sprendimai, veiksmai (neveikimas) skundžiami teismui Lietuvos Respublikos administracinių bylų teisenos įstatymo nustatyta tvarka, siūlytina patikslinti <text:s/></text:span><text:span text:style-name="T98">keičiamo įstatymo 4 straipsnio 5 dalį ir po žodžio „teismui“ įrašyti žodžius „Lietuvos Respublikos administracinių bylų teisenos įstatymo nustatyta tvarka“.</text:span></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list text:style-name="LFO11" text:continue-numbering="true">
              <text:list-item>
                <text:p text:style-name="P105"/>
              </text:list-item>
            </text:list>
          </table:table-cell>
          <table:table-cell table:style-name="TableCell106">
            <text:p text:style-name="Normal">Seimo kanceliarijos Teisės<text:s/><text:soft-page-break/>departamentas, 2018-10-29</text:p>
          </table:table-cell>
          <table:table-cell table:style-name="TableCell107">
            <text:p text:style-name="P108">4</text:p>
          </table:table-cell>
          <table:table-cell table:style-name="TableCell109">
            <text:p text:style-name="P110">3</text:p>
          </table:table-cell>
          <table:table-cell table:style-name="TableCell111">
            <text:p text:style-name="P112"/>
          </table:table-cell>
          <table:table-cell table:style-name="TableCell113">
            <text:p text:style-name="P114">3. Keičiamo įstatymo 4 straipsnio 6 dalies nuostatos dėl asociacijos pavadinime vartojamų<text:s/><text:soft-page-break/>žodžių ,,profesinių pensijų asociacija“ naudojimo tik asociaciją įtraukus į Pensijų asociacijų sąrašą tarpusavyje derintinos su keičiamo įstatymo 6 straipsnio 2 dalies 1 punktu, nes pagal keičiamo įstatymo 4 straipsnio 3 dalį, pensijų asociacija, prieš kreipdamasi į priežiūros instituciją su prašymu įtraukti ją į Pensijų asociacijų sąrašą, turi būti įregistruota Juridinių asmenų registre, o Juridinių asmenų registrui turi būti pateikti pensijų asociacijų įstatai, kuriuose prie pavadinimo turi būti nurodytas terminas ,,profesinių pensijų asociacija“.</text:p>
          </table:table-cell>
          <table:table-cell table:style-name="TableCell115">
            <text:p text:style-name="P116">Pritarti</text:p>
          </table:table-cell>
          <table:table-cell table:style-name="TableCell117">
            <text:p text:style-name="P118"/>
            <text:p text:style-name="P119"/>
          </table:table-cell>
        </table:table-row>
        <table:table-row table:style-name="TableRow120">
          <table:table-cell table:style-name="TableCell121">
            <text:list text:style-name="LFO11" text:continue-numbering="true">
              <text:list-item>
                <text:p text:style-name="P122"/>
              </text:list-item>
            </text:list>
          </table:table-cell>
          <table:table-cell table:style-name="TableCell123">
            <text:p text:style-name="Normal">Seimo kanceliarijos Teisės departamentas, 2018-10-29</text:p>
          </table:table-cell>
          <table:table-cell table:style-name="TableCell124">
            <text:p text:style-name="P125">6</text:p>
          </table:table-cell>
          <table:table-cell table:style-name="TableCell126">
            <text:p text:style-name="P127">2</text:p>
          </table:table-cell>
          <table:table-cell table:style-name="TableCell128">
            <text:p text:style-name="P129">16</text:p>
          </table:table-cell>
          <table:table-cell table:style-name="TableCell130">
            <text:p text:style-name="P131">4. Svarstytina, ar nereikėtų papildyti keičiamo įstatymo 6 straipsnio 2 dalies 16 punkto ir numatyti, kad pensijų asociacijos įstatuose turi būti nurodyta ne tik pensijų asociacijos likvidavimo tvarka, bet ir jos reorganizavimo bei pertvarkymo tvarka, kadangi pagal keičiamo įstatymo 12 straipsnio 1 dalies 5 punktą, visuotiniam pensijų asociacijos narių susirinkimui suteikta teisė priimti sprendimus dėl pensijų asociacijos pertvarkymo ar pabaigos (reorganizavimo ar likvidavimo).</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list text:style-name="LFO11" text:continue-numbering="true">
              <text:list-item>
                <text:p text:style-name="P138"/>
              </text:list-item>
            </text:list>
          </table:table-cell>
          <table:table-cell table:style-name="TableCell139">
            <text:p text:style-name="Normal">Seimo kanceliarijos Teisės departamentas, 2018-10-29</text:p>
          </table:table-cell>
          <table:table-cell table:style-name="TableCell140">
            <text:p text:style-name="P141">7</text:p>
          </table:table-cell>
          <table:table-cell table:style-name="TableCell142">
            <text:p text:style-name="P143">3</text:p>
          </table:table-cell>
          <table:table-cell table:style-name="TableCell144">
            <text:p text:style-name="P145">6</text:p>
          </table:table-cell>
          <table:table-cell table:style-name="TableCell146">
            <text:p text:style-name="P147"><text:span text:style-name="T148">5. Siūlytina sukonkretinti keičiamo įstatymo 7 straipsnio 3 dalies 6 punkte neapibrėžtą nuorodą į<text:s/></text:span><text:span text:style-name="T149">kituose teisės aktuose nustatytus reikalavimus</text:span><text:span text:style-name="T150">,<text:s/></text:span><text:span text:style-name="T151">nurodant šių teisės aktų reguliuojamų santykių sritį.</text:span></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list text:style-name="LFO11" text:continue-numbering="true">
              <text:list-item>
                <text:p text:style-name="P158"/>
              </text:list-item>
            </text:list>
          </table:table-cell>
          <table:table-cell table:style-name="TableCell159">
            <text:p text:style-name="Normal">Seimo kanceliarijos<text:s/><text:soft-page-break/>Teisės departamentas, 2018-10-29</text:p>
          </table:table-cell>
          <table:table-cell table:style-name="TableCell160">
            <text:p text:style-name="P161">7</text:p>
          </table:table-cell>
          <table:table-cell table:style-name="TableCell162">
            <text:p text:style-name="P163">3</text:p>
          </table:table-cell>
          <table:table-cell table:style-name="TableCell164">
            <text:p text:style-name="P165">9</text:p>
          </table:table-cell>
          <table:table-cell table:style-name="TableCell166">
            <text:p text:style-name="P167">6. Keičiamo įstatymo 7 straipsnio 3 dalies<text:s/><text:soft-page-break/>9 punkte nustatomi nepriekaištingos reputacijos, kvalifikacijos ir patirties reikalavimai vadovaujamas pareigas einantiems asmenims. Tačiau iš projekto nuostatų neaišku,<text:s/>kokie asmenys turi būti laikomi<text:s/>vadovaujamas pareigas einančiais asmenimis. Svarstytina galimybė projektą atitinkamai patikslinti.</text:p>
          </table:table-cell>
          <table:table-cell table:style-name="TableCell168">
            <text:p text:style-name="P169">Nepritarti</text:p>
          </table:table-cell>
          <table:table-cell table:style-name="TableCell170">
            <text:p text:style-name="P171">Keičiamo įstatymo 2 straipsnio 42 dalyje<text:s/><text:soft-page-break/>nustatyta, kad kitos šiame įstatyme vartojamos sąvokos suprantamos, kaip jos apibrėžtos (...) Lietuvos Respublikos finansinių ataskaitų audito<text:span text:style-name="T172"><text:s/>įstatyme</text:span>. Finansinių ataskaitų audito įstatymo 2 straipsnio 29 dalyje vadovaujamos pareigos apibrėžtos, kaip juridinio asmens valdymo ir priežiūros organų narių pareigos ir darbuotojų, turinčių viršesnius įgaliojimus duoti pavaldiems asmenims nurodymus, priimti reikšmingus sprendimus, susijusius su juridinio asmens valdymu ir veikla, pareigos.</text:p>
          </table:table-cell>
        </table:table-row>
        <table:table-row table:style-name="TableRow173">
          <table:table-cell table:style-name="TableCell174">
            <text:list text:style-name="LFO11" text:continue-numbering="true">
              <text:list-item>
                <text:p text:style-name="P175"/>
              </text:list-item>
            </text:list>
          </table:table-cell>
          <table:table-cell table:style-name="TableCell176">
            <text:p text:style-name="Normal">Seimo kanceliarijos Teisės departamentas, 2018-10-29</text:p>
          </table:table-cell>
          <table:table-cell table:style-name="TableCell177">
            <text:p text:style-name="P178">9</text:p>
          </table:table-cell>
          <table:table-cell table:style-name="TableCell179">
            <text:p text:style-name="P180">2</text:p>
          </table:table-cell>
          <table:table-cell table:style-name="TableCell181">
            <text:p text:style-name="P182"/>
          </table:table-cell>
          <table:table-cell table:style-name="TableCell183">
            <text:p text:style-name="P184">7. Siūlytina keičiamo įstatymo 9 straipsnio 2 dalyje išbraukti žodžius „arba teisėjas“.</text:p>
            <text:p text:style-name="P185"/>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list text:style-name="LFO11" text:continue-numbering="true">
              <text:list-item>
                <text:p text:style-name="P192"/>
              </text:list-item>
            </text:list>
          </table:table-cell>
          <table:table-cell table:style-name="TableCell193">
            <text:p text:style-name="Normal">Seimo kanceliarijos Teisės departamentas, 2018-10-29</text:p>
          </table:table-cell>
          <table:table-cell table:style-name="TableCell194">
            <text:p text:style-name="P195">11</text:p>
          </table:table-cell>
          <table:table-cell table:style-name="TableCell196">
            <text:p text:style-name="P197">6</text:p>
          </table:table-cell>
          <table:table-cell table:style-name="TableCell198">
            <text:p text:style-name="P199">N</text:p>
          </table:table-cell>
          <table:table-cell table:style-name="TableCell200">
            <text:p text:style-name="P201">8. Keičiamo įstatymo 11 straipsnio 2 dalyje numatyta, kad pensijų asociacijoje turi būti du valdymo organai – pensijų asociacijos valdyba ir pensijų asociacijos vadovas, o esant šioje dalyje nustatytoms sąlygoms, gali būti sudaromas ir vienas valdymo organas. Pažymėtina, kad keičiamame įstatyme pensijų asociacijos vadovui, skirtingai nei valdybai, nėra jokių kompetencijos ir patirties reikalavimų, išskyrus keičiamo įstatymo 7 straipsnio 3 dalies 9 punkto nuostatas dėl bendrųjų reikalavimų visiems vadovaujamas pareigas einantiems asmenims, kur įtvirtinami<text:s/><text:soft-page-break/>kvalifikacijos ir patirties reikalavimai ne kiekvienam vadovaujančias pareigas einančiam asmeniui, o visiems bendrai („jų visų bendra kvalifikacija ir patirtis būtų pakankama“).Taip pat nesiūloma nustatyti reikalavimų vadovo kadencijai. Šiame kontekste atkreiptinas dėmesys į tai, kad keičiamo įstatymo 13 straipsnio 6 dalyje siūlomi nustatyti reikalavimai valdybos nariams iš dalies skiriasi nuo 7 straipsnio 3 dalies 9 punkte siūlomų nustatyti reikalavimų vadovaujančias pareigas einantiems asmenims, o 13 straipsnio 7 dalyje valdybos narių kadencija yra ribojama – kadencijos terminas negali būti ilgesnis kaip 5 metai. Atsižvelgiant į tai, kad pagal keičiamo įstatymo 11 straipsnio 2 dalį pensijų asociacijoje gali būti ir vienas valdymo organas, siūlytina projektą papildyti nuostatomis dėl reikalavimų pensijų asociacijos vienasmeniam valdymo organui – vadovui, nes tuo atveju, kai pensijų asociacijos valdyba nebūtų sudaroma, jos funkcijas vykdytų pensijų asociacijos vadovas.</text:p>
          </table:table-cell>
          <table:table-cell table:style-name="TableCell202">
            <text:p text:style-name="P203">Pritarti</text:p>
            <text:p text:style-name="Normal"/>
          </table:table-cell>
          <table:table-cell table:style-name="TableCell204">
            <text:p text:style-name="P205">Papildyti keičiamo įstatymo 11 straipsnį nauja 6 dalimi ir ją išdėstyti taip:</text:p>
            <text:p text:style-name="P206">„<text:span text:style-name="T207">6. Pensijų asociacijos vadovui<text:s/></text:span><text:span text:style-name="T208">mutatis mutandis</text:span><text:span text:style-name="T209"><text:s/>taikomi šio įstatymo 13 straipsnio 3, 4, 6, 8 dalių ir 14 straipsnio reikalavimai.</text:span>“</text:p>
          </table:table-cell>
        </table:table-row>
        <table:table-row table:style-name="TableRow210">
          <table:table-cell table:style-name="TableCell211">
            <text:list text:style-name="LFO11" text:continue-numbering="true">
              <text:list-item>
                <text:p text:style-name="P212"/>
              </text:list-item>
            </text:list>
          </table:table-cell>
          <table:table-cell table:style-name="TableCell213">
            <text:p text:style-name="Normal">Seimo kanceliarijos Teisės departamentas, 2018-10-29</text:p>
          </table:table-cell>
          <table:table-cell table:style-name="TableCell214">
            <text:p text:style-name="P215">13</text:p>
          </table:table-cell>
          <table:table-cell table:style-name="TableCell216">
            <text:p text:style-name="P217"/>
          </table:table-cell>
          <table:table-cell table:style-name="TableCell218">
            <text:p text:style-name="P219"/>
          </table:table-cell>
          <table:table-cell table:style-name="TableCell220">
            <text:p text:style-name="P221">9. Keičiamo įstatymo 13 straipsnyje siūloma nustatyti valdybos sudarymo tvarką, įtvirtinamas valdybos sudarymo principas - valdyba sudaroma taip, kad tinkamai ir proporcingai atstovautų finansuojančių subjektų ir pensijų fondų dalyvių interesus. Tuo tarpu projekte nėra <text:s/>jokių reikalavimų pensijų asociacijos vadovo kandidatūrai (nei kai valdyba<text:s/><text:soft-page-break/>sudaroma, nei kai ji nesudaroma). Taigi iš projekto nuostatų neaišku, kokia tvarka turėtų būti parenkamas pensijų asociacijos vadovas, ar su juo sudaroma darbo sutartis (pagal keičiamo įstatymo 6 straipsnio 2 dalies 10 punktą, 12 straipsnio 1 dalies 2 punktą, asociacijos organų nariai renkami, taigi ir vienasmenis valdymo organas turėtų būti renkamas, o ne skiriamas). Neaišku ir tai, kaip būtų atstovaujami „tinkamai ir proporcingai“ finansuojančių subjektų ir pensijų fondų dalyvių interesai tais atvejais, kai pensijų asociacijos valdyba nesudaroma. <text:s/></text:p>
          </table:table-cell>
          <table:table-cell table:style-name="TableCell222">
            <text:p text:style-name="P223">Pritarti</text:p>
          </table:table-cell>
          <table:table-cell table:style-name="TableCell224">
            <text:p text:style-name="P225">Žr. Komiteto pasiūlymą prie 8 pastabos.</text:p>
          </table:table-cell>
        </table:table-row>
        <table:table-row table:style-name="TableRow226">
          <table:table-cell table:style-name="TableCell227">
            <text:list text:style-name="LFO11" text:continue-numbering="true">
              <text:list-item>
                <text:p text:style-name="P228"/>
              </text:list-item>
            </text:list>
          </table:table-cell>
          <table:table-cell table:style-name="TableCell229">
            <text:p text:style-name="Normal">Seimo kanceliarijos Teisės departamentas, 2018-10-29</text:p>
          </table:table-cell>
          <table:table-cell table:style-name="TableCell230">
            <text:p text:style-name="P231">27</text:p>
          </table:table-cell>
          <table:table-cell table:style-name="TableCell232">
            <text:p text:style-name="P233">10</text:p>
          </table:table-cell>
          <table:table-cell table:style-name="TableCell234">
            <text:p text:style-name="P235"/>
          </table:table-cell>
          <table:table-cell table:style-name="TableCell236">
            <text:p text:style-name="P237">10. Svarstytina, ar nereikėtų patikslinti keičiamo įstatymo 27 straipsnio 10 dalį ir numatyti galimybę tuo atveju, kai pensijų asociacijoje veikia vienas pensijų fondas ir priimamas sprendimas dėl pensijų fondo panaikinimo, kartu spręsti klausimą ne tik dėl pensijų asociacijos pertvarkymo ar likvidavimo, bet ir jo reorganizavimo.</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list text:style-name="LFO11" text:continue-numbering="true">
              <text:list-item>
                <text:p text:style-name="P244"/>
              </text:list-item>
            </text:list>
          </table:table-cell>
          <table:table-cell table:style-name="TableCell245">
            <text:p text:style-name="Normal">Seimo kanceliarijos Teisės departamentas, 2018-10-29</text:p>
          </table:table-cell>
          <table:table-cell table:style-name="TableCell246">
            <text:p text:style-name="P247">32</text:p>
            <text:p text:style-name="P248">35</text:p>
          </table:table-cell>
          <table:table-cell table:style-name="TableCell249">
            <text:p text:style-name="P250">2</text:p>
            <text:p text:style-name="P251">4</text:p>
          </table:table-cell>
          <table:table-cell table:style-name="TableCell252">
            <text:p text:style-name="P253"/>
            <text:p text:style-name="P254">2</text:p>
          </table:table-cell>
          <table:table-cell table:style-name="TableCell255">
            <text:p text:style-name="P256">11. Pažymėtina, kad pagal Lietuvos Respublikos neįgaliųjų socialinės integracijos įstatymo Nr. I-2044 1, 2, 14, 16, 18, 19, 20, 21, 22, 23, 24 straipsnių, ketvirtojo ir penktojo skirsnių pavadinimų pakeitimo ir Įstatymo papildymo 20-1 straipsniu įstatymo, kuris įsigalios 2019 m. sausio 1 d., 15 straipsnio 4 dalį sąvoka „nedarbingas asmuo“ keičiama sąvoka „asmuo, kuriam nustatytas 0–25 procentų darbingumo<text:s/><text:soft-page-break/>lygis“, o sąvoka „iš dalies darbingas asmuo“ –„asmuo, kuriam nustatytas 30–55 procentų darbingumo lygis“. Todėl atsižvelgiant į tai, siūlytina atitinkamai patikslinti keičiamo įstatymo 32 straipsnio 2 dalyje bei 35 straipsnio 4 dalies 2 punkte vartojamas sąvokas.</text:p>
          </table:table-cell>
          <table:table-cell table:style-name="TableCell257">
            <text:p text:style-name="P258">Pritarti</text:p>
          </table:table-cell>
          <table:table-cell table:style-name="TableCell259">
            <text:p text:style-name="P260">Pasiūlymai:</text:p>
            <text:p text:style-name="P261">1. Pakeisti keičiamo įstatymo 32 straipsnio 2 dalį ir ją išdėstyti taip:</text:p>
            <text:p text:style-name="P262"><text:span text:style-name="T263">„2. Pensijų fondo dalyvis, Neįgalumo ir darbingumo nustatymo tarnybos prie Socialinės apsaugos ir darbo ministerijos pripažintas<text:s/></text:span><text:span text:style-name="T264">nedarbingu</text:span><text:span text:style-name="T265"><text:s/></text:span><text:span text:style-name="T266">asmeniu, kuriam nustatytas 0–25 procentų darbingumo lygis,</text:span><text:span text:style-name="T267"><text:s/>ar<text:s/></text:span><text:span text:style-name="T268">iš dalies darbingu</text:span><text:span text:style-name="T269"><text:s/></text:span><text:span text:style-name="T270">asmeniu, kuriam<text:s/></text:span><text:soft-page-break/><text:span text:style-name="T271">nustatytas 30–55 procentų darbingumo lygis,</text:span><text:span text:style-name="T272"><text:s/>įgyja teisę į pensijų išmokas nuo darbingumo lygio nustatymo dienos, neatsižvelgiant į tai, ar minimalus dalyvavimo laikotarpis yra pasibaigęs.“</text:span></text:p>
            <text:p text:style-name="P273"/>
            <text:p text:style-name="P274">2. Pakeisti keičiamo įstatymo 35 straipsnio 4 dalies 2 punktą ir jį išdėstyti taip:</text:p>
            <text:p text:style-name="P275">„2) likti pensijų asociacijos nariu ir pensijų fondo dalyviu ir pensijų fonde jo vardu sukauptas lėšas laikyti, kol sukaks to pensijų fondo taisyklėse nustatytas senatvės pensijos amžius<text:s/><text:span text:style-name="T276">arba iki dienos, kurią Neįgalumo ir darbingumo nustatymo tarnyba prie Socialinės apsaugos ir darbo ministerijos pripažins jį<text:s/></text:span><text:span text:style-name="T277">nedarbingu ar iš dalies<text:s/></text:span><text:span text:style-name="T278">darbingu ir</text:span><text:span text:style-name="T279"><text:s/>nustatys darbingumo lyg</text:span><text:span text:style-name="T280">į</text:span><text:span text:style-name="T281"><text:s/></text:span><text:span text:style-name="T282">asmeniu, kuriam nustatytas 0–25 procentų darbingumo lygis, ar asmeniu, kuriam nustatytas 30–55 procentų darbingumo lygis</text:span><text:span text:style-name="T283">,</text:span><text:span text:style-name="T284"><text:s/></text:span>arba toliau kaupti<text:s/><text:span text:style-name="T285">profesinę<text:s/></text:span>pensiją savarankiškai mokant įmokas. Pensijų fondo taisyklėse negali būti pensijų fondo dalyviui nustatytas reikalavimas tokiais atvejais tęsti<text:s/><text:span text:style-name="T286">profesinės<text:s/></text:span>pensijos įmokų mokėjimą ar ribojimas keisti pensijų fondą šioje pensijų asociacijoje.“</text:p>
          </table:table-cell>
        </table:table-row>
        <table:table-row table:style-name="TableRow287">
          <table:table-cell table:style-name="TableCell288">
            <text:list text:style-name="LFO11" text:continue-numbering="true">
              <text:list-item>
                <text:p text:style-name="P289"/>
              </text:list-item>
            </text:list>
          </table:table-cell>
          <table:table-cell table:style-name="TableCell290">
            <text:p text:style-name="Normal">Seimo kanceliarijos Teisės<text:s/><text:soft-page-break/>departamentas, 2018-10-29</text:p>
          </table:table-cell>
          <table:table-cell table:style-name="TableCell291">
            <text:p text:style-name="P292">38</text:p>
          </table:table-cell>
          <table:table-cell table:style-name="TableCell293">
            <text:p text:style-name="P294">4</text:p>
          </table:table-cell>
          <table:table-cell table:style-name="TableCell295">
            <text:p text:style-name="P296"/>
          </table:table-cell>
          <table:table-cell table:style-name="TableCell297">
            <text:p text:style-name="P298">12. Keičiamo įstatymo 38 straipsnio 4 dalyje po žodžio „neturi“ įrašytinas žodis „teisės“.</text:p>
            <text:p text:style-name="P299"/>
          </table:table-cell>
          <table:table-cell table:style-name="TableCell300">
            <text:p text:style-name="P301">Pritarti</text:p>
          </table:table-cell>
          <table:table-cell table:style-name="TableCell302">
            <text:p text:style-name="P303"/>
          </table:table-cell>
        </table:table-row>
        <table:table-row table:style-name="TableRow304">
          <table:table-cell table:style-name="TableCell305">
            <text:list text:style-name="LFO11" text:continue-numbering="true">
              <text:list-item>
                <text:p text:style-name="P306"/>
              </text:list-item>
            </text:list>
          </table:table-cell>
          <table:table-cell table:style-name="TableCell307">
            <text:p text:style-name="Normal">Seimo kanceliarijos Teisės departamentas, 2018-10-29</text:p>
          </table:table-cell>
          <table:table-cell table:style-name="TableCell308">
            <text:p text:style-name="P309">42</text:p>
          </table:table-cell>
          <table:table-cell table:style-name="TableCell310">
            <text:p text:style-name="P311">3</text:p>
          </table:table-cell>
          <table:table-cell table:style-name="TableCell312">
            <text:p text:style-name="P313"/>
          </table:table-cell>
          <table:table-cell table:style-name="TableCell314">
            <text:p text:style-name="P315"><text:span text:style-name="T316">13. Atsižvelgiant į<text:s/></text:span><text:span text:style-name="T317">Teisės aktų projektų rengimo rekomendacijų 12 punktą ir į keičiamo įstatymo 24 straipsnio 7 dalyje vartojamą formuluotę, siūlytina <text:s/></text:span><text:span text:style-name="T318">keičiamo įstatymo 42 straipsnio 3 dalyje vietoj žodžių ,,paveldima įstatymų nustatyta tvarka“ įrašyti žodžius ,,paveldima paveldėjimo santykius reguliuojančių teisės aktų nustatyta tvarka“.</text:span></text:p>
          </table:table-cell>
          <table:table-cell table:style-name="TableCell319">
            <text:p text:style-name="P320">Pritarti</text:p>
          </table:table-cell>
          <table:table-cell table:style-name="TableCell321">
            <text:p text:style-name="P322"/>
          </table:table-cell>
        </table:table-row>
        <table:table-row table:style-name="TableRow323">
          <table:table-cell table:style-name="TableCell324">
            <text:list text:style-name="LFO11" text:continue-numbering="true">
              <text:list-item>
                <text:p text:style-name="P325"/>
              </text:list-item>
            </text:list>
          </table:table-cell>
          <table:table-cell table:style-name="TableCell326">
            <text:p text:style-name="Normal">Seimo kanceliarijos Teisės departamentas, 2018-10-29</text:p>
          </table:table-cell>
          <table:table-cell table:style-name="TableCell327">
            <text:p text:style-name="P328">44</text:p>
          </table:table-cell>
          <table:table-cell table:style-name="TableCell329">
            <text:p text:style-name="P330">1</text:p>
          </table:table-cell>
          <table:table-cell table:style-name="TableCell331">
            <text:p text:style-name="P332"/>
          </table:table-cell>
          <table:table-cell table:style-name="TableCell333">
            <text:p text:style-name="P334">14. Atsižvelgiant į tai, kad keičiamo įstatymo 41 straipsnio 4 dalyje yra nurodyta, kokie šio įstatymo straipsniai yra taikomi profesinių pensijų kaupimo veiklą vykdančioms gyvybės draudimo įmonėms bei siekiant teisinio reguliavimo koncentruotumo, siūlytina keičiamo įstatymo 44 straipsnio 1 <text:s/>dalyje pateiktas nuorodas į gyvybės draudimo įmonėms taikomus šio įstatymo 47-50 straipsnius perkelti į keičiamo įstatymo 41 straipsnio 4 dalį.</text:p>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list text:style-name="LFO11" text:continue-numbering="true">
              <text:list-item>
                <text:p text:style-name="P341"/>
              </text:list-item>
            </text:list>
          </table:table-cell>
          <table:table-cell table:style-name="TableCell342">
            <text:p text:style-name="Normal">Seimo kanceliarijos Teisės departamentas, 2018-10-29</text:p>
          </table:table-cell>
          <table:table-cell table:style-name="TableCell343">
            <text:p text:style-name="P344">48</text:p>
          </table:table-cell>
          <table:table-cell table:style-name="TableCell345">
            <text:p text:style-name="P346">2</text:p>
          </table:table-cell>
          <table:table-cell table:style-name="TableCell347">
            <text:p text:style-name="P348"/>
          </table:table-cell>
          <table:table-cell table:style-name="TableCell349">
            <text:p text:style-name="P350">15. Siekiant teisinio reguliavimo apibrėžtumo, keičiamo įstatymo 48 straipsnio 2 dalyje siūlytina vietoj žodžio ,,šis“ įrašyti žodžius ,,šio straipsnio 1 dalyje nustatytas“.</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list text:style-name="LFO11" text:continue-numbering="true">
              <text:list-item>
                <text:p text:style-name="P357"/>
              </text:list-item>
            </text:list>
          </table:table-cell>
          <table:table-cell table:style-name="TableCell358">
            <text:p text:style-name="Normal">Seimo kanceliarijos Teisės departamentas, 2018-10-29</text:p>
          </table:table-cell>
          <table:table-cell table:style-name="TableCell359">
            <text:p text:style-name="P360">61</text:p>
          </table:table-cell>
          <table:table-cell table:style-name="TableCell361">
            <text:p text:style-name="P362">1</text:p>
          </table:table-cell>
          <table:table-cell table:style-name="TableCell363">
            <text:p text:style-name="P364"/>
          </table:table-cell>
          <table:table-cell table:style-name="TableCell365">
            <text:p text:style-name="P366">16. Siūlytina tikslinti keičiamo įstatymo 61 straipsnio 1 dalį, nes neaišku, kokius ,,kitus asmenis“ galės kontroliuoti priežiūros institucija.</text:p>
          </table:table-cell>
          <table:table-cell table:style-name="TableCell367">
            <text:p text:style-name="P368">Pritarti</text:p>
          </table:table-cell>
          <table:table-cell table:style-name="TableCell369">
            <text:p text:style-name="P370"/>
          </table:table-cell>
        </table:table-row>
        <table:table-row table:style-name="TableRow371">
          <table:table-cell table:style-name="TableCell372">
            <text:list text:style-name="LFO11" text:continue-numbering="true">
              <text:list-item>
                <text:p text:style-name="P373"/>
              </text:list-item>
            </text:list>
          </table:table-cell>
          <table:table-cell table:style-name="TableCell374">
            <text:p text:style-name="Normal">Seimo kanceliarijos<text:s/><text:soft-page-break/>Teisės departamentas, 2018-10-29</text:p>
          </table:table-cell>
          <table:table-cell table:style-name="TableCell375">
            <text:p text:style-name="P376">64</text:p>
          </table:table-cell>
          <table:table-cell table:style-name="TableCell377">
            <text:p text:style-name="P378">1</text:p>
          </table:table-cell>
          <table:table-cell table:style-name="TableCell379">
            <text:p text:style-name="P380">2</text:p>
          </table:table-cell>
          <table:table-cell table:style-name="TableCell381">
            <text:p text:style-name="P382"><text:span text:style-name="T383">17. Svarstytina, ar nereikėtų keičiamo<text:s/></text:span><text:soft-page-break/><text:span text:style-name="T384">įstatymo 64 straipsnio 1 dalies 2 punkte patikslinti, kokiems asmenims gali būti skiriamos baudos</text:span><text:span text:style-name="T385">.<text:s/></text:span><text:span text:style-name="T386">P</text:span><text:span text:style-name="T387">astebėtina, kad keič</text:span><text:span text:style-name="T388">iamame įstaty</text:span><text:span text:style-name="T389">me nėra vartojama juridinio asmens vadovo sąvoka, jame vartojamos sąvokos „valdymo organai“ ir „vadovaujančias pareigas einantys asmenys“.</text:span><text:span text:style-name="T390"><text:s/>Be to,<text:s/></text:span><text:span text:style-name="T391">pagal keičiamo įstatymo 11 straipsnį, juridiniam asmeniui (asociacijai) gali vadovauti valdyba, o vienasmenis valdymo organas gali būti nesudarytas.</text:span></text:p>
          </table:table-cell>
          <table:table-cell table:style-name="TableCell392">
            <text:p text:style-name="P393">Pritarti</text:p>
            <text:p text:style-name="Normal"/>
          </table:table-cell>
          <table:table-cell table:style-name="TableCell394">
            <text:p text:style-name="P395"/>
          </table:table-cell>
        </table:table-row>
        <table:table-row table:style-name="TableRow396">
          <table:table-cell table:style-name="TableCell397">
            <text:list text:style-name="LFO11" text:continue-numbering="true">
              <text:list-item>
                <text:p text:style-name="P398"/>
              </text:list-item>
            </text:list>
          </table:table-cell>
          <table:table-cell table:style-name="TableCell399">
            <text:p text:style-name="Normal">Seimo kanceliarijos Teisės departamentas, 2018-10-29</text:p>
          </table:table-cell>
          <table:table-cell table:style-name="TableCell400">
            <text:p text:style-name="P401">64</text:p>
          </table:table-cell>
          <table:table-cell table:style-name="TableCell402">
            <text:p text:style-name="P403">3,</text:p>
            <text:p text:style-name="P404">4</text:p>
          </table:table-cell>
          <table:table-cell table:style-name="TableCell405">
            <text:p text:style-name="P406"/>
          </table:table-cell>
          <table:table-cell table:style-name="TableCell407">
            <text:p text:style-name="P408">18. Siekiant teisinio reguliavimo nuoseklumo, siūlytina keičiamo įstatymo 64 straipsnio 3 ir 4 dalis sukeisti vietomis.</text:p>
          </table:table-cell>
          <table:table-cell table:style-name="TableCell409">
            <text:p text:style-name="P410">Pritarti</text:p>
          </table:table-cell>
          <table:table-cell table:style-name="TableCell411">
            <text:p text:style-name="P412"/>
          </table:table-cell>
        </table:table-row>
        <table:table-row table:style-name="TableRow413">
          <table:table-cell table:style-name="TableCell414">
            <text:list text:style-name="LFO11" text:continue-numbering="true">
              <text:list-item>
                <text:p text:style-name="P415"/>
              </text:list-item>
            </text:list>
          </table:table-cell>
          <table:table-cell table:style-name="TableCell416">
            <text:p text:style-name="Normal">Seimo kanceliarijos Teisės departamentas, 2018-10-29</text:p>
          </table:table-cell>
          <table:table-cell table:style-name="TableCell417">
            <text:p text:style-name="P418">66</text:p>
          </table:table-cell>
          <table:table-cell table:style-name="TableCell419">
            <text:p text:style-name="P420">7</text:p>
          </table:table-cell>
          <table:table-cell table:style-name="TableCell421">
            <text:p text:style-name="P422"/>
          </table:table-cell>
          <table:table-cell table:style-name="TableCell423">
            <text:p text:style-name="P424">19. Svarstytina, ar tikslinga keičiamo įstatymo 66 straipsnio 7 dalyje nurodyti valstybės narės kompetentingai priežiūros institucijai terminą (aštuonias savaites), per kurį ji turi pateikti savo vertinimo rezultatus, nes valstybės narės kompetentinga priežiūros institucija vadovaujasi savo šalies teisės aktais ir Europos Sąjungos teisės aktais.</text:p>
          </table:table-cell>
          <table:table-cell table:style-name="TableCell425">
            <text:p text:style-name="P426">Spręsti pagrindi-niam komitetui<text:s/></text:p>
          </table:table-cell>
          <table:table-cell table:style-name="TableCell427">
            <text:p text:style-name="P428"/>
          </table:table-cell>
        </table:table-row>
        <table:table-row table:style-name="TableRow429">
          <table:table-cell table:style-name="TableCell430">
            <text:list text:style-name="LFO11" text:continue-numbering="true">
              <text:list-item>
                <text:p text:style-name="P431"/>
              </text:list-item>
            </text:list>
          </table:table-cell>
          <table:table-cell table:style-name="TableCell432">
            <text:p text:style-name="Normal">Seimo kanceliarijos Teisės departamentas, 2018-10-29</text:p>
          </table:table-cell>
          <table:table-cell table:style-name="TableCell433">
            <text:p text:style-name="P434">66</text:p>
          </table:table-cell>
          <table:table-cell table:style-name="TableCell435">
            <text:p text:style-name="P436">12</text:p>
          </table:table-cell>
          <table:table-cell table:style-name="TableCell437">
            <text:p text:style-name="P438"/>
          </table:table-cell>
          <table:table-cell table:style-name="TableCell439">
            <text:p text:style-name="P440">20. Atsižvelgiant į tai, kad keičiamo įstatymo 66 straipsnio 9 dalyje nustatytas terminas, per kurį priežiūros institucija priima sprendimą išduoti leidimą perleisti teises ir pareigas, siūlytina patikslinti keičiamo įstatymo 66 straipsnio 12 dalyje pateiktą nuorodą į šio straipsnio 11 dalį (turi būti nuoroda į 9 dalį).</text:p>
          </table:table-cell>
          <table:table-cell table:style-name="TableCell441">
            <text:p text:style-name="P442">Spręsti pagrindi-niam komitetui</text:p>
          </table:table-cell>
          <table:table-cell table:style-name="TableCell443">
            <text:p text:style-name="P444"/>
            <text:p text:style-name="Pasiūlymai2"/>
            <text:p text:style-name="P445"/>
          </table:table-cell>
        </table:table-row>
        <table:table-row table:style-name="TableRow446">
          <table:table-cell table:style-name="TableCell447">
            <text:list text:style-name="LFO11" text:continue-numbering="true">
              <text:list-item>
                <text:p text:style-name="P448"/>
              </text:list-item>
            </text:list>
          </table:table-cell>
          <table:table-cell table:style-name="TableCell449">
            <text:p text:style-name="Normal">Seimo kanceliarijos Teisės departamentas, 2018-10-29</text:p>
          </table:table-cell>
          <table:table-cell table:style-name="TableCell450">
            <text:p text:style-name="P451">2P</text:p>
          </table:table-cell>
          <table:table-cell table:style-name="TableCell452">
            <text:p text:style-name="P453">2</text:p>
          </table:table-cell>
          <table:table-cell table:style-name="TableCell454">
            <text:p text:style-name="P455"/>
          </table:table-cell>
          <table:table-cell table:style-name="TableCell456">
            <text:p text:style-name="P457"><text:span text:style-name="T458">21. Siūlytina projekto 2 straipsnio 2 dalyje nustatyti ankstesnę datą įstatymo įgyvendinamiesiems aktams priimti, kad ūkio subjektai galėtų tinkamai pasirengti įstatymo įgyvendinimui.</text:span></text:p>
          </table:table-cell>
          <table:table-cell table:style-name="TableCell459">
            <text:p text:style-name="P460">Nepritarti</text:p>
          </table:table-cell>
          <table:table-cell table:style-name="TableCell461">
            <text:p text:style-name="P462">Šiuo metu Lietuvoje nėra registruotų ūkio subjektų, kuriems būtų taikomas šis įstatymas, todėl nustatyti ankstesnę datą<text:s/><text:span text:style-name="T463">įstatymo įgyvendinamiesiems aktams priimti</text:span><text:s/>nėra<text:s/>tikslinga.</text:p>
          </table:table-cell>
        </table:table-row>
      </table:table>
      <text:p text:style-name="P464"/>
      <text:p text:style-name="P465"/>
      <text:p text:style-name="P466"><text:span text:style-name="T467">3. Piliečių, asociacijų, politinių partijų, lobistų ir kitų suinteresuotų asmenų pasiūlymai:</text:span><text:span text:style-name="T468"><text:s/></text:span><text:span text:style-name="T469">negauta.</text:span></text:p>
      <text:p text:style-name="P470"/>
      <text:p text:style-name="P471"><text:span text:style-name="T472">4. Valstybės ir savivaldybių institucijų ir įstaigų pasiūlymai:</text:span><text:span text:style-name="T473"><text:s/></text:span><text:span text:style-name="T474">negauta.</text:span></text:p>
      <text:p text:style-name="P475"/>
      <text:p text:style-name="P476"><text:span text:style-name="T477">5. Subjektų, turinčių įstatymų leidybos iniciatyvos teisę, pasiūlymai:</text:span><text:span text:style-name="T478"><text:s/>negauta.</text:span></text:p>
      <text:p text:style-name="Normal"/>
      <text:p text:style-name="P479"><text:span text:style-name="T480">6</text:span><text:span text:style-name="T481">. Komiteto sprendimas ir pasiūlymai:</text:span><text:span text:style-name="T482"><text:s/></text:span>siūlyti pagrindiniam komitetui pritarti iniciatorių pateiktam įstatymo projektui ir<text:s/>jį patobulinti atsižvelgiant į Seimo kanceliarijos Teisės departamento pastabas<text:s/>ir pasiūlymus, kuriems komitetas pritarė.</text:p>
      <text:p text:style-name="P483"/>
      <text:p text:style-name="P484"><text:span text:style-name="T485">7</text:span><text:span text:style-name="T486">. Balsavimo rezultatai:</text:span><text:s/>pritarta bendru sutarimu.</text:p>
      <text:p text:style-name="Pranešėjas"><text:span text:style-name="T487">8</text:span><text:span text:style-name="T488">. Komiteto paskirt</text:span><text:span text:style-name="T489">as</text:span><text:span text:style-name="T490"><text:s/>pranešėja</text:span><text:span text:style-name="T491">s</text:span><text:span text:style-name="T492">:</text:span><text:s/>Rimantas Jonas Dagys.<text:s/></text:p>
      <text:p text:style-name="Pranešėjas"/>
      <text:p text:style-name="P493">Komiteto<text:s/>pirmininkė<text:s/><text:tab/><text:tab/><text:tab/><text:tab/><text:tab/><text:tab/><text:tab/><text:tab/><text:tab/><text:tab/><text:tab/><text:tab/><text:tab/><text:tab/><text:tab/>Rimantė Šalaševičiūtė</text:p>
      <text:p text:style-name="P494"><text:tab/><text:tab/><text:tab/><text:tab/><text:tab/><text:tab/><text:tab/><text:tab/><text:tab/><text:tab/></text:p>
      <text:p text:style-name="P495"/>
      <text:p text:style-name="P496"><text:tab/><text:tab/><text:tab/><text:tab/><text:tab/><text:tab/><text:tab/><text:tab/><text:tab/><text:tab/><text:tab/><text:tab/><text:tab/><text:tab/><text:tab/><text:tab/><text:tab/><text:tab/><text:tab/><text:tab/><text:tab/><text:tab/><text:tab/><text:tab/><text:tab/><text:tab/><text:tab/><text:tab/><text:tab/><text:tab/></text:p>
      <text:p text:style-name="P497"/>
      <text:p text:style-name="P498"/>
      <text:p text:style-name="P499"/>
      <text:p text:style-name="P500"/>
      <text:p text:style-name="P501"/>
      <text:p text:style-name="P502"/>
      <text:p text:style-name="P503"/>
      <text:p text:style-name="P504"/>
      <text:p text:style-name="P505"/>
      <text:p text:style-name="P506">Socialinių reikalų ir darbo komiteto<text:s/></text:p>
      <text:p text:style-name="P507"><text:span text:style-name="T508">biuro patarėja Diana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8-12-04T14:21:00Z</meta:creation-date>
    <dc:date>2018-12-04T14:21:00Z</dc:date>
    <meta:print-date>2018-12-04T13: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1" meta:paragraph-count="112" meta:word-count="1885" meta:character-count="14934" meta:row-count="424" meta:non-whitespace-character-count="13161"/>
  </office:meta>
</office:document-meta>
</file>