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5.0208in">
        <style:tab-stops/>
      </style:paragraph-properties>
      <style:text-properties fo:font-weight="bold" style:font-weight-asian="bold" style:font-size-complex="12pt"/>
    </style:style>
    <style:style style:name="P8" style:parent-style-name="Normal" style:family="paragraph">
      <style:paragraph-properties fo:margin-left="5.0208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5909in"/>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text-properties fo:font-weight="bold" style:font-weight-asian="bold"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C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text-properties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ext-properties style:font-weight-complex="bold" style:font-size-complex="12pt" style:language-asian="lt" style:country-asian="LT"/>
    </style:style>
    <style:style style:name="P271" style:parent-style-name="Normal" style:family="paragraph">
      <style:paragraph-properties fo:text-align="justify" fo:text-indent="0.5909in"/>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style:font-size-complex="12pt" style:language-asian="lt" style:country-asian="LT"/>
    </style:style>
    <style:style style:name="P365" style:parent-style-name="Normal" style:family="paragraph">
      <style:paragraph-properties fo:text-align="justify" fo:text-indent="0.5909in"/>
      <style:text-properties style:font-size-complex="12pt" style:language-asian="lt" style:country-asian="L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text-properties style:font-size-complex="12pt" style:language-asian="lt" style:country-asian="LT"/>
    </style:style>
    <style:style style:name="P368" style:parent-style-name="Normal" style:family="paragraph">
      <style:paragraph-properties fo:text-align="justify" fo:text-indent="0.5909in"/>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style:font-size-complex="12pt" style:language-asian="lt" style:country-asian="LT"/>
    </style:style>
    <style:style style:name="P392" style:parent-style-name="Normal" style:family="paragraph">
      <style:paragraph-properties fo:text-align="justify" fo:text-indent="0.5909in"/>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justify" fo:text-indent="0.5909in"/>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text-properties fo:font-weight="bold" style:font-weight-asian="bold" style:font-size-complex="12pt" style:language-asian="lt" style:country-asian="LT"/>
    </style:style>
    <style:style style:name="P445" style:parent-style-name="Normal" style:family="paragraph">
      <style:paragraph-properties fo:text-align="justify" fo:text-indent="0.5909in"/>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909in"/>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P526" style:parent-style-name="Normal" style:family="paragraph">
      <style:paragraph-properties fo:text-align="justify" fo:text-indent="0.5909in"/>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fo:text-indent="0.5909in"/>
      <style:text-properties style:font-size-complex="12pt" style:language-asian="lt" style:country-asian="LT"/>
    </style:style>
    <style:style style:name="P605" style:parent-style-name="Normal" style:family="paragraph">
      <style:paragraph-properties fo:text-align="justify" fo:text-indent="0.5909in"/>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909in"/>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909in"/>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909in"/>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5909in"/>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P794" style:parent-style-name="tajtip" style:family="paragraph">
      <style:paragraph-properties fo:text-align="justify" fo:margin-top="0in" fo:margin-bottom="0in" fo:text-indent="0.5909in"/>
    </style:style>
    <style:style style:name="P795" style:parent-style-name="tajtip" style:family="paragraph">
      <style:paragraph-properties fo:text-align="justify" fo:margin-top="0in" fo:margin-bottom="0in" fo:text-indent="0.5909in"/>
    </style:style>
    <style:style style:name="P796" style:parent-style-name="tajtip" style:family="paragraph">
      <style:paragraph-properties fo:text-align="justify" fo:margin-top="0in" fo:margin-bottom="0in" fo:text-indent="0.5909in"/>
    </style:style>
    <style:style style:name="P797" style:parent-style-name="Normal" style:family="paragraph">
      <style:paragraph-properties fo:text-indent="0.5909in"/>
    </style:style>
    <style:style style:name="T798" style:parent-style-name="DefaultParagraphFont" style:family="text">
      <style:text-properties fo:font-style="italic" style:font-style-asian="italic" style:font-style-complex="italic" fo:letter-spacing="-0.0013in" style:font-size-complex="12pt" style:language-asian="lt" style:country-asian="LT"/>
    </style:style>
    <style:style style:name="P799" style:parent-style-name="Normal" style:family="paragraph">
      <style:paragraph-properties fo:text-indent="0.5909in"/>
      <style:text-properties fo:letter-spacing="-0.0013in" style:font-size-complex="12pt" style:language-asian="lt" style:country-asian="LT"/>
    </style:style>
    <style:style style:name="P800" style:parent-style-name="Normal" style:family="paragraph">
      <style:paragraph-properties fo:text-indent="0.5909in"/>
    </style:style>
    <style:style style:name="T801" style:parent-style-name="DefaultParagraphFont" style:family="text">
      <style:text-properties fo:letter-spacing="-0.0013in" style:font-size-complex="12pt" style:language-asian="lt" style:country-asian="LT"/>
    </style:style>
  </office:automatic-styles>
  <office:body>
    <office:text text:use-soft-page-breaks="true">
      <text:p text:style-name="P1">Projekto<text:s/></text:p>
      <text:p text:style-name="P8">lyginamasis variantas</text:p>
      <text:p text:style-name="P9"/>
      <text:p text:style-name="P10">LIETUVOS RESPUBLIKOS</text:p>
      <text:p text:style-name="P11">NARKOTINIŲ IR PSICHOTROPINIŲ MEDŽIAGŲ PIRMTAKŲ (PREKURSORIŲ) KONTROLĖS<text:s/>ĮSTATYMO NR. VIII-1207<text:s/>2, 4, 5, 6, 7, 8 IR 9 STRAIPSNIŲ PAKEITIMO</text:p>
      <text:p text:style-name="P12">ĮSTATYMAS</text:p>
      <text:p text:style-name="P13"/>
      <text:p text:style-name="P14">Nr.</text:p>
      <text:p text:style-name="P15">Vilnius</text:p>
      <text:p text:style-name="P16"/>
      <text:p text:style-name="P17">1<text:s/>straipsnis. 2 straipsnio pakeitimas</text:p>
      <text:p text:style-name="P18">1. Pakeisti 2 straipsnio 2 dalį ir ją išdėstyti taip:</text:p>
      <text:p text:style-name="P19"><text:span text:style-name="T20">„</text:span><text:span text:style-name="T21">2.</text:span><text:span text:style-name="T22"><text:s/></text:span><text:span text:style-name="T23">Narkotinių ir psichotropinių medžiagų pirmtakų (prekursorių) eksporto leidimas</text:span><text:span text:style-name="T24"><text:s/></text:span><text:span text:style-name="T25">(toliau – eksporto leidimas) –<text:s/></text:span><text:span text:style-name="T26">Narkotikų, tabako ir alkoholio kontrolės</text:span><text:span text:style-name="T27"><text:s/></text:span><text:span text:style-name="T28">Priklausomybių prevencijos ir priežiūros</text:span><text:span text:style-name="T29"><text:s/></text:span><text:span text:style-name="T30">departamento<text:s/></text:span><text:span text:style-name="T31">(toliau – Priežiūros institucija)</text:span><text:span text:style-name="T32"><text:s/></text:span><text:span text:style-name="T33">išduodamas dokumentas, kuriuo subjektui suteikiama teisė vykdyti narkotinių ir psichotropinių medžiagų pirmtakų (prekursorių) eksporto veiklą, kaip nurodyta Reglamento (EB) Nr. 111/2005 12 straipsnyje.</text:span><text:span text:style-name="T34">“</text:span></text:p>
      <text:p text:style-name="P35">2. Pakeisti 2 straipsnio<text:s/>3<text:s/>dalį ir ją išdėstyti taip:</text:p>
      <text:p text:style-name="P36"><text:span text:style-name="T37">„</text:span><text:span text:style-name="T38">3.</text:span><text:span text:style-name="T39"><text:s/></text:span><text:span text:style-name="T40">Narkotinių ir psichotropinių medžiagų pirmtakų (prekursorių) importo leidimas (toliau – importo leidimas) –<text:s/></text:span><text:span text:style-name="T41">Narkotikų, tabako ir alkoholio kontrolės</text:span><text:span text:style-name="T42"><text:s/></text:span><text:span text:style-name="T43">departamento</text:span><text:span text:style-name="T44"><text:s/></text:span><text:span text:style-name="T45">Priežiūros institucijos</text:span><text:span text:style-name="T46"><text:s/></text:span><text:span text:style-name="T47">išduodamas dokumentas, kuriuo subjektui suteikiama teisė vykdyti narkotinių ir psichotropinių medžiagų pirmtakų (prekursorių) importo veiklą, kaip nurodyta Reglamento (EB) Nr. 111/2005 20 straipsnyje.</text:span><text:span text:style-name="T48">“</text:span></text:p>
      <text:p text:style-name="P49">3.<text:s/>Pakeisti 2 straipsnio 4 dalį ir ją išdėstyti taip:</text:p>
      <text:p text:style-name="P50"><text:span text:style-name="T51">„</text:span><text:span text:style-name="T52">4. Specialioji veiklos su narkotinių ir psichotropinių medžiagų pirmtakais (prekursoriais) licencija (toliau – specialioji licencija) –<text:s/></text:span><text:span text:style-name="T53">Narkotikų, tabako ir alkoholio kontrolės</text:span><text:span text:style-name="T54"><text:s/></text:span><text:span text:style-name="T55">departamento</text:span><text:span text:style-name="T56"><text:s/>Priežiūros institucijos</text:span><text:span text:style-name="T57"><text:s/>vaistinėms, veterinarijos vaistinėms, policijos ir muitinės įstaigoms, veiklos su pirmos kategorijos narkotinių ir psichotropinių medžiagų pirmtakais (prekursoriais) kontrolę vykdančių valstybės institucijų įgaliotoms laboratorijoms ir (arba) Lietuvos kariuomenei išduodamas dokumentas, kuriuo subjektams suteikiama teisė, atliekant valstybės nustatytas funkcijas, susijusias su šiomis medžiagomis, nurodytoje vietoje ir nurodytu tikslu vykdyti veiklą su pirmos kategorijos narkotinių ir psichotropinių medžiagų pirmtakais (prekursoriais).</text:span><text:span text:style-name="T58">“</text:span></text:p>
      <text:p text:style-name="P59">4. Pakeisti 2 straipsnio 6 dalį ir ją išdėstyti taip:</text:p>
      <text:p text:style-name="P60"><text:span text:style-name="T61">„</text:span><text:span text:style-name="T62">6. Veiklos su narkotinių ir psichotropinių medžiagų pirmtakais (prekursoriais) licencija</text:span><text:span text:style-name="T63"><text:s/></text:span><text:span text:style-name="T64">(toliau – licencija) –<text:s/></text:span><text:span text:style-name="T65">Narkotikų, tabako ir alkoholio kontrolės</text:span><text:span text:style-name="T66"><text:s/></text:span><text:span text:style-name="T67">departamento</text:span><text:span text:style-name="T68"><text:s/></text:span><text:span text:style-name="T69">Priežiūros institucijos</text:span><text:span text:style-name="T70"><text:s/></text:span><text:span text:style-name="T71">išduodamas dokumentas, kuriuo subjektui suteikiama teisė nurodytu (nurodytais) adresu (adresais) vykdyti veiklą su pirmos kategorijos narkotinių ir psichotropinių medžiagų pirmtakais (prekursoriais).</text:span><text:span text:style-name="T72">“</text:span></text:p>
      <text:p text:style-name="P73">5. Pakeisti 2 straipsnio 7 dalį ir ją išdėstyti taip:</text:p>
      <text:p text:style-name="P74"><text:span text:style-name="T75">„</text:span><text:span text:style-name="T76">7. Veiklos su narkotinių ir psichotropinių medžiagų pirmtakais (prekursoriais) vietos registracijos pažymėjimas (toliau – veiklos vietos registracijos pažymėjimas) –<text:s/></text:span><text:span text:style-name="T77">Narkotikų, tabako ir alkoholio kontrolės</text:span><text:span text:style-name="T78"><text:s/></text:span><text:span text:style-name="T79">departamento</text:span><text:span text:style-name="T80"><text:s/></text:span><text:span text:style-name="T81">Priežiūros institucijos</text:span><text:span text:style-name="T82"><text:s/></text:span><text:span text:style-name="T83">išduodamas dokumentas, kuriuo subjektui suteikiama teisė nurodytu (nurodytais) adresu (adresais) vykdyti veiklą, susijusią su antros ir (arba) trečios kategorijos narkotinių ir psichotropinių medžiagų pirmtakais (prekursoriais) Reglamento (EB) Nr. 273/2004, Reglamento (EB) Nr. 111/2005 ir Reglamento (EB) Nr. 1277/2005 nustatytais atvejais.</text:span><text:span text:style-name="T84">“</text:span></text:p>
      <text:p text:style-name="P85">6.<text:s/>Pakeisti 2 straipsnio 8 dalį ir ją išdėstyti taip:</text:p>
      <text:p text:style-name="P86"><text:span text:style-name="T87">„</text:span><text:span text:style-name="T88">8. Veiklos su narkotinių ir psichotropinių medžiagų pirmtakais (prekursoriais) vietos specialusis registracijos pažymėjimas (toliau – veiklos vietos specialusis registracijos pažymėjimas) –<text:s/></text:span><text:span text:style-name="T89">Narkotikų, tabako ir alkoholio kontrolės departamento</text:span><text:span text:style-name="T90"><text:s/></text:span><text:span text:style-name="T91">Priežiūros institucijos</text:span><text:span text:style-name="T92"><text:s/></text:span><text:span text:style-name="T93">vaistinėms, veterinarijos vaistinėms, policijos ir muitinės įstaigoms, valstybės institucijų, vykdančių veiklos,<text:s/></text:span><text:soft-page-break/><text:span text:style-name="T94">susijusios su narkotinių ir psichotropinių medžiagų pirmtakais (prekursoriais), kontrolę, įgaliotoms laboratorijoms ir (arba) Lietuvos kariuomenei išduodamas dokumentas, kuriuo subjektui suteikiama teisė, atliekant valstybės nustatytas funkcijas, susijusias su šiomis medžiagomis, nurodytu (nurodytais) adresu (adresais) vykdyti veiklą, susijusią su antros kategorijos narkotinių ir psichotropinių medži</text:span><text:span text:style-name="T95">agų pirmtakais (prekursoriais).“</text:span></text:p>
      <text:p text:style-name="P96"/>
      <text:p text:style-name="P97">2 straipsnis. 4 straipsnio pakeitimas</text:p>
      <text:p text:style-name="P98">1.<text:s/>Pakeisti 4 straipsnio 2 dalį ir ją išdėstyti taip:</text:p>
      <text:p text:style-name="P99"><text:span text:style-name="T100">„</text:span><text:span text:style-name="T101">2.<text:s/></text:span><text:span text:style-name="T102">Narkotikų, tabako ir alkoholio kontrolės</text:span><text:span text:style-name="T103"><text:s/></text:span><text:span text:style-name="T104">departamentas</text:span><text:span text:style-name="T105"><text:s/></text:span><text:span text:style-name="T106">Priežiūros institucija</text:span><text:span text:style-name="T107"><text:s/></text:span><text:span text:style-name="T108">Reglamento (EB) Nr. 273/2004, Reglamento (EB) Nr. 111/2005, Reglamento (EB) Nr. 1277/2005, šio įstatymo ir Lietuvos Respublikos Vyriausybės patvirtintose Veiklos, susijusios su narkotinių ir psichotropinių medžiagų pirmtakais (prekursoriais), licencijavimo, vietos registravimo, importo ir eksporto leidimų išdavimo ir šios veiklos priežiūros ir kontrolės vykdymo taisyklėse (toliau – Licencijavimo taisyklės) nustatyta tvarka išduoda popierines arba, jeigu yra techninių galimybių, elektronines licencijas ir popierines arba, jeigu yra techninių galimybių, elektronines specialiąsias licencijas, popierinių licencijų ir popierinių specialiųjų licencijų dublikatus, sustabdo licencijų ir specialiųjų licencijų galiojimą, patikslina licencijas ir specialiąsias licencijas, panaikina licencijų ir specialiųjų licencijų galiojimo sustabdymą, panaikina licencijų ir specialiųjų licencijų galiojimą. S</text:span><text:span text:style-name="T109">ubjekto prašymu jam išduotą galiojančią popierinę licenciją ar popierinę specialiąją licenciją, jeigu yra</text:span><text:span text:style-name="T110"><text:s/>techninių galimybių,<text:s/></text:span><text:span text:style-name="T111">Narkotikų, tabako ir alkoholio kontrolės</text:span><text:span text:style-name="T112"><text:s/></text:span><text:span text:style-name="T113">departamentas</text:span><text:span text:style-name="T114"><text:s/></text:span><text:span text:style-name="T115">Priežiūros institucija</text:span><text:span text:style-name="T116"><text:s/></text:span><text:span text:style-name="T117">pakeičia atitinkamai į elektroninę licenciją arba į elektroninę specialiąją licenciją.</text:span><text:span text:style-name="T118">“</text:span></text:p>
      <text:p text:style-name="P119">2.<text:s/>Pakeisti 4 straipsnio 3 dalį ir ją išdėstyti taip:</text:p>
      <text:p text:style-name="P120"><text:span text:style-name="T121">„</text:span><text:span text:style-name="T122">3. Subjektas, norintis gauti licenciją arba patikslinti licenciją,<text:s/></text:span><text:span text:style-name="T123">Narkotikų, tabako ir alkoholio kontrolės departamentui<text:s/></text:span><text:span text:style-name="T124">Priežiūros institucijai</text:span><text:span text:style-name="T125"><text:s/></text:span><text:span text:style-name="T126">pateikia užpildytą<text:s/></text:span><text:span text:style-name="T127">Narkotikų, tabako ir alkoholio kontrolės departamento<text:s/></text:span><text:span text:style-name="T128">Priežiūros institucijos</text:span><text:span text:style-name="T129"><text:s/></text:span><text:span text:style-name="T130">direktoriaus<text:s/></text:span><text:span text:style-name="T131">įsakymu</text:span><text:span text:style-name="T132"><text:s/>patvirtintos formos paraišką, kurioje pateikiama Reglamento (EB) Nr. 1277/2005 5 straipsnio 1 dalyje ir Licencijavimo taisyklėse nurodyta informacija, bei kitus Licencijavimo taisyklėse nurodytus dokumentus.</text:span><text:span text:style-name="T133">“</text:span></text:p>
      <text:p text:style-name="P134">3.<text:s/>Pakeisti 4 straipsnio 4 dalį ir ją išdėstyti taip:</text:p>
      <text:p text:style-name="P135"><text:span text:style-name="T136">„</text:span><text:span text:style-name="T137">4. Subjektas, norintis gauti specialiąją licenciją ar patikslinti specialiąją licenciją,<text:s/></text:span><text:span text:style-name="T138">Narkotikų, tabako ir alkoholio kontrolės departamentui</text:span><text:span text:style-name="T139"><text:s/></text:span><text:span text:style-name="T140">Priežiūros institucijai</text:span><text:span text:style-name="T141"><text:s/></text:span><text:span text:style-name="T142">pateikia užpildytą<text:s/></text:span><text:span text:style-name="T143">Narkotikų, tabako ir alkoholio kontrolės departamento</text:span><text:span text:style-name="T144"><text:s/></text:span><text:span text:style-name="T145">Priežiūros institucijos</text:span><text:span text:style-name="T146"><text:s/></text:span><text:span text:style-name="T147">direktoriaus<text:s/></text:span><text:span text:style-name="T148">įsakymu</text:span><text:span text:style-name="T149"><text:s/>patvirtintos formos paraišką bei kitus Licencijavimo taisyklėse nurodytus dokumentus.</text:span><text:span text:style-name="T150">“</text:span></text:p>
      <text:p text:style-name="P151">4.<text:s/>Pakeisti 4 straipsnio 5 dalį ir ją išdėstyti taip:</text:p>
      <text:p text:style-name="P152"><text:span text:style-name="T153">„</text:span><text:span text:style-name="T154">Prieš priimdami sprendimą išduoti ar neišduoti licenciją ar specialiąją licenciją,<text:s/></text:span><text:span text:style-name="T155">Narkotikų, tabako ir alkoholio kontrolės departamento</text:span><text:span text:style-name="T156"><text:s/></text:span><text:span text:style-name="T157">Priežiūros institucijos</text:span><text:span text:style-name="T158"><text:s/></text:span><text:span text:style-name="T159">valstybės tarnautojai turi nuvykti į subjekto veiklos vietą ir patikrinti, ar subjekto patalpos, kuriose bus vykdoma veikla, susijusi su pirmos kategorijos narkotinių ir psichotropinių medžiagų pirmtakais (prekursoriais), atitinka<text:s/></text:span><text:span text:style-name="T160">Narkotikų, tabako ir alkoholio kontrolės departamento</text:span><text:span text:style-name="T161"><text:s/></text:span><text:span text:style-name="T162">Priežiūros institucijos</text:span><text:span text:style-name="T163"><text:s/></text:span><text:span text:style-name="T164">direktoriaus<text:s/></text:span><text:span text:style-name="T165">įsakymu</text:span><text:span text:style-name="T166"><text:s/>patvirtinto Narkotinių ir psichotropinių medžiagų pirmtakų (prekursorių) laikymo ir saugoj</text:span><text:span text:style-name="T167">imo sąlygų aprašo reikalavimus.“</text:span></text:p>
      <text:p text:style-name="P168">5. Pakeisti 4 straipsnio 10 dalį ir ją išdėstyti taip:</text:p>
      <text:p text:style-name="P169"><text:span text:style-name="T170">„</text:span><text:span text:style-name="T171">10.<text:s/></text:span><text:span text:style-name="T172">Narkotikų, tabako ir alkoholio kontrolės departamentas</text:span><text:span text:style-name="T173"><text:s/></text:span><text:span text:style-name="T174">Priežiūros institucija</text:span><text:span text:style-name="T175"><text:s/></text:span><text:span text:style-name="T176">raštu gali prašyti subjekto pateikti trūkstamus ar patikslintus dokumentus, būtinus licencijai, specialiajai licencijai išduoti ar licencijai, specialiajai licencijai patikslinti. Subjektas turi pateikti dokumentus ne vėliau kaip per 10 darbo dienų nuo prašymo pateikti trūkstamus ar patikslintus dokumentus, būtinus licencijai, specialiajai licencijai išduoti ar licencijai, specialiajai licencijai patikslinti, gavimo. Laikas, per kurį pateikiami prašomi dokumentai, į paraiškos nagrinėjimo laiką neįskaitomas.</text:span><text:span text:style-name="T177">“</text:span></text:p>
      <text:p text:style-name="P178">6. Pakeisti 4 straipsnio 11 dalies 1 punktą ir jį<text:s/>išdėstyti taip:</text:p>
      <text:p text:style-name="P179"><text:span text:style-name="T180">„</text:span><text:span text:style-name="T181">1)<text:s/></text:span><text:span text:style-name="T182">Narkotikų, tabako ir alkoholio kontrolės departamentui</text:span><text:span text:style-name="T183"><text:s/></text:span><text:span text:style-name="T184">Priežiūros institucijai</text:span><text:span text:style-name="T185"><text:s/></text:span><text:span text:style-name="T186">pateiktoje<text:s/></text:span><text:span text:style-name="T187">Narkotikų, tabako ir alkoholio kontrolės departamento</text:span><text:span text:style-name="T188"><text:s/></text:span><text:span text:style-name="T189">Priežiūros institucijos</text:span><text:span text:style-name="T190"><text:s/></text:span><text:span text:style-name="T191">direktoriaus<text:s/></text:span><text:span text:style-name="T192">įsakymu</text:span><text:span text:style-name="T193"><text:s/>patvirtintos formos paraiškoje pateikta ne visa joje nurodytina informacija ir<text:s/></text:span><text:soft-page-break/><text:span text:style-name="T194">(arba) pateikti ne visi Licencijavimo taisyklėse nurodyti dokumentai, ir (arba) pateikti dokumentai neatitinka Licencijavimo taisyklėse nustatytų reikalavimų ir per 10 darbo dienų</text:span><text:span text:style-name="T195"><text:s/></text:span><text:span text:style-name="T196">nuo prašymo pateikti trūkstamus ar patikslintus dokumentus, būtinus licencijai, specialiajai licencijai išduoti ar licencijai, specialiajai licencijai patikslinti, gavimo tokie dokumentai nepateikti;</text:span><text:span text:style-name="T197">“</text:span><text:span text:style-name="T198">.</text:span></text:p>
      <text:p text:style-name="P199">7. Pakeisti 4 straipsnio 12<text:s/>dalį<text:s/>ir ją išdėstyti taip:</text:p>
      <text:p text:style-name="P200"><text:span text:style-name="T201">„</text:span><text:span text:style-name="T202">12.<text:s/></text:span><text:span text:style-name="T203">Narkotikų, tabako ir alkoholio kontrolės departamentas</text:span><text:span text:style-name="T204"><text:s/></text:span><text:span text:style-name="T205">Priežiūros institucija</text:span><text:span text:style-name="T206"><text:s/></text:span><text:span text:style-name="T207">licencijos arba specialiosios licencijos galiojimą sustabdo ne ilgiau kaip 6 mėnesiams, jeigu:</text:span></text:p>
      <text:p text:style-name="P208">1) subjektas neatitinka šio įstatymo, Reglamento (EB) Nr. 273/2004, Reglamento (EB) Nr. 111/2005, Reglamento (EB) Nr. 1277/2005 nustatytų reikalavimų ar nustatoma, kad subjektas atitinka Reglamento (EB) Nr. 1277/2005 11 straipsnio 1 dalies c punkte nurodytą sąlygą;</text:p>
      <text:p text:style-name="P209"><text:bookmark-start text:name="part_329649a337814e90b969fbfbfd77dae4"/><text:bookmark-end text:name="part_329649a337814e90b969fbfbfd77dae4"/>2) subjektas pateikia prašymą sustabdyti licencijos arba specialiosios licencijos galiojimą.“</text:p>
      <text:p text:style-name="P210">8. Pakeisti 4 straipsnio 16<text:s/>dalį<text:s/>ir ją išdėstyti taip:</text:p>
      <text:p text:style-name="P211"><text:span text:style-name="T212">„</text:span><text:span text:style-name="T213">16.<text:s/></text:span><text:span text:style-name="T214">Narkotikų, tabako ir alkoholio kontrolės departamentas<text:s/></text:span><text:span text:style-name="T215">Priežiūros institucija</text:span><text:span text:style-name="T216"><text:s/></text:span><text:span text:style-name="T217">licencijos arba specialiosios licencijos galiojimą panaikina, jeigu:</text:span></text:p>
      <text:p text:style-name="P218">1) subjektas vykdo veiklą su licencijoje, specialiojoje licencijoje nenurodytais pirmos kategorijos narkotinių ir psichotropinių medžiagų pirmtakais (prekursoriais) ir (arba) nenurodytose veiklos vietose, ir (arba) užsiima nenurodyta veikla, susijusia su pirmos kategorijos narkotinių ir psichotropinių medžiagų pirmtakais (prekursoriais), ir (arba) naudoja pirmos kategorijos narkotinių ir psichotropinių medžiagų pirmtakus (prekursorius) specialiojoje licencijoje nenurodytu tikslu;</text:p>
      <text:p text:style-name="P219"><text:bookmark-start text:name="part_000beef1b6144990b8635c9895adb999"/><text:bookmark-end text:name="part_000beef1b6144990b8635c9895adb999"/>2) subjektas pateikia prašymą panaikinti licencijos arba specialiosios licencijos galiojimą;</text:p>
      <text:p text:style-name="P220"><text:bookmark-start text:name="part_7b495912481641da85eaa853505e1b83"/><text:bookmark-end text:name="part_7b495912481641da85eaa853505e1b83"/>3) per nustatytą terminą nepašalinamos priežastys, dėl kurių sustabdytas licencijos arba specialiosios licencijos galiojimas;</text:p>
      <text:p text:style-name="P221"><text:bookmark-start text:name="part_12efb4044aff4b7e9884f16235faa1cd"/><text:bookmark-end text:name="part_12efb4044aff4b7e9884f16235faa1cd"/>4) subjektas, kurio licencijos arba specialiosios licencijos galiojimas sustabdytas, toliau vykdo licencijoje arba specialiojoje licencijoje nurodytą veiklą;</text:p>
      <text:p text:style-name="P222"><text:bookmark-start text:name="part_b43bcd5972ca46c9aa7996a9accde85a"/><text:bookmark-end text:name="part_b43bcd5972ca46c9aa7996a9accde85a"/>5) juridinis asmuo, kuriam išduota licencija arba specialioji licencija, likviduojamas;</text:p>
      <text:p text:style-name="P223"><text:bookmark-start text:name="part_97822bfb13b841d7be1a031ffc631110"/><text:bookmark-end text:name="part_97822bfb13b841d7be1a031ffc631110"/>6) fizinis asmuo, kuriam išduota licencija arba specialioji licencija, miršta;</text:p>
      <text:p text:style-name="P224"><text:bookmark-start text:name="part_e8149e08cf2e47f89f9fa673deb0fe05"/><text:bookmark-end text:name="part_e8149e08cf2e47f89f9fa673deb0fe05"/>7) nustatoma, kad subjektas nėra laikomas esančiu nepriekaištingos reputacijos.“</text:p>
      <text:p text:style-name="P225">9. Pakeisti 4 straipsnio 17 dalį ir ją išdėstyti taip:</text:p>
      <text:p text:style-name="P226"><text:span text:style-name="T227">„</text:span><text:span text:style-name="T228">17.<text:s/></text:span><text:span text:style-name="T229">Narkotikų, tabako ir alkoholio kontrolės departamentas</text:span><text:span text:style-name="T230"><text:s/></text:span><text:span text:style-name="T231">Priežiūros institucija</text:span><text:span text:style-name="T232"><text:s/></text:span><text:span text:style-name="T233">sprendimą panaikinti licencijos arba specialiosios licencijos galiojimą priima per 5 darbo dienas nuo<text:s/></text:span><text:span text:style-name="T234">šio straipsnio</text:span><text:span text:style-name="T235"><text:s/></text:span><text:span text:style-name="T236">16 dalies<text:s/></text:span><text:span text:style-name="T237">1, 4, 5, 6 ir 7<text:s/></text:span><text:span text:style-name="T238">punktuose</text:span><text:span text:style-name="T239"><text:s/>nurodytų aplinkybių paaiškėjimo,<text:s/></text:span><text:span text:style-name="T240">šio straipsnio</text:span><text:span text:style-name="T241"><text:s/></text:span><text:span text:style-name="T242">16 dalies 2 punkte nurodytu atveju – per 5 darbo dienas nuo subjekto pateikto prašymo panaikinti licencijos arba specialiosios licencijos galiojimą gavimo dienos, o šio straipsnio</text:span><text:span text:style-name="T243"><text:s/></text:span><text:span text:style-name="T244">16 dalies 3 punkte nurodytu atveju – per 5 darbo dienas<text:s/></text:span><text:span text:style-name="T245">nuo nustatyto termino pabaigos.“</text:span></text:p>
      <text:p text:style-name="P246">10. Pakeisti 4 straipsnio 18 dalį ir ją išdėstyti taip:</text:p>
      <text:p text:style-name="P247"><text:span text:style-name="T248">„</text:span><text:span text:style-name="T249">18.<text:s/></text:span><text:span text:style-name="T250">Narkotikų, tabako ir alkoholio kontrolės departamentas</text:span><text:span text:style-name="T251"><text:s/></text:span><text:span text:style-name="T252">Priežiūros institucija</text:span><text:span text:style-name="T253"><text:s/></text:span><text:span text:style-name="T254">apie sprendimą neišduoti, nepatikslinti licencijos arba specialiosios licencijos, sustabdyti, panaikinti licencijos arba specialiosios licencijos galiojimą, panaikinti licencijos arba specialiosios licencijos galiojimo sustabdymą ir sprendimo priėmimo priežastis, taip pat apie sprendimą išduoti, patikslinti licenciją arba specialiąją licenciją per 5 darbo dienas nuo sprendim</text:span><text:span text:style-name="T255">o priėmimo informuoja subjektą.“</text:span></text:p>
      <text:p text:style-name="P256">11. Pakeisti 4 straipsnio 19 dalį ir ją išdėstyti taip:</text:p>
      <text:p text:style-name="P257"><text:span text:style-name="T258">„</text:span><text:span text:style-name="T259">19. Dokumentai, reikalingi licencijai ar specialiajai licencijai gauti, licencijai ar specialiajai licencijai patikslinti, popierinės licencijos ar popierinės specialiosios licencijos dublikatui gauti,<text:s/></text:span><text:span text:style-name="T260">Narkotikų, tabako ir alkoholio kontrolės departamentui</text:span><text:span text:style-name="T261"><text:s/></text:span><text:span text:style-name="T262">Priežiūros institucijai</text:span><text:span text:style-name="T263"><text:s/></text:span><text:span text:style-name="T264">gali būti pateikti, taip pat<text:s/></text:span><text:span text:style-name="T265">Narkotikų, tabako ir alkoholio kontrolės departamento</text:span><text:span text:style-name="T266"><text:s/>Priežiūros institucijos</text:span><text:span text:style-name="T267"><text:s/>išduota licencija, specialioji licencija, patikslinta licencija ar specialioji licencija, popierinės licencijos ar popierinės specialiosios licencijos dublikatas, sprendimas neišduoti, nepatikslinti licencijos, specialiosios licencijos, sustabdyti, panaikinti licencijos arba specialiosios licencijos galiojimą, panaikinti licencijos arba specialiosios licencijos galiojimo sustabdymą ir (arba) kiti dokumentai ir informacija subjektui gali būti pateikti per atstumą, elektroninėmis priemonėmis,<text:s/></text:span><text:soft-page-break/><text:span text:style-name="T268">elektroninėmis priemonėmis per Lietuvos Respublikos paslaugų įstatyme nurodytą kontaktinį centrą arba tiesiogiai.</text:span><text:span text:style-name="T269">“</text:span></text:p>
      <text:p text:style-name="P270"/>
      <text:p text:style-name="P271">3 straipsnis. 5 straipsnio pakeitimas</text:p>
      <text:p text:style-name="P272">Pakeisti 5 straipsnį<text:s/>ir jį<text:s/>išdėstyti taip:</text:p>
      <text:p text:style-name="P273"><text:span text:style-name="T274">„</text:span><text:span text:style-name="T275">5 straipsnis. Vietos, kurioje vykdoma veikla, susijusi su antros ir (arba) trečios kategorijos narkotinių ir psichotropinių medžiagų pirmtakais (prekursoriais), registravimas</text:span></text:p>
      <text:p text:style-name="P276">1. Veiklą, susijusią su antros kategorijos narkotinių ir psichotropinių medžiagų pirmtakais (prekursoriais), subjektai gali vykdyti tik įregistravę jos vietą ir turėdami galiojantį veiklos vietos registracijos pažymėjimą ir (arba) veiklos vietos specialųjį registracijos pažymėjimą. Veiklą, susijusią su trečios kategorijos narkotinių ir psichotropinių medžiagų pirmtakais (prekursoriais), subjektai gali vykdyti tik įregistravę jos vietą ir turėdami galiojantį veiklos vietos registracijos pažymėjimą. Subjektai, siekiantys gauti veiklos vietos registracijos pažymėjimą ir (arba) veiklos vietos specialųjį registracijos pažymėjimą, turi atitikti šio įstatymo, Reglamento (EB) Nr. 273/2004, Reglamento (EB) Nr. 111/2005, Reglamento (EB) Nr. 1277/2005 reikalavimus.</text:p>
      <text:p text:style-name="P277"><text:span text:style-name="T278">2.<text:s/></text:span><text:span text:style-name="T279">Narkotikų, tabako ir alkoholio kontrolės departamentas</text:span><text:span text:style-name="T280"><text:s/></text:span><text:span text:style-name="T281">Priežiūros institucija</text:span><text:span text:style-name="T282"><text:s/></text:span><text:span text:style-name="T283">Reglamento (EB) Nr. 273/2004, Reglamento (EB) Nr. 111/2005, Reglamento (EB) Nr. 1277/2005, šio įstatymo ir Licencijavimo taisyklių nustatyta tvarka išduoda popierinius arba, jeigu yra techninių galimybių, elektroninius veiklos vietos registracijos pažymėjimus ir popierinius arba, jeigu yra techninių galimybių, elektroninius veiklos vietos specialiuosius registracijos pažymėjimus, popierinių veiklos vietos registracijos pažymėjimų ar popierinių veiklos vietos specialiųjų registracijos pažymėjimų dublikatus, taip pat patikslina veiklos vietos registracijos pažymėjimus, veiklos vietos specialiuosius registracijos pažymėjimus, sustabdo veiklos vietos registracijos pažymėjimų, veiklos vietos specialiųjų registracijos pažymėjimų galiojimą, panaikina veiklos vietos registracijos pažymėjimų, veiklos vietos specialiųjų registracijos pažymėjimų galiojimo sustabdymą ir jų galiojimą. Subjekto</text:span><text:span text:style-name="T284"><text:s/>prašymu jam išduotą galiojantį popierinį v</text:span><text:span text:style-name="T285">eiklos vietos r</text:span><text:span text:style-name="T286">egistracijos pažymėjimą ar popierinį<text:s/></text:span><text:span text:style-name="T287">veiklos vietos specialųjį registracijos pažymėjimą, jeigu yra techninių galimybių,<text:s/></text:span><text:span text:style-name="T288">Narkotikų, tabako ir alkoholio kontrolės departamentas</text:span><text:span text:style-name="T289"><text:s/></text:span><text:span text:style-name="T290">Priežiūros institucija</text:span><text:span text:style-name="T291"><text:s/></text:span><text:span text:style-name="T292">pakeičia atitinkamai į elektroninį v</text:span><text:span text:style-name="T293">eiklos vietos r</text:span><text:span text:style-name="T294">egistracijos pažymėjimą arba į elektroninį<text:s/></text:span><text:span text:style-name="T295">veiklos vietos specialųjį registracijos pažymėjimą. Veiklos vietos r</text:span><text:span text:style-name="T296">egistracijos pažymėjimo ir<text:s/></text:span><text:span text:style-name="T297">veiklos vietos specialiojo registracijos pažymėjimo<text:s/></text:span><text:span text:style-name="T298">formą<text:s/></text:span><text:span text:style-name="T299">įsakymu</text:span><text:span text:style-name="T300"><text:s/>tvirtina<text:s/></text:span><text:span text:style-name="T301">Narkotikų, tabako ir alkoholio kont</text:span><text:span text:style-name="T302">rolės</text:span><text:span text:style-name="T303"><text:s/></text:span><text:span text:style-name="T304">departamento</text:span><text:span text:style-name="T305"><text:s/></text:span><text:span text:style-name="T306">Priežiūros institucijos</text:span><text:span text:style-name="T307"><text:s/></text:span><text:span text:style-name="T308">direktorius.</text:span></text:p>
      <text:p text:style-name="P309">3. Jeigu subjektas vykdo veiklą keliose veiklos vietose, registruotose skirtingais adresais, išduodamas vienas veiklos vietos registracijos pažymėjimas arba vienas veiklos vietos specialusis registracijos pažymėjimas, kuriame nurodomi visi veiklos vietų adresai.</text:p>
      <text:p text:style-name="P310"><text:span text:style-name="T311">4. Subjektas, norintis gauti arba patikslinti veiklos vietos registracijos pažymėjimą arba veiklos vietos specialųjį registracijos pažymėjimą,<text:s/></text:span><text:span text:style-name="T312">Narkotikų, tabako ir alkoholio kontrolės</text:span><text:span text:style-name="T313"><text:s/></text:span><text:span text:style-name="T314">departamentui</text:span><text:span text:style-name="T315"><text:s/></text:span><text:span text:style-name="T316">Priežiūros institucijai</text:span><text:span text:style-name="T317"><text:s/></text:span><text:span text:style-name="T318">pateikia užpildytą<text:s/></text:span><text:span text:style-name="T319">Narkotikų, tabako ir alkoholio kontrolės</text:span><text:span text:style-name="T320"><text:s/></text:span><text:span text:style-name="T321">departamento</text:span><text:span text:style-name="T322"><text:s/></text:span><text:span text:style-name="T323">Priežiūros institucijos</text:span><text:span text:style-name="T324"><text:s/></text:span><text:span text:style-name="T325">direktoriaus<text:s/></text:span><text:span text:style-name="T326">įsakymu</text:span><text:span text:style-name="T327"><text:s/>patvirtintos formos paraišką, kurioje pateikiama Licencijavimo taisyklėse nurodyta informacija, ir kitus Licencijavimo taisyklėse nurodytus dokumentus.</text:span></text:p>
      <text:p text:style-name="P328"><text:span text:style-name="T329">5. Sprendimas dėl veiklos vietos</text:span><text:span text:style-name="T330"><text:s/></text:span><text:span text:style-name="T331">registracijos pažymėjimo ar<text:s/></text:span><text:span text:style-name="T332">veiklos vietos specialiojo registracijos pažymėjimo<text:s/></text:span><text:span text:style-name="T333">išdavimo, patikslinimo, atsisakymo jį išduoti ar patikslinti priimamas ne vėliau kaip per 30 dienų nuo paraiškos ir L</text:span><text:span text:style-name="T334">icencijavimo taisyklėse nurodytų<text:s/></text:span><text:span text:style-name="T335">dokumentų gavimo. Prieš priimdami sprendimą išduoti ar neišduoti veiklos vietos registracijos pažymėjimą ar<text:s/></text:span><text:span text:style-name="T336">veiklos vietos specialųjį registracijos pažymėjimą</text:span><text:span text:style-name="T337">,<text:s/></text:span><text:span text:style-name="T338">Narkotikų, tabako ir alkoholio kontrolės</text:span><text:span text:style-name="T339"><text:s/></text:span><text:span text:style-name="T340">departamento<text:s/></text:span><text:span text:style-name="T341">Priežiūros institucijos</text:span><text:span text:style-name="T342"><text:s/></text:span><text:span text:style-name="T343">valstybės tarnautojai turi nuvykti į subjekto veiklos vietą ir patikrinti, ar subjekto patalpos, kuriose bus vykdoma veikla, susijusi su antros ir (arba) trečios kategorijos narkotinių ir psichotropinių medžiagų pirmtakais (prekursoriais), atitinka<text:s/></text:span><text:span text:style-name="T344">Narkotikų, tabako ir alkoholio kontrolės</text:span><text:span text:style-name="T345"><text:s/></text:span><text:span text:style-name="T346">departamento</text:span><text:span text:style-name="T347"><text:s/></text:span><text:span text:style-name="T348">Priežiūros institucijos</text:span><text:span text:style-name="T349"><text:s/></text:span><text:span text:style-name="T350">direktoriaus<text:s/></text:span><text:span text:style-name="T351">įsakymu</text:span><text:span text:style-name="T352"><text:s/>patvirtinto Narkotinių ir psichotropinių medžiagų pirmtakų (prekursorių) laikymo ir saugojimo sąlygų aprašo reikalavimus.</text:span></text:p>
      <text:soft-page-break/>
      <text:p text:style-name="P353">6. Veiklos vietos registracijos pažymėjimas ir veiklos vietos specialusis registracijos pažymėjimas galioja neterminuotai.</text:p>
      <text:p text:style-name="P354"><text:bookmark-start text:name="part_69a42bd46f824effb90c9152dee37583"/><text:bookmark-end text:name="part_69a42bd46f824effb90c9152dee37583"/>7. Veiklos vietos registracijos pažymėjimas arba veiklos vietos specialusis registracijos pažymėjimas patikslinamas, jeigu keičiasi veiklos vietos (vietų), kuriai (kurioms) išduotas veiklos vietos registracijos pažymėjimas arba veiklos vietos specialusis registracijos pažymėjimas, adresas (adresai) ir (arba) veiklos, kuri vykdoma registruotoje veiklos vietoje, rūšis, ir (arba) kita veiklos vietos registracijos pažymėjime arba veiklos vietos specialiajame registracijos pažymėjime nurodyta informacija.</text:p>
      <text:p text:style-name="P355"><text:span text:style-name="T356">8.<text:s/></text:span><text:span text:style-name="T357">Narkotikų, tabako ir alkoholio kontrolės</text:span><text:span text:style-name="T358"><text:s/></text:span><text:span text:style-name="T359">departamentas</text:span><text:span text:style-name="T360"><text:s/></text:span><text:span text:style-name="T361">Priežiūros institucija</text:span><text:span text:style-name="T362"><text:s/></text:span><text:span text:style-name="T363">raštu gali prašyti subjektą pateikti trūkstamus ar patikslintus dokumentus, būtinus veiklos vietos registracijos pažymėjimui arba veiklos vietos specialiajam registracijos pažymėjimui išduoti ar patikslinti. Subjektas turi pateikti dokumentus ne vėliau kaip per 10 darbo dienų nuo prašymo pateikti trūkstamus ar patikslintus dokumentus, būtinus veiklos vietos registracijos pažymėjimui arba veiklos vietos specialiajam registracijos pažymėjimui išduoti ar patikslinti, gavimo. Laikas, per kurį pateikiami prašomi dokumentai, į paraiškos nagrinėjimo laiką neįskaitomas.</text:span></text:p>
      <text:p text:style-name="P364">9. Veiklos vietos registracijos pažymėjimas arba veiklos vietos specialusis registracijos pažymėjimas neišduodamas ar nepatikslinamas, jeigu:</text:p>
      <text:p text:style-name="P365"><text:bookmark-start text:name="part_7e864c67ff3e42beb5f4f8a5aaf27d3d"/><text:bookmark-end text:name="part_7e864c67ff3e42beb5f4f8a5aaf27d3d"/>1) pateikti ne visi Licencijavimo taisyklėse nurodyti dokumentai ir (arba) pateikti dokumentai neatitinka Licencijavimo taisyklėse nustatytųjų reikalavimų ir per 10 darbo dienų nuo prašymo pateikti trūkstamus ar patikslintus dokumentus, būtinus veiklos vietos registracijos pažymėjimui arba veiklos vietos specialiajam registracijos pažymėjimui išduoti ar patikslinti, gavimo tokie dokumentai nepateikti;</text:p>
      <text:p text:style-name="P366"><text:bookmark-start text:name="part_7a92c5547c7a4f7d9f6c8e013832b789"/><text:bookmark-end text:name="part_7a92c5547c7a4f7d9f6c8e013832b789"/>2) subjektas neatitinka šio įstatymo, Reglamento (EB) Nr. 273/2004, Reglamento (EB) Nr. 111/2005, Reglamento (EB) Nr. 1277/2005, Licencijavimo taisyklių reikalavimų;</text:p>
      <text:p text:style-name="P367"><text:bookmark-start text:name="part_9fa638f98a974c4facd6993da8c1d6fb"/><text:bookmark-end text:name="part_9fa638f98a974c4facd6993da8c1d6fb"/>3) subjektas turi mokestinę nepriemoką Lietuvos Respublikos valstybės biudžetui, savivaldybių biudžetams ar fondams, į kuriuos mokamus mokesčius administruoja Valstybinė mokesčių inspekcija prie Lietuvos Respublikos finansų ministerijos (išskyrus atvejus, kai subjekt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368"><text:bookmark-start text:name="part_dec74adfb95e475a9061b206811978c2"/><text:bookmark-end text:name="part_dec74adfb95e475a9061b206811978c2"/>4) nustatoma, kad subjektas nėra laikomas esančiu nepriekaištingos reputacijos.</text:p>
      <text:p text:style-name="P369"><text:span text:style-name="T370">10.<text:s/></text:span><text:span text:style-name="T371">Narkotikų, tabako ir alkoholio kontrolės</text:span><text:span text:style-name="T372"><text:s/></text:span><text:span text:style-name="T373">departamentas</text:span><text:span text:style-name="T374"><text:s/></text:span><text:span text:style-name="T375">Priežiūros institucija</text:span><text:span text:style-name="T376"><text:s/></text:span><text:span text:style-name="T377">veiklos vietos registracijos pažymėjimo arba<text:s/></text:span><text:span text:style-name="T378">veiklos vietos specialiojo registracijos pažymėjimo<text:s/></text:span><text:span text:style-name="T379">galiojimą sustabdo ne ilgiau kaip 6 mėnesiams, jeigu:</text:span></text:p>
      <text:p text:style-name="P380">1) subjektas neatitinka šio įstatymo, Reglamento (EB) Nr. 273/2004, Reglamento (EB) Nr. 111/2005, Reglamento (EB) Nr. 1277/2005 reikalavimų;</text:p>
      <text:p text:style-name="P381"><text:bookmark-start text:name="part_ab3e6e44dd8a4c96afb5fc1ca70718ab"/><text:bookmark-end text:name="part_ab3e6e44dd8a4c96afb5fc1ca70718ab"/>2) subjektas pateikia prašymą sustabdyti veiklos vietos registracijos pažymėjimo arba veiklos vietos specialiojo registracijos pažymėjimo galiojimą.</text:p>
      <text:p text:style-name="P382"><text:span text:style-name="T383">11.<text:s/></text:span><text:span text:style-name="T384">Narkotikų, tabako ir alkoholio kontrolės</text:span><text:span text:style-name="T385"><text:s/></text:span><text:span text:style-name="T386">departamentas</text:span><text:span text:style-name="T387"><text:s/></text:span><text:span text:style-name="T388">Priežiūros institucija</text:span><text:span text:style-name="T389"><text:s/></text:span><text:span text:style-name="T390">sprendimą sustabdyti veiklos vietos registracijos pažymėjimo arba veiklos vietos specialiojo registracijos pažymėjimo galiojimą, nurodydamas terminą trūkumams pašalinti, priima per 5 darbo dienas nuo aplinkybių, nurodytų šio straipsnio 10 dalies 1 punkte, nustatymo, o šio straipsnio 10 dalies 2 punkte nustatytu atveju – per 5 darbo dienas nuo subjekto pateikto prašymo sustabdyti veiklos vietos registracijos pažymėjimo arba veiklos vietos specialiojo registracijos pažymėjimo galiojimą gavimo dienos.</text:span></text:p>
      <text:p text:style-name="P391">12. Subjektui, kurio veiklos vietos registracijos pažymėjimo arba veiklos vietos specialiojo registracijos pažymėjimo galiojimas sustabdytas, toliau vykdyti veiklos vietos registracijos pažymėjime arba veiklos vietos specialiajame registracijos pažymėjime nurodytą veiklą draudžiama.</text:p>
      <text:p text:style-name="P392"><text:bookmark-start text:name="part_be66d915a4a345c5b89ebadec7602442"/><text:bookmark-end text:name="part_be66d915a4a345c5b89ebadec7602442"/>13. Veiklos vietos registracijos pažymėjimo arba veiklos vietos specialiojo registracijos pažymėjimo galiojimo sustabdymas panaikinamas per 5 darbo dienas nuo neatitikimų, dėl kurių buvo sustabdytas veiklos vietos registracijos pažymėjimo arba veiklos vietos specialiojo<text:s/><text:soft-page-break/>registracijos pažymėjimo galiojimas, pašalinimo, o šio straipsnio 10 dalies 2 punkte nurodytu atveju – per 5 darbo dienas nuo subjekto pateikto prašymo panaikinti veiklos vietos registracijos pažymėjimo arba veiklos vietos specialiojo registracijos pažymėjimo galiojimo sustabdymą gavimo dienos.</text:p>
      <text:p text:style-name="P393"><text:span text:style-name="T394">14.<text:s/></text:span><text:span text:style-name="T395">Narkotikų, tabako ir alkoholio kontrolės</text:span><text:span text:style-name="T396"><text:s/></text:span><text:span text:style-name="T397">departamentas</text:span><text:span text:style-name="T398"><text:s/></text:span><text:span text:style-name="T399">Priežiūros institucija</text:span><text:span text:style-name="T400"><text:s/></text:span><text:span text:style-name="T401">veiklos vietos registracijos pažymėjimo arba veiklos vietos specialiojo registracijos pažymėjimo galiojimą panaikina, jeigu:</text:span></text:p>
      <text:p text:style-name="P402">1) subjektas pateikia prašymą panaikinti veiklos vietos registracijos pažymėjimo arba veiklos vietos specialiojo registracijos pažymėjimo galiojimą;</text:p>
      <text:p text:style-name="P403"><text:bookmark-start text:name="part_4d2e657f9c1842f9a908716cef10e5ab"/><text:bookmark-end text:name="part_4d2e657f9c1842f9a908716cef10e5ab"/>2) subjektas per nustatytą terminą nepašalina neatitikimų, dėl kurių sustabdytas veiklos vietos registracijos pažymėjimo arba veiklos vietos specialiojo registracijos pažymėjimo galiojimas;</text:p>
      <text:p text:style-name="P404"><text:bookmark-start text:name="part_cfc1fa54cf9e4e049c9577f4144e5a72"/><text:bookmark-end text:name="part_cfc1fa54cf9e4e049c9577f4144e5a72"/>3) subjektas, kurio veiklos vietos registracijos pažymėjimo arba veiklos vietos specialiojo registracijos pažymėjimo galiojimas sustabdytas, toliau vykdo veiklos vietos registracijos pažymėjime arba veiklos vietos specialiajame registracijos pažymėjime nurodytą veiklą;</text:p>
      <text:p text:style-name="P405"><text:bookmark-start text:name="part_db307280c3f2413e8a5627f7caab163c"/><text:bookmark-end text:name="part_db307280c3f2413e8a5627f7caab163c"/>4) juridinis asmuo, kuriam išduotas veiklos vietos registracijos pažymėjimas arba veiklos vietos specialusis registracijos pažymėjimas, likviduojamas;</text:p>
      <text:p text:style-name="P406"><text:bookmark-start text:name="part_a02089a35e604827b9aefe3af644153e"/><text:bookmark-end text:name="part_a02089a35e604827b9aefe3af644153e"/>5) fizinis asmuo, kuriam išduotas veiklos vietos registracijos pažymėjimas arba veiklos vietos specialusis registracijos pažymėjimas, miršta;</text:p>
      <text:p text:style-name="P407"><text:bookmark-start text:name="part_7fdeb6e0d3774725ba4acc3852f5a12e"/><text:bookmark-end text:name="part_7fdeb6e0d3774725ba4acc3852f5a12e"/>6) nustatoma, kad subjektas nėra laikomas esančiu nepriekaištingos reputacijos.</text:p>
      <text:p text:style-name="P408"><text:span text:style-name="T409">15.<text:s/></text:span><text:span text:style-name="T410">Narkotikų, tabako ir alkoholio kontrolės</text:span><text:span text:style-name="T411"><text:s/></text:span><text:span text:style-name="T412">departamentas</text:span><text:span text:style-name="T413"><text:s/></text:span><text:span text:style-name="T414">Priežiūros institucija</text:span><text:span text:style-name="T415"><text:s/></text:span><text:span text:style-name="T416">sprendimą dėl veiklos vietos registracijos pažymėjimo arba veiklos vietos specialiojo registracijos pažymėjimo galiojimo panaikinimo priima per 5 darbo dienas nuo šio straipsnio</text:span><text:span text:style-name="T417"><text:s/></text:span><text:span text:style-name="T418">14 dalies 2, 3, 4, 5 ir 6 punktuose nurodytų aplinkybių paaiškėjimo, o šio straipsnio 14 dalies 1 punkte nurodytu atveju – per 5 darbo dienas nuo subjekto pateikto prašymo panaikinti veiklos vietos registracijos pažymėjimo arba veiklos vietos specialiojo registracijos pažymėjimo galiojimą gavimo dienos.</text:span></text:p>
      <text:p text:style-name="P419"><text:span text:style-name="T420">16.<text:s/></text:span><text:span text:style-name="T421">Narkotikų, tabako ir alkoholio kontrolės</text:span><text:span text:style-name="T422"><text:s/></text:span><text:span text:style-name="T423">departamentas</text:span><text:span text:style-name="T424"><text:s/></text:span><text:span text:style-name="T425">Priežiūros institucija</text:span><text:span text:style-name="T426"><text:s/></text:span><text:span text:style-name="T427">apie sprendimą neišduoti, nepatikslinti veiklos vietos registracijos pažymėjimo, veiklos vietos specialiojo registracijos pažymėjimo, sustabdyti, panaikinti veiklos vietos registracijos pažymėjimo arba veiklos vietos specialiojo registracijos pažymėjimo galiojimą, panaikinti veiklos vietos registracijos pažymėjimo arba veiklos vietos specialiojo registracijos pažymėjimo galiojimo sustabdymą ir sprendimo priėmimo priežastis, taip pat apie sprendimą išduoti, patikslinti veiklos vietos registracijos pažymėjimą, veiklos vietos specialųjį registracijos pažymėjimą per 5 darbo dienas nuo sprendimo priėmimo informuoja subjektą.</text:span></text:p>
      <text:p text:style-name="P428"><text:span text:style-name="T429">17. Dokumentai, reikalingi veiklos vietos registracijos pažymėjimui arba veiklos vietos specialiajam registracijos pažymėjimui gauti, popierinio veiklos vietos registracijos pažymėjimo arba popierinio veiklos vietos specialiojo registracijos pažymėjimo dublikatui gauti, veiklos vietos registracijos pažymėjimui arba veiklos vietos specialiajam registracijos pažymėjimui patikslinti,<text:s/></text:span><text:span text:style-name="T430">Narkotikų, tabako ir alkoholio kontrolės</text:span><text:span text:style-name="T431"><text:s/></text:span><text:span text:style-name="T432">departamentui</text:span><text:span text:style-name="T433"><text:s/></text:span><text:span text:style-name="T434">Priežiūros institucijai</text:span><text:span text:style-name="T435"><text:s/></text:span><text:span text:style-name="T436">gali būti pateikiami, taip pat<text:s/></text:span><text:span text:style-name="T437">Narkotikų, tabako ir alkoholio kontrolės departamento</text:span><text:span text:style-name="T438"><text:s/></text:span><text:span text:style-name="T439">Priežiūros institucij</text:span><text:span text:style-name="T440">os</text:span><text:span text:style-name="T441"><text:s/>išduotas veiklos vietos registracijos pažymėjimas, veiklos vietos specialusis registracijos pažymėjimas, patikslintas veiklos vietos registracijos pažymėjimas arba veiklos vietos specialusis registracijos pažymėjimas, popierinio veiklos vietos registracijos pažymėjimo ar popierinio veiklos vietos specialiojo registracijos pažymėjimo dublikatas, sprendimas neišduoti, nepatikslinti veiklos vietos registracijos pažymėjimo arba veiklos vietos specialiojo registracijos pažymėjimo, sprendimas sustabdyti, panaikinti veiklos vietos registracijos pažymėjimo arba veiklos vietos specialiojo registracijos pažymėjimo galiojimą, sprendimas panaikinti veiklos vietos registracijos pažymėjimo arba veiklos vietos specialiojo registracijos pažymėjimo galiojimo sustabdymą ir (arba) kiti dokumentai ir informacija subjektui gali būti pateikti per atstumą, elektroninėmis priemonėmis, elektroninėmis priemonėmis per Lietuvos Respublikos paslaugų įstatyme nurodytą kontaktinį centrą arba tiesiogiai.</text:span><text:span text:style-name="T442">“</text:span></text:p>
      <text:p text:style-name="P443"/>
      <text:p text:style-name="P444">4 straipsnis. 6 straipsnio pakeitimas</text:p>
      <text:soft-page-break/>
      <text:p text:style-name="P445">Pakeisti 6 straipsnį<text:s/>ir jį<text:s/>išdėstyti taip:</text:p>
      <text:p text:style-name="P446"><text:span text:style-name="T447">„6 straipsnis. Importo, eksporto leidimų išdavimas</text:span></text:p>
      <text:p text:style-name="P448">1. Subjektai gali importuoti narkotinių ir psichotropinių medžiagų pirmtakus (prekursorius) tik gavę importo leidimą, o eksportuoti – tik gavę eksporto leidimą. Subjektai, siekiantys gauti importo ar eksporto leidimą, turi atitikti šio įstatymo, Reglamento (EB) Nr. 111/2005, Reglamento (EB) Nr. 1277/2005 reikalavimus.</text:p>
      <text:p text:style-name="P449"><text:span text:style-name="T450">2.<text:s/></text:span><text:span text:style-name="T451">Narkotikų, tabako ir alkoholio kontrolės</text:span><text:span text:style-name="T452"><text:s/></text:span><text:span text:style-name="T453">departamentas</text:span><text:span text:style-name="T454"><text:s/></text:span><text:span text:style-name="T455">Priežiūros institucija</text:span><text:span text:style-name="T456"><text:s/></text:span><text:span text:style-name="T457">Reglamento (EB) Nr. 111/2005, Reglamento (EB) Nr. 1277/2005, šio įstatymo ir Licencijavimo taisyklių nustatyta tvarka išduoda popierinius arba, jeigu yra techninių galimybių, elektroninius importo leidimus ir popierinius arba, jeigu yra techninių galimybių, elektroninius eksporto leidimus, sustabdo jų galiojimą, panaikina importo arba eksporto leidimų galiojimo sustabdymą, pratęsia ir panaikina jų galiojimą. Subjekto<text:s/></text:span><text:span text:style-name="T458">prašymu jam išduotą galiojantį popierinį<text:s/></text:span><text:span text:style-name="T459">importo arba eksporto leidimą, jeigu yra techninių galimybių,</text:span><text:span text:style-name="T460"><text:s/></text:span><text:span text:style-name="T461">Narkotikų, tabako ir alkoholio kontrolės</text:span><text:span text:style-name="T462"><text:s/></text:span><text:span text:style-name="T463">departamentas</text:span><text:span text:style-name="T464"><text:s/></text:span><text:span text:style-name="T465">Priežiūros institucija</text:span><text:span text:style-name="T466"><text:s/></text:span><text:span text:style-name="T467">pakeičia į elektroninį<text:s/></text:span><text:span text:style-name="T468">importo arba eksporto leidimą.</text:span></text:p>
      <text:p text:style-name="P469"><text:span text:style-name="T470">3. Subjektas, norintis gauti importo leidimą,<text:s/></text:span><text:span text:style-name="T471">Narkotikų, tabako ir alkoholio kontrolės</text:span><text:span text:style-name="T472"><text:s/></text:span><text:span text:style-name="T473">departamentui</text:span><text:span text:style-name="T474"><text:s/></text:span><text:span text:style-name="T475">Priežiūros institucijai</text:span><text:span text:style-name="T476"><text:s/></text:span><text:span text:style-name="T477">pateikia užpildytą<text:s/></text:span><text:span text:style-name="T478">Narkotikų, tabako ir alkoholio kontrolės</text:span><text:span text:style-name="T479"><text:s/></text:span><text:span text:style-name="T480">departamento</text:span><text:span text:style-name="T481"><text:s/></text:span><text:span text:style-name="T482">Priežiūros institucijos</text:span><text:span text:style-name="T483"><text:s/></text:span><text:span text:style-name="T484">direktoriaus<text:s/></text:span><text:span text:style-name="T485">įsakymu</text:span><text:span text:style-name="T486"><text:s/>patvirtintos formos paraišką, kurioje pateikiama Reglamento (EB) Nr. 111/2005 21 straipsnio 1 dalyje ir Licencijavimo taisyklėse nurodyta informacija, ir kitus Licencijavimo taisyklėse nurodytus dokumentus.</text:span></text:p>
      <text:p text:style-name="P487"><text:span text:style-name="T488">4. Subjektas, norintis gauti eksporto leidimą,<text:s/></text:span><text:span text:style-name="T489">Narkotikų, tabako ir alkoholio kontrolės</text:span><text:span text:style-name="T490"><text:s/></text:span><text:span text:style-name="T491">departamentui</text:span><text:span text:style-name="T492"><text:s/></text:span><text:span text:style-name="T493">Priežiūros institucijai</text:span><text:span text:style-name="T494"><text:s/></text:span><text:span text:style-name="T495">pateikia užpildytą<text:s/></text:span><text:span text:style-name="T496">Narkotikų, tabako ir alkoholio kontrolės</text:span><text:span text:style-name="T497"><text:s/></text:span><text:span text:style-name="T498">departamento</text:span><text:span text:style-name="T499"><text:s/></text:span><text:span text:style-name="T500">Priežiūros institucijos</text:span><text:span text:style-name="T501"><text:s/></text:span><text:span text:style-name="T502">direktoriaus<text:s/></text:span><text:span text:style-name="T503">įsakymu</text:span><text:span text:style-name="T504"><text:s/>patvirtintos formos paraišką, kurioje pateikiama Reglamento (EB) Nr. 111/2005 13 straipsnio 1 dalyje ir Licencijavimo taisyklėse nurodyta informacija, ir kitus Licencijavimo taisyklėse nurodytus dokumentus.</text:span></text:p>
      <text:p text:style-name="P505">5. Sprendimas dėl importo arba eksporto leidimo išdavimo arba atsisakymo jį išduoti priimamas per Reglamento (EB) Nr. 111/2005 13 straipsnio 2 dalyje ir 21 straipsnio 2 dalyje nustatytus terminus.</text:p>
      <text:p text:style-name="P506"><text:span text:style-name="T507">6.<text:s/></text:span><text:span text:style-name="T508">Narkotikų, tabako ir alkoholio kontrolės</text:span><text:span text:style-name="T509"><text:s/></text:span><text:span text:style-name="T510">departamentas</text:span><text:span text:style-name="T511"><text:s/>Priežiūros institucija</text:span><text:span text:style-name="T512"><text:s/>gali prašyti subjekto pateikti trūkstamus ar patikslintus dokumentus, būtinus importo arba eksporto leidimui išduoti. Subjektas turi pateikti dokumentus ne vėliau kaip per 10 darbo dienų nuo prašymo pateikti trūkstamus ar patikslintus dokumentus, būtinus importo arba eksporto leidimui išduoti, gavimo. Laikas, per kurį pateikiama prašoma informacija, į paraiškos nagrinėjimo laiką neįskaitomas.</text:span></text:p>
      <text:p text:style-name="P513"><text:span text:style-name="T514">7. Importo arba eksporto leidimas galioja 6 mėnesius.<text:s/></text:span><text:span text:style-name="T515">Narkotikų, tabako ir alkoholio kontrolės</text:span><text:span text:style-name="T516"><text:s/></text:span><text:span text:style-name="T517">departamentas</text:span><text:span text:style-name="T518"><text:s/>Priežiūros institucija</text:span><text:span text:style-name="T519">,<text:s/></text:span><text:span text:style-name="T520">vadovaudamasis</text:span><text:span text:style-name="T521"><text:s/></text:span><text:span text:style-name="T522">vadovaudamasi</text:span><text:span text:style-name="T523"><text:s/></text:span><text:span text:style-name="T524">Reglamento (EB) Nr. 111/2005 18 ir 25 straipsniais, gali ne ilgiau kaip dar 30 dienų pratęsti importo arba eksporto leidimo galiojimą, jeigu subjektas pateikia motyvuotą prašymą pratęsti jam išduoto importo arba eksporto leidimo galiojimą.</text:span></text:p>
      <text:p text:style-name="P525">8. Importo arba eksporto leidimas neišduodamas Reglamento (EB) Nr. 111/2005 15 ir 23 straipsniuose nustatytais atvejais.</text:p>
      <text:p text:style-name="P526"><text:bookmark-start text:name="part_f4eea6c75da249c6aef513cb82df55dc"/><text:bookmark-end text:name="part_f4eea6c75da249c6aef513cb82df55dc"/>9. Importo arba eksporto leidimo galiojimas sustabdomas arba panaikinamas Reglamento (EB) Nr. 111/2005 16 ir 24 straipsniuose nustatytais atvejais.</text:p>
      <text:p text:style-name="P527"><text:span text:style-name="T528">10.<text:s/></text:span><text:span text:style-name="T529">Narkotikų, tabako ir alkoholio kontrolės</text:span><text:span text:style-name="T530"><text:s/></text:span><text:span text:style-name="T531">departamentas</text:span><text:span text:style-name="T532"><text:s/></text:span><text:span text:style-name="T533">Priežiūros institucija</text:span><text:span text:style-name="T534"><text:s/></text:span><text:span text:style-name="T535">sprendimą sustabdyti, panaikinti importo arba eksporto leidimo galiojimą priima per 5 darbo dienas nuo Reglamento (EB) Nr. 111/2005 16 ir 24 straipsniuose nurodytų atvejų paaiškėjimo, o sprendimą dėl importo arba eksporto leidimo galiojimo sustabdymo panaikinimo priima per 5 darbo dienas nuo paaiškėjimo, kad narkotinių ir psichotropinių medžiagų pirmtakai (prekursoriai) nėra skirti neteisėtai narkotinių ir psichotropinių medžiagų gamybai.</text:span></text:p>
      <text:p text:style-name="P536"><text:span text:style-name="T537">11.<text:s/></text:span><text:span text:style-name="T538">Narkotikų, tabako ir alkoholio kontrolės</text:span><text:span text:style-name="T539"><text:s/></text:span><text:span text:style-name="T540">departamentas</text:span><text:span text:style-name="T541"><text:s/></text:span><text:span text:style-name="T542">Priežiūros institucija</text:span><text:span text:style-name="T543"><text:s/></text:span><text:span text:style-name="T544">apie sprendimą neišduoti importo arba eksporto leidimo, sustabdyti, panaikinti importo arba eksporto leidimo galiojimą, panaikinti importo arba eksporto leidimo galiojimo sustabdymą ir sprendimo<text:s/></text:span><text:soft-page-break/><text:span text:style-name="T545">priėmimo priežastis, taip pat apie sprendimą išduoti importo arba eksporto leidimą per 5 darbo dienas nuo sprendim</text:span><text:span text:style-name="T546">o priėmimo informuoja subjektą.</text:span></text:p>
      <text:p text:style-name="P547"><text:span text:style-name="T548">12. Dokumentai, reikalingi importo arba eksporto leidimui gauti, importo arba eksporto leidimo galiojimui pratęsti,<text:s/></text:span><text:span text:style-name="T549">Narkotikų, tabako ir alkoholio kontrolės</text:span><text:span text:style-name="T550"><text:s/></text:span><text:span text:style-name="T551">departamentui</text:span><text:span text:style-name="T552"><text:s/></text:span><text:span text:style-name="T553">Priežiūros institucijai</text:span><text:span text:style-name="T554"><text:s/></text:span><text:span text:style-name="T555">gali būti pateikiami, taip pat<text:s/></text:span><text:span text:style-name="T556">Narkotikų, tabako ir alkoholio kontrolės</text:span><text:span text:style-name="T557"><text:s/></text:span><text:span text:style-name="T558">departamento</text:span><text:span text:style-name="T559"><text:s/></text:span><text:span text:style-name="T560">Priežiūros institucijos</text:span><text:span text:style-name="T561"><text:s/>išduotas importo arba eksporto leidimas,<text:s/></text:span><text:span text:style-name="T562">sprendimas neišduoti importo arba eksporto leidimo, sustabdyti, panaikinti importo arba eksporto leidimo galiojimą, panaikinti importo, eksporto leidimo galiojimo sustabdymą ir (arba) kiti dokumentai ir<text:s/></text:span><text:span text:style-name="T563">informacij</text:span><text:span text:style-name="T564">a subjektui gali būti pateikti<text:s/></text:span><text:span text:style-name="T565">per atstumą, elektroninėmis priemonėmis, elektroninėmis priemonėmis per Lietuvos Respublikos paslaugų įstatyme nurodytą kontaktinį centrą arba tiesiogiai.</text:span><text:span text:style-name="T566">“</text:span></text:p>
      <text:p text:style-name="P567"/>
      <text:p text:style-name="P568"><text:span text:style-name="T569">5 straipsnis. 7 straipsnio pakeitimas</text:span></text:p>
      <text:p text:style-name="P570"><text:span text:style-name="T571">1</text:span><text:span text:style-name="T572">. Pakeisti 7 straipsnio 1 dalį ir ją išdėstyti taip:</text:span></text:p>
      <text:p text:style-name="P573"><text:span text:style-name="T574">„</text:span><text:span text:style-name="T575">1. Veiklos, susijusios su narkotinių ir psichotropinių medžiagų pirmtakais (prekursoriais), kontrolę pagal kompetenciją vykdo<text:s/></text:span><text:span text:style-name="T576">Narkotikų, tabako ir alkoholio kontrolės</text:span><text:span text:style-name="T577"><text:s/></text:span><text:span text:style-name="T578">departamentas</text:span><text:span text:style-name="T579"><text:s/></text:span><text:span text:style-name="T580">Priežiūros institucija</text:span><text:span text:style-name="T581">, policijos ir muitinės įstaigos ir Valstybės sienos apsaugos tarnyba prie Lietuvos Respublikos vidaus reikalų ministerijos, vadovaudamiesi šiuo įstatymu ir (arba) kitais jų veiklą reglamentuojančiais teisės aktais.</text:span><text:span text:style-name="T582">“</text:span></text:p>
      <text:p text:style-name="P583">2. Pakeisti 7 straipsnio 2<text:s/>dalį<text:s/>ir ją išdėstyti taip:</text:p>
      <text:p text:style-name="P584"><text:span text:style-name="T585">„</text:span><text:span text:style-name="T586">2.<text:s/></text:span><text:span text:style-name="T587">Narkotikų, tabako ir alkoholio kontrolės</text:span><text:span text:style-name="T588"><text:s/></text:span><text:span text:style-name="T589">departamento</text:span><text:span text:style-name="T590"><text:s/></text:span><text:span text:style-name="T591">Priežiūros institucijos</text:span><text:span text:style-name="T592"><text:s/></text:span><text:span text:style-name="T593">valstybės tarnautojai turi teisę:</text:span></text:p>
      <text:p text:style-name="P594"><text:span text:style-name="T595">1) pateikę pažymėjimą ir<text:s/></text:span><text:span text:style-name="T596">Narkotikų, tabako ir alkoholio kontrolės departamento</text:span><text:span text:style-name="T597"><text:s/></text:span><text:span text:style-name="T598">Priežiūros institucijos</text:span><text:span text:style-name="T599"><text:s/></text:span><text:span text:style-name="T600">direktoriaus ar jo įgalioto asmens pavedimą, atlikti patikrinimą subjekto darbo laiku, o kitu laiku – įstatymų nustatyta tvarka pasitelkę teisėsaugos įstaigų pareigūnus, įeiti į visas veiklai naudojamas subjekto patalpas, tikrinti subjekto veiklai naudojamas medžiagas, įrenginius, įrangą, atsargas, atliekamus veiksmus, veiklos dokumentus ir kompiuterinės apskaitos sistemas, siekdami nustatyti, ar laikomasi šio įstatymo, Reglamento (EB) Nr. 273/2004, Reglamento (EB) Nr. 111/2005, Reglamento (EB) Nr. 1277/2005 reikalavimų;</text:span></text:p>
      <text:p text:style-name="P601"><text:bookmark-start text:name="part_6586fc7221254ec59006912cd111237a"/><text:bookmark-end text:name="part_6586fc7221254ec59006912cd111237a"/>2) pagal kompetenciją duoti privalomus nurodymus;</text:p>
      <text:p text:style-name="P602"><text:bookmark-start text:name="part_d72368738ce046338dc51ae90822d5cf"/><text:bookmark-end text:name="part_d72368738ce046338dc51ae90822d5cf"/>3) naudoti technines priemones, būtinas veiksmingai kontrolei atlikti;</text:p>
      <text:p text:style-name="P603"><text:bookmark-start text:name="part_4764bf739e5a49e090cae7ec6ba05d41"/><text:bookmark-end text:name="part_4764bf739e5a49e090cae7ec6ba05d41"/>4) imdami mėginius, tikrindami ir vertindami, ar veikla atitinka nustatytus reikalavimus, pasitelkti reikiamų sričių specialistus;</text:p>
      <text:p text:style-name="P604"><text:bookmark-start text:name="part_67121c8c268245958791413ee915b322"/><text:bookmark-end text:name="part_67121c8c268245958791413ee915b322"/>5) teisės aktų nustatyta tvarka iš subjektų imti narkotinių ir psichotropinių medžiagų pirmtakų (prekursorių) nemokamus mėginius.“</text:p>
      <text:p text:style-name="P605">3. Pakeisti 7 straipsnio 2 dalies 1 punktą ir jį išdėstyti taip:</text:p>
      <text:p text:style-name="P606"><text:span text:style-name="T607">„</text:span><text:span text:style-name="T608">1) pateikę pažymėjimą ir<text:s/></text:span><text:span text:style-name="T609">Narkotikų, tabako ir alkoholio kontrolės</text:span><text:span text:style-name="T610"><text:s/></text:span><text:span text:style-name="T611">departamento</text:span><text:span text:style-name="T612"><text:s/></text:span><text:span text:style-name="T613">Priežiūros institucijos</text:span><text:span text:style-name="T614"><text:s/></text:span><text:span text:style-name="T615">direktoriaus ar jo įgalioto asmens pavedimą, atlikti patikrinimą subjekto darbo laiku, o kitu laiku – įstatymų nustatyta tvarka pasitelkę teisėsaugos įstaigų pareigūnus, įeiti į visas veiklai naudojamas subjekto patalpas, tikrinti subjekto veiklai naudojamas medžiagas, įrenginius, įrangą, atsargas, atliekamus veiksmus, veiklos dokumentus ir kompiuterinės apskaitos sistemas, siekdami nustatyti, ar laikomasi šio įstatymo,</text:span><text:span text:style-name="T616"><text:s/>Reglamento (EB) Nr. 273/2004, Reglamento (EB) Nr. 111/2005, Reglamento (EB) Nr. 1277/2005 reikalavimų;</text:span><text:span text:style-name="T617">“.</text:span></text:p>
      <text:p text:style-name="P618">4. Pakeisti<text:s/>7 straipsnio 3<text:s/>dalies 1 punktą<text:s/>ir jį<text:s/>išdėstyti taip:</text:p>
      <text:p text:style-name="P619"><text:span text:style-name="T620">„</text:span><text:span text:style-name="T621">1) narkotinių ir psichotropinių medžiagų pirmtakų (prekursorių) eksporto ir importo kontrolę Reglamento (EB) Nr. 111/2005 12 ir 20 straipsniuose nurodytais atvejais pagal<text:s/></text:span><text:span text:style-name="T622">Narkotikų, tabako ir alkoholio kontrolės</text:span><text:span text:style-name="T623"><text:s/></text:span><text:span text:style-name="T624">departamento</text:span><text:span text:style-name="T625"><text:s/></text:span><text:span text:style-name="T626">Priežiūros institucij</text:span><text:span text:style-name="T627">os</text:span><text:span text:style-name="T628"><text:s/></text:span><text:span text:style-name="T629">išduotus eksporto ir importo leidimus, kitus dokumentus, nurodytus Reglamento (</text:span><text:span text:style-name="T630">EB) Nr. 111/2005 3 straipsnyje;“</text:span><text:span text:style-name="T631">.</text:span></text:p>
      <text:p text:style-name="P632"/>
      <text:p text:style-name="P633"><text:span text:style-name="T634">6 straipsnis. 8 straipsnio pakeitimas</text:span></text:p>
      <text:p text:style-name="P635">Pakeisti 8 straipsnį<text:s/>ir jį<text:s/>išdėstyti taip:</text:p>
      <text:p text:style-name="P636"><text:span text:style-name="T637">„</text:span><text:span text:style-name="T638">8 straipsnis. Veiklos, susijusios su narkotinių ir psichotropinių medžiagų pirmtakais (prekursoriais) ir į oficialų sąrašą neįtrauktomis medžiagomis, stebėsena ir informacijos teikimas</text:span></text:p>
      <text:soft-page-break/>
      <text:p text:style-name="P639"><text:span text:style-name="T640">1.<text:s/></text:span><text:span text:style-name="T641">Narkotikų, tabako ir alkoholio kontrolės</text:span><text:span text:style-name="T642"><text:s/></text:span><text:span text:style-name="T643">departamentas</text:span><text:span text:style-name="T644"><text:s/></text:span><text:span text:style-name="T645">Priežiūros institucija</text:span><text:span text:style-name="T646"><text:s/></text:span><text:span text:style-name="T647">vykdo veiklos, susijusios su narkotinių ir psichotropinių medžiagų pirmtakais (prekursoriais) ir į oficialų sąrašą neįtrauktomis medžiagomis, stebėseną ir Reglamento (EB) Nr. 273/2004 13 straipsnio 1 dalyje, Reglamento (EB) Nr. 111/2005 26 straipsnio 3a dalyje ir Reglamento (EB) Nr. 1277/2005 29 straipsnyje nustatytais atvejais teikia informaciją Europos Komisijai.</text:span></text:p>
      <text:p text:style-name="P648"><text:span text:style-name="T649">2. Į oficialų sąrašą neįtrauktų medžiagų sąrašą, kuriame nurodomi medžiagų pavadinimai ir tarptautiniai kodai,<text:s/></text:span><text:span text:style-name="T650">įsakymu</text:span><text:span text:style-name="T651"><text:s/>tvirtina<text:s/></text:span><text:span text:style-name="T652">Narkotikų, tabako ir alkoholio kont</text:span><text:span text:style-name="T653">rolės</text:span><text:span text:style-name="T654"><text:s/></text:span><text:span text:style-name="T655">departamento</text:span><text:span text:style-name="T656"><text:s/></text:span><text:span text:style-name="T657">Priežiūros institucijos</text:span><text:span text:style-name="T658"><text:s/></text:span><text:span text:style-name="T659">direktorius.</text:span></text:p>
      <text:p text:style-name="P660"><text:span text:style-name="T661">3.<text:s/></text:span><text:span text:style-name="T662">Narkotikų, tabako ir alkoholio kontrolės</text:span><text:span text:style-name="T663"><text:s/></text:span><text:span text:style-name="T664">departamentas</text:span><text:span text:style-name="T665"><text:s/></text:span><text:span text:style-name="T666">Priežiūros institucija</text:span><text:span text:style-name="T667"><text:s/></text:span><text:span text:style-name="T668">turi teisę reikalauti ir gauti iš valstybės institucijų ir subjektų informaciją, būtiną veiklos, susijusios su narkotinių ir psichotropinių medžiagų pirmtakais (prekursoriais) ir į oficialų sąrašą neįtrauktomis medžiagomis, stebėsenai vykdyti.<text:s/></text:span><text:span text:style-name="T669">Narkotikų, tabako ir alkoholio kontrolės</text:span><text:span text:style-name="T670"><text:s/></text:span><text:span text:style-name="T671">departamento</text:span><text:span text:style-name="T672"><text:s/></text:span><text:span text:style-name="T673">Priežiūros institucijos</text:span><text:span text:style-name="T674"><text:s/></text:span><text:span text:style-name="T675">direktorius<text:s/></text:span><text:span text:style-name="T676">įsakymu</text:span><text:span text:style-name="T677"><text:s/>tvirtina ataskaitų formas, skirtas informacijai, nurodytai<text:s/></text:span><text:span text:style-name="T678">Reglamento (EB) Nr. 273/2004 10 straipsnyje ir Reglamento (EB) Nr. 1277/2005 17 ir 18 straipsniuose</text:span><text:span text:style-name="T679">, pateikti.</text:span></text:p>
      <text:p text:style-name="P680"><text:span text:style-name="T681">4. Lietuvos Respublikos aplinkos ministro, Lietuvos Respublikos ūkio ministro, Lietuvos Respublikos vidaus reikalų ministro ir Lietuvos Respublikos sveikatos apsaugos ministro įgaliotos institucijos, Muitinės departamentas prie Lietuvos Respublikos finansų ministerijos ar jo direktoriaus įgaliotos muitinės įstaigos Lietuvos Respublikos Vyriausybės nustatyta tvarka teikia<text:s/></text:span><text:span text:style-name="T682">Narkotikų, tabako ir alkoholio kontrolės</text:span><text:span text:style-name="T683"><text:s/></text:span><text:span text:style-name="T684">departamentui</text:span><text:span text:style-name="T685"><text:s/></text:span><text:span text:style-name="T686">Priežiūros institucijai</text:span><text:span text:style-name="T687"><text:s/></text:span><text:span text:style-name="T688">informaciją, kurios reikia veiklos, susijusios su narkotinių ir psichotropinių medžiagų pirmtakais (prekursoriais) ir į oficialų sąrašą neįtrauktomis m</text:span><text:span text:style-name="T689">edžiagomis, stebėsenai vykdyti.</text:span></text:p>
      <text:p text:style-name="P690"><text:span text:style-name="T691">5.<text:s/></text:span><text:span text:style-name="T692">Narkotikų, tabako ir alkoholio kontrolės</text:span><text:span text:style-name="T693"><text:s/></text:span><text:span text:style-name="T694">departamentas</text:span><text:span text:style-name="T695"><text:s/></text:span><text:span text:style-name="T696">Priežiūros institucija</text:span><text:span text:style-name="T697"><text:s/></text:span><text:span text:style-name="T698">užtikrina, kad rekomendacijos (gairės), nurodytos Reglamento (EB) Nr. 273/2004 9 straipsnio 1 dalyje ir Reglamento (EB) Nr. 111/2005 10 straipsnio 1 dalyje, būtų platinamos subjektams, kurie vykdo veiklą, susijusią su narkotinių ir psichotropinių medžiagų pirmtakais (prekursoriais) ir į oficialų sąrašą neįtrauktomis medžiagomis, ir kitiems chemijos pramonės subjektams,<text:s/></text:span><text:span text:style-name="T699">atsižvelgdamas</text:span><text:span text:style-name="T700"><text:s/></text:span><text:span text:style-name="T701">atsižvelgdama</text:span><text:span text:style-name="T702"><text:s/></text:span><text:span text:style-name="T703">į rekomendacijose (gairėse) nustatytus tikslus.</text:span></text:p>
      <text:p text:style-name="P704"><text:span text:style-name="T705">6. Valstybės sienos apsaugos tarnyba prie Lietuvos Respublikos vidaus reikalų ministerijos, muitinės ir policijos įstaigos turi nedelsdamos informuoti<text:s/></text:span><text:span text:style-name="T706">Narkotikų, tabako ir alkoholio kontrolės</text:span><text:span text:style-name="T707"><text:s/></text:span><text:span text:style-name="T708">departamentą</text:span><text:span text:style-name="T709"><text:s/>Priežiūros instituciją</text:span><text:span text:style-name="T710">, jeigu teisės aktų nustatyta tvarka uždraudžiama įvežti į Europos Sąjungos muitų teritoriją arba uždraudžiama iš jos išvežti narkotinių ir psichotropinių medžiagų pirmtakus (prekursorius) arba į oficial</text:span><text:span text:style-name="T711">ų sąrašą neįtrauktas medžiagas.“</text:span></text:p>
      <text:p text:style-name="P712"/>
      <text:p text:style-name="P713"><text:span text:style-name="T714">7 straipsnis. 9 straipsnio pakeitimas</text:span></text:p>
      <text:p text:style-name="P715">Pakeisti 9 straipsnį<text:s/>ir jį<text:s/>išdėstyti taip:</text:p>
      <text:p text:style-name="P716"><text:span text:style-name="T717">„9 straipsnis. Subjektų pareigos</text:span></text:p>
      <text:p text:style-name="P718"><text:bookmark-start text:name="part_e310881c73194ef193f722fd32e33122"/><text:bookmark-end text:name="part_e310881c73194ef193f722fd32e33122"/>1. Subjektai, išskyrus naudotojus, nurodytus Reglamento (EB) Nr. 273/2004 2 straipsnio h punkte, turi paskirti atsakingą asmenį Reglamento (EB) Nr. 273/2004, Reglamento (EB) Nr. 111/2005 ir Reglamento (EB) Nr. 1277/2005 nustatytais atvejais ir vykdyti kitas šiuose reglamentuose ir šiame įstatyme nustatytas pareigas.</text:p>
      <text:p text:style-name="P719"><text:span text:style-name="T720">2. Subjektai Reglamento (EB) Nr. 273/2004, Reglamento (EB) Nr. 111/2005 ir Reglamento (EB) Nr. 1277/2005 nustatytais atvejais bei<text:s/></text:span><text:span text:style-name="T721">Narkotikų, tabako ir alkoholio kontrolės</text:span><text:span text:style-name="T722"><text:s/></text:span><text:span text:style-name="T723">departamento</text:span><text:span text:style-name="T724"><text:s/></text:span><text:span text:style-name="T725">Priežiūros institucijos</text:span><text:span text:style-name="T726"><text:s/></text:span><text:span text:style-name="T727">direktoriaus<text:s/></text:span><text:span text:style-name="T728">įsakymu</text:span><text:span text:style-name="T729"><text:s/>nustatyta tvarka turi teikti informaciją<text:s/></text:span><text:span text:style-name="T730">Narkotikų, tabako ir alkoholio kontrolės dep</text:span><text:span text:style-name="T731">artamentui</text:span><text:span text:style-name="T732"><text:s/>Priežiūros institucijai</text:span><text:span text:style-name="T733">.</text:span></text:p>
      <text:p text:style-name="P734"><text:span text:style-name="T735">3. Subjektai, ketinantys vykdyti ar vykdantys veiklą, susijusią su narkotinių ir psichotropinių medžiagų pirmtakais (prekursoriais), privalo laikytis<text:s/></text:span><text:span text:style-name="T736">Narkotikų, tabako ir alkoholio kontrolės</text:span><text:span text:style-name="T737"><text:s/></text:span><text:span text:style-name="T738">departamento</text:span><text:span text:style-name="T739"><text:s/></text:span><text:span text:style-name="T740">Priežiūros institucijos</text:span><text:span text:style-name="T741"><text:s/></text:span><text:span text:style-name="T742">direktoriaus<text:s/></text:span><text:span text:style-name="T743">įsakymu</text:span><text:span text:style-name="T744"><text:s/>patvirtintame Narkotinių ir psichotropinių medžiagų pirmtakų (prekursorių) laikymo ir saugojimo sąlyg</text:span><text:span text:style-name="T745">ų apraše nustatytų <text:s/>reikalavimų</text:span><text:span text:style-name="T746">.</text:span></text:p>
      <text:p text:style-name="P747"><text:span text:style-name="T748">4. Subjektai nedelsdami praneša<text:s/></text:span><text:span text:style-name="T749">Narkotikų, tabako ir alkoholio kontrolės</text:span><text:span text:style-name="T750"><text:s/></text:span><text:span text:style-name="T751">departamentui</text:span><text:span text:style-name="T752"><text:s/></text:span><text:span text:style-name="T753">Priežiūros institucijai</text:span><text:span text:style-name="T754"><text:s/></text:span><text:span text:style-name="T755">apie užsakymus arba sandorius, susijusius su narkotinių ir psichotropinių<text:s/></text:span><text:soft-page-break/><text:span text:style-name="T756">medžiagų pirmtakais (prekursoriais) ir (arba) į oficialų sąrašą neįtrauktomis medžiagomis, kurias ketinama teikti rinkai, jeigu kyla įtarimų, kad tokios medžiagos gali būti panaudotos neteisėtai narkotinių ir psichotropinių medžiagų gamybai, kaip nurodyta Reglamento (EB) Nr. 111/2005 10</text:span><text:span text:style-name="T757"><text:s/>straipsnyje.</text:span></text:p>
      <text:p text:style-name="P758"><text:span text:style-name="T759">5. Pasikeitus dokumentuose, kurie buvo pateikti licencijai, specialiajai licencijai, veiklos vietos registracijos pažymėjimui, veiklos vietos specialiajam registracijos pažymėjimui, importo, eksporto leidimui gauti, nurodytai informacijai, subjektai per 10 darbo dienų nuo informacijos pasikeitimo dienos pateikia patikslintą informaciją<text:s/></text:span><text:span text:style-name="T760">Narkotikų, tabako ir alk</text:span><text:span text:style-name="T761">oholio kontrolės</text:span><text:span text:style-name="T762"><text:s/></text:span><text:span text:style-name="T763">departamentui</text:span><text:span text:style-name="T764"><text:s/>Priežiūros institucijai</text:span><text:span text:style-name="T765">.</text:span></text:p>
      <text:p text:style-name="P766"><text:span text:style-name="T767">6</text:span><text:span text:style-name="T768">. Subjektas, kurio licencijos, specialiosios licencijos galiojimas naikinamas, visus pirmos kategorijos narkotinių ir psichotropinių medžiagų pirmtakų (prekursorių) likučius privalo parduoti arba perduoti sunaikinti teisės aktų nustatyta tvarka iki licencijos arba specialiosios licencijos galiojimo pabaigos datos ir apie tai informuoti<text:s/></text:span><text:span text:style-name="T769">Narkotikų, tabako ir alkoholio kontrolės</text:span><text:span text:style-name="T770"><text:s/></text:span><text:span text:style-name="T771">departamentą</text:span><text:span text:style-name="T772"><text:s/></text:span><text:span text:style-name="T773">Priežiūros instituciją</text:span><text:span text:style-name="T774">.<text:s/></text:span><text:span text:style-name="T775">Subjektas, kurio veiklos vietos registracijos pažymėjimo arba<text:s/></text:span><text:span text:style-name="T776">veiklos vietos specialiojo registracijos pažymėjimo<text:s/></text:span><text:span text:style-name="T777">galiojimas naikinamas, antros ir (arba) trečios kategorijos narkotinių ir psichotropinių medžiagų pirmtakų (prekursorių) likučius privalo parduoti arba perduoti sunaikinti teisės aktų nustatyta tvarka iki veiklos vietos registracijos pažymėjimo arba<text:s/></text:span><text:span text:style-name="T778">veiklos vietos specialiojo registracijos pažymėjimo<text:s/></text:span><text:span text:style-name="T779">galiojimo pabaigos datos</text:span><text:span text:style-name="T780"><text:s/>ir apie tai informuoti<text:s/></text:span><text:span text:style-name="T781">Narkotikų, tabako ir alkoholio kontrolės</text:span><text:span text:style-name="T782"><text:s/></text:span><text:span text:style-name="T783">departamentą</text:span><text:span text:style-name="T784"><text:s/></text:span><text:span text:style-name="T785">Priežiūros instituciją</text:span><text:span text:style-name="T786">.</text:span><text:span text:style-name="T787">“</text:span></text:p>
      <text:p text:style-name="P788"/>
      <text:p text:style-name="P789"><text:span text:style-name="T790">8 straipsnis. Įstatymo įsigaliojimas ir įgyvendinimas</text:span></text:p>
      <text:p text:style-name="P791"><text:bookmark-start text:name="part_a9f4675211dc415bafefbb139fd2efef"/><text:bookmark-end text:name="part_a9f4675211dc415bafefbb139fd2efef"/>1. Šis įstatymas<text:bookmark-start text:name="_Hlk4418861"/>, išskyrus šio straipsnio 2 dalį,<text:bookmark-end text:name="_Hlk4418861"/><text:s/>įsigalioja 2020 m. sausio 1 d.</text:p>
      <text:p text:style-name="P792"><text:bookmark-start text:name="part_f7c5a3483d984a67a061c7739b7a274a"/><text:bookmark-end text:name="part_f7c5a3483d984a67a061c7739b7a274a"/><text:span text:style-name="T793">2. Lietuvos Respublikos Vyriausybė ar jos įgaliotos institucijos iki 2019 m. gruodžio 31 d. priima šio įstatymo įgyvendinamuosius teisės aktus.</text:span></text:p>
      <text:p text:style-name="P794"/>
      <text:p text:style-name="P795"/>
      <text:p text:style-name="P796"/>
      <text:p text:style-name="P797"><text:span text:style-name="T798">Skelbiu šį Lietuvos Respublikos Seimo priimtą įstatymą.</text:span></text:p>
      <text:p text:style-name="P799"/>
      <text:p text:style-name="P800"><text:span text:style-name="T8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0T07:17:00Z</meta:creation-date>
    <dc:date>2019-07-10T07:17:00Z</dc:date>
    <meta:print-date>2019-02-05T11:09:00Z</meta:print-date>
    <meta:template xlink:href="Normal.dotm" xlink:type="simple"/>
    <meta:editing-cycles>2</meta:editing-cycles>
    <meta:editing-duration>PT0S</meta:editing-duration>
    <meta:document-statistic meta:page-count="10" meta:paragraph-count="235" meta:word-count="5100" meta:character-count="39648" meta:row-count="940" meta:non-whitespace-character-count="34783"/>
  </office:meta>
</office:document-meta>
</file>