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style:font-style-complex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text-properties style:font-name-asian="Times New Roman" fo:font-size="10pt" style:font-size-asian="10pt"/>
    </style:style>
    <style:style style:name="P42" style:parent-style-name="Normal" style:family="paragraph">
      <style:text-properties style:font-name-asian="Times New Roman"/>
    </style:style>
    <style:style style:name="P43" style:parent-style-name="Normal" style:family="paragraph">
      <style:text-properties style:font-name-asian="Times New Roman" fo:font-size="16pt" style:font-size-asian="16pt" style:font-size-complex="16pt"/>
    </style:style>
    <style:style style:name="P4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name-asian="Times New Roma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text-properties style:font-name-asian="Times New Roman" fo:font-size="16pt" style:font-size-asian="16pt" style:font-size-complex="16pt"/>
    </style:style>
    <style:style style:name="P57" style:parent-style-name="Normal" style:family="paragraph">
      <style:text-properties style:font-name-asian="Times New Roman" fo:font-style="italic" style:font-style-asian="italic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Times New Roman" fo:font-size="10pt" style:font-size-asian="10pt"/>
    </style:style>
    <style:style style:name="P61" style:parent-style-name="Normal" style:family="paragraph">
      <style:paragraph-properties fo:text-indent="0.4923in"/>
      <style:text-properties style:font-style-complex="italic"/>
    </style:style>
    <style:style style:name="P62" style:parent-style-name="Normal" style:family="paragraph">
      <style:paragraph-properties fo:text-indent="0.4923in"/>
      <style:text-properties style:font-style-complex="italic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indent="0.4923in"/>
      <style:text-properties style:font-style-complex="italic"/>
    </style:style>
    <style:style style:name="P67" style:parent-style-name="Normal" style:family="paragraph">
      <style:paragraph-properties fo:text-indent="0.4923in"/>
      <style:text-properties style:font-style-complex="italic"/>
    </style:style>
    <style:style style:name="P68" style:parent-style-name="Normal" style:family="paragraph">
      <style:paragraph-properties fo:text-indent="0.4923in"/>
      <style:text-properties style:font-style-complex="italic"/>
    </style:style>
    <style:style style:name="P69" style:parent-style-name="Normal" style:family="paragraph">
      <style:paragraph-properties fo:text-indent="0.4923in"/>
      <style:text-properties style:font-style-complex="italic"/>
    </style:style>
    <style:style style:name="P70" style:parent-style-name="Normal" style:family="paragraph">
      <style:paragraph-properties fo:text-indent="0.4923in"/>
      <style:text-properties style:font-style-complex="italic"/>
    </style:style>
    <style:style style:name="P71" style:parent-style-name="Normal" style:family="paragraph">
      <style:paragraph-properties fo:text-indent="0.4923in"/>
      <style:text-properties style:font-style-complex="italic"/>
    </style:style>
    <style:style style:name="P72" style:parent-style-name="Normal" style:family="paragraph">
      <style:paragraph-properties fo:text-indent="0.4923in"/>
      <style:text-properties style:font-style-complex="italic"/>
    </style:style>
    <style:style style:name="P73" style:parent-style-name="Normal" style:family="paragraph">
      <style:paragraph-properties fo:text-indent="0.4923in"/>
      <style:text-properties style:font-style-complex="italic"/>
    </style:style>
    <style:style style:name="P74" style:parent-style-name="Normal" style:family="paragraph">
      <style:paragraph-properties fo:text-indent="0.4923in"/>
      <style:text-properties style:font-style-complex="italic" fo:font-size="10pt" style:font-size-asian="10pt"/>
    </style:style>
    <style:style style:name="T75" style:parent-style-name="DefaultParagraphFont" style:family="text">
      <style:text-properties style:font-style-complex="italic"/>
    </style:style>
    <style:style style:name="P76" style:parent-style-name="Normal" style:family="paragraph">
      <style:text-properties fo:font-size="10pt" style:font-size-asian="10pt"/>
    </style:style>
    <style:style style:name="T77" style:parent-style-name="DefaultParagraphFont" style:family="text">
      <style:text-properties style:font-name-asian="Times New Roman" style:font-style-complex="italic"/>
    </style:style>
    <style:style style:name="T78" style:parent-style-name="DefaultParagraphFont" style:family="text">
      <style:text-properties style:font-name-asian="Times New Roman"/>
    </style:style>
    <style:style style:name="T79" style:parent-style-name="DefaultParagraphFont" style:family="text">
      <style:text-properties style:font-name-asian="Times New Roman"/>
    </style:style>
    <style:style style:name="T80" style:parent-style-name="DefaultParagraphFont" style:family="text">
      <style:text-properties style:font-name-asian="Times New Roman"/>
    </style:style>
    <style:style style:name="T81" style:parent-style-name="DefaultParagraphFont" style:family="text">
      <style:text-properties style:font-name-asian="Times New Roman" style:font-style-complex="italic"/>
    </style:style>
    <style:style style:name="T82" style:parent-style-name="DefaultParagraphFont" style:family="text">
      <style:text-properties style:font-name-asian="Times New Roman"/>
    </style:style>
    <style:style style:name="T83" style:parent-style-name="DefaultParagraphFont" style:family="text">
      <style:text-properties style:font-name-asian="Times New Roman"/>
    </style:style>
    <style:style style:name="T84" style:parent-style-name="DefaultParagraphFont" style:family="text">
      <style:text-properties style:font-name-asian="Times New Roman" style:font-style-complex="italic"/>
    </style:style>
    <style:style style:name="T85" style:parent-style-name="DefaultParagraphFont" style:family="text">
      <style:text-properties style:font-name-asian="Times New Roman"/>
    </style:style>
    <style:style style:name="T86" style:parent-style-name="DefaultParagraphFont" style:family="text">
      <style:text-properties style:font-name-asian="Times New Roman" style:font-style-complex="italic"/>
    </style:style>
    <style:style style:name="T87" style:parent-style-name="DefaultParagraphFont" style:family="text">
      <style:text-properties style:font-name-asian="Times New Roman"/>
    </style:style>
    <style:style style:name="T88" style:parent-style-name="DefaultParagraphFont" style:family="text">
      <style:text-properties style:font-name-asian="Times New Roman" style:font-style-complex="italic"/>
    </style:style>
    <style:style style:name="T89" style:parent-style-name="DefaultParagraphFont" style:family="text">
      <style:text-properties style:font-name-asian="Times New Roman"/>
    </style:style>
    <style:style style:name="T90" style:parent-style-name="DefaultParagraphFont" style:family="text">
      <style:text-properties style:font-name-asian="Times New Roman"/>
    </style:style>
    <style:style style:name="T91" style:parent-style-name="DefaultParagraphFont" style:family="text">
      <style:text-properties style:font-name-asian="Times New Roman" style:font-style-complex="italic"/>
    </style:style>
    <style:style style:name="T92" style:parent-style-name="DefaultParagraphFont" style:family="text">
      <style:text-properties style:font-name-asian="Times New Roman"/>
    </style:style>
    <style:style style:name="T93" style:parent-style-name="DefaultParagraphFont" style:family="text">
      <style:text-properties style:font-name-asian="Times New Roman" style:font-style-complex="italic"/>
    </style:style>
    <style:style style:name="T94" style:parent-style-name="DefaultParagraphFont" style:family="text">
      <style:text-properties style:font-name-asian="Times New Roman" style:font-style-complex="italic"/>
    </style:style>
    <style:style style:name="T95" style:parent-style-name="DefaultParagraphFont" style:family="text">
      <style:text-properties style:font-name-asian="Times New Roman" style:font-style-complex="italic"/>
    </style:style>
    <style:style style:name="T96" style:parent-style-name="DefaultParagraphFont" style:family="text">
      <style:text-properties style:font-name-asian="Times New Roman"/>
    </style:style>
    <style:style style:name="T97" style:parent-style-name="DefaultParagraphFont" style:family="text">
      <style:text-properties style:font-name-asian="Times New Roman" style:font-style-complex="italic"/>
    </style:style>
    <style:style style:name="T98" style:parent-style-name="DefaultParagraphFont" style:family="text">
      <style:text-properties style:font-name-asian="Times New Roman"/>
    </style:style>
    <style:style style:name="T99" style:parent-style-name="DefaultParagraphFont" style:family="text">
      <style:text-properties style:font-name-asian="Times New Roman" style:font-style-complex="italic"/>
    </style:style>
    <style:style style:name="T100" style:parent-style-name="DefaultParagraphFont" style:family="text">
      <style:text-properties style:font-name-asian="Times New Roman"/>
    </style:style>
    <style:style style:name="T101" style:parent-style-name="DefaultParagraphFont" style:family="text">
      <style:text-properties style:font-name-asian="Times New Roman"/>
    </style:style>
    <style:style style:name="T102" style:parent-style-name="DefaultParagraphFont" style:family="text">
      <style:text-properties style:font-name-asian="Times New Roman" style:font-style-complex="italic"/>
    </style:style>
    <style:style style:name="T103" style:parent-style-name="DefaultParagraphFont" style:family="text">
      <style:text-properties style:font-name-asian="Times New Roman" style:font-style-complex="italic"/>
    </style:style>
    <style:style style:name="T104" style:parent-style-name="DefaultParagraphFont" style:family="text">
      <style:text-properties style:font-name-asian="Times New Roman" style:font-style-complex="italic"/>
    </style:style>
    <style:style style:name="T105" style:parent-style-name="DefaultParagraphFont" style:family="text">
      <style:text-properties style:font-name-asian="Times New Roman"/>
    </style:style>
    <style:style style:name="T106" style:parent-style-name="DefaultParagraphFont" style:family="text">
      <style:text-properties style:font-name-asian="Times New Roman" style:font-style-complex="italic"/>
    </style:style>
    <style:style style:name="T107" style:parent-style-name="DefaultParagraphFont" style:family="text">
      <style:text-properties style:font-name-asian="Times New Roman"/>
    </style:style>
    <style:style style:name="T108" style:parent-style-name="DefaultParagraphFont" style:family="text">
      <style:text-properties style:font-name-asian="Times New Roman" style:font-style-complex="italic"/>
    </style:style>
    <style:style style:name="T109" style:parent-style-name="DefaultParagraphFont" style:family="text">
      <style:text-properties style:font-name-asian="Times New Roman"/>
    </style:style>
    <style:style style:name="T110" style:parent-style-name="DefaultParagraphFont" style:family="text">
      <style:text-properties style:font-name-asian="Times New Roman" style:font-style-complex="italic"/>
    </style:style>
    <style:style style:name="T111" style:parent-style-name="DefaultParagraphFont" style:family="text">
      <style:text-properties style:font-name-asian="Times New Roman"/>
    </style:style>
    <style:style style:name="T112" style:parent-style-name="DefaultParagraphFont" style:family="text">
      <style:text-properties style:font-name-asian="Times New Roman"/>
    </style:style>
    <style:style style:name="T113" style:parent-style-name="DefaultParagraphFont" style:family="text">
      <style:text-properties style:font-name-asian="Times New Roman" style:font-style-complex="italic"/>
    </style:style>
    <style:style style:name="T114" style:parent-style-name="DefaultParagraphFont" style:family="text">
      <style:text-properties style:font-name-asian="Times New Roman"/>
    </style:style>
    <style:style style:name="T115" style:parent-style-name="DefaultParagraphFont" style:family="text">
      <style:text-properties style:font-name-asian="Times New Roman"/>
    </style:style>
    <style:style style:name="T116" style:parent-style-name="DefaultParagraphFont" style:family="text">
      <style:text-properties style:font-name-asian="Times New Roman"/>
    </style:style>
    <style:style style:name="T117" style:parent-style-name="DefaultParagraphFont" style:family="text">
      <style:text-properties style:font-name-asian="Times New Roman" style:font-style-complex="italic"/>
    </style:style>
    <style:style style:name="T118" style:parent-style-name="DefaultParagraphFont" style:family="text">
      <style:text-properties style:font-name-asian="Times New Roma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Normal" style:family="paragraph">
      <style:text-properties fo:font-size="16pt" style:font-size-asian="16pt" style:font-size-complex="16pt"/>
    </style:style>
    <style:style style:name="P124" style:parent-style-name="Normal" style:family="paragraph">
      <style:paragraph-properties fo:text-indent="0.4923in"/>
      <style:text-properties fo:font-style="italic" style:font-style-asian="italic"/>
    </style:style>
    <style:style style:name="P125" style:parent-style-name="Normal" style:family="paragraph">
      <style:paragraph-properties fo:text-indent="0.4923in"/>
      <style:text-properties fo:font-weight="bold" style:font-weight-asian="bold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in"/>
    </style:style>
    <style:style style:name="T1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9" style:parent-style-name="DefaultParagraphFont" style:family="text">
      <style:text-properties style:font-style-complex="italic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style:font-style-complex="italic"/>
    </style:style>
    <style:style style:name="P15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  <style:text-properties fo:font-size="10pt" style:font-size-asian="10pt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indent="0.4923in"/>
      <style:text-properties fo:font-size="10pt" style:font-size-asian="10pt"/>
    </style:style>
    <style:style style:name="P15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P165" style:parent-style-name="Normal" style:family="paragraph">
      <style:text-properties fo:font-size="16pt" style:font-size-asian="16pt" style:font-size-complex="16pt"/>
    </style:style>
    <style:style style:name="P166" style:parent-style-name="Normal" style:family="paragraph">
      <style:paragraph-properties fo:text-indent="0.4923in"/>
      <style:text-properties fo:font-style="italic" style:font-style-asian="italic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4" style:parent-style-name="DefaultParagraphFont" style:family="text">
      <style:text-properties style:font-style-complex="italic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style:font-style-complex="italic"/>
    </style:style>
    <style:style style:name="P17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  <style:text-properties fo:font-size="10pt" style:font-size-asian="10pt"/>
    </style:style>
    <style:style style:name="P18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  <style:text-properties fo:font-weight="bold" style:font-weight-asian="bold"/>
    </style:style>
    <style:style style:name="P192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193" style:parent-style-name="Normal" style:family="paragraph">
      <style:paragraph-properties fo:text-indent="0.4923in"/>
      <style:text-properties fo:font-style="italic" style:font-style-asian="italic"/>
    </style:style>
    <style:style style:name="P194" style:parent-style-name="Normal" style:family="paragraph">
      <style:paragraph-properties fo:text-indent="0.4923in"/>
      <style:text-properties fo:font-weight="bold" style:font-weight-asian="bold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indent="0in"/>
    </style:style>
    <style:style style:name="T2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7" style:parent-style-name="DefaultParagraphFont" style:family="text">
      <style:text-properties style:font-style-complex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style:font-style-complex="italic"/>
    </style:style>
    <style:style style:name="P210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indent="0.4923in"/>
      <style:text-properties fo:font-size="10pt" style:font-size-asian="10pt"/>
    </style:style>
    <style:style style:name="P213" style:parent-style-name="Normal" style:family="paragraph">
      <style:paragraph-properties fo:text-indent="0.4923in"/>
    </style:style>
    <style:style style:name="P214" style:parent-style-name="Normal" style:family="paragraph">
      <style:paragraph-properties fo:text-indent="0.4923in"/>
      <style:text-properties fo:font-size="10pt" style:font-size-asian="10pt"/>
    </style:style>
    <style:style style:name="P21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16" style:parent-style-name="Normal" style:family="paragraph">
      <style:paragraph-properties fo:text-indent="0.4923in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Normal" style:family="paragraph">
      <style:text-properties style:font-name-asian="Times New Roman" fo:font-size="16pt" style:font-size-asian="16pt" style:font-size-complex="16pt"/>
    </style:style>
    <style:style style:name="P228" style:parent-style-name="Normal" style:family="paragraph">
      <style:paragraph-properties fo:text-indent="0.4923in"/>
      <style:text-properties fo:font-style="italic" style:font-style-asian="italic"/>
    </style:style>
    <style:style style:name="P229" style:parent-style-name="Normal" style:family="paragraph">
      <style:paragraph-properties fo:text-indent="0.4923in"/>
      <style:text-properties fo:font-weight="bold" style:font-weight-asian="bold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2.5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indent="0in"/>
    </style:style>
    <style:style style:name="T2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0" style:parent-style-name="DefaultParagraphFont" style:family="text">
      <style:text-properties style:font-style-complex="italic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style:font-style-complex="italic"/>
    </style:style>
    <style:style style:name="P25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indent="0.4923in"/>
      <style:text-properties fo:font-size="10pt" style:font-size-asian="10pt"/>
    </style:style>
    <style:style style:name="P25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P279" style:parent-style-name="Normal" style:family="paragraph">
      <style:paragraph-properties fo:text-indent="0.4923in"/>
      <style:text-properties fo:font-size="10pt" style:font-size-asian="10pt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Times New Roman" fo:font-size="16pt" style:font-size-asian="16pt" style:font-size-complex="16pt"/>
    </style:style>
    <style:style style:name="P283" style:parent-style-name="Normal" style:family="paragraph">
      <style:paragraph-properties fo:text-indent="0.4923in"/>
      <style:text-properties fo:font-style="italic" style:font-style-asian="italic"/>
    </style:style>
    <style:style style:name="P284" style:parent-style-name="Normal" style:family="paragraph">
      <style:paragraph-properties fo:text-indent="0.4923in"/>
      <style:text-properties fo:font-weight="bold" style:font-weight-asian="bold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line-height="115%"/>
    </style:style>
    <style:style style:name="T297" style:parent-style-name="DefaultParagraphFont" style:family="text">
      <style:text-properties style:font-name-asian="Times New Roman" style:font-size-complex="12pt" style:language-asian="lt" style:country-asian="LT"/>
    </style:style>
    <style:style style:name="T298" style:parent-style-name="DefaultParagraphFont" style:family="text">
      <style:text-properties style:font-name-asian="Times New Roman" style:font-size-complex="12pt" style:language-asian="lt" style:country-asian="LT"/>
    </style:style>
    <style:style style:name="T299" style:parent-style-name="DefaultParagraphFont" style:family="text">
      <style:text-properties style:font-name-asian="Times New Roman" style:font-size-complex="12pt" style:language-asian="lt" style:country-asian="LT"/>
    </style:style>
    <style:style style:name="T300" style:parent-style-name="DefaultParagraphFont" style:family="text">
      <style:text-properties style:font-name-asian="Times New Roman" style:font-size-complex="12pt" style:language-asian="lt" style:country-asian="LT"/>
    </style:style>
    <style:style style:name="P301" style:parent-style-name="Normal" style:family="paragraph">
      <style:paragraph-properties fo:text-indent="0in"/>
    </style:style>
    <style:style style:name="T3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03" style:parent-style-name="DefaultParagraphFont" style:family="text">
      <style:text-properties style:font-style-complex="italic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style:font-style-complex="italic"/>
    </style:style>
    <style:style style:name="P30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  <style:text-properties fo:font-size="10pt" style:font-size-asian="10pt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  <style:text-properties fo:font-size="10pt" style:font-size-asian="10pt"/>
    </style:style>
    <style:style style:name="P31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P319" style:parent-style-name="Normal" style:family="paragraph">
      <style:text-properties style:font-name-asian="Times New Roman" fo:font-size="16pt" style:font-size-asian="16pt" style:font-size-complex="16pt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8" style:parent-style-name="DefaultParagraphFont" style:family="text">
      <style:text-properties style:font-style-complex="italic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style:font-style-complex="italic"/>
    </style:style>
    <style:style style:name="P33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  <style:text-properties fo:font-size="10pt" style:font-size-asian="10pt"/>
    </style:style>
    <style:style style:name="P33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/>
      <style:text-properties fo:font-style="italic" style:font-style-asian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style:font-name-asian="Times New Roman" style:font-size-complex="12pt"/>
    </style:style>
    <style:style style:name="T344" style:parent-style-name="DefaultParagraphFont" style:family="text">
      <style:text-properties style:font-name-asian="Times New Roman" style:font-size-complex="12pt"/>
    </style:style>
    <style:style style:name="T345" style:parent-style-name="DefaultParagraphFont" style:family="text">
      <style:text-properties style:font-name-asian="Times New Roman" style:font-size-complex="12pt"/>
    </style:style>
    <style:style style:name="T346" style:parent-style-name="DefaultParagraphFont" style:family="text">
      <style:text-properties style:font-name-asian="Times New Roman" style:font-size-complex="12pt"/>
    </style:style>
    <style:style style:name="T347" style:parent-style-name="DefaultParagraphFont" style:family="text">
      <style:text-properties style:font-name-asian="Times New Roman" style:font-size-complex="12pt"/>
    </style:style>
    <style:style style:name="T348" style:parent-style-name="DefaultParagraphFont" style:family="text">
      <style:text-properties style:font-name-asian="Times New Roman" style:font-size-complex="12pt"/>
    </style:style>
    <style:style style:name="T349" style:parent-style-name="DefaultParagraphFont" style:family="text">
      <style:text-properties style:font-name-asian="Times New Roman" fo:font-style="italic" style:font-style-asian="italic" style:font-size-complex="12pt"/>
    </style:style>
    <style:style style:name="T350" style:parent-style-name="DefaultParagraphFont" style:family="text">
      <style:text-properties style:font-name-asian="Times New Roman" fo:font-style="italic" style:font-style-asian="italic" style:font-size-complex="12pt"/>
    </style:style>
    <style:style style:name="T351" style:parent-style-name="DefaultParagraphFont" style:family="text">
      <style:text-properties style:font-name-asian="Times New Roman" fo:font-style="italic" style:font-style-asian="italic" style:font-size-complex="12pt"/>
    </style:style>
    <style:style style:name="T352" style:parent-style-name="DefaultParagraphFont" style:family="text">
      <style:text-properties style:font-name-asian="Times New Roman" fo:font-style="italic" style:font-style-asian="italic" style:font-size-complex="12pt"/>
    </style:style>
    <style:style style:name="T353" style:parent-style-name="DefaultParagraphFont" style:family="text">
      <style:text-properties fo:font-weight="bold" style:font-weight-asian="bold"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5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style:font-style-complex="italic"/>
    </style:style>
    <style:style style:name="P36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6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63" style:parent-style-name="Normal" style:family="paragraph">
      <style:paragraph-properties fo:text-indent="0.4923in"/>
    </style:style>
    <style:style style:name="T364" style:parent-style-name="DefaultParagraphFont" style:family="text">
      <style:text-properties style:font-style-complex="italic"/>
    </style:style>
    <style:style style:name="P36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366" style:parent-style-name="Normal" style:family="paragraph">
      <style:paragraph-properties fo:text-indent="0.4923in"/>
    </style:style>
    <style:style style:name="P367" style:parent-style-name="Normal" style:family="paragraph">
      <style:paragraph-properties fo:text-indent="0.4923in"/>
      <style:text-properties fo:font-size="10pt" style:font-size-asian="10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name-asian="Times New Roman" style:font-size-complex="12pt"/>
    </style:style>
    <style:style style:name="T372" style:parent-style-name="DefaultParagraphFont" style:family="text">
      <style:text-properties style:font-name-asian="Times New Roman" style:font-size-complex="12pt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P388" style:parent-style-name="Normal" style:family="paragraph">
      <style:text-properties style:font-name-asian="Times New Roman" fo:font-size="14pt" style:font-size-asian="14pt" style:font-size-complex="14pt"/>
    </style:style>
    <style:style style:name="P389" style:parent-style-name="Normal" style:family="paragraph">
      <style:paragraph-properties fo:text-indent="0.4923in"/>
      <style:text-properties fo:font-style="italic" style:font-style-asian="italic"/>
    </style:style>
    <style:style style:name="P390" style:parent-style-name="Normal" style:family="paragraph">
      <style:paragraph-properties fo:text-indent="0.4923in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font-name-asian="Times New Roman" style:font-size-complex="12pt"/>
    </style:style>
    <style:style style:name="T393" style:parent-style-name="DefaultParagraphFont" style:family="text">
      <style:text-properties style:font-name-asian="Times New Roman" style:font-size-complex="12pt"/>
    </style:style>
    <style:style style:name="T394" style:parent-style-name="DefaultParagraphFont" style:family="text">
      <style:text-properties style:font-name-asian="Times New Roman" style:font-size-complex="12pt"/>
    </style:style>
    <style:style style:name="T395" style:parent-style-name="DefaultParagraphFont" style:family="text">
      <style:text-properties style:font-name-asian="Times New Roman" style:font-size-complex="12pt"/>
    </style:style>
    <style:style style:name="T396" style:parent-style-name="DefaultParagraphFont" style:family="text">
      <style:text-properties style:font-name-asian="Times New Roman" fo:font-style="italic" style:font-style-asian="italic" style:font-size-complex="12pt"/>
    </style:style>
    <style:style style:name="T397" style:parent-style-name="DefaultParagraphFont" style:family="text">
      <style:text-properties style:font-name-asian="Times New Roman" fo:font-style="italic" style:font-style-asian="italic" style:font-size-complex="12pt"/>
    </style:style>
    <style:style style:name="T398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399" style:parent-style-name="DefaultParagraphFont" style:family="text">
      <style:text-properties style:font-name-asian="Times New Roman" fo:font-style="italic" style:font-style-asian="italic" style:font-size-complex="12pt"/>
    </style:style>
    <style:style style:name="T400" style:parent-style-name="DefaultParagraphFont" style:family="text">
      <style:text-properties style:font-name-asian="Times New Roman" fo:font-style="italic" style:font-style-asian="italic" style:font-size-complex="12pt"/>
    </style:style>
    <style:style style:name="T401" style:parent-style-name="DefaultParagraphFont" style:family="text">
      <style:text-properties fo:font-weight="bold" style:font-weight-asian="bold" fo:font-style="italic" style:font-style-asian="italic"/>
    </style:style>
    <style:style style:name="T402" style:parent-style-name="DefaultParagraphFont" style:family="text">
      <style:text-properties style:font-weight-complex="bold" style:font-style-complex="italic"/>
    </style:style>
    <style:style style:name="P403" style:parent-style-name="Normal" style:family="paragraph">
      <style:paragraph-properties fo:text-indent="0.4923in"/>
      <style:text-properties fo:font-size="10pt" style:font-size-asian="10pt"/>
    </style:style>
    <style:style style:name="P404" style:parent-style-name="Header" style:family="paragraph">
      <style:paragraph-properties fo:text-indent="0.4923in"/>
    </style:style>
    <style:style style:name="P405" style:parent-style-name="Normal" style:family="paragraph">
      <style:paragraph-properties fo:text-indent="0.4923in"/>
      <style:text-properties fo:font-size="10pt" style:font-size-asian="10pt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13" style:parent-style-name="Normal" style:family="paragraph">
      <style:paragraph-properties fo:text-indent="0.4923in"/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style:font-name-asian="Times New Roman" style:font-size-complex="12pt"/>
    </style:style>
    <style:style style:name="T416" style:parent-style-name="DefaultParagraphFont" style:family="text">
      <style:text-properties style:font-name-asian="Times New Roman" style:font-size-complex="12pt"/>
    </style:style>
    <style:style style:name="T417" style:parent-style-name="DefaultParagraphFont" style:family="text">
      <style:text-properties style:font-name-asian="Times New Roman" style:font-size-complex="12pt"/>
    </style:style>
    <style:style style:name="T418" style:parent-style-name="DefaultParagraphFont" style:family="text">
      <style:text-properties style:font-name-asian="Times New Roman" style:font-size-complex="12pt"/>
    </style:style>
    <style:style style:name="T419" style:parent-style-name="DefaultParagraphFont" style:family="text">
      <style:text-properties style:font-name-asian="Times New Roman" fo:font-style="italic" style:font-style-asian="italic" style:font-size-complex="12pt"/>
    </style:style>
    <style:style style:name="T420" style:parent-style-name="DefaultParagraphFont" style:family="text">
      <style:text-properties style:font-name-asian="Times New Roman" fo:font-style="italic" style:font-style-asian="italic" style:font-size-complex="12pt"/>
    </style:style>
    <style:style style:name="T421" style:parent-style-name="DefaultParagraphFont" style:family="text">
      <style:text-properties style:font-name-asian="Times New Roman" fo:font-style="italic" style:font-style-asian="italic" style:font-size-complex="12pt"/>
    </style:style>
    <style:style style:name="T422" style:parent-style-name="DefaultParagraphFont" style:family="text">
      <style:text-properties style:font-name-asian="Times New Roman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25" style:parent-style-name="DefaultParagraphFont" style:family="text">
      <style:text-properties style:font-style-complex="italic" style:font-size-complex="12pt"/>
    </style:style>
    <style:style style:name="P426" style:parent-style-name="Header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text-indent="0.4923in"/>
      <style:text-properties style:font-size-complex="12pt"/>
    </style:style>
    <style:style style:name="P428" style:parent-style-name="Normal" style:family="paragraph">
      <style:paragraph-properties fo:text-indent="0.4923in"/>
      <style:text-properties fo:font-size="10pt" style:font-size-asian="10pt"/>
    </style:style>
    <style:style style:name="P429" style:parent-style-name="Header" style:family="paragraph">
      <style:paragraph-properties fo:text-indent="0.4923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name-asian="Times New Roman" style:font-size-complex="12pt"/>
    </style:style>
    <style:style style:name="T432" style:parent-style-name="DefaultParagraphFont" style:family="text">
      <style:text-properties style:font-name-asian="Times New Roman" style:font-size-complex="12pt"/>
    </style:style>
    <style:style style:name="P433" style:parent-style-name="Normal" style:family="paragraph">
      <style:paragraph-properties fo:text-indent="0.4923in"/>
      <style:text-properties fo:font-size="10pt" style:font-size-asian="10pt"/>
    </style:style>
    <style:style style:name="P434" style:parent-style-name="Normal" style:family="paragraph">
      <style:paragraph-properties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name-asian="Times New Roman"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indent="0.4923in"/>
      <style:text-properties fo:font-size="10pt" style:font-size-asian="10pt"/>
    </style:style>
    <style:style style:name="P442" style:parent-style-name="Normal" style:family="paragraph">
      <style:paragraph-properties fo:text-indent="0.4923in"/>
      <style:text-properties style:font-size-complex="12pt"/>
    </style:style>
    <style:style style:name="P443" style:parent-style-name="Normal" style:family="paragraph">
      <style:paragraph-properties fo:text-indent="0.4923in"/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T445" style:parent-style-name="DefaultParagraphFont" style:family="text">
      <style:text-properties fo:font-weight="bold" style:font-weight-asian="bold"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/>
    </style:style>
    <style:style style:name="P451" style:parent-style-name="Normal" style:family="paragraph">
      <style:text-properties fo:font-style="italic" style:font-style-asian="italic" fo:font-size="10pt" style:font-size-asian="10pt"/>
    </style:style>
    <style:style style:name="P45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453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font-size="8pt" style:font-size-asian="8pt" style:font-size-complex="8pt"/>
    </style:style>
    <style:style style:name="P466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467" style:parent-style-name="Normal" style:family="paragraph">
      <style:paragraph-properties fo:text-indent="0in"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468" style:parent-style-name="Normal" style:family="paragraph">
      <style:paragraph-properties fo:text-align="center" fo:text-indent="0in"/>
      <style:text-properties style:font-size-complex="12pt"/>
    </style:style>
    <style:style style:name="P469" style:parent-style-name="Normal" style:family="paragraph">
      <style:paragraph-properties fo:text-align="center" fo:text-indent="0in"/>
      <style:text-properties fo:font-style="italic" style:font-style-asian="italic" style:font-style-complex="italic" style:font-size-complex="12pt"/>
    </style:style>
    <style:style style:name="P47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style:font-style-complex="italic" style:font-size-complex="12pt"/>
    </style:style>
    <style:style style:name="T473" style:parent-style-name="DefaultParagraphFont" style:family="text">
      <style:text-properties style:font-style-complex="italic" style:font-size-complex="12pt"/>
    </style:style>
    <style:style style:name="P474" style:parent-style-name="Header" style:family="paragraph">
      <style:paragraph-properties fo:text-indent="0.4923in">
        <style:tab-stops>
          <style:tab-stop style:type="left" style:position="0.125in"/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475" style:parent-style-name="Normal" style:family="paragraph">
      <style:paragraph-properties fo:text-indent="0.4923in"/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style:font-name-asian="Times New Roman" style:font-size-complex="12pt"/>
    </style:style>
    <style:style style:name="T478" style:parent-style-name="DefaultParagraphFont" style:family="text">
      <style:text-properties style:font-name-asian="Times New Roman" style:font-size-complex="12pt"/>
    </style:style>
    <style:style style:name="T479" style:parent-style-name="DefaultParagraphFont" style:family="text">
      <style:text-properties style:font-name-asian="Times New Roman" style:font-size-complex="12pt"/>
    </style:style>
    <style:style style:name="T480" style:parent-style-name="DefaultParagraphFont" style:family="text">
      <style:text-properties style:font-name-asian="Times New Roman" style:font-size-complex="12pt"/>
    </style:style>
    <style:style style:name="T481" style:parent-style-name="DefaultParagraphFont" style:family="text">
      <style:text-properties style:font-name-asian="Times New Roman" fo:font-style="italic" style:font-style-asian="italic" style:font-size-complex="12pt"/>
    </style:style>
    <style:style style:name="T482" style:parent-style-name="DefaultParagraphFont" style:family="text">
      <style:text-properties style:font-name-asian="Times New Roman" fo:font-style="italic" style:font-style-asian="italic" style:font-size-complex="12pt"/>
    </style:style>
    <style:style style:name="T483" style:parent-style-name="DefaultParagraphFont" style:family="text">
      <style:text-properties style:font-name-asian="Times New Roman" fo:font-style="italic" style:font-style-asian="italic" style:font-size-complex="12pt"/>
    </style:style>
    <style:style style:name="T484" style:parent-style-name="DefaultParagraphFont" style:family="text">
      <style:text-properties style:font-name-asian="Times New Roman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8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8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489" style:parent-style-name="DefaultParagraphFont" style:family="text">
      <style:text-properties style:font-style-complex="italic" style:font-size-complex="12pt"/>
    </style:style>
    <style:style style:name="P490" style:parent-style-name="Normal" style:family="paragraph">
      <style:paragraph-properties fo:text-indent="0.4923in"/>
      <style:text-properties fo:font-size="10pt" style:font-size-asian="10pt"/>
    </style:style>
    <style:style style:name="P491" style:parent-style-name="Normal" style:family="paragraph">
      <style:paragraph-properties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style:font-weight-complex="bold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97" style:parent-style-name="Normal" style:family="paragraph">
      <style:paragraph-properties fo:text-indent="0.4923in"/>
      <style:text-properties style:font-size-complex="12pt"/>
    </style:style>
    <style:style style:name="P498" style:parent-style-name="Heading1" style:family="paragraph">
      <style:paragraph-properties fo:text-align="justify" fo:text-indent="0.4923in"/>
    </style:style>
    <style:style style:name="T499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T500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T501" style:parent-style-name="DefaultParagraphFont" style:family="text">
      <style:text-properties style:font-name="Times New Roman" fo:font-weight="normal" style:font-weight-asian="normal" style:font-size-complex="12pt" style:text-underline-type="none"/>
    </style:style>
    <style:style style:name="P502" style:parent-style-name="Header" style:family="paragraph">
      <style:paragraph-properties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indent="0.4923in"/>
      <style:text-properties style:font-size-complex="12pt"/>
    </style:style>
    <style:style style:name="P504" style:parent-style-name="Normal" style:family="paragraph">
      <style:paragraph-properties fo:text-indent="0.4923in"/>
      <style:text-properties style:font-size-complex="12pt"/>
    </style:style>
    <style:style style:name="P505" style:parent-style-name="Normal" style:family="paragraph">
      <style:paragraph-properties fo:text-indent="0.4923in"/>
      <style:text-properties style:font-size-complex="12pt"/>
    </style:style>
    <style:style style:name="P506" style:parent-style-name="Normal" style:family="paragraph">
      <style:paragraph-properties fo:text-indent="0.4923in"/>
      <style:text-properties style:font-size-complex="12pt"/>
    </style:style>
    <style:style style:name="P507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508" style:parent-style-name="Normal" style:family="paragraph">
      <style:paragraph-properties fo:text-indent="0.4923in"/>
      <style:text-properties fo:font-size="10pt" style:font-size-asian="10pt"/>
    </style:style>
    <style:style style:name="P509" style:parent-style-name="Normal" style:family="paragraph">
      <style:paragraph-properties fo:text-indent="0.4923in"/>
      <style:text-properties style:font-size-complex="12pt"/>
    </style:style>
    <style:style style:name="P510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11" style:parent-style-name="Normal" style:family="paragraph">
      <style:text-properties style:font-name-asian="Times New Roman" style:font-size-complex="12pt"/>
    </style:style>
    <style:style style:name="P512" style:parent-style-name="Normal" style:family="paragraph">
      <style:text-properties style:font-name-asian="Times New Roman" fo:font-size="8pt" style:font-size-asian="8pt" style:font-size-complex="8pt"/>
    </style:style>
    <style:style style:name="P513" style:parent-style-name="Normal" style:family="paragraph">
      <style:text-properties style:font-name-asian="Times New Roman" style:font-size-complex="12pt"/>
    </style:style>
    <style:style style:name="P514" style:parent-style-name="Normal" style:family="paragraph">
      <style:text-properties style:font-name-asian="Times New Roman" fo:font-size="8pt" style:font-size-asian="8pt" style:font-size-complex="8pt"/>
    </style:style>
    <style:style style:name="T515" style:parent-style-name="DefaultParagraphFont" style:family="text">
      <style:text-properties style:font-name-asian="Times New Roman" style:font-size-complex="12pt"/>
    </style:style>
    <style:style style:name="P516" style:parent-style-name="Normal" style:family="paragraph">
      <style:text-properties style:font-name-asian="Times New Roman" fo:font-size="14pt" style:font-size-asian="14pt" style:font-size-complex="14pt"/>
    </style:style>
    <style:style style:name="P517" style:parent-style-name="Normal" style:family="paragraph">
      <style:paragraph-properties fo:text-align="center" fo:text-indent="0in"/>
      <style:text-properties style:font-name-asian="Times New Roman"/>
    </style:style>
    <style:style style:name="P518" style:parent-style-name="Normal" style:family="paragraph">
      <style:paragraph-properties fo:text-align="center" fo:text-indent="0in"/>
    </style:style>
    <style:style style:name="T519" style:parent-style-name="DefaultParagraphFont" style:family="text">
      <style:text-properties style:font-name-asian="Times New Roman"/>
    </style:style>
    <style:style style:name="T5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25" style:parent-style-name="Normal" style:family="paragraph">
      <style:text-properties style:font-name-asian="Times New Roman"/>
    </style:style>
    <style:style style:name="P526" style:parent-style-name="Normal" style:family="paragraph">
      <style:text-properties style:font-name-asian="Times New Roman"/>
    </style:style>
    <style:style style:name="P52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28" style:parent-style-name="Normal" style:family="paragraph">
      <style:paragraph-properties fo:text-indent="0in"/>
      <style:text-properties style:font-name-asian="Times New Roman"/>
    </style:style>
    <style:style style:name="P529" style:parent-style-name="Normal" style:family="paragraph">
      <style:paragraph-properties fo:text-indent="0in"/>
      <style:text-properties style:font-name-asian="Times New Roman"/>
    </style:style>
    <style:style style:name="P53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31" style:parent-style-name="Normal" style:family="paragraph">
      <style:paragraph-properties fo:text-indent="0in"/>
      <style:text-properties style:font-name-asian="Times New Roman"/>
    </style:style>
    <style:style style:name="P53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3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534" style:parent-style-name="Normal" style:family="paragraph">
      <style:paragraph-properties fo:text-indent="0in"/>
      <style:text-properties style:font-name-asian="Times New Roman"/>
    </style:style>
    <style:style style:name="P535" style:parent-style-name="Normal" style:family="paragraph">
      <style:paragraph-properties fo:text-indent="0in"/>
      <style:text-properties style:font-name-asian="Times New Roman"/>
    </style:style>
    <style:style style:name="P53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3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3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3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4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4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4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54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544" style:parent-style-name="DefaultParagraphFont" style:family="text">
      <style:text-properties style:font-name-asian="Times New Roman" style:font-size-complex="12pt"/>
    </style:style>
    <style:style style:name="T545" style:parent-style-name="DefaultParagraphFont" style:family="text">
      <style:text-properties style:font-name-asian="Times New Roman" style:font-size-complex="12pt"/>
    </style:style>
    <style:style style:name="T546" style:parent-style-name="DefaultParagraphFont" style:family="text">
      <style:text-properties style:font-name-asian="Times New Roman" style:font-size-complex="12pt"/>
    </style:style>
    <style:style style:name="T547" style:parent-style-name="DefaultParagraphFont" style:family="text">
      <style:text-properties style:font-name-asian="Times New Roman" fo:text-transform="uppercase" style:font-size-complex="12pt"/>
    </style:style>
    <style:style style:name="T548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4</text:span><text:span text:style-name="T19">-</text:span><text:span text:style-name="T20">1</text:span><text:span text:style-name="T21">0 <text:s/></text:span><text:span text:style-name="T22">Nr. SPP-</text:span><text:span text:style-name="T23">154</text:span></text:p>
      <text:p text:style-name="P24"><text:span text:style-name="T25">Vilnius</text:span></text:p>
      <text:p text:style-name="P26"/>
      <text:p text:style-name="P27">Posėdžio pirmininkas –<text:s/>Seimo Pirmininkas V. Pranckietis.</text:p>
      <text:p text:style-name="P28"/>
      <text:p text:style-name="P29"><text:span text:style-name="T30">Užsiregistravo<text:s/></text:span><text:span text:style-name="T31">101</text:span><text:span text:style-name="T32"><text:s/>Seimo nar</text:span><text:span text:style-name="T33">ys</text:span><text:span text:style-name="T34"><text:s/>(</text:span><text:span text:style-name="T35">10.0</text:span><text:span text:style-name="T36">1</text:span><text:span text:style-name="T37"><text:s/>val.</text:span><text:span text:style-name="T38">)</text:span></text:p>
      <text:p text:style-name="P39"/>
      <text:p text:style-name="P40">Posėdžio pirmininkas priminė<text:s/>2010 m. balandžio 10 d. Rusijoje, Smolensko apylinkėse, įvykusią aviakatastrofą, kurioje žuvo 97 žmonės,<text:s/>tarp jų ir Lenkijos Prezidentas L. Kačynskis,<text:s/>bei<text:s/>pranešė, kad mišios už žuvusiuosius Smolensko tragedijoje vyks šiandien, 18 val., Šv. Rapolo bažnyčioje.</text:p>
      <text:p text:style-name="P41"/>
      <text:p text:style-name="P42">Buvusių Seimo narių A. Monkauskaitės ir K. Šavinio atminimas<text:s/>pagerbtas tylos minute.</text:p>
      <text:p text:style-name="P43"/>
      <text:p text:style-name="P44">10.04<text:s/>val.</text:p>
      <text:p text:style-name="P45"><text:span text:style-name="T46">SVARSTYTA.</text:span><text:s/>Seniūnų sueigos patikslinta 2018 m. balandžio 10 d. (antradienio) posėdžių darbotvarkė.</text:p>
      <text:p text:style-name="P47">Pranešėjas –<text:s/><text:span text:style-name="T48">Seimo Pirmininkas V. Pranckietis</text:span>.</text:p>
      <text:p text:style-name="P49"><text:tab/></text:p>
      <text:p text:style-name="Normal">Kalbėjo Seimo nariai:<text:s/>V. Juozapaitis, A. Armonaitė.<text:s/></text:p>
      <text:p text:style-name="Normal"><text:s/></text:p>
      <text:p text:style-name="Normal"><text:span text:style-name="T50">NUTARTA.</text:span><text:span text:style-name="T51"><text:s/></text:span>P<text:span text:style-name="T52">atvirtinti patikslintą<text:s/></text:span>2018 m. balandžio 10<text:s/><text:span text:style-name="T53">d. (antradienio)<text:s/></text:span>posėdžių<text:span text:style-name="T54"><text:s/>darbotvarkę.<text:s/></text:span><text:span text:style-name="T55">Pritarta bendru sutarimu.</text:span></text:p>
      <text:p text:style-name="P56"/>
      <text:p text:style-name="P57">10.08<text:s/>val.</text:p>
      <text:p text:style-name="Normal"><text:span text:style-name="T58">Vyriausybės 2017 metų veiklos ataskaita</text:span><text:span text:style-name="T59">.</text:span></text:p>
      <text:p text:style-name="P60"/>
      <text:p text:style-name="P61">Seimo posėdyje dalyvavo Vyriausybės nariai:</text:p>
      <text:p text:style-name="P62">Ministras Pirmininkas S. Skvernelis,</text:p>
      <text:p text:style-name="P63"><text:span text:style-name="T64">energetikos ministras Ž.</text:span> Vaičiūnas<text:span text:style-name="T65">,</text:span></text:p>
      <text:p text:style-name="P66">finansų ministras V. Šapoka,<text:s/></text:p>
      <text:p text:style-name="P67">krašto apsaugos ministras R. Karoblis,</text:p>
      <text:p text:style-name="P68">socialinės apsaugos ir darbo ministras L. Kukuraitis,</text:p>
      <text:p text:style-name="P69">sveikatos apsaugos ministras A. Veryga,</text:p>
      <text:p text:style-name="P70">švietimo ir mokslo ministrė J. Petrauskienė,<text:s/></text:p>
      <text:p text:style-name="P71">ūkio ministras V. Sinkevičius,</text:p>
      <text:p text:style-name="P72">vidaus reikalų ministras E. Misiūnas,</text:p>
      <text:p text:style-name="P73">žemės ūkio ministras B. Markauskas.</text:p>
      <text:p text:style-name="P74"/>
      <text:p text:style-name="Normal">Pranešėjas –<text:s/><text:span text:style-name="T75">Ministras Pirmininkas S. Skvernelis</text:span>.</text:p>
      <text:p text:style-name="P76"/>
      <text:p text:style-name="Normal">Klausė Seimo nariai:<text:s/>G. Landsbergis (<text:span text:style-name="T77">Tėvynės sąjungos-Lietuvos krikščionių demokratų frakcij</text:span><text:span text:style-name="T78">os vardu</text:span><text:span text:style-name="T79">;<text:s/></text:span><text:span text:style-name="T80">į klausimą atsakė<text:s/></text:span><text:span text:style-name="T81">Ministras Pirmininkas S. Skvernelis</text:span><text:span text:style-name="T82">), S. Gentvilas (į klausimą<text:s/></text:span><text:soft-page-break/><text:span text:style-name="T83">atsakė<text:s/></text:span><text:span text:style-name="T84">Ministras Pirmininkas S. Skvernelis</text:span><text:span text:style-name="T85">), V. Kamblevičius (į klausimą atsakė<text:s/></text:span><text:span text:style-name="T86">Ministras Pirmininkas S. Skvernelis</text:span><text:span text:style-name="T87">), J. Olekas (į klausimą atsakė<text:s/></text:span><text:span text:style-name="T88">Ministras Pirmininkas S. Skvernelis</text:span><text:span text:style-name="T89">),<text:s/></text:span><text:span text:style-name="T90">R. Tamašunienė (į klausimą atsakė<text:s/></text:span><text:span text:style-name="T91">Ministras Pirmininkas S. Skvernelis</text:span><text:span text:style-name="T92">), G. Steponavičius (į klausimą atsakė<text:s/></text:span><text:span text:style-name="T93">Ministras Pirmininkas S. Skvernelis</text:span><text:span text:style-name="T94"><text:s/>ir<text:s/></text:span><text:span text:style-name="T95">švietimo ir mokslo ministrė J. Petrauskienė</text:span><text:span text:style-name="T96">), S. Jakeliūnas (į klausimą atsakė<text:s/></text:span><text:span text:style-name="T97">finansų ministras V. Šapoka</text:span><text:span text:style-name="T98">), A. Palionis (į klausimą atsakė<text:s/></text:span><text:span text:style-name="T99">Ministras Pirmininkas S. Skvernelis</text:span><text:span text:style-name="T100">),<text:s/></text:span><text:span text:style-name="T101">M. Majauskas (į klausimą atsakė<text:s/></text:span><text:span text:style-name="T102">Ministras Pirmininkas S. Skvernelis</text:span><text:span text:style-name="T103"><text:s/>ir<text:s/></text:span><text:span text:style-name="T104">finansų ministras V. Šapoka</text:span><text:span text:style-name="T105">), A. Armonaitė (į klausimą atsakė<text:s/></text:span><text:span text:style-name="T106">Ministras Pirmininkas S. Skvernelis</text:span><text:span text:style-name="T107">), A. Dumbrava (į klausimą atsakė<text:s/></text:span><text:span text:style-name="T108">Ministras Pirmininkas S. Skvernelis</text:span><text:span text:style-name="T109">), A. Sysas (į klausimą atsakė<text:s/></text:span><text:span text:style-name="T110">Ministras Pirmininkas S. Skvernelis</text:span><text:span text:style-name="T111">),<text:s/></text:span><text:span text:style-name="T112">J. Narkevičius (į klausimą atsakė<text:s/></text:span><text:span text:style-name="T113">Ministras Pirmininkas S. Skvernelis</text:span><text:span text:style-name="T114">),<text:s/></text:span><text:span text:style-name="T115">R. Šarknickas</text:span><text:span text:style-name="T116"><text:s/>(į klausimą atsakė<text:s/></text:span><text:span text:style-name="T117">socialinės apsaugos ir darbo ministras L. Kukuraitis</text:span><text:span text:style-name="T118">).</text:span></text:p>
      <text:p text:style-name="P119"/>
      <text:p text:style-name="P120">NUTARTA:</text:p>
      <text:p text:style-name="Normal">1. Pavesti<text:s/>visiems Seimo komitetams apsvarstyti<text:s/>Vyriausybės<text:s/>metinės veiklos<text:s/>ataskaitą.<text:s/><text:span text:style-name="T121">Pritarta bendru sutarimu.</text:span></text:p>
      <text:p text:style-name="Normal">2. Paskirti preliminarią diskusijos dėl Vyriausybės metinės veiklos ataskaitos datą – 2018-04-24.<text:s/><text:span text:style-name="T122">Pritarta bendru sutarimu.</text:span></text:p>
      <text:p text:style-name="P123"/>
      <text:p text:style-name="P124">11.31<text:s/>val.</text:p>
      <text:p text:style-name="P125">SVARSTYTA:</text:p>
      <text:p text:style-name="Normal">1. <text:span text:style-name="T126">Darbuotojų saugos ir sveikatos įstatymo Nr. IX-1672 1, 2, 5, 8, 12, 21, 27, 44, 45, 47 ir 48 straipsnių pakeitimo ir 50 straipsnio pripažinimo netekusiu galios įstatymo projektas</text:span><text:span text:style-name="T127"><text:s/></text:span><text:span text:style-name="T128">Nr. XIIIP-</text:span><text:span text:style-name="T129">1804.<text:s/></text:span></text:p>
      <text:p text:style-name="P130">2. <text:span text:style-name="T131">Potencialiai pavojingų įrenginių priežiūros įstatymo Nr. I-1324 5</text:span><text:span text:style-name="T132">1</text:span><text:span text:style-name="T133"><text:s/>ir 10</text:span><text:span text:style-name="T134">1</text:span><text:span text:style-name="T135"><text:s/>straipsnių pakeitimo įstatymo projektas</text:span><text:span text:style-name="T136"><text:s/></text:span><text:span text:style-name="T137">Nr. XIIIP-</text:span><text:span text:style-name="T138">1805.</text:span></text:p>
      <text:p text:style-name="P139"><text:span text:style-name="T140">3.<text:s/></text:span><text:span text:style-name="T141">Valstybinės darbo inspekcijos įstatymo Nr. IX-1768 1, 4, 5, 6, 7, 8, 9, 10, 11 ir 12</text:span><text:span text:style-name="T142">4</text:span><text:span text:style-name="T143"><text:s/>straipsnių pakeitimo įstatymo projektas</text:span><text:span text:style-name="T144"><text:s/></text:span><text:span text:style-name="T145">Nr. XIIIP-</text:span><text:span text:style-name="T146">1806</text:span></text:p>
      <text:p text:style-name="P147"><text:span text:style-name="T148">(pateikimas)</text:span><text:span text:style-name="T149">.</text:span></text:p>
      <text:p text:style-name="P150">Pranešėjas –<text:s/><text:span text:style-name="T151">socialinės apsaugos ir darbo ministras L. Kukuraitis</text:span>.</text:p>
      <text:p text:style-name="P152"/>
      <text:p text:style-name="P153">Klausė Seimo nariai:<text:s/>E. Pupinis,<text:s/>A. Dumbrava, A. Sysas, R. J. Dagys, J. Olekas.</text:p>
      <text:p text:style-name="P154"/>
      <text:p text:style-name="P155">Dėl balsavimo motyvų kalbėjo Seimo narys<text:s/>A.<text:s/>Sysas.</text:p>
      <text:p text:style-name="P156"/>
      <text:p text:style-name="P157">NUTARTA:</text:p>
      <text:p text:style-name="P158">1. Pritarti šiems projektams po pateikimo ir pradėti jų svarstymo procedūrą.<text:s/><text:span text:style-name="T159">Balsavimo rezultatai: už<text:s/></text:span>–<text:span text:style-name="T160"><text:s/>86, prieš<text:s/></text:span>–<text:span text:style-name="T161"><text:s/>0, susilaikė 3</text:span>.<text:s/><text:span text:style-name="T162">(Užsiregistravo 90 Seimo narių (11.48 val.)</text:span></text:p>
      <text:p text:style-name="Normal">2. Paskirti<text:s/>Socialinių reikalų ir darbo<text:s/>komitetą pagrindiniu komitetu šiems projektams svarstyti.<text:s/><text:span text:style-name="T163">Pritarta bendru sutarimu.</text:span></text:p>
      <text:p text:style-name="Normal">3. Paskirti šių projektų preliminarią svarstymo Seimo posėdyje datą<text:s/>–<text:s/>2018-05-15.<text:s/><text:span text:style-name="T164">Pritarta bendru sutarimu.</text:span></text:p>
      <text:p text:style-name="P165"/>
      <text:p text:style-name="P166">11.49<text:s/>val.</text:p>
      <text:p text:style-name="P167"><text:span text:style-name="T168">SVARSTYTA</text:span>.<text:s/><text:span text:style-name="T169">Įstatymo „Dėl Lietuvos Respublikos ir Ukrainos susitarimo dėl Lietuvos Respublikos ir Ukrainos sutarties dėl socialinės apsaugos pakeitimų ir papildymų ratifikavimo“ projektas</text:span><text:span text:style-name="T170"><text:s/></text:span><text:span text:style-name="T171">Nr. XIIIP-</text:span><text:span text:style-name="T172">1885<text:s/></text:span><text:span text:style-name="T173">(pateikimas)</text:span><text:span text:style-name="T174">.</text:span></text:p>
      <text:p text:style-name="P175">Pranešėjas –<text:s/><text:span text:style-name="T176">socialinės apsaugos ir darbo ministras L. Kukuraitis</text:span>.</text:p>
      <text:p text:style-name="P177"/>
      <text:p text:style-name="P178">Klausė Seimo nariai:<text:s/>A. Dumbrava, J. Olekas, J. Liesys, R. J. Dagys.</text:p>
      <text:p text:style-name="P179"/>
      <text:p text:style-name="P180">NUTARTA:</text:p>
      <text:p text:style-name="P181">1. Pritarti šiam projektui po pateikimo ir pradėti jo svarstymo procedūrą.<text:s/><text:span text:style-name="T182">Balsavimo rezultatai: už<text:s/></text:span>–<text:span text:style-name="T183"><text:s/>93, prieš<text:s/></text:span>–<text:span text:style-name="T184"><text:s/>0, susilaikė 0</text:span>.<text:s/><text:span text:style-name="T185">(Užsiregistravo 93 Seimo nariai (11.58 val.)</text:span></text:p>
      <text:soft-page-break/>
      <text:p text:style-name="Normal">2. Paskirti<text:s/>Užsienio reikalų<text:s/>komitetą pagrindiniu komitetu šiam projektui svarstyti.<text:s/><text:span text:style-name="T186">Pritarta bendru sutarimu.</text:span></text:p>
      <text:p text:style-name="Normal">3. Paskirti<text:s/>Socialinių reikalų ir darbo<text:s/>komitetą papildomu komitetu šiam projektui svarstyti.<text:s/><text:span text:style-name="T187">Pritarta bendru sutarimu.</text:span></text:p>
      <text:p text:style-name="Normal">4. Paskirti šio projekto preliminarią svarstymo Seimo posėdyje datą<text:s/>–<text:s/>2018-05-15.<text:s/><text:span text:style-name="T188">P</text:span><text:span text:style-name="T189">ritarta bendru sutarimu.</text:span></text:p>
      <text:p text:style-name="P190"><text:tab/></text:p>
      <text:p text:style-name="P191">Toliau posėdžiui pirmininkavo<text:s/>Seimo Pirmininko pirmoji pavaduotoja R. Baškienė.</text:p>
      <text:p text:style-name="P192"/>
      <text:p text:style-name="P193">11.59<text:s/>val.</text:p>
      <text:p text:style-name="P194">SVARSTYTA:</text:p>
      <text:p text:style-name="P195">1. <text:span text:style-name="T196">Kibernetinio saugumo įstatymo Nr. XII-1428 pakeitimo įstatymo projektas</text:span><text:span text:style-name="T197"><text:s/></text:span><text:span text:style-name="T198">Nr. XIIIP-</text:span><text:span text:style-name="T199">1925ES.</text:span></text:p>
      <text:p text:style-name="P200">2.<text:s/><text:span text:style-name="T201">Administracinių nusižengimų kodekso 479, 480, 589 straipsnių ir priedo pakeitimo įstatymo projektas</text:span><text:span text:style-name="T202"><text:s/></text:span><text:span text:style-name="T203">Nr. XIIIP-</text:span><text:span text:style-name="T204">1926</text:span></text:p>
      <text:p text:style-name="P205"><text:span text:style-name="T206">(pateikimas)</text:span><text:span text:style-name="T207">.</text:span></text:p>
      <text:p text:style-name="P208">Pranešėjas –<text:s/><text:span text:style-name="T209">krašto apsaugos ministras R. Karoblis</text:span>.</text:p>
      <text:p text:style-name="P210"/>
      <text:p text:style-name="P211">Klausė Seimo nariai:<text:s/>M. Majauskas, M. Navickienė, S. Gentvilas,<text:s/>J. Olekas.</text:p>
      <text:p text:style-name="P212"/>
      <text:p text:style-name="P213">Dėl balsavimo motyvų kalbėjo Seimo narys<text:s/>A. Anušauskas.</text:p>
      <text:p text:style-name="P214"/>
      <text:p text:style-name="P215">NUTARTA:</text:p>
      <text:p text:style-name="P216">1. Pritarti šiems projektams po pateikimo ir pradėti jų svarstymo procedūrą.<text:s/><text:span text:style-name="T217">Balsavimo rezultatai: už<text:s/></text:span>–<text:span text:style-name="T218"><text:s/>88, prieš<text:s/></text:span>–<text:span text:style-name="T219"><text:s/>0, susilaikė 0</text:span>.<text:s/><text:span text:style-name="T220">(Užsiregistravo 88 Seimo nariai (12.17 val.)</text:span></text:p>
      <text:p text:style-name="Normal">2. Paskirti<text:s/>Nacionalinio saugumo ir gynybos<text:s/>komitetą pagrindiniu komitetu projektui Nr. XIIIP-1925ES<text:s/>svarstyti.<text:s/><text:span text:style-name="T221">Pritarta bendru sutarimu.</text:span></text:p>
      <text:p text:style-name="Normal">3. Paskirti Teisės ir teisėtvarkos komitetą pagrindiniu komitetu projektui Nr. XIIIP-1926 svarstyti.<text:s/><text:span text:style-name="T222">Pritarta bendru sutarimu.</text:span></text:p>
      <text:p text:style-name="Normal">4. Paskirti<text:s/>Ekonomikos<text:s/>komitetą papildomu komitetu projektui Nr. XIIIP-1925ES<text:s/>svarstyti.<text:s/><text:span text:style-name="T223">Pritarta bendru sutarimu.</text:span></text:p>
      <text:p text:style-name="Normal">5. Paskirti Nacionalinio saugumo ir gynybos komitetą papildomu komitetu projektui Nr. XIIIP-1926 svarstyti.<text:s/><text:span text:style-name="T224">Pritarta bendru sutarimu.</text:span></text:p>
      <text:p text:style-name="Normal">6. Paskirti šių projektų preliminarią svarstymo Seimo posėdyje datą<text:s/>–<text:s/>2018-04-26.<text:s/><text:span text:style-name="T225">Pritarta bendru sutarimu.</text:span></text:p>
      <text:p text:style-name="Normal">7. Svarstyti šiuos<text:s/>projektus<text:s/>skubos tvarka.<text:s/><text:span text:style-name="T226">Pritarta bendru sutarimu.</text:span></text:p>
      <text:p text:style-name="P227"/>
      <text:p text:style-name="P228">12.19<text:s/>val.</text:p>
      <text:p text:style-name="P229">SVARSTYTA:</text:p>
      <text:p text:style-name="P230">1. <text:span text:style-name="T231">Krašto apsaugos sistemos organizavimo ir karo tarnybos įstatymo Nr. VIII-723 3 straipsnio pakeitimo įstatymo projektas</text:span><text:span text:style-name="T232"><text:s/></text:span><text:span text:style-name="T233">Nr. XIIIP-</text:span><text:span text:style-name="T234">1720.</text:span></text:p>
      <text:p text:style-name="P235">2. <text:span text:style-name="T236">Karinės jėgos naudojimo statuto 8, 12 straipsnių pakeitimo įstatymo projektas</text:span><text:span text:style-name="T237"><text:s/></text:span><text:span text:style-name="T238">Nr. XIIIP-</text:span><text:span text:style-name="T239">1721.</text:span></text:p>
      <text:p text:style-name="P240"><text:span text:style-name="T241">3.<text:s/></text:span><text:span text:style-name="T242">Administracinių nusižengimų kodekso 29, 393, 589 straipsnių pakeitimo ir Kodekso papildymo 557</text:span><text:span text:style-name="T243">1</text:span><text:span text:style-name="T244"><text:s/>straipsniu įstatymo projektas</text:span><text:span text:style-name="T245"><text:s/></text:span><text:span text:style-name="T246">Nr. XIIIP-</text:span><text:span text:style-name="T247">1722</text:span></text:p>
      <text:p text:style-name="P248"><text:span text:style-name="T249">(pateikimas)</text:span><text:span text:style-name="T250">.</text:span></text:p>
      <text:p text:style-name="P251">Pranešėjas –<text:s/><text:span text:style-name="T252">krašto apsaugos ministras R. Karoblis</text:span>.</text:p>
      <text:p text:style-name="P253"/>
      <text:p text:style-name="P254">Klausė Seimo nariai:<text:s/>M. Majauskas,<text:s/>A. Anušauskas, S. Jovaiša, V. Kamblevičius.</text:p>
      <text:p text:style-name="P255"/>
      <text:p text:style-name="P256">Dėl balsavimo motyvų kalbėjo Seimo nariai:<text:s/>A. Anušauskas, P. Gražulis.</text:p>
      <text:p text:style-name="P257"/>
      <text:soft-page-break/>
      <text:p text:style-name="P258">NUTARTA:</text:p>
      <text:p text:style-name="P259">1. Pritarti šiems projektams po pateikimo ir pradėti jų svarstymo procedūrą.<text:s/><text:span text:style-name="T260">Balsavimo rezultatai: už<text:s/></text:span>–<text:span text:style-name="T261"><text:s/></text:span><text:span text:style-name="T262">84</text:span><text:span text:style-name="T263">, prieš<text:s/></text:span>–<text:span text:style-name="T264"><text:s/></text:span><text:span text:style-name="T265">0</text:span><text:span text:style-name="T266">, susilaikė<text:s/></text:span><text:span text:style-name="T267">1</text:span>.<text:s/><text:span text:style-name="T268">(Užsiregistravo<text:s/></text:span><text:span text:style-name="T269">85</text:span><text:span text:style-name="T270"><text:s/>Seimo nariai (1</text:span><text:span text:style-name="T271">2</text:span><text:span text:style-name="T272">.</text:span><text:span text:style-name="T273">35</text:span><text:span text:style-name="T274"><text:s/>val.)</text:span></text:p>
      <text:p text:style-name="Normal">2. Paskirti<text:s/>Nacionalinio saugumo ir gynybos<text:s/>komitetą pagrindiniu komitetu projektams<text:s/>Nr. XIIIP-1720 ir Nr. XIIIP-1721<text:s/>svarstyti.<text:s/><text:span text:style-name="T275">Pritarta bendru sutarimu.</text:span></text:p>
      <text:p text:style-name="Normal">3. Paskirti Teisės ir teisėtvarkos komitetą pagrindiniu komitetu projektui Nr. XIIIP-1722 svarstyti.<text:s/><text:span text:style-name="T276">Pritarta bendru sutarimu.</text:span></text:p>
      <text:p text:style-name="Normal">4.<text:s/>Paskirti<text:s/>Nacionalinio saugumo ir gynybos<text:s/>komitetą papildomu komitetu<text:s/>projektui Nr. XIIIP-1722<text:s/>svarstyti.<text:s/><text:span text:style-name="T277">Pritarta bendru sutarimu.</text:span></text:p>
      <text:p text:style-name="Normal">5. Paskirti šių projektų preliminarią svarstymo Seimo posėdyje datą<text:s/>–<text:s/>2018-05-29.<text:s/><text:span text:style-name="T278">Pritarta bendru sutarimu.</text:span></text:p>
      <text:p text:style-name="P279"/>
      <text:p text:style-name="P280"><text:span text:style-name="T281">Dėl posėdžio vedimo tvarkos kalbėjo Seimo nariai:</text:span><text:s/>M. Adomėnas, V. Bakas.</text:p>
      <text:p text:style-name="P282"/>
      <text:p text:style-name="P283">12.37<text:s/>val.</text:p>
      <text:p text:style-name="P284">SVARSTYTA:</text:p>
      <text:p text:style-name="P285">1. <text:span text:style-name="T286">Radiacinės</text:span><text:span text:style-name="T287"> </text:span><text:span text:style-name="T288">saugos</text:span><text:span text:style-name="T289"> </text:span><text:span text:style-name="T290">įstatymo</text:span><text:span text:style-name="T291"> </text:span><text:span text:style-name="T292">Nr. VIII-1019 pakeitimo įstatymo projektas</text:span><text:span text:style-name="T293"><text:s/></text:span><text:span text:style-name="T294">Nr. XIIIP-</text:span><text:span text:style-name="T295">1835ES.</text:span></text:p>
      <text:p text:style-name="P296">2. <text:span text:style-name="T297">Radioaktyviųjų atliekų tvarkymo įstatymo Nr. VIII-1190 2, 24, 25 straipsnių ir devintojo skirsnio pavadinimo pakeitimo įstatymo projektas</text:span><text:span text:style-name="T298"><text:s/></text:span><text:span text:style-name="T299">Nr. XIIIP-</text:span><text:span text:style-name="T300">1836ES</text:span></text:p>
      <text:p text:style-name="P301"><text:span text:style-name="T302">(pateikimas)</text:span><text:span text:style-name="T303">.</text:span></text:p>
      <text:p text:style-name="P304">Pranešėjas –<text:s/><text:span text:style-name="T305">sveikatos apsaugos ministras A. Veryga</text:span>.</text:p>
      <text:p text:style-name="P306"/>
      <text:p text:style-name="P307">Klausė Seimo nariai:<text:s/>M. Majauskas, J. Olekas,<text:s/>A. Vinkus, A. Anušauskas.</text:p>
      <text:p text:style-name="P308"/>
      <text:p text:style-name="P309">Dėl balsavimo motyvų kalbėjo Seimo narys<text:s/>J. Olekas.</text:p>
      <text:p text:style-name="P310"/>
      <text:p text:style-name="P311">NUTARTA:</text:p>
      <text:p text:style-name="P312">1. Pritarti šiems projektams po pateikimo ir pradėti jų svarstymo procedūrą.<text:s/><text:span text:style-name="T313">Balsavimo rezultatai: už<text:s/></text:span>–<text:span text:style-name="T314"><text:s/>78, prieš<text:s/></text:span>–<text:span text:style-name="T315"><text:s/>2, susilaikė 15</text:span>.<text:s/><text:span text:style-name="T316">(Užsiregistravo 95 Seimo nariai (12.57 val.)</text:span></text:p>
      <text:p text:style-name="Normal">2. Paskirti<text:s/>Sveikatos reikalų<text:s/>komitetą pagrindiniu komitetu šiems projektams svarstyti.<text:s/><text:span text:style-name="T317">Pritarta bendru sutarimu.</text:span></text:p>
      <text:p text:style-name="Normal">3. Paskirti šių projektų preliminarią svarstymo Seimo posėdyje datą<text:s/>–<text:s/>2018-06-14.<text:s/><text:span text:style-name="T318">Pritarta bendru sutarimu.</text:span></text:p>
      <text:p text:style-name="P319"/>
      <text:p text:style-name="P320">12.58<text:s/>val.</text:p>
      <text:p text:style-name="P321"><text:span text:style-name="T322">SVARSTYTA</text:span>.<text:s/><text:span text:style-name="T323">Administracinių nusižengimų kodekso 50 ir 589 straipsnių pakeitimo įstatymo projektas</text:span><text:span text:style-name="T324"><text:s/></text:span><text:span text:style-name="T325">Nr. XIIIP-</text:span><text:span text:style-name="T326">1566ES<text:s/></text:span><text:span text:style-name="T327">(pateikimas)</text:span><text:span text:style-name="T328">.</text:span></text:p>
      <text:p text:style-name="P329">Pranešėjas –<text:s/><text:span text:style-name="T330">sveikatos apsaugos ministras A. Veryga</text:span>.</text:p>
      <text:p text:style-name="P331"/>
      <text:p text:style-name="P332">Klausė Seimo nariai:<text:s/>A. Vinkus, M. Majauskas, J. Olekas, A. Anušauskas.</text:p>
      <text:p text:style-name="P333"/>
      <text:p text:style-name="P334">NUTARTA:</text:p>
      <text:p text:style-name="Normal">1. Pritarti šiam projektui po pateikimo ir pradėti jo svarstymo procedūrą.<text:s/><text:span text:style-name="T335">Pritarta bendru sutarimu.</text:span></text:p>
      <text:p text:style-name="Normal">2. Paskirti<text:s/>Teisės ir teisėtvarkos<text:s/>komitetą pagrindiniu komitetu šiam projektui svarstyti.<text:s/><text:span text:style-name="T336">Pritarta bendru sutarimu.</text:span></text:p>
      <text:p text:style-name="Normal">3. Paskirti<text:s/>Sveikatos reikalų<text:s/>komitetą papildomu komitetu šiam projektui svarstyti.<text:s/><text:span text:style-name="T337">Pritarta bendru sutarimu.</text:span></text:p>
      <text:p text:style-name="Normal">4. Paskirti šio projekto preliminarią svarstymo Seimo posėdyje datą<text:s/>–<text:s/>2018-05-31.<text:s/><text:span text:style-name="T338">Pritarta bendru sutarimu.</text:span></text:p>
      <text:p text:style-name="P339"><text:tab/></text:p>
      <text:soft-page-break/>
      <text:p text:style-name="P340">13.10 val.</text:p>
      <text:p text:style-name="P341"><text:span text:style-name="T342">SVARSTYTA</text:span>.<text:s/><text:span text:style-name="T343">Valstybės ir savivaldybės įmonių įstatymo Nr. I-722 10 straipsnio pakeitimo įstatymo projektas</text:span><text:span text:style-name="T344"><text:s/></text:span><text:span text:style-name="T345">Nr. XIIIP-</text:span><text:span text:style-name="T346">1</text:span><text:span text:style-name="T347">2</text:span><text:span text:style-name="T348">93(2)<text:s/></text:span><text:span text:style-name="T349">(teikėjai –<text:s/></text:span><text:span text:style-name="T350">LRV / ūkio ministras</text:span><text:span text:style-name="T351">)</text:span><text:span text:style-name="T352"><text:s/></text:span><text:span text:style-name="T353">(priėmim</text:span><text:span text:style-name="T354">as</text:span><text:span text:style-name="T355">)</text:span>.</text:p>
      <text:p text:style-name="P356">Pranešėjas – Ekonomikos komiteto<text:s/>pirmininkas R. Sinkevičius.</text:p>
      <text:p text:style-name="P357"/>
      <text:p text:style-name="Normal">Pagrindinio komiteto nuomonei dėl<text:s/>1 straipsnio Ekonomikos komiteto pataisos, kuriai pritarė pagrindinis komitetas,<text:s/>pritarta bendru sutarimu.</text:p>
      <text:p text:style-name="P358"/>
      <text:p text:style-name="P359">1<text:s/><text:span text:style-name="T360">straipsnis priimtas bendru sutarimu.</text:span></text:p>
      <text:p text:style-name="P361"/>
      <text:p text:style-name="Normal">Pagrindinio komiteto nuomonei dėl<text:s/>2 straipsnio Ekonomikos komiteto pataisos, kuriai pritarė pagrindinis komitetas,<text:s/>pritarta bendru sutarimu.</text:p>
      <text:p text:style-name="P362"/>
      <text:p text:style-name="P363">2<text:s/><text:span text:style-name="T364">straipsnis priimtas bendru sutarimu.</text:span></text:p>
      <text:p text:style-name="P365"/>
      <text:p text:style-name="P366">Dėl balsavimo motyvų<text:s/>dėl viso projekto<text:s/>kalbėjo Seimo nariai:<text:s/>J. Razma, M. Majauskas, A. Armonaitė, E. Pupinis, S. Gentvilas, K. Starkevičius, G. Skaistė, A. Matulas.<text:s/></text:p>
      <text:p text:style-name="P367"/>
      <text:p text:style-name="P368"><text:span text:style-name="T369">NUTARTA.</text:span><text:s/><text:span text:style-name="T370">Priimti<text:s/></text:span><text:span text:style-name="T371">Valstybės ir savivaldybės įmonių įstatymo Nr. I-722<text:s/></text:span><text:span text:style-name="T372">10 straipsnio pakeitimo įstatymą</text:span>.<text:s/><text:span text:style-name="T373">Balsavimo rezultatai: už –<text:s/></text:span><text:span text:style-name="T374">79</text:span><text:span text:style-name="T375">, prieš –<text:s/></text:span><text:span text:style-name="T376">1</text:span><text:span text:style-name="T377">, susilaikė<text:s/></text:span><text:span text:style-name="T378">21</text:span>.<text:s/><text:span text:style-name="T379">(Užsiregistravo<text:s/></text:span><text:span text:style-name="T380">101</text:span><text:span text:style-name="T381"><text:s/>Seimo nar</text:span><text:span text:style-name="T382">ys</text:span><text:span text:style-name="T383"><text:s/>(1</text:span><text:span text:style-name="T384">3</text:span><text:span text:style-name="T385">.</text:span><text:span text:style-name="T386">23</text:span><text:span text:style-name="T387"><text:s/>val.)</text:span></text:p>
      <text:p text:style-name="P388"/>
      <text:p text:style-name="P389">13.24<text:s/>val.</text:p>
      <text:p text:style-name="P390"><text:span text:style-name="T391">SVARSTYTA</text:span>.<text:s/><text:span text:style-name="T392">Valstybės ir tarnybos paslapčių įstatymo Nr. VIII-1443 7 straipsnio pakeitimo įstatymo projektas</text:span><text:span text:style-name="T393"><text:s/></text:span><text:span text:style-name="T394">Nr. XIIIP-</text:span><text:span text:style-name="T395">1709(2)<text:s/></text:span><text:span text:style-name="T396">(teikėjai –<text:s/></text:span><text:span text:style-name="T397">LRV /<text:s/></text:span><text:span text:style-name="T398">krašto apsaugos ministras R. Karoblis</text:span><text:span text:style-name="T399">)</text:span><text:span text:style-name="T400"><text:s/></text:span><text:span text:style-name="T401">(svarstymas)</text:span><text:span text:style-name="T402">.</text:span></text:p>
      <text:p text:style-name="P403"/>
      <text:p text:style-name="P404">Pagrindinio –<text:s/>Nacionalinio saugumo ir gynybos<text:s/>komiteto išvadą pateikė<text:s/>šio komiteto pirmininkas V. Bakas.</text:p>
      <text:p text:style-name="P405"/>
      <text:p text:style-name="P406"><text:span text:style-name="T407">NUTARTA.</text:span><text:s/>Pritarti<text:s/>šiam projektui<text:s/>po svarstymo Seimo posėdyje.<text:s/><text:span text:style-name="T408">Balsavimo rezultatai: už<text:s/></text:span>–<text:span text:style-name="T409"><text:s/>92, prieš<text:s/></text:span>–<text:span text:style-name="T410"><text:s/>0, susilaikė 3</text:span>.<text:s/><text:span text:style-name="T411">(Užsiregistravo 95 Seimo nariai (13.25 val.)</text:span></text:p>
      <text:p text:style-name="P412"/>
      <text:p text:style-name="P413">13.26<text:s/>val.</text:p>
      <text:p text:style-name="Normal"><text:span text:style-name="T414">SVARSTYTA</text:span>.<text:s/><text:span text:style-name="T415">Seimo nutarimo „Dėl Virginijaus Kanapinsko skyrimo Vyriausiosios tarnybinės etikos komisijos pirmininku“ projektas</text:span><text:span text:style-name="T416"><text:s/></text:span><text:span text:style-name="T417">Nr. XIIIP-</text:span><text:span text:style-name="T418">1860<text:s/></text:span><text:span text:style-name="T419">(teikėjas –<text:s/></text:span><text:span text:style-name="T420">V. Pranckietis</text:span><text:span text:style-name="T421">)</text:span><text:span text:style-name="T422"><text:s/></text:span><text:span text:style-name="T423"><text:s/></text:span><text:span text:style-name="T424">(svarstymas ir priėmimas)</text:span><text:span text:style-name="T425">.</text:span></text:p>
      <text:p text:style-name="P426"/>
      <text:p text:style-name="P427">Diskusijoje kalbėjo Seimo nariai: E. Gentvilas, P. Urbšys,<text:s/>N. Puteikis.</text:p>
      <text:p text:style-name="P428"/>
      <text:p text:style-name="P429"><text:span text:style-name="T430">Baigiamąjį žodį tarė kandidatas į<text:s/></text:span><text:span text:style-name="T431">Vyriausiosios tarnyb</text:span><text:span text:style-name="T432">inės etikos komisijos pirmininko pareigas V. Kanapinskas.</text:span></text:p>
      <text:p text:style-name="P433"/>
      <text:p text:style-name="P434"><text:span text:style-name="T435">Baigiamąjį žodį<text:s/></text:span><text:span text:style-name="T436">tarė teikėjas</text:span><text:span text:style-name="T437"><text:s/>–</text:span><text:span text:style-name="T438"><text:s/></text:span><text:span text:style-name="T439">Seimo Pirmininkas V. Pranckietis</text:span><text:span text:style-name="T440">.</text:span></text:p>
      <text:p text:style-name="P441"/>
      <text:p text:style-name="P442">Dėl balsavimo motyvų kalbėjo Seimo nariai:<text:s/>N. Puteikis, P. Urbšys. <text:s text:c="4"/></text:p>
      <text:p text:style-name="P443"/>
      <text:p text:style-name="Normal"><text:span text:style-name="T444">NUTARTA.</text:span><text:span text:style-name="T445"> </text:span><text:span text:style-name="T446">Patvirtinti</text:span><text:span text:style-name="T447"><text:s/>slapto balsavimo biuletenio pavyzdį</text:span><text:span text:style-name="T448">.</text:span><text:span text:style-name="T449"><text:s/></text:span><text:span text:style-name="T450">Pritarta bendru sutarimu.</text:span></text:p>
      <text:p text:style-name="P451"/>
      <text:p text:style-name="Normal">Posėdžio pirmininkė priminė balsų skaičiavimo<text:s/>grupės<text:s/>sudėtį:<text:s/>R. Andrikis, A. Butkevičius, A. Gelūnas, A. Kubilius, M. Mackevičius, R. Popovienė, G. Steponavičius ir S. Tumėnas.</text:p>
      <text:p text:style-name="P452"/>
      <text:p text:style-name="P453"><text:span text:style-name="T454">Skelbiamas<text:s/></text:span><text:span text:style-name="T455">slaptas balsavimas</text:span><text:span text:style-name="T456">. Slaptas balsavimas vyks nuo 1</text:span><text:span text:style-name="T457">3</text:span><text:span text:style-name="T458">.</text:span><text:span text:style-name="T459">55</text:span><text:span text:style-name="T460"><text:s/>val. iki 1</text:span><text:span text:style-name="T461">4</text:span><text:span text:style-name="T462">.</text:span><text:span text:style-name="T463">15</text:span><text:span text:style-name="T464"><text:s/>val.</text:span></text:p>
      <text:p text:style-name="P465"/>
      <text:p text:style-name="P466">Kalbėjo Seimo narys J. Olekas.</text:p>
      <text:p text:style-name="P467"/>
      <text:p text:style-name="P468">PERTRAUKA</text:p>
      <text:p text:style-name="P469">(13.54<text:s/>– 14.59<text:s/>val.)</text:p>
      <text:p text:style-name="P470"/>
      <text:p text:style-name="P471"><text:span text:style-name="T472">Posėdžio pirmininkas –<text:s/></text:span><text:span text:style-name="T473">Seimo Pirmininko pavaduotojas A. Nekrošius.</text:span></text:p>
      <text:p text:style-name="P474"/>
      <text:p text:style-name="P475">14.59<text:s/>val.</text:p>
      <text:p text:style-name="Normal"><text:span text:style-name="T476">SVARSTYTA</text:span>.<text:s/><text:span text:style-name="T477">Seimo nutarimo „Dėl Virginijaus Kanapinsko skyrimo Vyriausiosios tarnybinės etikos komisijos pirmininku“ projektas</text:span><text:span text:style-name="T478"><text:s/></text:span><text:span text:style-name="T479">Nr. XIIIP-</text:span><text:span text:style-name="T480">1860<text:s/></text:span><text:span text:style-name="T481">(teikėjas –<text:s/></text:span><text:span text:style-name="T482">V. Pranckietis</text:span><text:span text:style-name="T483">)</text:span><text:span text:style-name="T484"><text:s/></text:span><text:span text:style-name="T485"><text:s/></text:span><text:span text:style-name="T486">(priėmim</text:span><text:span text:style-name="T487">o tęsinys</text:span><text:span text:style-name="T488">)</text:span><text:span text:style-name="T489">.</text:span></text:p>
      <text:p text:style-name="P490"/>
      <text:p text:style-name="P491"><text:span text:style-name="T492">Posėdžio pirmininkas paskelbė<text:s/></text:span><text:span text:style-name="T493">slapto balsavimo rezultatus dėl<text:s/></text:span><text:span text:style-name="T494">V. Kanapinsko skyrimo Vyriausiosios tarnybinės etikos komisijos pirmininku</text:span><text:span text:style-name="T495">:</text:span></text:p>
      <text:p text:style-name="P496"/>
      <text:p text:style-name="P497">išduota biuletenių –<text:s/>110;</text:p>
      <text:h text:style-name="P498" text:outline-level="1"><text:span text:style-name="T499">rasta biuletenių –<text:s/></text:span><text:span text:style-name="T500">110</text:span><text:span text:style-name="T501">;</text:span></text:h>
      <text:p text:style-name="P502"><text:tab/>galiojantys biuleteniai –<text:s/>109;</text:p>
      <text:p text:style-name="P503">negaliojantys biuleteniai –<text:s/>1;</text:p>
      <text:p text:style-name="P504">už –<text:s/>43;</text:p>
      <text:p text:style-name="P505">prieš –<text:s/>44;</text:p>
      <text:p text:style-name="P506">susilaikė<text:s/>22.</text:p>
      <text:p text:style-name="P507">Nepritarta.</text:p>
      <text:p text:style-name="P508"/>
      <text:p text:style-name="P509">Posėdžio pirmininkas paskelbė, kad nutarimas nepriimtas.</text:p>
      <text:p text:style-name="P510"/>
      <text:p text:style-name="P511">Kalbėjo Seimo narys E. Gentvilas.</text:p>
      <text:p text:style-name="P512"/>
      <text:p text:style-name="P513">Replikavo<text:s/>Seimo Pirmininkas V. Pranckietis.</text:p>
      <text:p text:style-name="P514"/>
      <text:p text:style-name="Normal"><text:span text:style-name="T515">Kalbėjo Seimo narė R. Juknevičienė.</text:span></text:p>
      <text:p text:style-name="P516"/>
      <text:p text:style-name="P517">Posėdis baigtas</text:p>
      <text:p text:style-name="P518"><text:span text:style-name="T519"><text:s/></text:span><text:span text:style-name="T520">(1</text:span><text:span text:style-name="T521">5</text:span><text:span text:style-name="T522">.0</text:span><text:span text:style-name="T523">2</text:span><text:span text:style-name="T524"><text:s/>val.)</text:span></text:p>
      <text:p text:style-name="P525"/>
      <text:p text:style-name="P526"/>
      <text:p text:style-name="P527">Seimo Pirmininkas<text:tab/>Viktoras Pranckietis<text:s/></text:p>
      <text:p text:style-name="P528"/>
      <text:p text:style-name="P529"/>
      <text:p text:style-name="P530">Seimo Pirmininko pirmoji<text:s/>pavaduotoja<text:tab/>Rima Baškienė</text:p>
      <text:p text:style-name="P531"/>
      <text:p text:style-name="P532"/>
      <text:p text:style-name="P533">Seimo Pirmininko pavaduotojas<text:tab/>Arvydas Nekrošius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>Protokolą rašė</text:p>
      <text:p text:style-name="P541">Dokumentų departamento</text:p>
      <text:p text:style-name="P542">Stenogramų skyriaus</text:p>
      <text:p text:style-name="P543"><text:span text:style-name="T544">vyr</text:span><text:span text:style-name="T545">iausioji</text:span><text:span text:style-name="T546"><text:s/>specialistė</text:span><text:span text:style-name="T547"><text:tab/></text:span><text:span text:style-name="T548">Rasa Smalin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text-indent="0in"/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50%" fo:text-indent="0in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style:font-size-complex="11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6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4-11T06:52:00Z</meta:creation-date>
    <dc:date>2018-04-11T06:52:00Z</dc:date>
    <meta:print-date>2018-04-11T06:38:00Z</meta:print-date>
    <meta:template xlink:href="trumpiniai.dotm" xlink:type="simple"/>
    <meta:editing-cycles>2</meta:editing-cycles>
    <meta:editing-duration>PT0S</meta:editing-duration>
    <meta:document-statistic meta:page-count="6" meta:paragraph-count="114" meta:word-count="1683" meta:character-count="12579" meta:row-count="393" meta:non-whitespace-character-count="11010"/>
  </office:meta>
</office:document-meta>
</file>