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3" style:parent-style-name="DefaultParagraphFont" style:family="text">
      <style:text-properties fo:font-weight="bold" style:font-weight-asian="bold" fo:language="pl" fo:country="PL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pl" fo:country="PL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2" style:parent-style-name="Normal" style:family="paragraph">
      <style:text-properties style:font-weight-complex="bold"/>
    </style:style>
    <style:style style:name="P4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font-size-complex="12pt" style:text-underline-type="none"/>
    </style:style>
    <style:style style:name="T5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Hyperlink" style:family="text">
      <style:text-properties style:font-name="Times New Roman" style:font-weight-complex="bold" style:font-size-complex="12pt" style:text-underline-type="none"/>
    </style:style>
    <style:style style:name="T6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VALSTYBĖS GARANTUOJAMOS TEISINĖS PAGALBOS ĮSTATYMO NR. VIII</text:span><text:span text:style-name="T11">‑1591 2, 4, 6, 9, 11, 12, 13, 14, 15, 16, 18, 19, 23, 24, 27</text:span><text:span text:style-name="T12">1</text:span><text:span text:style-name="T13"><text:s/></text:span><text:span text:style-name="T14">IR 29 STRAIPSNIŲ PAKEITIMO</text:span><text:span text:style-name="T15"><text:s/></text:span><text:span text:style-name="T16">ĮSTATYMO<text:s/></text:span><text:span text:style-name="T17">PROJEKTO</text:span></text:p>
      <text:p text:style-name="P18"/>
      <text:p text:style-name="P19">2020-06-25<text:s/>Nr. XIIIP-4473(2)</text:p>
      <text:p text:style-name="P20">Vilnius</text:p>
      <text:p text:style-name="P21"/>
      <text:p text:style-name="P22"><text:span text:style-name="T23">Įvertinę projekto atitiktį Konstitucijai, įstatymams, teisėkūros principams<text:s/></text:span><text:span text:style-name="T24">ir teis</text:span><text:span text:style-name="T25">ės tec</text:span><text:span text:style-name="T26">hnikos taisyklėms, teikiame šią pastabą</text:span><text:span text:style-name="T27">:</text:span></text:p>
      <text:p text:style-name="P28"><text:span text:style-name="T29">Projekto 17 straipsnio<text:s/></text:span><text:span text:style-name="T30">1 dalyje</text:span><text:span text:style-name="T31"><text:s/>siūloma</text:span><text:span text:style-name="T32"><text:s/>nustatyti, kad</text:span><text:span text:style-name="T33"><text:s/>įstaty</text:span><text:span text:style-name="T34">mas įsigalioja 2020 m. liepos</text:span><text:span text:style-name="T35"><text:s/>1 d.</text:span><text:span text:style-name="T36"><text:s/></text:span><text:span text:style-name="T37">Atsižvelgiant į įstatymo projekto priėmimo,<text:s/></text:span><text:span text:style-name="T38">priimto įstatymo<text:s/></text:span><text:span text:style-name="T39">pasirašymo, paskelbimo procedūrų trukmę, siūlytina nustatyti vėlesnę įstatymo įsigaliojimo datą.<text:s/></text:span></text:p>
      <text:p text:style-name="P40">Tuo atveju, jeigu būtų nustatyta vėlesnė įstatymo įsigaliojimo data, atitinkamai turėtų būti tikslinama ir projekto 17<text:s/>straipsnio 2 dalyje nustatyta įstatymo įgyvendinamųjų teisės aktų priėmimo data.</text:p>
      <text:section text:name="Sect1" text:style-name="S1">
        <text:p text:style-name="P41"/>
        <text:p text:style-name="P42">Departamento direktorius<text:s/><text:tab/><text:tab/><text:tab/><text:tab/><text:tab/><text:tab/><text:tab/><text:s text:c="10"/>Andrius Kabišaitis<text:tab/><text:s text:c="10"/><text:s text:c="31"/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<text:span text:style-name="T52">D.</text:span><text:span text:style-name="T53"><text:s/></text:span><text:span text:style-name="T54">Petrauskaitė, tel. (8 5) 239 6376, el.</text:span><text:span text:style-name="T55"><text:s/></text:span><text:span text:style-name="T56">p.<text:s/></text:span><text:a xlink:href="mailto:daina.petrauskaite@lrs.lt" office:target-frame-name="_top" xlink:show="replace"><text:span text:style-name="T57">daina.petrauskaite</text:span><text:span text:style-name="T58">@lrs.lt</text:span></text:a></text:p>
        <text:p text:style-name="P59">S. Mikšys, tel. (85) 239 6891, el. p. simonas.miksys@lrs.lt</text:p>
        <text:p text:style-name="P60"><text:span text:style-name="T61">S. Švedas, tel. (8 5) 239 6165, el. p.<text:s/></text:span><text:a xlink:href="mailto:saulius.svedas@lrs.lt" office:target-frame-name="_top" xlink:show="replace"><text:span text:style-name="T62">saulius.svedas</text:span><text:span text:style-name="T63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Char" style:display-name="Footer Char" style:family="text">
      <style:text-properties style:font-name="CG Times" style:language-asian="en" style:country-asian="US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5T07:16:00Z</meta:creation-date>
    <dc:date>2020-06-25T07:16:00Z</dc:date>
    <meta:print-date>2020-02-13T04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248" meta:row-count="40" meta:non-whitespace-character-count="1098"/>
  </office:meta>
</office:document-meta>
</file>