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line-height="150%">
        <style:tab-stops>
          <style:tab-stop style:type="left" style:position="0.492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6"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style>
    <style:style style:name="P105"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ListParagraph" style:family="paragraph">
      <style:paragraph-properties fo:text-align="justify" fo:line-height="150%" fo:margin-left="0in" fo:text-indent="0.4923in" fo:background-color="#FFFFFF">
        <style:tab-stops>
          <style:tab-stop style:type="left" style:position="0.6895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font-style="italic" style:font-style-asian="italic" fo:color="#000000"/>
    </style:style>
    <style:style style:name="T134" style:parent-style-name="DefaultParagraphFont" style:family="text">
      <style:text-properties style:font-weight-complex="bold" fo:font-style="italic" style:font-style-asian="italic" fo:color="#000000"/>
    </style:style>
    <style:style style:name="T135" style:parent-style-name="DefaultParagraphFont" style:family="text">
      <style:text-properties style:font-weight-complex="bold"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style:font-weight-complex="bold" fo:color="#000000" style:font-size-complex="12pt" fo:background-color="#FFFFFF"/>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style:font-weight-complex="bold" fo:color="#000000" style:font-size-complex="12pt" fo:background-color="#FFFFFF"/>
    </style:style>
    <style:style style:name="P18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Hyperlink" style:family="text">
      <style:text-properties style:font-size-complex="12pt" style:text-underline-type="none"/>
    </style:style>
    <style:style style:name="P205" style:parent-style-name="Normal" style:family="paragraph">
      <style:paragraph-properties fo:text-align="justify" fo:line-height="150%"/>
    </style:style>
    <style:style style:name="T20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MEDŽIOKLĖS ĮSTATYMO NR. IX-966<text:s/></text:span><text:span text:style-name="T12">8,<text:s/></text:span><text:span text:style-name="T13">10<text:s/></text:span><text:span text:style-name="T14">IR 11<text:s/></text:span><text:span text:style-name="T15">STRAIPSNI</text:span><text:span text:style-name="T16">Ų</text:span><text:span text:style-name="T17"><text:s/>PAKEITIMO</text:span></text:p>
      <text:p text:style-name="P18"><text:span text:style-name="T19">ĮSTATYMO<text:s/></text:span><text:span text:style-name="T20">PROJEKTO</text:span></text:p>
      <text:p text:style-name="P21"/>
      <text:p text:style-name="P22">2024-10-03<text:s/>Nr. XIVP-4189</text:p>
      <text:p text:style-name="P23">Vilnius</text:p>
      <text:p text:style-name="P24"/>
      <text:p text:style-name="P25">Įvertinę projekto atitiktį Konstitucijai, įstatymams, teisėkūros principams ir teisės technikos taisyklėms,<text:s/>teikiame šias pastabas.</text:p>
      <text:list text:style-name="LFO4" text:continue-numbering="true">
        <text:list-item>
          <text:p text:style-name="P26"><text:span text:style-name="T27">P</text:span><text:span text:style-name="T28">rojekto aiškinamajame rašte nurodoma,<text:s/></text:span><text:span text:style-name="T29">kad „v</text:span><text:span text:style-name="T30">adovaujantis Lietuvos kariuomenės karinių poligonų ir karinio mokymo teritorijų nuostatais, patvirtintais Lietuvos Respublikos Vyriausybės 2000 m. gegužės 12 d. nutarimu Nr. 545 „Dėl Lietuvos kariuomenės karinių poligonų ir karinio mokymo teritorijų“ kariniuose poligonuose medžioti draudžiama</text:span><text:span text:style-name="T31">“, taigi „į</text:span><text:span text:style-name="T32">statymo projekto tikslas – užtikrinti didesnį visuomenės palaikymą karinių poligonų plėtrai nustatant tvarką, kaip<text:s/></text:span><text:soft-page-break/><text:span text:style-name="T33">būtų kompensuojama<text:s/></text:span><text:span text:style-name="T34">medžioklės plotų naudotojams,</text:span><text:span text:style-name="T35"><text:s/></text:span><text:span text:style-name="T36">netekusiems dalies ar viso medžioklės plotų vieneto Žemės paėmimo visuomenės poreikiams įgyvendinant ypatingos valstybinės svarbos projektus įstatymo nustatyta tvarka atlikus žemės paėmimo visuomenės poreikiams procedūras</text:span><text:span text:style-name="T37">“</text:span><text:span text:style-name="T38">.</text:span><text:span text:style-name="T39"><text:s/>Atkreiptinas dėmesys, kad vadovaujantis<text:s/></text:span><text:span text:style-name="T40">Žemės paėmimo visuomenės poreikiams įgyvendinant ypatingos valstybinės svarbos projektus įstatymo</text:span><text:span text:style-name="T41"><text:s/>2 straipsnio 1 dalimi,<text:s/></text:span><text:span text:style-name="T42">y</text:span><text:span text:style-name="T43">patingos valstybinės svarbos projekta</text:span><text:span text:style-name="T44">ms priskiriami<text:s/></text:span><text:span text:style-name="T45">energetikos infrastruktūros, transporto infrastruktūros ar<text:s/></text:span><text:span text:style-name="T46">krašto apsaugos sričių projektai</text:span><text:span text:style-name="T47">, kuriuos</text:span><text:span text:style-name="T48"><text:s/>šio įstatymo nustatyta tvarka Lietuvos Respublikos Vyriausybės teikimu Lietuvos Respublikos Seimas p</text:span><text:span text:style-name="T49">ripažįsta valstybei ypač svarbiais</text:span><text:span text:style-name="T50"><text:s/>ekonominiu ar strateginę reikšmę</text:span><text:span text:style-name="T51"><text:s/>nacionaliniam saugumui turinčiais projektais</text:span><text:span text:style-name="T52">, taip pat karinės infrastruktūros, reikalingos priimančiosios šalies paramai užtikrinti, prita</text:span><text:span text:style-name="T53">ikymo ir (ar) sukūrimo projektai</text:span><text:span text:style-name="T54">.</text:span><text:span text:style-name="T55"><text:s/>Taigi pažymėtina, kad<text:s/></text:span><text:span text:style-name="T56">Žemės paėmimo visuomenės poreikiams įgyvendinant ypatingos valstybinės svarbos projektus įstatymo nustatyta tvarka</text:span><text:span text:style-name="T57"><text:s/>žemės paėmimas<text:s/></text:span><text:span text:style-name="T58">visuomenės poreikiams</text:span><text:span text:style-name="T59"><text:s/></text:span><text:span text:style-name="T60">vykdomas ne tik karinių poligonų, kuriuose yra nustatytas draudimas medžioti, steigimui, bet ir kitiems ypatingos v</text:span><text:span text:style-name="T61">alstybinės reikšmės objektams, todėl projekto nuostatos neatitinka projekto aiškinamajame rašte nurodyto įstatymo tikslo.<text:s/></text:span><text:span text:style-name="T62">Atsižvelgiant į tai projekto nuostatos tikslintinos detalizuojant, ar siūlomas teisinis reguliavimas būtų taikomas tik<text:s/></text:span><text:span text:style-name="T63">kai žemė</text:span><text:span text:style-name="T64"><text:s/>visuomenės poreikiams būtų paimama karinių poligonų steigimui</text:span><text:span text:style-name="T65">, ar visais atvejais, kai žemė visuomenės poreikiams paimama<text:s/></text:span><text:span text:style-name="T66">Žemės paėmimo visuomenės poreikiams įgyvendinant ypatingos valstybinės svarbos projektus įstatymo nustatyta tvarka</text:span><text:span text:style-name="T67"><text:s/>ir dėl to med</text:span><text:span text:style-name="T68">žioklės plotų naudotojai netektų</text:span><text:span text:style-name="T69"><text:s/>dalies ar viso medžioklės ploto vieneto.</text:span></text:p>
        </text:list-item>
      </text:list>
      <text:p text:style-name="P70"><text:span text:style-name="T71">Pastebėtina ir tai, kad žemė visuomenės poreikiams gali būti paimama bei medžioklės ribojimai nustatomi ir Žemės įstatymo VIII skyriaus nustatyta tvarka, todėl svarstytina, ar projektu siūlomas teisinis reguliavimas, kuriuo įtvirtinama, kad medžioklės plotų vienetų ribos ir teritorijos, kuriose leidžiama medžioti, gali būti tikslinamos bei papildomi<text:s/></text:span><text:soft-page-break/><text:span text:style-name="T72">medžioklės plotai suteikiami tik tuo atveju, kai žemė paimama<text:s/></text:span><text:span text:style-name="T73">Žemės paėmimo visuomenės poreikiams įgyvendinant ypatingos valstybinės svarbos projektus įstatymo nustatyta tvarka</text:span><text:span text:style-name="T74">, yra pakankamas.<text:s/></text:span></text:p>
      <text:list text:style-name="LFO4" text:continue-numbering="true">
        <text:list-item>
          <text:p text:style-name="P75"><text:span text:style-name="T76">Projekto 2</text:span><text:span text:style-name="T77"><text:s/>straipsnio 1 dalimi</text:span><text:span text:style-name="T78"><text:s/>keičiamo<text:s/></text:span><text:span text:style-name="T79">Medžioklės</text:span><text:span text:style-name="T80"><text:s/>įstatymo (toliau – keičiamas įstatymas)<text:s/></text:span><text:span text:style-name="T81">10 straipsnio 2 dalies 3 punkte siūloma nustatyti, kad<text:s/></text:span><text:span text:style-name="T82">naujas</text:span><text:span text:style-name="T83"><text:s/>leidimas naudoti</text:span><text:span text:style-name="T84"><text:s/>medžiojamųjų gyvūnų išteklius medžioklės plotų<text:s/></text:span><text:span text:style-name="T85">vienete<text:s/></text:span><text:span text:style-name="T86">medžioklės plotų naudotojui</text:span><text:span text:style-name="T87"><text:s/>išduodamas<text:s/></text:span><text:span text:style-name="T88">pasibaigus ankstesniojo leidimo galiojimo terminui, jeigu medžioklės plotų naudotojas tinkamai vykdė leidime nustatytas sąlygas</text:span><text:span text:style-name="T89">. Atkreiptinas dėmesys, kad nėra aiškus minėtos keičiamo įstatymo 10 straipsnio 2 dalies 3 punkto ir šio straipsnio 5 dalies santykis, nes ke</text:span><text:span text:style-name="T90">i</text:span><text:span text:style-name="T91">čiamo įstatymo 10 straipsnio 5 dalyje numatoma, kad<text:s/></text:span><text:span text:style-name="T92">pasibaigus leidimo naudoti medžiojamųjų gyvūnų išteklius medžioklės plotų vienete laikotarpiui, kuriam jis buvo išduotas, jeigu šio leidimo gavėjas tinkamai vykdė visas jame nustatytas sąlygas ir pasibaigus šio leidimo galiojimui per 2 mėnesius pateikė prašymą pratęsti jo galiojimo laiką, šis leidimas<text:s/></text:span><text:span text:style-name="T93">pratęsiamas</text:span><text:span text:style-name="T94">,<text:s/></text:span><text:span text:style-name="T95">o ne išduodamas<text:s/></text:span><text:span text:style-name="T96">naujas</text:span><text:span text:style-name="T97"><text:s/>leidimas. Atsižvelgiant į tai, projekto nuostatos derintinos tarpusavyje.</text:span></text:p>
        </text:list-item>
        <text:list-item>
          <text:p text:style-name="P98"><text:span text:style-name="T99">Redakciniu aspektu tiks</text:span><text:span text:style-name="T100">lintinas projekto 2 straipsnio 2 dalimi</text:span><text:span text:style-name="T101"><text:s/>keičiamo įstatymo</text:span><text:span text:style-name="T102"><text:s/>10 straipsnio 2 dalies 5 punktas, vietoje<text:s/></text:span><text:span text:style-name="T103">žodžių „</text:span><text:span text:style-name="T104">skiriant medžioklės plotą neturintį naudotojo, profesionalios medžioklės plotą ar mokslo ir mokymo medžioklės plotą“ įrašant žodžius „skiriamas medžioklės plotas neturintis naudotojo, profesionalios medžioklės plotas ar mokslo ir mokymo medžioklės plotas“.</text:span></text:p>
        </text:list-item>
        <text:list-item>
          <text:p text:style-name="P105"><text:span text:style-name="T106">Tikslintinos projekto 2 straipsnio 2 dalimi keičiamo įstatymo 10 straipsnio 2 dalies 5 punkto nuostatos nurodant, kad medžioklės plotų naudotojui gali būti suteikiamas ne bet koks, o būtent<text:s/></text:span><text:span text:style-name="T107">netekto medžioklės ploto dydžio medžioklės plotas.</text:span></text:p>
        </text:list-item>
      </text:list>
      <text:p text:style-name="P108"><text:span text:style-name="T109">Be to, iš projekto nuostatų nėra aišku, ar kaip kompensacija skiriami medžioklės plotai, kai netenkama dalies medžioklės plotų vieneto, turėtų<text:s/></text:span><text:span text:style-name="T110">būti skiriami taip, kad šie plotai su likusiais medžioklės plotais<text:s/></text:span><text:span text:style-name="T111">atitik</text:span><text:span text:style-name="T112">tų</text:span><text:span text:style-name="T113"><text:s/>medžioklės plotų vieneto vientisumo kriterijų</text:span><text:span text:style-name="T114">;</text:span><text:span text:style-name="T115"><text:s/>ar<text:s/></text:span><text:span text:style-name="T116">kaip kompensacija galėtų būti skiriami ir tokie medžioklės plotai, kurie</text:span><text:span text:style-name="T117"><text:s/>galėtų būti nutolę nuo likusios medžioklės plotų vieneto dalies</text:span><text:span text:style-name="T118"><text:s/>(neatitikti medžioklės plotų vieneto vientisumo kriterijaus)</text:span><text:span text:style-name="T119">. Siekiant aiškumo, projekto nuostatos tikslintinos.</text:span></text:p>
      <text:list text:style-name="LFO4" text:continue-numbering="true">
        <text:list-item>
          <text:p text:style-name="P120"><text:span text:style-name="T121">Projekto 2 straipsnio 2 dalimi keičiamo įstatymo 10 straipsnio 2 dalies 5 punkte siūloma nustatyti, kad<text:s/></text:span><text:span text:style-name="T122">medžioklės plotų<text:s/></text:span><text:span text:style-name="T123">naudotojui</text:span><text:span text:style-name="T124">,</text:span><text:span text:style-name="T125"><text:s/></text:span><text:span text:style-name="T126">netekusiam dalies ar viso medžioklės plotų vieneto kaip kompensacij</text:span><text:span text:style-name="T127">a gali būti skiriamas<text:s/></text:span><text:span text:style-name="T128">medžio</text:span><text:span text:style-name="T129">klės plotas, neturintis</text:span><text:span text:style-name="T130"><text:s/>naudotojo,</text:span><text:span text:style-name="T131"><text:s/>o taip pat</text:span><text:span text:style-name="T132"><text:s/></text:span><text:span text:style-name="T133">profesionalios medžioklės plotas</text:span><text:span text:style-name="T134"><text:s/>ar mokslo ir mokymo medžioklės plot</text:span><text:span text:style-name="T135">as</text:span><text:span text:style-name="T136">.</text:span><text:span text:style-name="T137"><text:s/>Taigi projek</text:span><text:span text:style-name="T138">tu siūloma nustatyti, kad kaip kompensacija, medžioklės plotų<text:s/></text:span><text:span text:style-name="T139">naudotojui</text:span><text:span text:style-name="T140">,</text:span><text:span text:style-name="T141"><text:s/></text:span><text:span text:style-name="T142">netekusiam dalies ar viso medžioklės plotų vieneto</text:span><text:span text:style-name="T143">, būtų suteikiama kitų subjektų (miškų urėdijos bei<text:s/></text:span><text:span text:style-name="T144">biologinio profilio mokslo ir mokymo įstaigų) naudojami</text:span><text:span text:style-name="T145"><text:s/></text:span><text:span text:style-name="T146">medžioklės plotai, kuriuose įgyvendinamos specialios medžiojamųjų gyvūnų populiacijų gausinimo priemonės bei plėtojamas medžioklės turizmas ar<text:s/></text:span><text:span text:style-name="T147">kurie<text:s/></text:span><text:span text:style-name="T148">skirti laukinės gyvūnijos, jos gyvenamosios aplinkos ir medžioklės moksliniams tyrimams, studentų, medžiotojų arba siekiančių jais tapti asmenų mokymui.</text:span><text:span text:style-name="T149"><text:s/></text:span><text:span text:style-name="T150">Abejotina ar toks teisinis reguliavimas, be kita ko nenustatantis jokių kompensacijos priemonių minėtiems<text:s/></text:span><text:span text:style-name="T151">subjektams</text:span><text:span text:style-name="T152">, yra</text:span><text:span text:style-name="T153"><text:s/>proporcingas ir pagrįstas</text:span><text:span text:style-name="T154">.<text:s/></text:span></text:p>
        </text:list-item>
        <text:list-item>
          <text:p text:style-name="P155"><text:span text:style-name="T156">Atkreiptinas dėmesys, kad Seime šiuo metu svarstomas Lietuvos<text:s/></text:span><text:span text:style-name="T157">R</text:span><text:span text:style-name="T158">espublikos medžioklės įstatymo Nr. IX-966 10 straipsnio pakeitimo įstatymo projektas</text:span><text:span text:style-name="T159"><text:s/>reg. Nr. XIVP-3091(2), kurio</text:span><text:span text:style-name="T160"><text:s/>1 straipsniu</text:span><text:span text:style-name="T161"><text:s/></text:span><text:span text:style-name="T162">keičiamas<text:s/></text:span><text:span text:style-name="T163">Medžioklės įstatymo 10 straipsnio 2 dal</text:span><text:span text:style-name="T164">ies</text:span><text:span text:style-name="T165"><text:s/>3 punktas</text:span><text:span text:style-name="T166"><text:s/>ir ši dalis pildoma nauju 5 punktu. Pažymėtina, kad minėtame projekte siūloma nustatyti įstatymo įsigaliojimo data (2025 m. sausio 1 d.) yra tokia pati kaip<text:s/></text:span><text:span text:style-name="T167">ir<text:s/></text:span><text:span text:style-name="T168">siūloma nustatyti teikiamame projekte. Atsižvelgiant į tai</text:span><text:span text:style-name="T169">, kad</text:span><text:span text:style-name="T170"><text:s/>projekto 2 straipsnio 1 dalimi keičiamo įstatymo<text:s/></text:span><text:span text:style-name="T171">10 straipsnio<text:s/></text:span><text:span text:style-name="T172">2 dalies 3 punktas yra analogiškas projekto reg. Nr</text:span><text:span text:style-name="T173">.</text:span><text:span text:style-name="T174"><text:s/>XIVP-3091(2) 1 straipsni</text:span><text:span text:style-name="T175">o 1 dalimi</text:span><text:span text:style-name="T176"><text:s/>keičiamo Medžioklės įstatymo 10 straipsnio 2 dalies 3 punktui, o<text:s/></text:span><text:span text:style-name="T177">projekto 2 straipsnio 2 dalimi keičiamo įstatymo 10 straipsnio 2 dalies 5 punktą siūloma išdėstyti kitaip nei projekte Nr. XIVP-3091(2), reik</text:span><text:span text:style-name="T178">ė</text:span><text:span text:style-name="T179">tų suderinti teikiamo projekto ir projekto</text:span><text:span text:style-name="T180"><text:s/></text:span><text:span text:style-name="T181">Nr. XIVP-3091(2)</text:span><text:span text:style-name="T182"><text:s/>minėtas<text:s/></text:span><text:span text:style-name="T183">nuostatas tarpusavyje</text:span><text:span text:style-name="T184">, nes kitu atveju tą pačią dieną įsigaliotų<text:s/></text:span><text:span text:style-name="T185">įstatymo nuostatos, nustatančios skirtingą teisinį reguliavimą</text:span><text:span text:style-name="T186">.</text:span></text:p>
        </text:list-item>
        <text:list-item>
          <text:p text:style-name="P187"><text:span text:style-name="T188">Atsižvelgiant į Vyriausybės ir Aplinkos ministerijos</text:span><text:span text:style-name="T189"><text:s/></text:span><text:span text:style-name="T190">kompetenciją, nustatytą keičiamo įstatymo 5 straipsnio 1 dalies 1 punkte bei 2 dalies 2 punkte, manytina, kad dėl projekto turėtų būti gauta Vyriausybės išvada.</text:span></text:p>
        </text:list-item>
      </text:list>
      <text:p text:style-name="P191"/>
      <text:p text:style-name="P192"/>
      <text:p text:style-name="P193">Departamento direktorius<text:tab/><text:tab/><text:tab/><text:tab/><text:tab/><text:tab/><text:tab/><text:s text:c="7"/>Dainius Zebleckis</text:p>
      <text:p text:style-name="P194"/>
      <text:p text:style-name="P195"><text:span text:style-name="T196">N. Azguridienė, tel.<text:s/></text:span><text:span text:style-name="T197">(</text:span><text:span text:style-name="T198">0 5</text:span><text:span text:style-name="T199">) <text:s/>20</text:span><text:span text:style-name="T200">9</text:span><text:span text:style-name="T201"><text:s/></text:span><text:span text:style-name="T202">6546,<text:s/></text:span><text:span text:style-name="T203">el. p.<text:s/></text:span><text:a xlink:href="mailto:neringa.azguridiene@lrs.lt" office:target-frame-name="_top" xlink:show="replace"><text:span text:style-name="T204">neringa.azguridiene@lrs.lt</text:span></text:a></text:p>
      <text:p text:style-name="P205"><text:span text:style-name="T206">M. Masteikienė, tel. (0 5) <text:s/>209 6843, el. p. milda.mastei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1" style:family="text">
      <style:text-properties fo:font-style="normal" style:font-style-asian="normal"/>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0-03T05:24:00Z</meta:creation-date>
    <dc:date>2024-10-03T05:24:00Z</dc:date>
    <meta:print-date>2023-09-20T12:51:00Z</meta:print-date>
    <meta:template xlink:href="Normal.dotm" xlink:type="simple"/>
    <meta:editing-cycles>2</meta:editing-cycles>
    <meta:editing-duration>PT0S</meta:editing-duration>
    <meta:document-statistic meta:page-count="3" meta:paragraph-count="62" meta:word-count="943" meta:character-count="7772" meta:row-count="287" meta:non-whitespace-character-count="6891"/>
  </office:meta>
</office:document-meta>
</file>