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6416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fo:background-color="#FFFFFF"/>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50"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51"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52" style:parent-style-name="Normal" style:family="paragraph">
      <style:paragraph-properties fo:text-align="justify">
        <style:tab-stops>
          <style:tab-stop style:type="left" style:position="3.4583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56"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57" style:parent-style-name="Normal" style:family="paragraph">
      <style:paragraph-properties fo:text-align="justify" fo:text-indent="0.1576in">
        <style:tab-stops>
          <style:tab-stop style:type="left" style:position="3.4583in"/>
        </style:tab-stops>
      </style:paragraph-properties>
      <style:text-properties fo:color="#000000" style:font-size-complex="12pt"/>
    </style:style>
    <style:style style:name="P58" style:parent-style-name="Normal" style:family="paragraph">
      <style:paragraph-properties fo:text-align="justify" fo:text-indent="0.1576in">
        <style:tab-stops>
          <style:tab-stop style:type="left" style:position="3.4583in"/>
        </style:tab-stops>
      </style:paragraph-properties>
      <style:text-properties fo:color="#000000" style:font-size-complex="12pt"/>
    </style:style>
    <style:style style:name="P59" style:parent-style-name="Normal" style:family="paragraph">
      <style:paragraph-properties fo:text-align="justify" fo:text-indent="0.1576in">
        <style:tab-stops>
          <style:tab-stop style:type="left" style:position="3.4583in"/>
        </style:tab-stops>
      </style:paragraph-properties>
      <style:text-properties fo:color="#000000" style:font-size-complex="12pt"/>
    </style:style>
    <style:style style:name="P60" style:parent-style-name="Normal" style:family="paragraph">
      <style:paragraph-properties fo:text-align="justify" fo:text-indent="0.1576in">
        <style:tab-stops>
          <style:tab-stop style:type="left" style:position="3.4583in"/>
        </style:tab-stops>
      </style:paragraph-properties>
      <style:text-properties fo:color="#000000" style:font-size-complex="12pt"/>
    </style:style>
    <style:style style:name="P61" style:parent-style-name="Normal" style:family="paragraph">
      <style:paragraph-properties fo:text-align="justify" fo:text-indent="0.1576in">
        <style:tab-stops>
          <style:tab-stop style:type="left" style:position="3.4583in"/>
        </style:tab-stops>
      </style:paragraph-properties>
      <style:text-properties fo:color="#000000" style:font-size-complex="12pt"/>
    </style:style>
    <style:style style:name="P62" style:parent-style-name="Normal" style:family="paragraph">
      <style:paragraph-properties fo:text-align="justify" fo:text-indent="0.1576in">
        <style:tab-stops>
          <style:tab-stop style:type="left" style:position="3.4583in"/>
        </style:tab-stops>
      </style:paragraph-properties>
      <style:text-properties fo:color="#000000" style:font-size-complex="12pt"/>
    </style:style>
    <style:style style:name="P63" style:parent-style-name="Normal" style:family="paragraph">
      <style:paragraph-properties fo:text-align="justify" fo:text-indent="0.1576in">
        <style:tab-stops>
          <style:tab-stop style:type="left" style:position="3.458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1576in">
        <style:tab-stops>
          <style:tab-stop style:type="left" style:position="3.4583in"/>
        </style:tab-stops>
      </style:paragraph-properties>
      <style:text-properties fo:color="#000000" style:font-size-complex="12pt"/>
    </style:style>
    <style:style style:name="P68" style:parent-style-name="Normal" style:family="paragraph">
      <style:paragraph-properties fo:text-align="justify" fo:text-indent="0.1576in">
        <style:tab-stops>
          <style:tab-stop style:type="left" style:position="3.4583in"/>
        </style:tab-stops>
      </style:paragraph-properties>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1576in">
        <style:tab-stops>
          <style:tab-stop style:type="left" style:position="3.4583in"/>
        </style:tab-stops>
      </style:paragraph-properties>
      <style:text-properties fo:color="#000000" style:font-size-complex="12pt"/>
    </style:style>
    <style:style style:name="P73"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background-color="#FFFFFF"/>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weight="bold" style:font-weight-asian="bold" style:font-weight-complex="bold" style:font-size-complex="12pt"/>
    </style:style>
    <style:style style:name="P85" style:parent-style-name="Normal" style:family="paragraph">
      <style:paragraph-properties fo:text-align="justify"/>
    </style:style>
    <style:style style:name="S1" style:family="section">
      <style:section-properties fo:margin-left="0in" fo:margin-right="0in" style:writing-mode="lr-tb"/>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style:tab-stops>
          <style:tab-stop style:type="left" style:position="4.4791in"/>
        </style:tab-stops>
      </style:paragraph-properties>
    </style:style>
  </office:automatic-styles>
  <office:body>
    <office:text text:use-soft-page-breaks="true">
      <text:p text:style-name="P1">PASIŪLYMAS</text:p>
      <text:p text:style-name="P2">LIETUVOS RESPUBLIKOS<text:s/>BAUDŽIAMOJO KODEKSO<text:s/>310 STRAIPSNIO</text:p>
      <text:p text:style-name="P3"><text:span text:style-name="T4">PAKEITIMO ĮSTATYMO<text:s/></text:span><text:span text:style-name="T5">PROJEKTUI <text:s/>XIIIP-</text:span><text:span text:style-name="T6">988</text:span></text:p>
      <text:p text:style-name="P7">2018-05-22</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1.</text:p>
          </table:table-cell>
          <table:table-cell table:style-name="TableCell37">
            <text:p text:style-name="P38"><text:span text:style-name="T39">1</text:span></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Asmuo kuris jau kartą elgėsi žiauriai su gyvūnu,<text:s/>turi<text:s/>padidintos<text:s/>rizikos<text:s/>faktorių, kad taip elgsis ir su kitais gyvūnais. Labai dažnai vieną nukankinę ir viešai pademonstravę savo veiksmus, tokie asmenys įsigiję kitą gyvūną žiaurų elgesį pakartoja. Siekiant užkirsti kelią tokiems veiksmams, būtina numatyti<text:s/>pereinamąjį laikotarpį, kada toks asmuo negali įsigyti ir laikyti gyvūno.</text:p>
            <text:p text:style-name="P47"/>
            <text:p text:style-name="P48">Pasiūlymas:<text:s/></text:p>
            <text:p text:style-name="P49"/>
            <text:p text:style-name="P50">Pakeisti įstatymo projekto<text:s/>1<text:s/>straipsnį<text:s text:c="2"/>ir jį<text:s/>išdėstyti taip:</text:p>
            <text:p text:style-name="P51"/>
            <text:p text:style-name="P52"><text:span text:style-name="T53">„</text:span><text:span text:style-name="T54">1 straipsnis. 310 straipsnio pakeitimas</text:span></text:p>
            <text:p text:style-name="P55"/>
            <text:p text:style-name="P56">310 straipsnis. Žiaurus elgesys su gyvūnais</text:p>
            <text:p text:style-name="P57"/>
            <text:p text:style-name="P58">1. Tas, kas žiauriai elgėsi su gyvūnu, jį kankino, jeigu dėl to gyvūnas žuvo arba buvo suluošintas, baudžiamas viešaisiais darbais arba areštu, arba laisvės atėmimu iki vienerių metų.</text:p>
            <text:p text:style-name="P59"/>
            <text:p text:style-name="P60">2. Tas, kas žiauriai elgėsi su gyvūnu, jį kankino, jeigu dėl to gyvūnas žuvo arba buvo suluošintas, ir viešino šiuos veiksmus arba viešai išreiškė teigiamą šių veiksmų vertinimą, arba išreiškė ketinimą juos tęsti, arba veikė asmenų grupėje, arba vykdė šiuos veiksmus stebint mažamečiams arba vykdė šiuos veiksmus iš chuliganiškų paskatų,</text:p>
            <text:p text:style-name="P61">baudžiamas laisvės atėmimu nuo vienerių iki trejų metų.</text:p>
            <text:p text:style-name="P62"/>
            <text:p text:style-name="P63"><text:span text:style-name="T64"><text:s/></text:span><text:span text:style-name="T65">3. Tam, kuris žiauriai elgėsi su gyvūnu, jį kankino, nuo trejų iki penkerių metų draudžiama įsigyti ir laikyti bet kokį gyvūną</text:span><text:span text:style-name="T66">.</text:span></text:p>
            <text:p text:style-name="P67"/>
            <text:p text:style-name="P68"><text:span text:style-name="T69">3</text:span><text:span text:style-name="T70">4</text:span><text:span text:style-name="T71">. Už šiame straipsnyje numatytą veiką atsako ir juridinis asmuo.“</text:span></text:p>
            <text:p text:style-name="P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section text:name="Sect1" text:style-name="S1">
        <text:p text:style-name="P86"/>
        <text:p text:style-name="P87"/>
        <text:p text:style-name="P88">Teikia<text:s text:c="30"/><text:s text:c="63"/><text:s text:c="5"/>Parašai:</text:p>
        <text:p text:style-name="P89">Seimo nariai<text:s/><text:tab/><text:tab/><text:tab/><text:tab/><text:tab/><text:tab/><text:tab/><text:tab/>Dovilė Šakalienė<text:s/></text:p>
        <text:p text:style-name="P90"><text:tab/><text:s/>Linas Bals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05-22T10:21:00Z</meta:creation-date>
    <dc:date>2018-05-22T10:21:00Z</dc:date>
    <meta:print-date>2017-03-15T13: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95" meta:word-count="256" meta:character-count="1620" meta:row-count="162" meta:non-whitespace-character-count="1459"/>
  </office:meta>
</office:document-meta>
</file>