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line-height="115%"/>
    </style:style>
    <style:style style:name="T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0" style:family="table-column">
      <style:table-column-properties style:column-width="0.3861in" style:use-optimal-column-width="false"/>
    </style:style>
    <style:style style:name="TableColumn21" style:family="table-column">
      <style:table-column-properties style:column-width="0.8076in" style:use-optimal-column-width="false"/>
    </style:style>
    <style:style style:name="TableColumn22" style:family="table-column">
      <style:table-column-properties style:column-width="0.8263in" style:use-optimal-column-width="false"/>
    </style:style>
    <style:style style:name="TableColumn23" style:family="table-column">
      <style:table-column-properties style:column-width="0.6784in" style:use-optimal-column-width="false"/>
    </style:style>
    <style:style style:name="TableColumn24" style:family="table-column">
      <style:table-column-properties style:column-width="3.8972in" style:use-optimal-column-width="false"/>
    </style:style>
    <style:style style:name="Table19" style:family="table">
      <style:table-properties style:width="6.5958in" fo:margin-left="-0.102in" table:align="left"/>
    </style:style>
    <style:style style:name="TableRow25" style:family="table-row">
      <style:table-row-properties style:min-row-height="0.3194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6" style:family="table-row">
      <style:table-row-properties style:min-row-height="0.336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6" style:family="table-row">
      <style:table-row-properties style:min-row-height="1.555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style>
    <style:style style:name="P49"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style>
    <style:style style:name="P5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text-align="center" fo:margin-bottom="0.1388in" fo:line-height="115%"/>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15%"/>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Calibri" style:font-name-complex="Times New Roman" fo:color="#00000A" fo:font-size="12pt" style:font-size-asian="12pt" style:font-size-complex="12pt"/>
    </style:style>
    <style:style style:name="T103" style:parent-style-name="DefaultParagraphFont" style:family="text">
      <style:text-properties style:font-name="Times New Roman" style:font-name-asian="Calibri" style:font-name-complex="Times New Roman" fo:color="#00000A" style:text-position="super 62.5%" fo:font-size="12pt" style:font-size-asian="12pt" style:font-size-complex="12pt"/>
    </style:style>
    <style:style style:name="T104" style:parent-style-name="DefaultParagraphFont" style:family="text">
      <style:text-properties style:font-name="Times New Roman" style:font-name-asian="Calibri" style:font-name-complex="Times New Roman" fo:color="#00000A"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widows="0" fo:orphans="0" fo:text-align="justify" fo:margin-bottom="0in" fo:line-height="100%" fo:text-indent="0.5in"/>
    </style:style>
    <style:style style:name="T107"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color="#00000A" style:text-position="super 62.5%"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P114" style:parent-style-name="Normal" style:family="paragraph">
      <style:paragraph-properties fo:widows="0" fo:orphans="0" fo:text-align="justify" fo:margin-bottom="0in" fo:line-height="100%" fo:text-indent="0.5in"/>
      <style:text-properties style:font-name="Times New Roman" style:font-name-complex="Times New Roman" fo:color="#00000A" fo:font-size="12pt" style:font-size-asian="12pt" style:font-size-complex="12pt" style:language-asian="lt" style:country-asian="LT"/>
    </style:style>
    <style:style style:name="P115" style:parent-style-name="Normal" style:family="paragraph">
      <style:paragraph-properties fo:widows="0" fo:orphans="0" fo:text-align="justify" fo:margin-bottom="0in" fo:line-height="100%" fo:text-indent="0.5in"/>
      <style:text-properties style:font-name="Times New Roman" style:font-name-complex="Times New Roman" fo:font-weight="bold" style:font-weight-asian="bold" fo:color="#00000A" fo:font-size="12pt" style:font-size-asian="12pt" style:font-size-complex="12pt" style:language-asian="lt" style:country-asian="LT"/>
    </style:style>
    <style:style style:name="P116" style:parent-style-name="Normal" style:family="paragraph">
      <style:paragraph-properties fo:text-align="justify" fo:margin-bottom="0in" fo:line-height="115%"/>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Calibri" style:font-name-complex="Times New Roman" fo:color="#00000A"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widows="0" fo:orphans="0" fo:text-align="justify" fo:margin-bottom="0in" fo:line-height="100%" fo:text-indent="0.5in"/>
    </style:style>
    <style:style style:name="T123"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color="#00000A"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15%" fo:background-color="#FFFFFF"/>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text:s/></text:span></text:p>
      <text:p text:style-name="P5"><text:span text:style-name="T6">LIETUVOS RESPUBLIKOS</text:span></text:p>
      <text:p text:style-name="P7"><text:span text:style-name="T8">SVEIKATOS DRAUDIMO ĮSTATYMO<text:s/></text:span><text:span text:style-name="T9">NR. I-1343</text:span></text:p>
      <text:p text:style-name="P10"><text:span text:style-name="T11">6,<text:s/></text:span><text:span text:style-name="T12">8 IR 18 STRAIPSNIŲ PAKEITIMO įstatymo<text:s/></text:span></text:p>
      <text:p text:style-name="P13"><text:span text:style-name="T14">PROJEKTUI XIIIP-</text:span><text:span text:style-name="T15">4692</text:span></text:p>
      <text:p text:style-name="P16">2020-04-06</text:p>
      <text:p text:style-name="P17"/>
      <text:p text:style-name="P18"> </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text:span text:style-name="T33"> </text:span></text:p>
            <text:p text:style-name="P34"><text:span text:style-name="T35">Pasiūlymo turinys</text:span></text:p>
          </table:table-cell>
        </table:table-row>
        <table:table-row table:style-name="TableRow36">
          <table:table-cell table:style-name="TableCell37">
            <text:p text:style-name="P38"> </text:p>
          </table:table-cell>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1.</text:p>
            <text:p text:style-name="P56"/>
            <text:p text:style-name="P57"/>
            <text:p text:style-name="P58"/>
            <text:p text:style-name="P59"/>
            <text:p text:style-name="P60"/>
            <text:p text:style-name="P61"/>
            <text:p text:style-name="P62"><text:span text:style-name="T63">2.<text:s/></text:span></text:p>
          </table:table-cell>
          <table:table-cell table:style-name="TableCell64">
            <text:p text:style-name="P65"/>
            <text:p text:style-name="P66"/>
            <text:p text:style-name="P67"/>
            <text:p text:style-name="P68"/>
            <text:p text:style-name="P69"/>
            <text:p text:style-name="P70"/>
            <text:p text:style-name="P71"/>
            <text:p text:style-name="P72">2</text:p>
            <text:p text:style-name="P73"/>
            <text:p text:style-name="P74"/>
            <text:p text:style-name="P75"/>
            <text:p text:style-name="P76"/>
            <text:p text:style-name="P77"/>
            <text:p text:style-name="P78"/>
            <text:p text:style-name="P79">3.<text:s/></text:p>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Argumentai:<text:s/></text:span><text:span text:style-name="T88">: Teikiamu<text:s/></text:span><text:span text:style-name="T89">įstatymo<text:s/></text:span><text:span text:style-name="T90">projektu sprendžiamas sunkumų patiriančių savarankiškai dirbančių asmenų privalomojo sveikatos draudimo klausimas leidžiant karantino laikotarpiu nemokėti PSD įmokų. Tačiau numatytas tų nesumokėtų įmokų privalomas sumokėjimas vėlesniame laikotarpyje yra neteisingas atžvilgiu tų asmenų, kurių veikla karantino laikotarpyje sustabdyta ir kuriems tenka išgyventi iš 257 eurų iš SODROS gaunamos išmokos.<text:s/></text:span><text:span text:style-name="T91">Siūlau nustatyti, kad<text:s/></text:span><text:span text:style-name="T92"><text:s/>savarankiška</text:span><text:span text:style-name="T93">i dirbantys asmenys, gaunantys karantino metu<text:s/></text:span><text:span text:style-name="T94">SODROS išmoką, būtų laikomi apdraustais valstybės lėšomis.</text:span></text:p>
            <text:p text:style-name="P95"/>
            <text:p text:style-name="P96"><text:span text:style-name="T97">P</text:span><text:span text:style-name="T98">asiūlymas</text:span><text:span text:style-name="T99">:<text:s/></text:span><text:span text:style-name="T100">Pakeisti<text:s/></text:span><text:span text:style-name="T101">naują</text:span><text:span text:style-name="T102"><text:s/>8 straipsnio 2</text:span><text:span text:style-name="T103">1</text:span><text:span text:style-name="T104"><text:s/>dalį</text:span><text:span text:style-name="T105"><text:s/>4 dalį ir ją išdėstyti taip:</text:span></text:p>
            <text:p text:style-name="P106"><text:span text:style-name="T107"><text:s/>„2</text:span><text:span text:style-name="T108">1</text:span><text:span text:style-name="T109">. Asmenų, nurodytų šio Įstatymo 17 straipsnio 4–8 ir 10 dalyse, privalomasis sveikatos draudimas galioja Lietuvos Respublikos Vyriausybės paskelbtos ekstremaliosios situacijos ir karantino metu ir šie asmenys nurodytu laikotarpiu turi teisę nemokėti privalomojo sveikatos draudimo įmokų,<text:s/></text:span><text:span text:style-name="T110">jas sumokant</text:span><text:span text:style-name="T111"><text:s/></text:span><text:span text:style-name="T112">jų mokėjimas sprendžiamas<text:s/></text:span><text:span text:style-name="T113">šio Įstatymo 18 straipsnio 7 dalyje nustatyta tvarka.“<text:s/></text:span></text:p>
            <text:p text:style-name="P114"/>
            <text:p text:style-name="P115"/>
            <text:p text:style-name="P116"><text:span text:style-name="T117">Pasiūlymas</text:span><text:span text:style-name="T118">:<text:s/></text:span><text:span text:style-name="T119">Pakeisti naują</text:span><text:span text:style-name="T120"><text:s/>18 straipsnio 7 dalį</text:span><text:span text:style-name="T121"><text:s/>ir ją išdėstyti taip:</text:span></text:p>
            <text:p text:style-name="P122"><text:span text:style-name="T123"><text:s/>„7. Asmenys, nurodyti šio Įstatymo 17 straipsnio 4–8 ir 10 dalyse, Lietuvos Respublikos Vyriausybės paskelbtos ekstremaliosios situacijos ir karantino metu nemokėję privalomojo sveikatos draudimo įmokų,<text:s/></text:span><text:span text:style-name="T124">išskyrus asmenis, kurie pagal Užimtumo įstatymo 5</text:span><text:span text:style-name="T125">1<text:s/></text:span><text:span text:style-name="T126">straipsnį gauna išmokas savarankiškai dirbantiems asmenims,<text:s/></text:span><text:span text:style-name="T127">nesumokėtas privalomojo sveikatos draudimo įmokas už nurodytą laikotarpį privalo sumokėti per 2 metus po to, kai Lietuvos Respublikos Vyriausybė atšaukia ekstremaliąją situaciją ar karantiną arba sueina bent<text:s/></text:span><text:soft-page-break/><text:span text:style-name="T128">vieno iš jų paskelbimo terminas. Jeigu privalomojo sveikatos draudimo įmokos nesumokamos per šioje dalyje nustatytą terminą, asmenys, nurodyti šio Įstatymo 17 straipsnio 4–8 ir 10 dalyse, kuriems Lietuvos Respublikos Vyriausybės paskelbtos ekstremaliosios situacijos ir karantino metu Privalomojo sveikatos draudimo fondo biudžeto lėšomis buvo suteiktos asmens sveikatos priežiūros paslaugos, atlygina Privalomojo sveikatos draudimo fondo biudžetui padarytą žalą.<text:s/></text:span><text:span text:style-name="T129">Asmenys, pagal Užimtumo įstatymo 5</text:span><text:span text:style-name="T130">1<text:s/></text:span><text:span text:style-name="T131">straipsnį gaunantys išmokas savarankiškai dirbantiems asmenims, šiuo išmokų gavimo laikotarpiu laikomi apdraustais valstybės lėšomis.<text:s/></text:span><text:span text:style-name="T132">“</text:span></text:p>
            <text:p text:style-name="P133"/>
          </table:table-cell>
        </table:table-row>
      </table:table>
      <text:p text:style-name="P134"/>
      <text:p text:style-name="P135"/>
      <text:p text:style-name="P136"> </text:p>
      <text:p text:style-name="P137">Teikia</text:p>
      <text:p text:style-name="P138"><text:span text:style-name="T139">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4-06T10:39:00Z</meta:creation-date>
    <dc:date>2020-04-06T10:39:00Z</dc:date>
    <meta:print-date>2019-09-18T11:58:00Z</meta:print-date>
    <meta:template xlink:href="Normal.dotm" xlink:type="simple"/>
    <meta:editing-cycles>2</meta:editing-cycles>
    <meta:editing-duration>PT0S</meta:editing-duration>
    <meta:document-statistic meta:page-count="2" meta:paragraph-count="48" meta:word-count="342" meta:character-count="2646" meta:row-count="58" meta:non-whitespace-character-count="2352"/>
  </office:meta>
</office:document-meta>
</file>