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0.8354in"/>
    </style:style>
    <style:style style:name="TableColumn12" style:family="table-column">
      <style:table-column-properties style:column-width="4.3in"/>
    </style:style>
    <style:style style:name="Table8" style:family="table">
      <style:table-properties style:width="7.0833in" fo:margin-left="-0.3013in" table:align="left"/>
    </style:style>
    <style:style style:name="TableRow13" style:family="table-row">
      <style:table-row-properties style:min-row-height="0.2284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" style:family="table-row">
      <style:table-row-properties style:min-row-height="0.8631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text-properties style:font-weight-complex="bold" style:font-size-complex="12pt" style:language-asian="lt" style:country-asian="LT"/>
    </style:style>
    <style:style style:name="P36" style:parent-style-name="Normal" style:family="paragraph">
      <style:text-properties style:font-weight-complex="bold" style:font-size-complex="12pt" style:language-asian="lt" style:country-asian="LT"/>
    </style:style>
    <style:style style:name="P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fo:color="#FF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style:font-weight-complex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text-properties style:font-weight-complex="bold"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P69" style:parent-style-name="Normal" style:family="paragraph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tab/></text:p>
      <text:p text:style-name="P2">2023-04-20 </text:p>
      <text:p text:style-name="P3"/>
      <text:p text:style-name="P4">PASIŪLYMAS</text:p>
      <text:p text:style-name="P5"><text:span text:style-name="T6">DĖL VISUOMENĖS INFORMAVIMO ĮSTATYMO NR. I-1418 2, 6, 19, 24, 27, 28, 48 STRAIPSNIŲ IR PRIEDO PAKEITIMO IR ĮSTATYMO PAPILDYMO 19-1 IR 19-2 STRAIPSNIAIS ĮSTATYMO PROJEKTO NR. XIVP-2355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>Pasiūlymo turinys</text:p>
          </table:table-cell>
        </table:table-row>
        <table:table-row table:style-name="TableRow18">
          <table:table-cell table:style-name="TableCell19">
            <text:p text:style-name="P20">Straipsnis</text:p>
          </table:table-cell>
          <table:table-cell table:style-name="TableCell21">
            <text:p text:style-name="P22">Straipsnio dalis</text:p>
          </table:table-cell>
          <table:table-cell table:style-name="TableCell23">
            <text:p text:style-name="P24">Punktas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8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>Argumentai:</text:p>
            <text:p text:style-name="P35">Projekto autoriai iš Fondo steigėjų (dalininkų) pašalino visas meno kūrėjų sąjungas, <text:s/>todėl tikslinga grąžinti į dalininkus Lietuvos meno kūrėjų asociaciją, kuri jungia šias sąjungas – tai užtikrintų didesnį Fondo nepriklausomumą, jo valdymo demokratiškumą, skaidrumą ir tikrą prioritetą kultūrai.</text:p>
            <text:p text:style-name="P36"/>
            <text:p text:style-name="P37">Pasiūlymas:</text:p>
            <text:p text:style-name="P38">Pakeisti projekto 8 straipsnio 2 dalį ir ją išdėstyti taip:</text:p>
            <text:p text:style-name="Normal"><text:span text:style-name="T39">„</text:span><text:span text:style-name="T40">2. Fondo steigėjai ir dalininkai yra trys: valstybė, kurios kaip Fondo steigėjos ir dalininkės teises ir pareigas įgyvendina Vyriausybės įgaliota institucija, Visuomenės informavimo etikos asociacija ir<text:s/></text:span><text:span text:style-name="T41">Kultūros periodinių leidinių asociacija</text:span><text:span text:style-name="T42"><text:s/></text:span><text:span text:style-name="T43">Lietuvos meno kūrėjų asociacija</text:span><text:span text:style-name="T44">. Fondo dalininkai Fondo valdyme dalyvauja lygiomis dalimis.</text:span><text:span text:style-name="T45">“</text:span></text:p>
            <text:p text:style-name="P46"><text:s/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Normal"><text:span text:style-name="T58">Teikia:</text:span></text:p>
      <text:p text:style-name="P59">Seimo nariai                                                                                                 <text:s/>Algirdas Sysas      </text:p>
      <text:p text:style-name="P60"><text:s text:c="63"/></text:p>
      <text:p text:style-name="P61"><text:s text:c="118"/>Julius Sabatauskas<text:s text:c="2"/></text:p>
      <text:p text:style-name="P62"><text:s text:c="118"/></text:p>
      <text:p text:style-name="Normal"><text:span text:style-name="T63"><text:s text:c="118"/></text:span><text:span text:style-name="T64">Orinta Leiputė</text:span></text:p>
      <text:p text:style-name="P65"/>
      <text:p text:style-name="P66"><text:s text:c="118"/>Aušrinė Norkienė</text:p>
      <text:p text:style-name="P67"/>
      <text:p text:style-name="P68"><text:s text:c="118"/>Rima Baškienė</text:p>
      <text:p text:style-name="P69"/>
      <text:p text:style-name="Normal"><text:span text:style-name="T70"><text:s text:c="118"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ZMA Jurgis</meta:initial-creator>
    <dc:creator>adlibuser</dc:creator>
    <meta:creation-date>2023-04-20T09:02:00Z</meta:creation-date>
    <dc:date>2023-04-20T09:02:00Z</dc:date>
    <meta:print-date>2023-04-20T08:3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7" meta:character-count="1996" meta:row-count="52" meta:non-whitespace-character-count="1768"/>
  </office:meta>
</office:document-meta>
</file>