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P5" style:parent-style-name="Normal" style:family="paragraph">
      <style:paragraph-properties fo:text-align="center"/>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style-complex="italic"/>
    </style:style>
    <style:style style:name="P7" style:parent-style-name="Normal" style:family="paragraph">
      <style:paragraph-properties fo:text-align="center"/>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style-complex="italic"/>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style:style>
    <style:style style:name="TableCell20" style:family="table-cell">
      <style:table-cell-properties fo:border="0.0069in solid #000000" style:writing-mode="lr-tb" style:vertical-align="middle" fo:padding-top="0.059in" fo:padding-left="0.075in" fo:padding-bottom="0.059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059in" fo:padding-left="0.075in" fo:padding-bottom="0.059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059in" fo:padding-left="0.075in" fo:padding-bottom="0.059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059in" fo:padding-left="0.075in" fo:padding-bottom="0.059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059in" fo:padding-left="0.075in" fo:padding-bottom="0.059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059in" fo:padding-left="0.075in" fo:padding-bottom="0.059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059in" fo:padding-left="0.075in" fo:padding-bottom="0.059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059in" fo:padding-left="0.075in" fo:padding-bottom="0.059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059in" fo:padding-left="0.075in" fo:padding-bottom="0.059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059in" fo:padding-left="0.075in" fo:padding-bottom="0.059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059in" fo:padding-left="0.075in" fo:padding-bottom="0.059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style:style>
    <style:style style:name="P49" style:parent-style-name="Quote" style:family="paragraph">
      <style:paragraph-properties fo:text-align="justify" fo:margin-bottom="0in" fo:line-height="100%"/>
      <style:text-properties style:font-name="Times New Roman" style:font-name-complex="Times New Roman" fo:font-style="normal" style:font-style-asian="normal" style:font-style-complex="normal" style:use-window-font-color="true" fo:font-size="12pt" style:font-size-asian="12p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name="Calibri" style:font-name-complex="Calibri" fo:font-size="11pt" style:font-size-asian="11pt" style:font-size-complex="11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line-height-at-least="0.2291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style:line-height-at-least="0.2291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P6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style>
    <style:style style:name="P6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000000"/>
    </style:style>
    <style:style style:name="P63" style:parent-style-name="Normal" style:family="paragraph">
      <style:paragraph-properties fo:text-align="justify" style:line-height-at-least="0.2291in" fo:text-indent="0.0055in"/>
      <style:text-properties fo:color="#000000"/>
    </style:style>
    <style:style style:name="P64" style:parent-style-name="Normal" style:family="paragraph">
      <style:paragraph-properties fo:text-align="justify" style:line-height-at-least="0.2291in" fo:text-indent="0.0055in"/>
      <style:text-properties fo:color="#000000" fo:font-size="11pt" style:font-size-asian="11pt"/>
    </style:style>
    <style:style style:name="P65" style:parent-style-name="Normal" style:family="paragraph">
      <style:paragraph-properties fo:text-align="justify"/>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2022 METŲ VALSTYBĖS BIUDŽETO IR</text:span></text:p>
      <text:p text:style-name="P5">SAVIVALDYBIŲ BIUDŽETŲ FINANSINIŲ RODIKLIŲ PATVIRTINIMO</text:p>
      <text:p text:style-name="P6">ĮSTATYMO PROJEKTO<text:s/></text:p>
      <text:p text:style-name="P7">NR.<text:s/>XIVP-966(2)</text:p>
      <text:p text:style-name="P8"/>
      <text:p text:style-name="P9"/>
      <text:p text:style-name="P10">2021-12-09</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Argumentai.<text:s/></text:span>Lietuvoje dėl neigiamos natūralios gyventojų kaitos ir neigiamo migracijos saldo gyventojų skaičius nuolat mažėja, o šalies gyventojų amžiaus struktūra kinta senėjimo link. Dėl gyventojų populiacijos senėjimo auga lėtinėmis ligomis sergančių šalies gyventojų skaičius, atitinkamai didėja priėmimo skubios pagalbos paslaugų poreikis šalies ligoninėse.<text:s/></text:p>
            <text:p text:style-name="P49">Pagrindinė projektu sprendžiama problema - esama LSMU KL Priėmimo – skubios pagalbos skyriaus infrastruktūra ir naudojama įranga neatitinka šiuolaikinių priėmimo skubios pagalbos skyrių darbui keliamų reikalavimų ir moderniose valstybėse taikomos praktikos, todėl nebeužtikrina pacientams teikiamų priėmimo ir skubios pagalbos paslaugų kokybės ir prieinamumo, nesudaro tinkamų darbo sąlygų, riboja paslaugų plėtros galimybes, nesudaro galimybių tinkamai pasirengti ir veikti krizių atvejais.<text:s/></text:p>
            <text:p text:style-name="P50">Investicijų projekto tikslas – pagerinti LSMU KL teikiamų priėmimo ir skubios pagalbos paslaugų kokybę ir prieinamumą<text:s/><text:soft-page-break/>Lietuvos gyventojams.<text:s/><text:bookmark-start text:name="_Ref33794305"/>Projektu siekiama užtikrinti reikiamą infrastruktūrą priėmimo ir skubios pagalbos paslaugų kokybei pagerint<text:bookmark-end text:name="_Ref33794305"/>i bei atnaujinti įrangą priėmimo ir skubios pagalbos paslaugų kokybei pagerinti.</text:p>
            <text:p text:style-name="P51"/>
            <text:p text:style-name="P52">Projektas „LSMU Kauno ligoninės Priėmimo – skubios pagalbos skyriaus modernizavimas“. Investicijų poreikis 4,1 mln. Detali informacija buvo pateikta Ministerijai 2020 m. vasario 28 d. raštu Nr. S-592.<text:s/></text:p>
            <text:p text:style-name="P53"/>
            <text:p text:style-name="P54"><text:span text:style-name="T55">Pasiūlymas</text:span><text:span text:style-name="T56">:</text:span></text:p>
            <text:p text:style-name="P57"><text:span text:style-name="T58">Skirti </text:span><text:span text:style-name="T59">1.000.000</text:span><text:span text:style-name="T60"> Eur<text:s/></text:span>- LSMU Kauno ligoninės Priėmimo – skubios pagalbos skyriaus modernizavimui.<text:s/></text:p>
            <text:p text:style-name="P61"/>
            <text:p text:style-name="P62">Lėšų šaltinis: </text:p>
            <text:p text:style-name="P63">Valstybės investicijų programos nepanaudotos lėšos, viršplaninės biudžeto pajamos arba lėšų, numatytų COVID-19 pandemijos padariniams šalinti.</text:p>
            <text:p text:style-name="P64"/>
          </table:table-cell>
        </table:table-row>
      </table:table>
      <text:p text:style-name="P65"/>
      <text:section text:name="Sect1" text:style-name="S1">
        <text:p text:style-name="P66">Teikia</text:p>
        <text:p text:style-name="P67">Seimo narys<text:s/><text:tab/><text:tab/><text:s text:c="17"/><text:tab/><text:tab/><text:tab/>Aurelijus Veryg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Quote" style:display-name="Quote" style:family="paragraph" style:parent-style-name="Normal">
      <style:paragraph-properties fo:margin-bottom="0.1388in" fo:line-height="115%"/>
      <style:text-properties style:font-name="Calibri" style:font-name-asian="Calibri" style:font-name-complex="Calibri" fo:font-style="italic" style:font-style-asian="italic" style:font-style-complex="italic" fo:color="#000000" fo:font-size="11pt" style:font-size-asian="11pt" style:font-size-complex="11pt" style:language-asian="lt" style:country-asian="LT" fo:hyphenate="false"/>
    </style:style>
    <style:style style:name="QuoteChar" style:display-name="Quote Char" style:family="text" style:parent-style-name="DefaultParagraphFont">
      <style:text-properties style:font-name="Calibri" style:font-name-complex="Calibri" fo:font-style="italic" style:font-style-asian="italic" style:font-style-complex="italic" fo:color="#000000"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1-12-09T10:14:00Z</meta:creation-date>
    <dc:date>2021-12-09T10:14:00Z</dc:date>
    <meta:print-date>2021-12-09T09:09:00Z</meta:print-date>
    <meta:template xlink:href="Normal.dotm" xlink:type="simple"/>
    <meta:editing-cycles>2</meta:editing-cycles>
    <meta:editing-duration>PT0S</meta:editing-duration>
    <meta:document-statistic meta:page-count="2" meta:paragraph-count="16" meta:word-count="267" meta:character-count="1953" meta:row-count="58" meta:non-whitespace-character-count="1702"/>
  </office:meta>
</office:document-meta>
</file>