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text-align="justify"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background-color="#FFFFFF"/>
    </style:style>
    <style:style style:name="T44" style:parent-style-name="DefaultParagraphFont" style:family="text">
      <style:text-properties fo:font-weight="bold" style:font-weight-asian="bold" fo:background-color="#FFFFFF"/>
    </style:style>
    <style:style style:name="T45" style:parent-style-name="DefaultParagraphFont" style:family="text">
      <style:text-properties fo:font-weight="bold" style:font-weight-asian="bold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text-transform="none"/>
    </style:style>
    <style:style style:name="P48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Hyperlink" style:family="text">
      <style:text-properties fo:background-color="#FFFFFF"/>
    </style:style>
    <style:style style:name="T52" style:parent-style-name="Hyperlink" style:family="text">
      <style:text-properties fo:background-color="#FFFFFF"/>
    </style:style>
    <style:style style:name="T53" style:parent-style-name="Hyperlink" style:family="text">
      <style:text-properties fo:background-color="#FFFFFF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2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2-07<text:s/>Nr.<text:s/><text:span text:style-name="T10">S-2022-465-XIVP-1315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/text:span><text:span text:style-name="T33"><text:s/></text:span><text:span text:style-name="T34">LIETUVOS RESPUBLIKOS<text:s/></text:span><text:span text:style-name="T35">NEĮGALIŲJŲ SOCIALINĖS INTEGRACIJOS ĮSTATYMO NR.</text:span><text:span text:style-name="T36"> </text:span><text:span text:style-name="T37">I-2044 15 STRAIPSNIO<text:s/></text:span><text:span text:style-name="T38">papildymo</text:span><text:span text:style-name="T39"><text:s/>ĮSTATYMo</text:span><text:span text:style-name="T40"><text:s/></text:span><text:span text:style-name="T41">projekto Nr.</text:span><text:span text:style-name="T42"> </text:span><text:span text:style-name="T43">XIVP-</text:span><text:span text:style-name="T44">1315</text:span><text:span text:style-name="T45"><text:s/></text:span><text:span text:style-name="T46">atitikties Europos Sąjungos teisei</text:span><text:span text:style-name="T47"><text:s/></text:span></text:p>
      <text:p text:style-name="P48"/>
      <text:p text:style-name="P49"/>
      <text:p text:style-name="P50">Įvertinę<text:s/><text:a xlink:href="https://e-seimas.lrs.lt/portal/legalAct/lt/TAP/0576f010858811ecb8b0fe92fb660e20?positionInSearchResults=8&amp;searchModelUUID=88fc3ca3-cd0b-4340-a8cc-11178145604f" office:target-frame-name="_top" xlink:show="replace"><text:span text:style-name="Hyperlink">Lietuvos Respublikos n</text:span><text:span text:style-name="T51">eįgaliųjų socialinės integracijos įstatymo Nr. I-2044 15 straipsnio<text:s/></text:span><text:span text:style-name="T52">papildymo</text:span><text:span text:style-name="T53"><text:s/>įstatymo projekto Nr. XIVP-1315</text:span></text:a><text:s/>atitiktį Europos Sąjungos teisei, pažymime, kad pastabų ir pasiūlymų neturime.</text:p>
      <text:p text:style-name="P54"/>
      <text:p text:style-name="P55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Indrė Gaisrytė, (8 5) 2 662 923, el. p.<text:s/></text:span><text:a xlink:href="mailto:indre.gaisryte@tm.lt" office:target-frame-name="_top" xlink:show="replace"><text:span text:style-name="T84">indre.gaisryte@tm.lt</text:span></text:a></text:p>
      <text:p text:style-name="P85"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2-15T06:09:00Z</meta:creation-date>
    <dc:date>2022-02-15T06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2" meta:character-count="914" meta:row-count="13" meta:non-whitespace-character-count="806"/>
  </office:meta>
</office:document-meta>
</file>