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6.1034in" fo:text-indent="-0.7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6.1034in" fo:text-indent="-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6.1034in" fo:text-indent="-0.7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5" style:family="table-column">
      <style:table-column-properties style:column-width="2.0062in"/>
    </style:style>
    <style:style style:name="TableColumn46" style:family="table-column">
      <style:table-column-properties style:column-width="4.0215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 style:min-row-height="0.359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 style:min-row-height="0.35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" style:parent-style-name="Normal" style:family="paragraph">
      <style:paragraph-properties fo:text-align="justify" fo:text-indent="0.1722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4" style:family="table-row">
      <style:table-row-properties style:min-row-height="0.5847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margin-left="0.5in">
        <style:tab-stops>
          <style:tab-stop style:type="right" style:position="5.9972in"/>
        </style:tab-stops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/text:p>
      <text:p text:style-name="P12"><text:span text:style-name="T13">Nr. XIIIP-</text:span><text:span text:style-name="T14">4598</text:span><text:span text:style-name="T15">(2)</text:span></text:p>
      <text:p text:style-name="P16">lyginamasis variantas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DĖL LIETUVOS RESPUBLIKOS SEIMO 2017 M. BIRŽELIO 22 D. NUTARIMO NR. XIII-508 „DĖL LIETUVOS RESPUBLIKOS VYRIAUSIOSIOS RINKIMŲ KOMISIJOS SUDARYMO“ PAKEITIMO</text:p>
      <text:p text:style-name="P23"/>
      <text:p text:style-name="P24">2020 m. kovo <text:s text:c="5"/>d. Nr.<text:s/></text:p>
      <text:p text:style-name="P25">Vilnius</text:p>
      <text:p text:style-name="P26"/>
      <text:section text:name="Sect1" text:style-name="S1">
        <text:p text:style-name="P27"/>
        <text:p text:style-name="P28"><text:span text:style-name="T29">Lietuvos Respublikos Seimas, vadovaudamasis Lietuvos Respublikos Konstitucijos<text:s/></text:span><text:span text:style-name="T30"><text:line-break/>67 straipsnio 13 punktu, Lietuvos Respublikos vyriausiosios rinkimų komisijos įstatymo<text:s/></text:span><text:span text:style-name="T31"><text:line-break/>7 straipsniu ir<text:s/></text:span><text:span text:style-name="T32">atsižvelgdamas į Lietuvos Respublikos vyriausiosios rinkimų komisijos nario Viliaus Semeškos 2020 m. sausio 29 d. atsistatydinimo pareiškimą ir<text:s/></text:span><text:span text:style-name="T33">Tėvynės sąjungos-Lietuvos krikščionių demokratų partijos<text:s/></text:span><text:span text:style-name="T34">2020 m. vasario 27 d. siūlymą</text:span><text:span text:style-name="T35">, n u t a r i a:</text:span></text:p>
        <text:p text:style-name="P36"/>
        <text:p text:style-name="P37">1 straipsnis.</text:p>
        <text:p text:style-name="P38">Pakeisti 3 straipsnį ir jį išdėstyti taip:</text:p>
        <text:p text:style-name="P39"/>
        <text:p text:style-name="P40"><text:span text:style-name="T41">„</text:span><text:span text:style-name="T42">3 straipsnis.</text:span></text:p>
        <text:p text:style-name="P43">Skirti Lietuvos Respublikos vyriausiosios rinkimų komisijos nariais: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Jūratę Lebedevienę</text:p>
            </table:table-cell>
            <table:table-cell table:style-name="TableCell50">
              <text:p text:style-name="P51">– Lietuvos socialdemokratų partijos siūlymu;</text:p>
            </table:table-cell>
          </table:table-row>
          <table:table-row table:style-name="TableRow52">
            <table:table-cell table:style-name="TableCell53">
              <text:p text:style-name="P54">2) Gitaną Matiekuvienę</text:p>
            </table:table-cell>
            <table:table-cell table:style-name="TableCell55">
              <text:p text:style-name="P56">– Tėvynės sąjungos-Lietuvos krikščionių demokratų<text:s/></text:p>
              <text:p text:style-name="P57"><text:s text:c="4"/>partijos siūlymu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<text:span text:style-name="T62">2</text:span><text:span text:style-name="T63"><text:s/></text:span><text:span text:style-name="T64">3</text:span><text:span text:style-name="T65">) Maksimą Reznikovą</text:span></text:p>
            </table:table-cell>
            <table:table-cell table:style-name="TableCell66">
              <text:p text:style-name="P67">– Lietuvos Respublikos liberalų sąjūdžio siūlymu;</text:p>
            </table:table-cell>
          </table:table-row>
          <table:table-row table:style-name="TableRow68">
            <table:table-cell table:style-name="TableCell69">
              <text:p text:style-name="P70">3) Vilių Semešką</text:p>
            </table:table-cell>
            <table:table-cell table:style-name="TableCell71">
              <text:p text:style-name="P72">– Tėvynės sąjungos-Lietuvos krikščionių demokratų<text:s/></text:p>
              <text:p text:style-name="P73">partijos siūlymu;</text:p>
            </table:table-cell>
          </table:table-row>
          <table:table-row table:style-name="TableRow74">
            <table:table-cell table:style-name="TableCell75">
              <text:p text:style-name="P76">4) Valdemarą Urbaną <text:s/></text:p>
            </table:table-cell>
            <table:table-cell table:style-name="TableCell77">
              <text:p text:style-name="P78">– Lietuvos lenkų rinkimų akcijos-Krikščioniškų šeimų</text:p>
              <text:p text:style-name="P79">sąjungos siūlymu;</text:p>
            </table:table-cell>
          </table:table-row>
          <table:table-row table:style-name="TableRow80">
            <table:table-cell table:style-name="TableCell81">
              <text:p text:style-name="P82">5)<text:s/>Gražiną Vickutę</text:p>
            </table:table-cell>
            <table:table-cell table:style-name="TableCell83">
              <text:p text:style-name="P84">– Lietuvos valstiečių ir žaliųjų sąjungos siūlymu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6) Egidijų Viskontą</text:p>
            </table:table-cell>
            <table:table-cell table:style-name="TableCell89">
              <text:p text:style-name="P90">– partijos „Tvarka ir teisingumas“ siūlymu.“</text:p>
            </table:table-cell>
          </table:table-row>
        </table:table>
        <text:p text:style-name="P91"/>
        <text:p text:style-name="P92">2 straipsnis.</text:p>
        <text:p text:style-name="P93"><text:tab/><text:s text:c="12"/>Nustatyti, kad<text:s/>Vyriausiosios rinkimų komisijos narė<text:s/>Gitana Matiekuvienė<text:s/>prisiekia Seime<text:line-break/>2020<text:s/>m.<text:s/>kovo<text:s/>31<text:s/>d.</text:p>
        <text:p text:style-name="P94"/>
        <text:p text:style-name="P95"/>
        <text:p text:style-name="P96"/>
        <text:p text:style-name="P97"><text:span text:style-name="T98">Seimo Pirmininkas</text:span></text:p>
        <text:p text:style-name="P99"/>
        <text:p text:style-name="P100"/>
        <text:p text:style-name="P101">Teikia</text:p>
        <text:soft-page-break/>
        <text:p text:style-name="P102">Valstybės valdymo ir savivaldybių<text:s/></text:p>
        <text:p text:style-name="P103">komiteto vardu komiteto pirmininkė<text:s/><text:tab/><text:s/>Guoda Buro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24T15:07:00Z</meta:creation-date>
    <dc:date>2020-03-24T15:07:00Z</dc:date>
    <meta:print-date>2020-03-10T09:2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0" meta:word-count="209" meta:character-count="1629" meta:row-count="91" meta:non-whitespace-character-count="1460"/>
  </office:meta>
</office:document-meta>
</file>