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3- <text:s text:c="4"/>Nr. (8.7.1E) 4T-</text:p>
          </table:table-cell>
        </table:table-row>
        <table:table-row table:style-name="TableRow24">
          <table:table-cell table:style-name="TableCell25">
            <text:p text:style-name="P26">Į 2020-03-02<text:s text:c="2"/>Nr. S-2020-1145-XIIIP-4529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Pelno mokesčio įstatymo Nr. IX-675 21</text:span><text:span text:style-name="T35"> </text:span><text:span text:style-name="T36">straipsnio pakeitimo</text:span><text:span text:style-name="T37"><text:s/></text:span><text:span text:style-name="T38">įstatymo<text:s/></text:span><text:span text:style-name="T39">projekto<text:s/></text:span><text:span text:style-name="T40">Nr.</text:span><text:span text:style-name="T41"> </text:span><text:span text:style-name="T42">XIIIP-</text:span><text:span text:style-name="T43">4</text:span><text:span text:style-name="T44">5</text:span><text:span text:style-name="T45">29</text:span><text:span text:style-name="T46"><text:s/></text:span><text:span text:style-name="T47">atitikties Europos Sąjungos teisei</text:span></text:p>
      <text:p text:style-name="Normal"/>
      <text:p text:style-name="P48">Įvertinę Lietuvos Respublikos<text:s/>pelno mokesčio įstatymo Nr. IX-675 21 straipsnio pakeitimo<text:s/>įstatymo projekto Nr. XIIIP­-4529<text:s/>atitiktį Europos Sąjungos teisei, pažymime, kad pastabų neturime.</text:p>
      <text:p text:style-name="P49"/>
      <text:p text:style-name="P50"/>
      <text:p text:style-name="P51"/>
      <text:p text:style-name="P52"/>
      <text:p text:style-name="P53">Teisingumo ministras<text:tab/><text:tab/><text:tab/><text:tab/><text:tab/><text:tab/><text:s text:c="32"/>Elvinas Jankevičius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R</text:span><text:span text:style-name="T80">ūta Butvydytė</text:span><text:span text:style-name="T81">, (8 5)<text:s/></text:span><text:span text:style-name="T82">266 2923</text:span><text:span text:style-name="T83">, el. p.<text:s/></text:span><text:a xlink:href="mailto:ruta.butvydyte@tm.lt" office:target-frame-name="_top" xlink:show="replace"><text:span text:style-name="T84">ruta.butvydyte@tm.lt</text:span></text:a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09T06:40:00Z</meta:creation-date>
    <dc:date>2020-03-09T06:40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3" meta:character-count="663" meta:row-count="15" meta:non-whitespace-character-count="583"/>
  </office:meta>
</office:document-meta>
</file>