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145in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1965in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fo:language="es" fo:country="ES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AUGOMŲ TERITORIJŲ ĮSTATYMO<text:s/></text:span><text:span text:style-name="T10">NR.<text:s/></text:span><text:span text:style-name="T11">I-301 28 STRAIPSNIO PAKEITIMO</text:span><text:span text:style-name="T12"><text:s/></text:span><text:span text:style-name="T13">ĮSTATYMO</text:span><text:span text:style-name="T14"><text:s/>PROJEKTO</text:span></text:p>
      <text:p text:style-name="P15"/>
      <text:p text:style-name="P16">2016-11-07<text:s/>Nr. XIIP-3764(2)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><text:span text:style-name="T40">D</text:span><text:span text:style-name="T41">epartamento direktorius <text:s text:c="48"/></text:span><text:span text:style-name="T42"><text:s text:c="11"/></text:span><text:span text:style-name="T43"><text:s text:c="13"/>Andrius Kabišait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D. Petrauskaitė, tel. (8 5) 239 6376, el. p.<text:s/></text:span><text:a xlink:href="mailto:daina.petrauskaite@lrs.lt" office:target-frame-name="_top" xlink:show="replace"><text:span text:style-name="T59">daina.petrauskaite</text:span><text:span text:style-name="T60">@lrs.lt</text:span></text:a></text:p>
      <text:p text:style-name="P61"><text:span text:style-name="T62">P. Žukauskas, tel. (8 5) 2396832, el. p. pranas.zukauskas@lrs.lt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11:46:00Z</meta:creation-date>
    <dc:date>2016-11-07T11:46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645" meta:row-count="41" meta:non-whitespace-character-count="582"/>
  </office:meta>
</office:document-meta>
</file>