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2.5%"/>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language="es"/>
    </style:style>
    <style:style style:name="T42" style:parent-style-name="DefaultParagraphFont" style:family="text">
      <style:text-properties fo:language="es"/>
    </style:style>
    <style:style style:name="T43" style:parent-style-name="DefaultParagraphFont" style:family="text">
      <style:text-properties fo:language="es"/>
    </style:style>
    <style:style style:name="T44" style:parent-style-name="DefaultParagraphFont" style:family="text">
      <style:text-properties fo:language="es"/>
    </style:style>
    <style:style style:name="T45" style:parent-style-name="DefaultParagraphFont" style:family="text">
      <style:text-properties fo:language="es"/>
    </style:style>
    <style:style style:name="T46" style:parent-style-name="DefaultParagraphFont" style:family="text">
      <style:text-properties fo:language="es"/>
    </style:style>
    <style:style style:name="T47" style:parent-style-name="DefaultParagraphFont" style:family="text">
      <style:text-properties fo:language="es"/>
    </style:style>
    <style:style style:name="T48" style:parent-style-name="DefaultParagraphFont" style:family="text">
      <style:text-properties fo:language="es"/>
    </style:style>
    <style:style style:name="T49" style:parent-style-name="DefaultParagraphFont" style:family="text">
      <style:text-properties fo:language="es"/>
    </style:style>
    <style:style style:name="T50" style:parent-style-name="DefaultParagraphFont" style:family="text">
      <style:text-properties fo:language="es"/>
    </style:style>
    <style:style style:name="T51" style:parent-style-name="DefaultParagraphFont" style:family="text">
      <style:text-properties fo:language="es"/>
    </style:style>
    <style:style style:name="T52" style:parent-style-name="DefaultParagraphFont" style:family="text">
      <style:text-properties fo:language="es"/>
    </style:style>
    <style:style style:name="T53" style:parent-style-name="DefaultParagraphFont" style:family="text">
      <style:text-properties fo:language="es"/>
    </style:style>
    <style:style style:name="T54" style:parent-style-name="DefaultParagraphFont" style:family="text">
      <style:text-properties fo:language="es"/>
    </style:style>
    <style:style style:name="T55" style:parent-style-name="DefaultParagraphFont" style:family="text">
      <style:text-properties fo:language="es"/>
    </style:style>
    <style:style style:name="P56" style:parent-style-name="Dalyviai" style:family="paragraph">
      <style:paragraph-properties fo:line-height="150%"/>
    </style:style>
    <style:style style:name="P57" style:parent-style-name="Normal" style:family="paragraph">
      <style:paragraph-properties fo:keep-with-next="always" fo:text-align="justify" fo:line-height="150%" fo:text-indent="0.5in"/>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2.8805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3.3506in" style:use-optimal-column-width="false"/>
    </style:style>
    <style:style style:name="Table59" style:family="table">
      <style:table-properties style:width="10.5333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2631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reformatted" style:family="paragraph">
      <style:paragraph-properties fo:text-align="justify"/>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Preformatted" style:family="paragraph">
      <style:paragraph-properties fo:text-align="justify" fo:text-indent="0.5909in"/>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ulymai2" style:family="paragraph">
      <style:paragraph-properties fo:line-height="105%"/>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sti-art" style:family="paragraph">
      <style:paragraph-properties fo:text-align="start" fo:margin-top="0in" fo:margin-bottom="0in" fo:line-height="105%"/>
    </style:style>
    <style:style style:name="T132" style:parent-style-name="DefaultParagraphFont" style:family="text">
      <style:text-properties fo:color="#000000"/>
    </style:style>
    <style:style style:name="P133" style:parent-style-name="Pasiulymai2" style:family="paragraph">
      <style:paragraph-properties fo:line-height="105%"/>
    </style:style>
    <style:style style:name="T134" style:parent-style-name="DefaultParagraphFont" style:family="text">
      <style:text-properties fo:color="#000000"/>
    </style:style>
    <style:style style:name="T135" style:parent-style-name="DefaultParagraphFont" style:family="text">
      <style:text-properties fo:color="#000000"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Pasiulymai2" style:family="paragraph">
      <style:paragraph-properties fo:line-height="105%"/>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style:style>
    <style:style style:name="P144" style:parent-style-name="Pasiūlymai2" style:family="paragraph">
      <style:paragraph-properties fo:text-indent="0.1576in"/>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font-weight="bold" style:font-weight-asian="bold" style:font-weight-complex="normal"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165" style:parent-style-name="DefaultParagraphFont" style:family="text">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indent="0.1576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190" style:parent-style-name="DefaultParagraphFont" style:family="text">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indent="0.1576in"/>
      <style:text-properties fo:font-size="12pt" style:font-size-asian="12pt" style:font-size-complex="12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keep-with-next="always" fo:text-align="justify" fo:text-indent="0.5in"/>
      <style:text-properties fo:font-weight="bold" style:font-weight-asian="bold" style:font-weight-complex="bold"/>
    </style:style>
    <style:style style:name="P195" style:parent-style-name="Normal" style:family="paragraph">
      <style:paragraph-properties fo:text-align="justify"/>
      <style:text-properties fo:font-size="10pt" style:font-size-asian="10pt"/>
    </style:style>
    <style:style style:name="TableColumn197" style:family="table-column">
      <style:table-column-properties style:column-width="0.3937in" style:use-optimal-column-width="false"/>
    </style:style>
    <style:style style:name="TableColumn198" style:family="table-column">
      <style:table-column-properties style:column-width="1.5861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4.8083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1.3819in" style:use-optimal-column-width="false"/>
    </style:style>
    <style:style style:name="Table196" style:family="table">
      <style:table-properties style:width="10.5333in" fo:margin-left="0in" table:align="center"/>
    </style:style>
    <style:style style:name="TableRow205" style:family="table-row">
      <style:table-row-properties style:min-row-height="0.3277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3486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3"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3"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ext-autospace="none" fo:text-align="justify"/>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style:text-autospace="none" fo:text-align="justify"/>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style:text-autospace="none" fo:text-align="justify"/>
    </style:style>
    <style:style style:name="P252" style:parent-style-name="Normal" style:family="paragraph">
      <style:paragraph-properties style:text-autospace="none" fo:text-align="justify"/>
    </style:style>
    <style:style style:name="P253" style:parent-style-name="Normal" style:family="paragraph">
      <style:paragraph-properties style:text-autospace="none" fo:text-align="justify"/>
    </style:style>
    <style:style style:name="P254" style:parent-style-name="Normal" style:family="paragraph">
      <style:paragraph-properties style:text-autospace="none" fo:text-align="justify"/>
    </style:style>
    <style:style style:name="P255" style:parent-style-name="Normal" style:family="paragraph">
      <style:paragraph-properties style:text-autospace="none" fo:text-align="justify"/>
    </style:style>
    <style:style style:name="P256" style:parent-style-name="Pasiūlymai3" style:family="paragraph">
      <style:paragraph-properties fo:text-indent="0.121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3" style:family="paragraph">
      <style:paragraph-properties fo:text-align="center"/>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3" style:family="paragraph">
      <style:paragraph-properties fo:text-indent="0.1576in"/>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3"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3"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3" style:family="paragraph">
      <style:paragraph-properties fo:text-indent="0.1215in"/>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style:text-position="super 62.5%"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style:text-position="super 62.5%"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style:text-position="super 62.5%"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style:text-position="super 62.5%"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style:text-position="super 62.5%" fo:font-size="12pt" style:font-size-asian="12pt" style:font-size-complex="12pt"/>
    </style:style>
    <style:style style:name="T304" style:parent-style-name="DefaultParagraphFont" style:family="text">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3" style:family="paragraph">
      <style:paragraph-properties fo:text-align="center"/>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3" style:family="paragraph">
      <style:paragraph-properties fo:text-indent="0.1576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Pasiūlymai3"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3"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3"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ext-autospace="none" fo:text-align="justify"/>
      <style:text-properties style:font-name-asian="TimesNewRomanPSMT"/>
    </style:style>
    <style:style style:name="P321" style:parent-style-name="Normal" style:family="paragraph">
      <style:paragraph-properties style:text-autospace="none" fo:text-align="justify"/>
    </style:style>
    <style:style style:name="T322" style:parent-style-name="DefaultParagraphFont" style:family="text">
      <style:text-properties style:font-name-asian="TimesNewRomanPSMT"/>
    </style:style>
    <style:style style:name="T323" style:parent-style-name="DefaultParagraphFont" style:family="text">
      <style:text-properties style:font-name-asian="TimesNewRomanPSMT" style:font-weight-complex="bold"/>
    </style:style>
    <style:style style:name="T324" style:parent-style-name="DefaultParagraphFont" style:family="text">
      <style:text-properties style:font-name-asian="TimesNewRomanPSMT"/>
    </style:style>
    <style:style style:name="T325" style:parent-style-name="DefaultParagraphFont" style:family="text">
      <style:text-properties style:font-name-asian="TimesNewRomanPSMT"/>
    </style:style>
    <style:style style:name="T326" style:parent-style-name="DefaultParagraphFont" style:family="text">
      <style:text-properties style:font-name-asian="TimesNewRomanPSMT"/>
    </style:style>
    <style:style style:name="P327" style:parent-style-name="Normal" style:family="paragraph">
      <style:paragraph-properties style:text-autospace="none" fo:text-align="justify"/>
      <style:text-properties style:font-name-asian="TimesNewRomanPSMT"/>
    </style:style>
    <style:style style:name="P328" style:parent-style-name="Normal" style:family="paragraph">
      <style:paragraph-properties style:text-autospace="none" fo:text-align="justify"/>
      <style:text-properties style:font-name-asian="TimesNewRomanPSMT"/>
    </style:style>
    <style:style style:name="P329" style:parent-style-name="Normal" style:family="paragraph">
      <style:paragraph-properties style:text-autospace="none" fo:text-align="justify"/>
      <style:text-properties style:font-name-asian="TimesNewRomanPSMT"/>
    </style:style>
    <style:style style:name="P330" style:parent-style-name="Normal" style:family="paragraph">
      <style:paragraph-properties style:text-autospace="none" fo:text-align="justify"/>
      <style:text-properties style:font-name-asian="TimesNewRomanPSMT"/>
    </style:style>
    <style:style style:name="P331" style:parent-style-name="Normal" style:family="paragraph">
      <style:paragraph-properties style:text-autospace="none" fo:text-align="justify"/>
      <style:text-properties style:font-name-asian="TimesNewRomanPSMT"/>
    </style:style>
    <style:style style:name="P332" style:parent-style-name="Normal" style:family="paragraph">
      <style:paragraph-properties style:text-autospace="none" fo:text-align="justify"/>
      <style:text-properties style:font-name-asian="TimesNewRomanPSMT"/>
    </style:style>
    <style:style style:name="TableCell333" style:family="table-cell">
      <style:table-cell-properties fo:border="0.0069in solid #000000" fo:padding-top="0in" fo:padding-left="0.075in" fo:padding-bottom="0in" fo:padding-right="0.075in"/>
    </style:style>
    <style:style style:name="P334" style:parent-style-name="Pasiūlymai3" style:family="paragraph">
      <style:paragraph-properties fo:text-align="center"/>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3" style:family="paragraph">
      <style:paragraph-properties fo:text-indent="0.1576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Pasiūlymai3" style:family="paragraph">
      <style:text-properties fo:font-size="9pt" style:font-size-asian="9pt" style:font-size-complex="9pt"/>
    </style:style>
    <style:style style:name="P342" style:parent-style-name="Normal" style:family="paragraph">
      <style:paragraph-properties fo:keep-with-next="always" fo:text-align="justify" fo:text-indent="0.5in"/>
      <style:text-properties fo:font-weight="bold" style:font-weight-asian="bold" style:font-weight-complex="bold"/>
    </style:style>
    <style:style style:name="P343" style:parent-style-name="Normal" style:family="paragraph">
      <style:paragraph-properties fo:text-align="justify"/>
      <style:text-properties fo:font-size="9pt" style:font-size-asian="9pt" style:font-size-complex="9pt"/>
    </style:style>
    <style:style style:name="TableColumn345" style:family="table-column">
      <style:table-column-properties style:column-width="0.3958in" style:use-optimal-column-width="false"/>
    </style:style>
    <style:style style:name="TableColumn346" style:family="table-column">
      <style:table-column-properties style:column-width="1.5951in" style:use-optimal-column-width="false"/>
    </style:style>
    <style:style style:name="TableColumn347" style:family="table-column">
      <style:table-column-properties style:column-width="0.475in" style:use-optimal-column-width="false"/>
    </style:style>
    <style:style style:name="TableColumn348" style:family="table-column">
      <style:table-column-properties style:column-width="0.475in" style:use-optimal-column-width="false"/>
    </style:style>
    <style:style style:name="TableColumn349" style:family="table-column">
      <style:table-column-properties style:column-width="0.475in" style:use-optimal-column-width="false"/>
    </style:style>
    <style:style style:name="TableColumn350" style:family="table-column">
      <style:table-column-properties style:column-width="4.8493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1.3819in" style:use-optimal-column-width="false"/>
    </style:style>
    <style:style style:name="Table344" style:family="table">
      <style:table-properties style:width="10.5333in" fo:margin-left="0in" table:align="center"/>
    </style:style>
    <style:style style:name="TableRow353" style:family="table-row">
      <style:table-row-properties style:min-row-height="0.3277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3277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Pasiūlymai4"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4"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4"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4"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ext-autospace="none" fo:text-align="justify"/>
      <style:text-properties style:font-name-asian="TimesNewRomanPSMT"/>
    </style:style>
    <style:style style:name="TableCell390" style:family="table-cell">
      <style:table-cell-properties fo:border="0.0069in solid #000000" fo:padding-top="0in" fo:padding-left="0.075in" fo:padding-bottom="0in" fo:padding-right="0.075in"/>
    </style:style>
    <style:style style:name="P391" style:parent-style-name="Pasiūlymai4" style:family="paragraph">
      <style:paragraph-properties fo:text-align="center"/>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4" style:family="paragraph">
      <style:paragraph-properties fo:text-indent="0.1576in"/>
    </style:style>
    <style:style style:name="P394" style:parent-style-name="Normal" style:family="paragraph">
      <style:paragraph-properties fo:keep-with-next="always" fo:text-indent="0.5in"/>
      <style:text-properties fo:font-weight="bold" style:font-weight-asian="bold" style:font-weight-complex="bold"/>
    </style:style>
    <style:style style:name="P395" style:parent-style-name="Normal" style:family="paragraph">
      <style:paragraph-properties fo:keep-with-next="always" fo:text-indent="0.5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P399" style:parent-style-name="Normal" style:family="paragraph">
      <style:paragraph-properties fo:keep-with-next="always" fo:text-indent="0.5in"/>
      <style:text-properties fo:font-weight="bold" style:font-weight-asian="bold" style:font-weight-complex="bold"/>
    </style:style>
    <style:style style:name="P400" style:parent-style-name="Normal" style:family="paragraph">
      <style:paragraph-properties fo:text-align="justify"/>
      <style:text-properties fo:font-size="10pt" style:font-size-asian="10pt"/>
    </style:style>
    <style:style style:name="TableColumn402" style:family="table-column">
      <style:table-column-properties style:column-width="0.3902in" style:use-optimal-column-width="false"/>
    </style:style>
    <style:style style:name="TableColumn403" style:family="table-column">
      <style:table-column-properties style:column-width="1.3687in" style:use-optimal-column-width="false"/>
    </style:style>
    <style:style style:name="TableColumn404" style:family="table-column">
      <style:table-column-properties style:column-width="0.4666in" style:use-optimal-column-width="false"/>
    </style:style>
    <style:style style:name="TableColumn405" style:family="table-column">
      <style:table-column-properties style:column-width="0.4868in" style:use-optimal-column-width="false"/>
    </style:style>
    <style:style style:name="TableColumn406" style:family="table-column">
      <style:table-column-properties style:column-width="0.4666in" style:use-optimal-column-width="false"/>
    </style:style>
    <style:style style:name="TableColumn407" style:family="table-column">
      <style:table-column-properties style:column-width="0.3895in" style:use-optimal-column-width="false"/>
    </style:style>
    <style:style style:name="TableColumn408" style:family="table-column">
      <style:table-column-properties style:column-width="4.7951in" style:use-optimal-column-width="false"/>
    </style:style>
    <style:style style:name="TableColumn409" style:family="table-column">
      <style:table-column-properties style:column-width="0.8861in" style:use-optimal-column-width="false"/>
    </style:style>
    <style:style style:name="TableColumn410" style:family="table-column">
      <style:table-column-properties style:column-width="1.2833in" style:use-optimal-column-width="false"/>
    </style:style>
    <style:style style:name="Table401" style:family="table">
      <style:table-properties style:width="10.5333in" fo:margin-left="0in" table:align="center"/>
    </style:style>
    <style:style style:name="TableRow411" style:family="table-row">
      <style:table-row-properties style:min-row-height="0.3277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4111in" style:use-optimal-row-height="false"/>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Pasiūlymai6"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Pasiūlymai6" style:family="paragraph">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6"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6"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6"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6"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Pasiūlymai6" style:family="paragraph">
      <style:paragraph-properties fo:text-indent="0.1576in"/>
    </style:style>
    <style:style style:name="T456" style:parent-style-name="DefaultParagraphFont" style:family="text">
      <style:text-properties fo:font-weight="bold" style:font-weight-asian="bold" style:font-weight-complex="normal" fo:color="#000000" fo:font-size="12pt" style:font-size-asian="12pt" style:font-size-complex="12pt"/>
    </style:style>
    <style:style style:name="T457" style:parent-style-name="DefaultParagraphFont" style:family="text">
      <style:text-properties fo:color="#000000"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6"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6" style:family="paragraph">
      <style:paragraph-properties fo:text-indent="0.1576in"/>
    </style:style>
    <style:style style:name="P462" style:parent-style-name="Normal" style:family="paragraph">
      <style:paragraph-properties fo:text-align="justify" fo:line-height="150%" fo:text-indent="0.5in"/>
      <style:text-properties fo:font-weight="bold" style:font-weight-asian="bold"/>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style>
    <style:style style:name="TableColumn470" style:family="table-column">
      <style:table-column-properties style:column-width="0.3625in" style:use-optimal-column-width="false"/>
    </style:style>
    <style:style style:name="TableColumn471" style:family="table-column">
      <style:table-column-properties style:column-width="1.3604in" style:use-optimal-column-width="false"/>
    </style:style>
    <style:style style:name="TableColumn472" style:family="table-column">
      <style:table-column-properties style:column-width="0.4673in" style:use-optimal-column-width="false"/>
    </style:style>
    <style:style style:name="TableColumn473" style:family="table-column">
      <style:table-column-properties style:column-width="0.4673in" style:use-optimal-column-width="false"/>
    </style:style>
    <style:style style:name="TableColumn474" style:family="table-column">
      <style:table-column-properties style:column-width="0.4673in" style:use-optimal-column-width="false"/>
    </style:style>
    <style:style style:name="TableColumn475" style:family="table-column">
      <style:table-column-properties style:column-width="0.3902in" style:use-optimal-column-width="false"/>
    </style:style>
    <style:style style:name="TableColumn476" style:family="table-column">
      <style:table-column-properties style:column-width="4.8486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1.2041in" style:use-optimal-column-width="false"/>
    </style:style>
    <style:style style:name="Table469" style:family="table">
      <style:table-properties style:width="10.4541in" fo:margin-left="0in" table:align="center"/>
    </style:style>
    <style:style style:name="TableRow479" style:family="table-row">
      <style:table-row-properties style:min-row-height="0.3277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82" style:parent-style-name="Normal" style:family="paragraph">
      <style:paragraph-properties fo:text-align="center" fo:margin-left="-0.0145in">
        <style:tab-stops/>
      </style:paragraph-properties>
    </style:style>
    <style:style style:name="T483" style:parent-style-name="DefaultParagraphFont" style:family="text">
      <style:text-properties style:font-weight-complex="bold"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4111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Pasiūlymai7"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Pasiūlymai7" style:family="paragraph">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7"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Pasiūlymai7"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7"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7"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Pasiūlymai7" style:family="paragraph">
      <style:paragraph-properties fo:text-indent="0.1576in"/>
    </style:style>
    <style:style style:name="T519" style:parent-style-name="DefaultParagraphFont" style:family="text">
      <style:text-properties fo:font-weight="bold" style:font-weight-asian="bold" fo:font-size="12pt" style:font-size-asian="12pt" style:font-size-complex="12pt"/>
    </style:style>
    <style:style style:name="T520" style:parent-style-name="DefaultParagraphFont" style:family="text">
      <style:text-properties fo:color="#000000" fo:font-size="12pt" style:font-size-asian="12pt" style:font-size-complex="12pt"/>
    </style:style>
    <style:style style:name="T521" style:parent-style-name="DefaultParagraphFont" style:family="text">
      <style:text-properties fo:color="#000000"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Pasiūlymai7" style:family="paragraph">
      <style:paragraph-properties fo:text-indent="0.1576in"/>
    </style:style>
    <style:style style:name="T524" style:parent-style-name="DefaultParagraphFont" style:family="text">
      <style:text-properties fo:font-weight="bold" style:font-weight-asian="bold" fo:font-size="12pt" style:font-size-asian="12pt" style:font-size-complex="12pt"/>
    </style:style>
    <style:style style:name="T525" style:parent-style-name="DefaultParagraphFont" style:family="text">
      <style:text-properties fo:font-weight="bold" style:font-weight-asian="bold"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text-position="super 62.5%"/>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2.5%"/>
    </style:style>
    <style:style style:name="T533" style:parent-style-name="DefaultParagraphFont" style:family="text">
      <style:text-properties fo:font-weight="bold" style:font-weight-asian="bold" style:font-weight-complex="bold" style:text-position="super 62.5%"/>
    </style:style>
    <style:style style:name="P534" style:parent-style-name="Normal" style:family="paragraph">
      <style:paragraph-properties fo:text-align="justify" fo:margin-left="1.7722in" fo:text-indent="-1.2798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text-position="super 62.5%"/>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margin-left="0.75in" fo:text-indent="-0.25in">
        <style:tab-stops/>
      </style:paragraph-properties>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style>
    <style:style style:name="T542" style:parent-style-name="DefaultParagraphFont" style:family="text">
      <style:text-properties fo:font-weight="bold" style:font-weight-asian="bold"/>
    </style:style>
    <style:style style:name="T543" style:parent-style-name="DefaultParagraphFont" style:family="text">
      <style:text-properties style:text-position="super 62.5%"/>
    </style:style>
    <style:style style:name="P544" style:parent-style-name="Normal" style:family="paragraph">
      <style:paragraph-properties fo:text-align="justify" fo:text-indent="0.5in"/>
    </style:style>
    <style:style style:name="T545" style:parent-style-name="DefaultParagraphFont" style:family="text">
      <style:text-properties style:font-name="TimesLT"/>
    </style:style>
    <style:style style:name="T546" style:parent-style-name="DefaultParagraphFont" style:family="text">
      <style:text-properties style:font-name="TimesLT"/>
    </style:style>
    <style:style style:name="T547" style:parent-style-name="DefaultParagraphFont" style:family="text">
      <style:text-properties style:font-name="TimesLT"/>
    </style:style>
    <style:style style:name="P548" style:parent-style-name="Normal" style:family="paragraph">
      <style:paragraph-properties fo:text-align="justify" fo:margin-left="0.75in" fo:text-indent="-0.25in">
        <style:tab-stops/>
      </style:paragraph-properties>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T550" style:parent-style-name="DefaultParagraphFont" style:family="text">
      <style:text-properties fo:font-weight="bold" style:font-weight-asian="bold"/>
    </style:style>
    <style:style style:name="T551" style:parent-style-name="DefaultParagraphFont" style:family="text">
      <style:text-properties style:text-position="super 62.5%"/>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Pasiūlymai7" style:family="paragraph">
      <style:paragraph-properties fo:text-align="center"/>
    </style:style>
    <style:style style:name="T556" style:parent-style-name="DefaultParagraphFont" style:family="text">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7" style:family="paragraph">
      <style:paragraph-properties fo:text-indent="0.1576in"/>
    </style:style>
    <style:style style:name="P559" style:parent-style-name="Normal" style:family="paragraph">
      <style:paragraph-properties fo:text-align="justify" fo:line-height="150%" fo:text-indent="0.5in"/>
      <style:text-properties fo:font-weight="bold" style:font-weight-asian="bold"/>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 IŠVAD</text:span><text:span text:style-name="T15">A</text:span></text:p>
      <text:p text:style-name="P16"><text:span text:style-name="T17">DĖL</text:span><text:span text:style-name="T18"><text:s/></text:span><text:span text:style-name="T19">LIETUVOS RESPUBLIKOS TABAKO, TABAKO GAMINIŲ IR SU JAIS SUSIJUSIŲ GAMINIŲ KONTROLĖS ĮSTATYMO NR. I-1143 2, 9, 9</text:span><text:span text:style-name="T20">2</text:span><text:span text:style-name="T21">, 9</text:span><text:span text:style-name="T22">3</text:span><text:span text:style-name="T23">, 9</text:span><text:span text:style-name="T24">10</text:span><text:span text:style-name="T25">, 9</text:span><text:span text:style-name="T26">11</text:span><text:span text:style-name="T27">, 14, 14</text:span><text:span text:style-name="T28">1</text:span><text:span text:style-name="T29">, 16, 18, 25 IR 26 STRAIPSNIŲ PAKEITIMO</text:span><text:span text:style-name="T30"><text:s/>ĮSTATYMO<text:s/></text:span><text:span text:style-name="T31">PROJEKTO NR. XIIIP-4620 </text:span></text:p>
      <text:p text:style-name="P32"/>
      <text:p text:style-name="P33">2020-06-10<text:s text:c="2"/>Nr.111-P-19<text:s/></text:p>
      <text:p text:style-name="P34">Vilnius</text:p>
      <text:p text:style-name="P35"/>
      <text:p text:style-name="P36"/>
      <text:p text:style-name="P37"><text:span text:style-name="T38">1. Komiteto<text:s/></text:span><text:span text:style-name="T39">posėdyje</text:span><text:span text:style-name="T40"><text:s/>dalyvavo:</text:span><text:span text:style-name="T41"><text:s/></text:span><text:span text:style-name="T42">Komiteto pirmininkė A. Kubilienė, Komiteto pirmininkės pavaduotojas R. Martinėlis, Komiteto nariai:<text:s/></text:span><text:span text:style-name="T43">A. Armonaitė,<text:s/></text:span><text:span text:style-name="T44"><text:s/></text:span><text:span text:style-name="T45">I. Degutienė,<text:s/></text:span><text:span text:style-name="T46">D. Ka</text:span><text:span text:style-name="T47">minskas, A. Kirkutis,</text:span><text:span text:style-name="T48"><text:s/></text:span><text:span text:style-name="T49">J. Liesys,<text:s/></text:span><text:span text:style-name="T50">L. Matkevičienė, A. Matulas,<text:s/></text:span><text:span text:style-name="T51">I. Rozova,<text:s/></text:span><text:span text:style-name="T52">A. Vinkus, Komiteto biuro vedėja J. Bandzienė, patarėjas A. Astrauskas, patarėja K. Civilkienė, patarėjas E. Jankauskas, patarėja V. Valainytė, padėjėja D. Jonelytė, padėjėja M. Neverkevičienė</text:span>, Sveikatos apsaugos <text:s/>ministras A. Veryga,<text:s/><text:span text:style-name="T53">viceministrė K. Garuolienė, Narkotikų, tabako ir alkoholio kontrolės departamento direktoriaus pavaduotoja G. Belian, Nacionalinės tabako gamintojų asociacijos<text:s/></text:span><text:span text:style-name="T54">vykdomasis direktorius<text:s/></text:span><text:span text:style-name="T55">A. Neverauskas.</text:span></text:p>
      <text:p text:style-name="P56">.</text:p>
      <text:p text:style-name="P57"><text:span text:style-name="T58">2. Ekspertų, konsultantų, specialistų išvados, pasiūlymai, pataisos, pastabos<text:s/></text:span>(toliau –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p>
          </table:table-cell>
          <table:table-cell table:style-name="TableCell95">
            <text:p text:style-name="Pasiūlymai2"><text:span text:style-name="T96">Seimo kancelia</text:span><text:span text:style-name="T97">rijos<text:s/></text:span><text:soft-page-break/><text:span text:style-name="T98">Teisės departamentas, 2020</text:span><text:span text:style-name="T99">-</text:span><text:span text:style-name="T100">03-20</text:span></text:p>
          </table:table-cell>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text:span text:style-name="T109">Įvertinę projekto atitiktį Konstitucijai,<text:s/></text:span><text:soft-page-break/><text:span text:style-name="T110">galiojantiems įstatymams, teisėkūros principams ir teisės technikos taisyklėms, teikiame šias pastabas:</text:span></text:p>
            <text:p text:style-name="P111"><text:span text:style-name="T112">1. Projekto aiškinamajame rašte nurodoma, kad „</text:span><text:span text:style-name="T113">Tabako gaminių gamintojams ir (ar) importuotojams mažinama administracinė našta, kad pagal Tabako produktų direktyvos 23 straipsnio 1 dalyje numatytas „šaltinio pirmumo“ taisykles informaciją apie tabako gaminių sudedamąsias dalis ir išsiskiriančias medžiagas teikia arba gamintojas, arba importuotojas (panaikinama prievolė teikti gamintojui ir importuotojui)</text:span><text:span text:style-name="T114">“. Atsižvelgiant į tai, svarstytina ar neturėtų būti patikslinta projekto 2 straipsniu keičiama Lietuvos Respublikos tabako, tabako gaminių ir su jais susijusių gaminių kontrolės įstatymo (toliau – keičiamas įstatymas) 9 straipsnio 1 dalies formuluotė „</text:span><text:span text:style-name="T115">Tabako gaminių gamintojai ir importuotojai</text:span><text:span text:style-name="T116">“, vietoje jungtuko „</text:span><text:span text:style-name="T117">ir</text:span><text:span text:style-name="T118">“ vartojant jungtuką „</text:span><text:span text:style-name="T119">ar</text:span><text:span text:style-name="T120">“, ir atitinkamai keičiamo įstatymo 9 straipsnio pavadinimas („</text:span><text:span text:style-name="T121">Tabako gaminių gamintojų ar importuotojų pranešimai</text:span><text:span text:style-name="T122">“).<text:s/></text:span></text:p>
          </table:table-cell>
          <table:table-cell table:style-name="TableCell123">
            <text:p text:style-name="P124">Nepritarti</text:p>
          </table:table-cell>
          <table:table-cell table:style-name="TableCell125">
            <text:p text:style-name="P126">Įstatymo projekto nuostatos tiksliai perkelia<text:s/><text:soft-page-break/>Tabako produktų direktyvos nuostatas, t. y. Įstatymo projekto 9 straipsnio 1 dalies formuluotė „<text:span text:style-name="T127">Tabako gaminių gamintojai</text:span><text:span text:style-name="T128"><text:s/>ir</text:span><text:span text:style-name="T129"><text:s/>importuotojai“<text:s/></text:span>tiksliai perkelia Tabako<text:s/>produktų direktyvos 5 straipsnio 1 dalies nuostatas:</text:p>
            <text:p text:style-name="Normal"><text:span text:style-name="T130">5 straipsnis</text:span></text:p>
            <text:p text:style-name="P131"><text:span text:style-name="T132">Pranešimai apie sudedamąsias dalis ir išsiskiriančias medžiagas</text:span></text:p>
            <text:p text:style-name="P133"><text:span text:style-name="T134">1. Valstybės narės reikalauja, kad tabako gaminių gamintojai<text:s/></text:span><text:span text:style-name="T135">ir</text:span><text:span text:style-name="T136"><text:s/>importuotojai jų kompetentingoms valdžios institucijoms pateiktų (pagal prekės ženklą ir rūšį):</text:span></text:p>
            <text:p text:style-name="P137"><text:span text:style-name="T138">&lt;...&gt;</text:span></text:p>
            <text:p text:style-name="P139"><text:span text:style-name="T140">Kadangi toliau tiek Direktyvoje, tiek ją tiksliai perkeliančiame Įstatymo projekte kai kur vartojamas jungtukas „ir“, kai kur „ar“ (prašome žr. atitikties lentelę), todėl atitinkamai ir straipsnio pavadinimas yra<text:s/></text:span><text:span text:style-name="T141">„9 straipsnis. Tabako gaminių gamintojų ir (ar) importuotojų pranešimai &lt;...&gt;“.</text:span></text:p>
            <text:p text:style-name="P142">Tokiu būdu būtų į nacionalinę teisę būtų tiksliai perkelta Tabako produktų direktyva,<text:s/><text:span text:style-name="T143">visais atvejais taikant Įstatymo projekto 9 straipsnio 13 dalies nuostatas:</text:span></text:p>
            <text:p text:style-name="P144"><text:span text:style-name="T145">„13. Prievolė pateikti šiame straipsnyje prašomą informaciją pirmiausia tenka gamintojui, jeigu gamintojas yra įsisteigęs<text:s/></text:span><text:soft-page-break/><text:span text:style-name="T146">Europos Sąjungoje. Prievolė pateikti prašomą informaciją pirmiausia tenka importuotojui, jeigu gamintojas yra įsisteigęs už Europos Sąjungos ribų.“<text:s/></text:span><text:span text:style-name="T147">ir kiekvienu konkrečiu atveju prievolė pateikti prašomą informaciją būtų pirmiausiai taikoma tik vienam subjektui</text:span><text:span text:style-name="T148"><text:s/>- arba gamintojui, arba importuotojui (priklausomai nuo jo įsisteigimo vietos).</text:span></text:p>
          </table:table-cell>
        </table:table-row>
        <text:soft-page-break/>
        <table:table-row table:style-name="TableRow149">
          <table:table-cell table:style-name="TableCell150">
            <text:p text:style-name="P151">2.</text:p>
          </table:table-cell>
          <table:table-cell table:style-name="TableCell152">
            <text:p text:style-name="Pasiūlymai2"><text:span text:style-name="T153">Seimo kancelia</text:span><text:span text:style-name="T154">rijos Teisės departamentas, 2020</text:span><text:span text:style-name="T155">-</text:span><text:span text:style-name="T156">03-20</text:span></text:p>
          </table:table-cell>
          <table:table-cell table:style-name="TableCell157">
            <text:p text:style-name="P158">6</text:p>
          </table:table-cell>
          <table:table-cell table:style-name="TableCell159">
            <text:p text:style-name="P160"/>
          </table:table-cell>
          <table:table-cell table:style-name="TableCell161">
            <text:p text:style-name="P162"/>
          </table:table-cell>
          <table:table-cell table:style-name="TableCell163">
            <text:p text:style-name="P164"><text:span text:style-name="T165">2. Tikslintina įstatymo projekto 6 straipsnio dalių numeracija.</text:span></text:p>
          </table:table-cell>
          <table:table-cell table:style-name="TableCell166">
            <text:p text:style-name="P167">Pritarti</text:p>
          </table:table-cell>
          <table:table-cell table:style-name="TableCell168">
            <text:p text:style-name="P169">Redakcinio pobūdžio pastaba.<text:s/>Žiūrėti į Komiteto pasiūlymus.</text:p>
          </table:table-cell>
        </table:table-row>
        <table:table-row table:style-name="TableRow170">
          <table:table-cell table:style-name="TableCell171">
            <text:p text:style-name="P172">3.</text:p>
          </table:table-cell>
          <table:table-cell table:style-name="TableCell173">
            <text:p text:style-name="Pasiūlymai2"><text:span text:style-name="T174">Seimo kancelia</text:span><text:span text:style-name="T175">rijos Teisės departamentas, 2020</text:span><text:span text:style-name="T176">-</text:span><text:span text:style-name="T177">03-20</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3. Siekiant teisinio aiškumo, siūlytina keičiamame įstatyme apibrėžti teikiamais pakeitimais įtvirtinamą naują sąvoką -<text:s/></text:span><text:span text:style-name="T187">įrenginiai, skirti tabako gaminiams ir susijusiems gaminiams vartoti.</text:span></text:p>
          </table:table-cell>
          <table:table-cell table:style-name="TableCell188">
            <text:p text:style-name="P189"><text:span text:style-name="T190">Nepritarti</text:span></text:p>
          </table:table-cell>
          <table:table-cell table:style-name="TableCell191">
            <text:p text:style-name="P192">Naują sąvoką „įrenginiai, skirti tabako gaminiams ir susijusiems gaminiams vartoti“ tikslinga būtų įvesti tuomet, kai po Tabako produktų direktyvos peržiūros ir atnaujinimo, ši „įrenginių“ sąvoka būtų vieningai įteisinta ES lygiu, o po to ši sąvoka bus perkelta į nacionalinę taisę – t. y. į Tabako kontrolės įstatymą. Tokiu atveju būtų išvengta dar vieno įstatymo pakeitimo ir naudojamos vieningos sąvokos tiek ES, tiek nacionaliniu lygiu.</text:p>
          </table:table-cell>
        </table:table-row>
      </table:table>
      <text:p text:style-name="P193"/>
      <text:p text:style-name="P194">3. Piliečių, asociacijų, politinių partijų, lobistų ir kitų suinteresuotų asmenų pasiūlymai:</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Eil.</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
              <text:p text:style-name="P215">Pasiūlymo turinys</text:p>
              <text:p text:style-name="P216"/>
            </table:table-cell>
            <table:table-cell table:style-name="TableCell217" table:number-rows-spanned="2">
              <text:p text:style-name="P218">Komiteto nuomonė</text:p>
            </table:table-cell>
            <table:table-cell table:style-name="TableCell219" table:number-rows-spanned="2">
              <text:p text:style-name="P220">Argumentai,<text:s/></text:p>
              <text:p text:style-name="P221">pagrindžiantys nuomonę</text:p>
            </table:table-cell>
          </table:table-row>
          <table:table-row table:style-name="TableRow222">
            <table:covered-table-cell>
              <text:p text:style-name="Normal"/>
            </table:covered-table-cell>
            <table:covered-table-cell>
              <text:p text:style-name="Normal"/>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9">
          <table:table-cell table:style-name="TableCell230">
            <text:p text:style-name="P231">1.</text:p>
          </table:table-cell>
          <table:table-cell table:style-name="TableCell232">
            <text:p text:style-name="Pasiūlymai3"><text:span text:style-name="T233">Lietuvos<text:s/></text:span><text:span text:style-name="T234">verslo<text:s/></text:span><text:soft-page-break/><text:span text:style-name="T235">konfederacija, 2020-05-11</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Mūsų žiniomis, šiuo metu Seime pateikimo stadiją yra praėję net<text:s/><text:soft-page-break/>septyni Tabako kontrolės<text:s/>įstatymo projektai. Š. m. gegužės 5 d. Seimo plenariniame posėdyje<text:s/>po pateikimo buvo pritarta dar<text:s/>vienam projektui Nr. XIIIP-4620, kuriam Komitetas paskirtas papildomu komitetu. Taip pat, balandžio 22<text:s/>d. pagrindinis komitetas pritarė Tabako kontrolės įstatymo pakeitimo projektui Nr. XIIIP-3603 (<text:span text:style-name="T244">kuriuo</text:span></text:p>
            <text:p text:style-name="P245"><text:span text:style-name="T246">siūloma nustatyti, kad mažmeninė prekyba tabako gaminiais, su tabako gam</text:span><text:span text:style-name="T247">iniais susijusiais gaminiais ir<text:s/></text:span><text:span text:style-name="T248">įrenginiais vyksta tik nematomu būdu).<text:s/></text:span>Jau anksčiau esame kreipęsi į Seimo narius, pažymėdami, kad<text:span text:style-name="T249"><text:s/></text:span>dabartinėje situacijoje šie nauji apribojimai prekybininkams taps nepakeliama finansine našta bei<text:span text:style-name="T250"><text:s/></text:span>sudarys sąlygas dar labiau plisti nelegaliems tabako gaminiams.</text:p>
            <text:p text:style-name="P251">Pažymėtina, kad visi šiuo metu Seime svarstomi Tabako kontrolės įstatymo projektai griežtina<text:s/>verslo sąlygas. Mūsų nuomone, toks nenuoseklus šio įstatymo pakeitimų svarstymas kelia nepatogumus<text:s/>tiek ūkio subjektams, tiek Seimo nariams. Šiuo metu ūkio subjektai ir taip susiduria su itin išaugusiais<text:s/>verslo administravimo kaštais ir nuolatiniais pokyčiais. Be to, ekonominės prognozės bei apklausos rodo<text:s/>itin didelį ūkio subjektų pesimizmą dėl ateities. Manome, kad šiuo metu būtina stengtis kiek įmanoma<text:s/>labiau išvengti nebūtinų verslo reguliavimo pokyčių, kurie, tikėtina, įneštų tik dar daugiau sumaišties.</text:p>
            <text:p text:style-name="P252">Todėl, atsižvelgdami į susidariusią situaciją, prašome Komiteto įvertinti galimybę skelbti moratoriumą<text:s/>Komiteto svarstomiems Tabako kontrolės įstatymo projektams ir atidėti projektų svarstymą iki</text:p>
            <text:p text:style-name="P253">karantino Lietuvoje pabaigos.</text:p>
            <text:p text:style-name="P254">Taip pat, primename, kad LR Vyriausybė yra pateikusi išvadą1 dėl Tabako kontrolės įstatymo<text:s/>projektų Nr. XIIIP-3849, XIIIP-3903 ir<text:s/><text:soft-page-break/>XIIIP-3923. Išvadoje, vadovaujantis teisėkūros efektyvumo ir<text:s/>sistemiškumo principais ir atsižvelgus į tai, kad Tabako kontrolės įstatymo projektai yra susiję pagal tikslą<text:s/>ir turinį, siūloma visus tris įstatymo projektus sujungti ir teikti Lietuvos Respublikos Seimui vienu paketu.</text:p>
            <text:p text:style-name="P255">Be to, remiantis projektų aiškinamaisiais raštais, Įstatymo projektu Nr. XIIIP-3849 (dėl elektroninių<text:s/>cigarečių skonių draudimo) ir Įstatymo projektu Nr. XIIIP-3903 (dėl elektroninių cigarečių licencijavimo)<text:s/>iš esmės norima spręsti tą pačią problemą - su tabako gaminiais susijusių gaminių vartojimo paplitimą<text:s/>nepilnamečių tarpe ir platintojų atsakomybės klausimą. Iš dalies šias problemas siekiama spręsti ir<text:s/>projektu Nr. XIIIP-4620 bei dalimi kitų Seime svarstomų projektų. Mūsų<text:s/>vertinimu, siekiant reguliavimo<text:s/>efektyvumo, būtent licencijavimas yra tinkamiausia priemonė spręsti šioms problemoms. Tačiau<text:s/>sutinkame, kad siekiant įgyvendinti užsibrėžtus tikslus yra būtinas išsamus ir nepriklausomas siūlomų<text:s/>reguliavimo pakeitimų vertinimas.</text:p>
            <text:p text:style-name="P256">Taigi, atsižvelgiant į Vyriausybės 2020 m. sausio 29 d. išvadą ir tai, kad dalies Tabako kontrolės<text:s/>jstatymų projektų tikslai yra iš esmės analogiški,<text:s/><text:span text:style-name="T257">siūlome Komitetui pasibaigus moratoriumui surengti</text:span><text:s/><text:span text:style-name="T258">klausymus, įtraukiant visas suinteresuotas puses. Manome, kad Komitetas, siekdamas efektyvinti</text:span><text:s/><text:span text:style-name="T259">teisėkūrą, galėtų pateikti pagrindiniam komitetui siūlymą kaip apjungti šiuos projektus. Siekiant</text:span><text:s/><text:span text:style-name="T260">didesnio teisėkūros proceso efektyvumo, rezultatyvumo ir pagrįstumo, manytume, kad svarstomi</text:span><text:s/><text:span text:style-name="T261">Tabako kontrolės įstatymo projektai turėtų būti peržiūrėti juos lyginant tarpusavyje ir pasitelkiant</text:span><text:s/><text:span text:style-name="T262">nepriklausomus ekspertus. Todėl taip pat siūlytume Komiteto nariams inicijuoti nepriklausomo</text:span><text:s/><text:span text:style-name="T263">ekspertinio vertinimo užsakymą.</text:span></text:p>
          </table:table-cell>
          <table:table-cell table:style-name="TableCell264">
            <text:p text:style-name="P265">Nepritarti</text:p>
          </table:table-cell>
          <table:table-cell table:style-name="TableCell266">
            <text:p text:style-name="P267"><text:span text:style-name="T268">Netikslinga<text:s/></text:span><text:soft-page-break/><text:span text:style-name="T269">inicijuoti<text:s/></text:span><text:span text:style-name="T270">šio projekto<text:s/></text:span><text:span text:style-name="T271">nepriklausomo ekspertinio vertinimo užsakymą</text:span><text:span text:style-name="T272">, nes šiuo projektu nėra iš esmės keičiamas teisinis reglamentavimas, kaip numatyta Seimo statuto 145 straipsnio 2 dalyje, o<text:s/></text:span><text:span text:style-name="T273">siekiama</text:span><text:span text:style-name="T274"><text:s/>patikslinti Lietuvos Respublikos tabako, tabako gaminių ir su jais susijusių gaminių kontrolės įstatymo Nr. I-1143 <text:s/>nuostatas pagal atitinkamas<text:s/></text:span><text:span text:style-name="T275"><text:s/>Tabako produktų direktyvos</text:span><text:span text:style-name="T276"><text:s/>nuostatas ir pašalinti šiuo metu galiojančius</text:span><text:span text:style-name="T277"><text:s/></text:span><text:soft-page-break/><text:span text:style-name="T278">minėto į</text:span><text:span text:style-name="T279">statymo ir Tabako produktų direktyvos nuostatų neatitikimus.</text:span></text:p>
          </table:table-cell>
        </table:table-row>
        <text:soft-page-break/>
        <table:table-row table:style-name="TableRow280">
          <table:table-cell table:style-name="TableCell281">
            <text:p text:style-name="P282">2.</text:p>
          </table:table-cell>
          <table:table-cell table:style-name="TableCell283">
            <text:p text:style-name="Pasiulymai2">Nacionalinė tabako ir alkoholio kontrolės<text:s/><text:soft-page-break/>koalicija,</text:p>
            <text:p text:style-name="Pasiūlymai3"><text:span text:style-name="T284">2020-05-12</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Atsižvelgdama į tai, kad Lietuvos Respublikos tabako, tabako gaminių ir su jais susijusių gaminių kontrolės įstatymo Nr. I-1143 2,<text:s/></text:span><text:soft-page-break/><text:span text:style-name="T294">9, 9</text:span><text:span text:style-name="T295">2</text:span><text:span text:style-name="T296"><text:s/>, 9</text:span><text:span text:style-name="T297">3</text:span><text:span text:style-name="T298"><text:s/>, 9</text:span><text:span text:style-name="T299">10</text:span><text:span text:style-name="T300"><text:s/>, 9</text:span><text:span text:style-name="T301">11</text:span><text:span text:style-name="T302">, 14, 14</text:span><text:span text:style-name="T303">1</text:span><text:span text:style-name="T304"><text:s/>, 16, 18, 25 ir 26 straipsnių pakeitimo įstatymo projektu Nr. XIIIP-4620: (1) siekiama patikslinti įstatymo nuostatas pagal ES Tabako produktų direktyvą ir pašalinti esamus neatitikimus; (2) įstatymo projekte numatyti pakeitimai, susiję su įrenginių, skirtų tabako gaminiams ir susijusiems gaminiams vartoti aiškesniu reglamentavimu, atitinka PSO Tabako kontrolės pagrindų konvencijos rekomendacijas; (3) projekte numatytų nuostatų įgyvendinimas padės riboti tabako ir susijusių gaminių prieinamumą, ypač nepilnamečiams; (4) įstatymo projektu siekiama aiškiau reglamentuoti nikotino neturinčių elektroninių cigarečių ir elektroninių cigarečių pildyklių sudėties ir kokybės bendruosius reikalavimus; – pritariame įstatymo projektui Nr. XIIIP-4620.</text:span></text:p>
          </table:table-cell>
          <table:table-cell table:style-name="TableCell305">
            <text:p text:style-name="P306">Pritarti</text:p>
          </table:table-cell>
          <table:table-cell table:style-name="TableCell307">
            <text:p text:style-name="P308"/>
          </table:table-cell>
        </table:table-row>
        <text:soft-page-break/>
        <table:table-row table:style-name="TableRow309">
          <table:table-cell table:style-name="TableCell310">
            <text:p text:style-name="P311">3.</text:p>
          </table:table-cell>
          <table:table-cell table:style-name="TableCell312">
            <text:p text:style-name="Pasiulymai2">Nacionalinė tabako gamintojų asociacija, 2020-05-1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Šiuo metu Lietuvos Respublikos Seime yra svarstoma net keturi Tabako, tabako gaminių ir su jais susijusių<text:s/>gaminių kontrolės įstatymo pakeitimo projektai, kuriais, be kita ko, siekiama pakeisti elektroninių cigarečių<text:s/>teisinį reglamentavimą<text:s/>(įstatymų projektai Nr. XIIIP-4620, XIIIP-3923, XIIIP-3903, XIIIP-3849).</text:p>
            <text:p text:style-name="P321"><text:span text:style-name="T322">Pažymėtina, kad Lietuvos Respublikos teisėkūros pagrindų įstatymas (</text:span><text:span text:style-name="T323">TPĮ</text:span><text:span text:style-name="T324">) išskiria teisėkūros proceso</text:span><text:span text:style-name="T325"><text:s/></text:span><text:span text:style-name="T326">tikslingumo ir efektyvumo svarbą. TPĮ 3 str. 2 d. 1 p. nustatyta, kad teisėkūroje turi būti vadovaujamasi</text:span></text:p>
            <text:p text:style-name="P327">tikslingumo principu, reiškiančiu, kad teisės akto projektas turi būti rengiamas ir teisės aktas priimamas tik<text:s/>tuo atveju, kai siekiamų tikslų negalima pasiekti kitomis priemonėmis. O TPĮ 3 str. 2 d. 5 p., kad teisėkūroje<text:s/>turi būti vadovaujamasi ir efektyvumo principu, reiškiančiu, kad rengiant teisės akto projektą turi būti<text:s/>įvertinamos visos galimos teisinio reguliavimo alternatyvos ir pasirenkama geriausia iš jų, teisės akte turi<text:s/>būti įtvirtinamos veiksmingiausiai ir ekonomiškiausiai teisinio reguliavimo tikslą leisiančios pasiekti<text:s/>priemonės, turi būti skelbiami ir įvertinami dėl teisinio reguliavimo<text:s/><text:soft-page-break/>gauti pasiūlymai, o teisėkūros veiksmai<text:s/>atliekami per protingus terminus.</text:p>
            <text:p text:style-name="P328">Susipažinus su aukščiau minimais įstatymo projektais bei juos lydinčiais dokumentais, darytina išvada, kad<text:s/>jais siekiama reguliuoti iš esmės tapačius objektus, taip pat jais siekiama labai panašių tikslų. Dėl šios<text:s/>priežasties manome, kad toliau svarstant šiuos įstatymo projektus yra ypatingai svarbu tai darytini vertinant<text:s/>juos kompleksiškai bei siekti kiek įmanoma mažesnės teisėkūros proceso fragmentacijos.</text:p>
            <text:p text:style-name="P329">Tokį požiūrį palaiko ir Lietuvos Respublikos Vyriausybė, kuri yra pateikusi išvadą1 dėl Įstatymo projektų<text:s/>Nr. XIIIP-3849, XIIIP-3903 ir XIIIP-3923. Išvadoje, vadovaujantis teisėkūros efektyvumo ir sistemiškumo<text:s/>principais ir atsižvelgus į tai, kad Įstatymo projektai yra susiję pagal tikslą ir turinį, siūloma visus tris<text:s/>įstatymo projektus sujungti ir teikti Lietuvos Respublikos Seimui vienu paketu.</text:p>
            <text:p text:style-name="P330">Atkreiptinas dėmesys, kad nepaisant aukščiau išdėstytų motyvų, šiame rašte minimi įstatymo projektai ir<text:s/>toliau nėra apjungiami, tačiau yra nagrinėjami paskyrai, neatsižvelgiant TPĮ nustatytus sistemiškumo ir</text:p>
            <text:p text:style-name="P331">efektyvumo principus bei Lietuvos Respublikos Vyriausybės poziciją. Dar daugiau, ne visus įstatymo<text:s/>projektus svarsto tie patys Lietuvos Respublikos Seimo komitetai. Įstatymo projekto Nr. XIIIP-3849<text:s/>svarstymui papildomu komitetu nėra paskirtas EKK, taigi, tai dar labiau apsunkina išsamų sprendimų<text:s/>priėmimo procesą.</text:p>
            <text:p text:style-name="P332">Apibendrinant tai, kas išdėstyta šiame rašte, Nacionalinė tabako gamintojų asociacija (NTGA) pagarbiai<text:s/>siūlo Lietuvos Respublikos Seimo seniūnių sueigai imtis atitinkamų veiksmų, kad minėti įstatymo projektai<text:s/>būtų apjungti į vieną teisės aktą, o tai savo ruožtu sudarytų prielaidas kompleksinėms diskusijoms dėl jų<text:s/>bei užkirstų<text:s/><text:soft-page-break/>kelią fragmentiškam požiūriui į reguliuojamus klausimus.</text:p>
          </table:table-cell>
          <table:table-cell table:style-name="TableCell333">
            <text:p text:style-name="P334">Nepritarti</text:p>
          </table:table-cell>
          <table:table-cell table:style-name="TableCell335">
            <text:p text:style-name="P336"><text:span text:style-name="T337">Komitetas<text:s/></text:span><text:span text:style-name="T338">2020-05-13 posėdyje balsų dauguma apsisprendė minėtus įstatymo projektus</text:span><text:span text:style-name="T339"><text:s/>svarstyti atskirai</text:span><text:span text:style-name="T340">.</text:span></text:p>
          </table:table-cell>
        </table:table-row>
      </table:table>
      <text:p text:style-name="P341"/>
      <text:p text:style-name="P342">4. Valstybės ir savivaldybių institucijų ir įstaigų pasiūlymai:</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Eil.</text:p>
              <text:p text:style-name="P356">Nr.</text:p>
            </table:table-cell>
            <table:table-cell table:style-name="TableCell357" table:number-rows-spanned="2">
              <text:p text:style-name="P358">Pasiūlymo teikėjas, data</text:p>
            </table:table-cell>
            <table:table-cell table:style-name="TableCell359" table:number-columns-spanned="3">
              <text:p text:style-name="P360">Siūloma keisti</text:p>
            </table:table-cell>
            <table:covered-table-cell/>
            <table:covered-table-cell/>
            <table:table-cell table:style-name="TableCell361" table:number-rows-spanned="2">
              <text:p text:style-name="P362"/>
              <text:p text:style-name="P363">Pasiūlymo turinys</text:p>
              <text:p text:style-name="P364"/>
            </table:table-cell>
            <table:table-cell table:style-name="TableCell365" table:number-rows-spanned="2">
              <text:p text:style-name="P366">Komiteto nuomonė</text:p>
            </table:table-cell>
            <table:table-cell table:style-name="TableCell367" table:number-rows-spanned="2">
              <text:p text:style-name="P368">Argumentai,<text:s/></text:p>
              <text:p text:style-name="P369">pagrindžiantys nuomonę</text:p>
            </table:table-cell>
          </table:table-row>
          <table:table-row table:style-name="TableRow370">
            <table:covered-table-cell>
              <text:p text:style-name="Normal"/>
            </table:covered-table-cell>
            <table:covered-table-cell>
              <text:p text:style-name="Normal"/>
            </table:covered-table-cell>
            <table:table-cell table:style-name="TableCell371">
              <text:p text:style-name="P372">str.</text:p>
            </table:table-cell>
            <table:table-cell table:style-name="TableCell373">
              <text:p text:style-name="P374">str. d.</text:p>
            </table:table-cell>
            <table:table-cell table:style-name="TableCell375">
              <text:p text:style-name="P3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7">
          <table:table-cell table:style-name="TableCell378">
            <text:p text:style-name="P379">1.</text:p>
          </table:table-cell>
          <table:table-cell table:style-name="TableCell380">
            <text:p text:style-name="Pasiulymai2">Narkotikų, tabako ir alkoholio kontrolės departamentas,</text:p>
            <text:p text:style-name="Pasiūlymai4"><text:span text:style-name="T381">2020-05-12</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Narkotikų, tabako ir alkoholio kontrolės departamentas (toliau – Departamentas) išnagrinėjo<text:s/>pateiktą vertinimui Tabako, tabako gaminių ir su jais susijusių gaminių kontrolės įstatymo Nr.I-1143 2,<text:s/>9, 9(2), 9(3), 9(10), 9(11), 14, 14(1), 16,18, 25 ir 26 straipsnių pakeitimo įstatymo projektą<text:s/>Nr.XIIIP-4620 (toliau - Įstatymo projektas). Pažymėtina, kad Departamentas aktyviai dalyvavo rengiant minėtą<text:s/>Įstatymo projektą, teikė savo pastabas bei pasiūlymus. Įstatymo projekto turinys buvo suderintas su<text:s/>Departamentu, todėl siūlome jam pritarti.</text:p>
          </table:table-cell>
          <table:table-cell table:style-name="TableCell390">
            <text:p text:style-name="P391">Pritarti</text:p>
          </table:table-cell>
          <table:table-cell table:style-name="TableCell392">
            <text:p text:style-name="P393"/>
          </table:table-cell>
        </table:table-row>
      </table:table>
      <text:p text:style-name="P394"/>
      <text:p text:style-name="P395"><text:span text:style-name="T396">5. Subjektų, turinčių įstatymų leidybos iniciatyvos teisę, pasiūlymai:</text:span><text:span text:style-name="T397"><text:s/></text:span><text:span text:style-name="T398">negauta.</text:span></text:p>
      <text:p text:style-name="Normal"/>
      <text:p text:style-name="P399">6. Seimo paskirtų papildomų komitetų<text:s/>/ komisijų<text:s/>pasiūlymai:</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Eil.</text:p>
              <text:p text:style-name="P414">Nr.</text:p>
            </table:table-cell>
            <table:table-cell table:style-name="TableCell415" table:number-rows-spanned="2">
              <text:p text:style-name="P416">Pasiūlymo teikėjas, data</text:p>
            </table:table-cell>
            <table:table-cell table:style-name="TableCell417" table:number-columns-spanned="3">
              <text:p text:style-name="P418">Siūloma keisti</text:p>
            </table:table-cell>
            <table:covered-table-cell/>
            <table:covered-table-cell/>
            <table:table-cell table:style-name="TableCell419" table:number-rows-spanned="2">
              <text:p text:style-name="P420">Pastabos</text:p>
            </table:table-cell>
            <table:table-cell table:style-name="TableCell421" table:number-rows-spanned="2">
              <text:p text:style-name="P422">Pasiūlymo turinys</text:p>
            </table:table-cell>
            <table:table-cell table:style-name="TableCell423" table:number-rows-spanned="2">
              <text:p text:style-name="P424">Komiteto nuomonė</text:p>
            </table:table-cell>
            <table:table-cell table:style-name="TableCell425" table:number-rows-spanned="2">
              <text:p text:style-name="P426">Argumentai,<text:s/></text:p>
              <text:p text:style-name="P427">pagrindžiantys nuomonę</text:p>
            </table:table-cell>
          </table:table-row>
          <table:table-row table:style-name="TableRow428">
            <table:covered-table-cell>
              <text:p text:style-name="P429"/>
            </table:covered-table-cell>
            <table:covered-table-cell>
              <text:p text:style-name="P430"/>
            </table:covered-table-cell>
            <table:table-cell table:style-name="TableCell431">
              <text:p text:style-name="P432">str.</text:p>
            </table:table-cell>
            <table:table-cell table:style-name="TableCell433">
              <text:p text:style-name="P434">str. d.</text:p>
            </table:table-cell>
            <table:table-cell table:style-name="TableCell435">
              <text:p text:style-name="P436">p.</text:p>
            </table: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header-rows>
        <table:table-row table:style-name="TableRow441">
          <table:table-cell table:style-name="TableCell442">
            <text:p text:style-name="P443">1.</text:p>
          </table:table-cell>
          <table:table-cell table:style-name="TableCell444">
            <text:p text:style-name="P445">Seimo Ekonomikos komitetas, 2020-05-27</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6.1. Sprendimas:<text:s/></text:span><text:span text:style-name="T457">pasiūlyti pagrindiniam Sveikatos reikalų komitetui patobulinti įstatymo projektą, atsižvelgiant į Seimo kanceliarijos Teisės departamento pastabą, kuriai Ekonomikos komitetas pritarė.</text:span></text:p>
          </table:table-cell>
          <table:table-cell table:style-name="TableCell458">
            <text:p text:style-name="P459">Pritarti</text:p>
          </table:table-cell>
          <table:table-cell table:style-name="TableCell460">
            <text:p text:style-name="P461"/>
          </table:table-cell>
        </table:table-row>
      </table:table>
      <text:p text:style-name="P462"/>
      <text:p text:style-name="P463"><text:span text:style-name="T464">7. Komiteto sprendimas ir pasiūlymai:</text:span></text:p>
      <text:p text:style-name="P465"><text:span text:style-name="T466">7.1. Sprendimas<text:s/></text:span>(pagal Lietuvos Respublikos Seimo statuto 150 straipsnį. Jeigu siūlomas sprendimas numatytas Seimo statuto 150 straipsnio 1 dalies 3–6 punktuose, pateikiami šio sprendimo argumentai):<text:s/>pritarti Komiteto patobulintam įstatymo projektui Nr. XIIIP-4620(2) ir Komiteto išvadai.</text:p>
      <text:p text:style-name="P467"><text:span text:style-name="T468">7.2. Pasiūlymai:</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Eil.</text:p>
              <text:p text:style-name="P482"><text:span text:style-name="T483">Nr.</text:span></text:p>
            </table:table-cell>
            <table:table-cell table:style-name="TableCell484" table:number-rows-spanned="2">
              <text:p text:style-name="P485">Pasiūlymo teikėjas, data</text:p>
            </table:table-cell>
            <table:table-cell table:style-name="TableCell486" table:number-columns-spanned="3">
              <text:p text:style-name="P487">Siūloma keisti</text:p>
            </table:table-cell>
            <table:covered-table-cell/>
            <table:covered-table-cell/>
            <table:table-cell table:style-name="TableCell488" table:number-rows-spanned="2">
              <text:p text:style-name="P489">Pastabos</text:p>
            </table:table-cell>
            <table:table-cell table:style-name="TableCell490" table:number-rows-spanned="2">
              <text:p text:style-name="P491">Pasiūlymo turinys</text:p>
            </table:table-cell>
            <table:table-cell table:style-name="TableCell492" table:number-rows-spanned="2">
              <text:p text:style-name="P493">Komiteto nuomonė</text:p>
            </table:table-cell>
            <table:table-cell table:style-name="TableCell494" table:number-rows-spanned="2">
              <text:p text:style-name="P495">Argumentai,<text:s/></text:p>
              <text:p text:style-name="P496">pagrindžiantys nuomonę</text:p>
            </table:table-cell>
          </table:table-row>
          <table:table-row table:style-name="TableRow497">
            <table:covered-table-cell>
              <text:p text:style-name="Normal"/>
            </table:covered-table-cell>
            <table:covered-table-cell>
              <text:p text:style-name="Normal"/>
            </table:covered-table-cell>
            <table:table-cell table:style-name="TableCell498">
              <text:p text:style-name="P499">str.</text:p>
            </table:table-cell>
            <table:table-cell table:style-name="TableCell500">
              <text:p text:style-name="P501">str. d.</text:p>
            </table:table-cell>
            <table:table-cell table:style-name="TableCell502">
              <text:p text:style-name="P50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4">
          <table:table-cell table:style-name="TableCell505">
            <text:p text:style-name="P506">1.</text:p>
          </table:table-cell>
          <table:table-cell table:style-name="TableCell507">
            <text:p text:style-name="P508">Seimo Sveikatos reikalų komitetas, 2020-06-10</text:p>
          </table:table-cell>
          <table:table-cell table:style-name="TableCell509">
            <text:p text:style-name="P510">6</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Argumentai:</text:span><text:span text:style-name="T520"><text:s/>atsižvelgiant į Seimo kanceliarijos Teisės departamento pastabą</text:span><text:span text:style-name="T521">, t</text:span><text:span text:style-name="T522">ikslintina įstatymo projekto 6 straipsnio dalių numeracija.</text:span></text:p>
            <text:p text:style-name="P523"><text:span text:style-name="T524">Pasiūlymas:</text:span><text:span text:style-name="T525"><text:s/></text:span><text:span text:style-name="T526">pakeisti įstatymo projekto 6 straipsnį ir jį išdėstyti taip:</text:span></text:p>
            <text:p text:style-name="P527">„<text:span text:style-name="T528">6 straipsnis. 9</text:span><text:span text:style-name="T529">11<text:s/></text:span><text:span text:style-name="T530">straipsnio pakeitimas</text:span></text:p>
            <text:p text:style-name="P531"><text:bookmark-start text:name="part_767a839f84354e2686e4d4af46d0318d"/><text:bookmark-end text:name="part_767a839f84354e2686e4d4af46d0318d"/>1. Pakeisti 9<text:span text:style-name="T532">11</text:span><text:span text:style-name="T533"><text:s/></text:span>straipsnio pavadinimą ir jį išdėstyti taip:</text:p>
            <text:p text:style-name="P534"><text:bookmark-start text:name="part_39f50d3221ff4e56b0d07bfb1a1ea72d"/><text:bookmark-start text:name="part_9f1302657d9b4024a12ad3fad523f7b7"/><text:bookmark-end text:name="part_39f50d3221ff4e56b0d07bfb1a1ea72d"/><text:bookmark-end text:name="part_9f1302657d9b4024a12ad3fad523f7b7"/><text:span text:style-name="T535">„9</text:span><text:span text:style-name="T536">11</text:span><text:span text:style-name="T537"><text:s/>straipsnis. Pranešimas apie naujoviškus tabako gaminius ir<text:s/></text:span><text:span text:style-name="T538">naujoviškų tabako gaminių<text:s/></text:span><text:span text:style-name="T539">tiekimo rinkai ribojimai“.</text:span></text:p>
            <text:p text:style-name="P540"><text:bookmark-start text:name="part_da5efacf2155415fb5914cf73729be44"/><text:bookmark-end text:name="part_da5efacf2155415fb5914cf73729be44"/><text:span text:style-name="T541">1.</text:span> <text:span text:style-name="T542">2.</text:span>  Papildyti 9<text:span text:style-name="T543">11</text:span><text:s/>straipsnį 8 dalimi:</text:p>
            <text:p text:style-name="P544"><text:bookmark-start text:name="part_55670f0d0d434006b4757111c62126e7"/><text:bookmark-start text:name="part_063d08d5264d4c4d84c19474bed9adb5"/><text:bookmark-end text:name="part_55670f0d0d434006b4757111c62126e7"/><text:bookmark-end text:name="part_063d08d5264d4c4d84c19474bed9adb5"/>„8.<text:s/><text:span text:style-name="T545">Draudžiama tiekti rinkai naujoviškus tabako gaminius, apie kuriuos Lietuvos Respublikos Vyriausybės nustatyta tvarka negautas<text:s/></text:span>šio straipsnio 1 dalyje nurodytas<text:s/><text:span text:style-name="T546">pranešimas<text:s/></text:span>ar nuo šio pranešimo pateikimo nepraėjo šeši mėnesiai<text:span text:style-name="T547">.</text:span>“</text:p>
            <text:p text:style-name="P548"><text:bookmark-start text:name="part_bfad18d80db54e9cbe267d5ab9559f29"/><text:bookmark-end text:name="part_bfad18d80db54e9cbe267d5ab9559f29"/><text:span text:style-name="T549">2.</text:span> <text:span text:style-name="T550">3.</text:span>  Papildyti 9<text:span text:style-name="T551">11</text:span><text:s/>straipsnį 9 dalimi:</text:p>
            <text:p text:style-name="P552"><text:bookmark-start text:name="part_b59f7858a95342d58c435c124f74ea0a"/><text:bookmark-start text:name="part_f09e8dcd7f8c4f2ab6f02d0664a9a808"/><text:bookmark-end text:name="part_b59f7858a95342d58c435c124f74ea0a"/><text:bookmark-end text:name="part_f09e8dcd7f8c4f2ab6f02d0664a9a808"/>„9. Visa šiame straipsnyje nurodyta privaloma pateikti informacija yra<text:s/><text:span text:style-name="T553">viešai prieinama Narkotikų, tabako ir alkoholio kontrolės departamento interneto svetainėje</text:span>, užtikrinant, kad naujoviškų tabako gaminių gamintojų ir importuotojų nurodyta konfidenciali informacija nebūtų atskleista, išskyrus atvejus, kai<text:s/><text:soft-page-break/>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p>
          </table:table-cell>
          <table:table-cell table:style-name="TableCell554">
            <text:p text:style-name="P555"><text:span text:style-name="T556">Pritarti</text:span></text:p>
          </table:table-cell>
          <table:table-cell table:style-name="TableCell557">
            <text:p text:style-name="P558"/>
          </table:table-cell>
        </table:table-row>
      </table:table>
      <text:p text:style-name="P559"/>
      <text:p text:style-name="P560"><text:span text:style-name="T561">8. Balsavimo rezultatai:</text:span><text:span text:style-name="T562"><text:s/></text:span>pritarta bendru sutarimu.</text:p>
      <text:p text:style-name="Pranešėjas"><text:span text:style-name="T563">9. Komiteto paskirti pranešėjai:</text:span><text:span text:style-name="T564"><text:s/></text:span>A. Kubilienė, A. Vinkus.</text:p>
      <text:p text:style-name="P565"><text:span text:style-name="T566">10. Komiteto narių atskiroji nuomonė:</text:span><text:span text:style-name="T567"><text:s/></text:span>negauta.</text:p>
      <text:p text:style-name="P568"><text:span text:style-name="T569">PRIDEDAMA.<text:s/></text:span>Komiteto<text:s/>siūlomas<text:s/>įstatymo projektas, jo lyginamasis variantas.</text:p>
      <text:p text:style-name="P570"/>
      <text:p text:style-name="P571"/>
      <text:p text:style-name="P572">Komiteto pirmininkė<text:tab/><text:tab/><text:tab/><text:tab/><text:tab/><text:tab/><text:tab/><text:tab/><text:tab/><text:tab/><text:tab/><text:tab/><text:tab/><text:tab/><text:tab/><text:tab/>Asta Kubilienė</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Sveikatos reikalų komiteto biuro patarėjas Egidijus Jankauskas</text:p>
      <text:p text:style-name="P591"/>
      <text:p text:style-name="P592"/>
      <text:p text:style-name="P593"/>
      <text:p text:style-name="P594"/>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Pasiulymai2" style:display-name="Pasiulymai2" style:family="paragraph" style:parent-style-name="Normal">
      <style:paragraph-properties fo:text-align="justify"/>
      <style:text-properties style:language-asian="lt" style:country-asian="LT" fo:hyphenate="false"/>
    </style:style>
    <style:style style:name="sti-art" style:display-name="sti-art" style:family="paragraph" style:parent-style-name="Normal">
      <style:paragraph-properties fo:text-align="center" fo:margin-top="0.0416in" fo:margin-bottom="0.0833in"/>
      <style:text-properties fo:font-weight="bold" style:font-weight-asian="bold" style:font-weight-complex="bold"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0-06-10T13:25:00Z</meta:creation-date>
    <dc:date>2020-06-10T13:2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99" meta:word-count="2161" meta:character-count="16590" meta:row-count="246" meta:non-whitespace-character-count="14528"/>
  </office:meta>
</office:document-meta>
</file>