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Dalyviai"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Dalyviai" style:family="paragraph">
      <style:paragraph-properties fo:margin-left="0.75in" fo:text-indent="0in">
        <style:tab-stops/>
      </style:paragraph-properties>
    </style:style>
    <style:style style:name="P79" style:parent-style-name="Normal" style:family="paragraph">
      <style:paragraph-properties fo:keep-with-next="always" fo:text-align="justify" fo:line-height="150%" fo:text-indent="0.5in"/>
    </style:style>
    <style:style style:name="T80" style:parent-style-name="DefaultParagraphFont" style:family="text">
      <style:text-properties fo:font-weight="bold" style:font-weight-asian="bold" style:font-weight-complex="bold"/>
    </style:style>
    <style:style style:name="TableColumn82" style:family="table-column">
      <style:table-column-properties style:column-width="0.3958in" style:use-optimal-column-width="false"/>
    </style:style>
    <style:style style:name="TableColumn83" style:family="table-column">
      <style:table-column-properties style:column-width="1.5951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3.85in" style:use-optimal-column-width="false"/>
    </style:style>
    <style:style style:name="TableColumn88" style:family="table-column">
      <style:table-column-properties style:column-width="0.9993in" style:use-optimal-column-width="false"/>
    </style:style>
    <style:style style:name="TableColumn89" style:family="table-column">
      <style:table-column-properties style:column-width="2.4611in" style:use-optimal-column-width="false"/>
    </style:style>
    <style:style style:name="Table81" style:family="table">
      <style:table-properties style:width="10.7263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263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star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4923in"/>
      <style:text-properties fo:color="#000000" fo:font-size="11pt" style:font-size-asian="11pt" style:font-size-complex="11pt"/>
    </style:style>
    <style:style style:name="P127" style:parent-style-name="ListParagraph" style:family="paragraph">
      <style:paragraph-properties fo:text-align="justify" fo:margin-top="0in" fo:margin-bottom="0in" fo:text-indent="0.4923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fo:background-color="#FFFFFF"/>
    </style:style>
    <style:style style:name="T1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fo:background-color="#FFFFFF"/>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style:font-style-complex="italic"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tyle="italic" style:font-style-asian="italic" style:font-style-complex="italic"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4923in"/>
      <style:text-properties fo:color="#000000" fo:font-size="11pt" style:font-size-asian="11pt" style:font-size-complex="11pt"/>
    </style:style>
    <style:style style:name="P150" style:parent-style-name="Pasiūlymai2" style:family="paragraph">
      <style:paragraph-properties fo:text-indent="0.1576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Pasiūlymai2" style:family="paragraph">
      <style:paragraph-properties fo:text-indent="0.1576in"/>
    </style:style>
    <style:style style:name="P167" style:parent-style-name="Pasiūlymai2" style:family="paragraph">
      <style:paragraph-properties fo:text-indent="0.1576in"/>
      <style:text-properties fo:font-weight="bold" style:font-weight-asian="bold" fo:color="#000000" fo:font-size="12pt" style:font-size-asian="12pt" style:font-size-complex="12pt"/>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82" style:parent-style-name="Pasiūlymai2" style:family="paragraph">
      <style:paragraph-properties fo:text-inden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star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1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star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2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234" style:parent-style-name="DefaultParagraphFont" style:family="text">
      <style:text-properties fo:language="en" fo:country="US"/>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0104in"/>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line-height-at-least="0.1916in" fo:text-indent="0.5in" fo:background-color="#FFFFFF"/>
    </style:style>
    <style:style style:name="T249" style:parent-style-name="DefaultParagraphFont" style:family="text">
      <style:text-properties fo:color="#000000"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Hyperlink" style:family="text">
      <style:text-properties fo:font-size="11pt" style:font-size-asian="11pt" style:font-size-complex="11pt" fo:background-color="#FFFFFF"/>
    </style:style>
    <style:style style:name="T252" style:parent-style-name="DefaultParagraphFont" style:family="text">
      <style:text-properties fo:color="#000000" fo:font-size="11pt" style:font-size-asian="11pt" style:font-size-complex="11pt"/>
    </style:style>
    <style:style style:name="P25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keep-with-next="always" fo:text-align="justify" fo:text-indent="0.5in"/>
      <style:text-properties fo:font-weight="bold" style:font-weight-asian="bold" style:font-weight-complex="bold"/>
    </style:style>
    <style:style style:name="P260" style:parent-style-name="Normal" style:family="paragraph">
      <style:paragraph-properties fo:text-align="justify"/>
      <style:text-properties fo:font-size="10pt" style:font-size-asian="10pt"/>
    </style:style>
    <style:style style:name="TableColumn262" style:family="table-column">
      <style:table-column-properties style:column-width="0.3937in" style:use-optimal-column-width="false"/>
    </style:style>
    <style:style style:name="TableColumn263" style:family="table-column">
      <style:table-column-properties style:column-width="1.5861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3.8277in" style:use-optimal-column-width="false"/>
    </style:style>
    <style:style style:name="TableColumn268" style:family="table-column">
      <style:table-column-properties style:column-width="0.9805in" style:use-optimal-column-width="false"/>
    </style:style>
    <style:style style:name="TableColumn269" style:family="table-column">
      <style:table-column-properties style:column-width="2.4611in" style:use-optimal-column-width="false"/>
    </style:style>
    <style:style style:name="Table261" style:family="table">
      <style:table-properties style:width="10.7263in" fo:margin-left="0in" table:align="center"/>
    </style:style>
    <style:style style:name="TableRow270" style:family="table-row">
      <style:table-row-properties style:min-row-height="0.327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348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star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indent="0.309in"/>
    </style:style>
    <style:style style:name="P307" style:parent-style-name="Pasiūlymai3" style:family="paragraph">
      <style:paragraph-properties fo:text-indent="0.309in"/>
    </style:style>
    <style:style style:name="P308" style:parent-style-name="Pasiūlymai3" style:family="paragraph">
      <style:paragraph-properties fo:text-indent="0.309in"/>
    </style:style>
    <style:style style:name="P309" style:parent-style-name="Pasiūlymai3" style:family="paragraph">
      <style:paragraph-properties fo:text-indent="0.309in"/>
    </style:style>
    <style:style style:name="P310" style:parent-style-name="Pasiūlymai3" style:family="paragraph">
      <style:paragraph-properties fo:text-indent="0.309in"/>
    </style:style>
    <style:style style:name="P311" style:parent-style-name="Pasiūlymai3" style:family="paragraph">
      <style:paragraph-properties fo:text-indent="0.309in"/>
    </style:style>
    <style:style style:name="P312" style:parent-style-name="Pasiūlymai3" style:family="paragraph">
      <style:paragraph-properties fo:text-indent="0.309in"/>
    </style:style>
    <style:style style:name="P313" style:parent-style-name="Pasiūlymai3" style:family="paragraph">
      <style:paragraph-properties fo:text-indent="0.309in"/>
    </style:style>
    <style:style style:name="P314" style:parent-style-name="Pasiūlymai3" style:family="paragraph">
      <style:paragraph-properties fo:text-indent="0.309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star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indent="0.309in"/>
    </style:style>
    <style:style style:name="P332" style:parent-style-name="Pasiūlymai3" style:family="paragraph">
      <style:paragraph-properties fo:text-indent="0.309in"/>
    </style:style>
    <style:style style:name="P333" style:parent-style-name="Pasiūlymai3" style:family="paragraph">
      <style:paragraph-properties fo:text-indent="0.309in"/>
    </style:style>
    <style:style style:name="P334" style:parent-style-name="Pasiūlymai3" style:family="paragraph">
      <style:paragraph-properties fo:text-indent="0.309in"/>
    </style:style>
    <style:style style:name="P335" style:parent-style-name="Pasiūlymai3" style:family="paragraph">
      <style:paragraph-properties fo:text-indent="0.309in"/>
    </style:style>
    <style:style style:name="P336" style:parent-style-name="Pasiūlymai3" style:family="paragraph">
      <style:paragraph-properties fo:text-indent="0.309in"/>
    </style:style>
    <style:style style:name="P337" style:parent-style-name="Pasiūlymai3" style:family="paragraph">
      <style:paragraph-properties fo:text-indent="0.309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star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indent="0.309in"/>
    </style:style>
    <style:style style:name="P355" style:parent-style-name="Pasiūlymai3" style:family="paragraph">
      <style:paragraph-properties fo:text-indent="0.309in"/>
    </style:style>
    <style:style style:name="P356" style:parent-style-name="Pasiūlymai3" style:family="paragraph">
      <style:paragraph-properties fo:text-indent="0.309in"/>
    </style:style>
    <style:style style:name="P357" style:parent-style-name="Pasiūlymai3" style:family="paragraph">
      <style:paragraph-properties fo:text-indent="0.309in"/>
    </style:style>
    <style:style style:name="P358" style:parent-style-name="Pasiūlymai3" style:family="paragraph">
      <style:paragraph-properties fo:text-indent="0.309in"/>
    </style:style>
    <style:style style:name="P359" style:parent-style-name="Pasiūlymai3" style:family="paragraph">
      <style:paragraph-properties fo:text-indent="0.309in"/>
    </style:style>
    <style:style style:name="P360" style:parent-style-name="Pasiūlymai3" style:family="paragraph">
      <style:paragraph-properties fo:text-indent="0.309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star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309in"/>
    </style:style>
    <style:style style:name="P378" style:parent-style-name="Pasiūlymai3" style:family="paragraph">
      <style:paragraph-properties fo:text-indent="0.309in"/>
    </style:style>
    <style:style style:name="P379" style:parent-style-name="Pasiūlymai3" style:family="paragraph">
      <style:paragraph-properties fo:text-indent="0.309in"/>
    </style:style>
    <style:style style:name="P380" style:parent-style-name="Pasiūlymai3" style:family="paragraph">
      <style:paragraph-properties fo:text-indent="0.309in"/>
    </style:style>
    <style:style style:name="P381" style:parent-style-name="Pasiūlymai3" style:family="paragraph">
      <style:paragraph-properties fo:text-indent="0.309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Pasiūlymai3" style:family="paragraph">
      <style:paragraph-properties fo:text-indent="0.309in"/>
    </style:style>
    <style:style style:name="P386" style:parent-style-name="Pasiūlymai3" style:family="paragraph">
      <style:paragraph-properties fo:text-indent="0.309in"/>
    </style:style>
    <style:style style:name="P387" style:parent-style-name="Pasiūlymai3" style:family="paragraph">
      <style:paragraph-properties fo:text-indent="0.309in"/>
    </style:style>
    <style:style style:name="T388" style:parent-style-name="DefaultParagraphFont" style:family="text">
      <style:text-properties fo:font-weight="bold" style:font-weight-asian="bold"/>
    </style:style>
    <style:style style:name="P389" style:parent-style-name="Pasiūlymai3" style:family="paragraph">
      <style:paragraph-properties fo:text-indent="0.309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indent="0.157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P407" style:parent-style-name="Pasiūlymai3" style:family="paragraph">
      <style:text-properties fo:font-size="9pt" style:font-size-asian="9pt" style:font-size-complex="9pt"/>
    </style:style>
    <style:style style:name="P408" style:parent-style-name="Normal" style:family="paragraph">
      <style:paragraph-properties fo:keep-with-next="always" fo:text-align="justify" fo:text-indent="0.5in"/>
      <style:text-properties fo:font-weight="bold" style:font-weight-asian="bold" style:font-weight-complex="bold"/>
    </style:style>
    <style:style style:name="P409" style:parent-style-name="Normal" style:family="paragraph">
      <style:paragraph-properties fo:text-align="justify"/>
      <style:text-properties fo:font-size="9pt" style:font-size-asian="9pt" style:font-size-complex="9pt"/>
    </style:style>
    <style:style style:name="TableColumn411" style:family="table-column">
      <style:table-column-properties style:column-width="0.3958in" style:use-optimal-column-width="false"/>
    </style:style>
    <style:style style:name="TableColumn412" style:family="table-column">
      <style:table-column-properties style:column-width="1.5951in" style:use-optimal-column-width="false"/>
    </style:style>
    <style:style style:name="TableColumn413" style:family="table-column">
      <style:table-column-properties style:column-width="0.475in" style:use-optimal-column-width="false"/>
    </style:style>
    <style:style style:name="TableColumn414" style:family="table-column">
      <style:table-column-properties style:column-width="0.475in" style:use-optimal-column-width="false"/>
    </style:style>
    <style:style style:name="TableColumn415" style:family="table-column">
      <style:table-column-properties style:column-width="0.475in" style:use-optimal-column-width="false"/>
    </style:style>
    <style:style style:name="TableColumn416" style:family="table-column">
      <style:table-column-properties style:column-width="3.9638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2.4611in" style:use-optimal-column-width="false"/>
    </style:style>
    <style:style style:name="Table410" style:family="table">
      <style:table-properties style:width="10.7263in" fo:margin-left="0in" table:align="center"/>
    </style:style>
    <style:style style:name="TableRow419" style:family="table-row">
      <style:table-row-properties style:min-row-height="0.327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32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star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2451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2451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text-indent="0.2451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2451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2451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2451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2451in"/>
      <style:text-properties fo:font-weight="bold" style:font-weight-asian="bold" style:font-weight-complex="bold" fo:color="#000000" fo:font-size="11pt" style:font-size-asian="11pt" style:font-size-complex="11pt" style:language-asian="lt" style:country-asian="LT"/>
    </style:style>
    <style:style style:name="P480" style:parent-style-name="Normal" style:family="paragraph">
      <style:paragraph-properties fo:text-align="justify" fo:text-indent="0.2451in"/>
    </style:style>
    <style:style style:name="T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2451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2451in"/>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499" style:parent-style-name="Pasiūlymai4" style:family="paragraph">
      <style:paragraph-properties fo:text-indent="0.2451in"/>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indent="0.157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P507" style:parent-style-name="Pasiūlymai4" style:family="paragraph">
      <style:paragraph-properties fo:text-indent="0.1576in"/>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P510" style:parent-style-name="Normal" style:family="paragraph">
      <style:text-properties fo:font-size="9pt" style:font-size-asian="9pt" style:font-size-complex="9pt"/>
    </style:style>
    <style:style style:name="P511" style:parent-style-name="Normal" style:family="paragraph">
      <style:paragraph-properties fo:keep-with-next="always" fo:text-indent="0.5in"/>
      <style:text-properties fo:font-weight="bold" style:font-weight-asian="bold" style:font-weight-complex="bold"/>
    </style:style>
    <style:style style:name="TableColumn513" style:family="table-column">
      <style:table-column-properties style:column-width="0.3909in" style:use-optimal-column-width="false"/>
    </style:style>
    <style:style style:name="TableColumn514" style:family="table-column">
      <style:table-column-properties style:column-width="1.3715in" style:use-optimal-column-width="false"/>
    </style:style>
    <style:style style:name="TableColumn515" style:family="table-column">
      <style:table-column-properties style:column-width="0.4673in" style:use-optimal-column-width="false"/>
    </style:style>
    <style:style style:name="TableColumn516" style:family="table-column">
      <style:table-column-properties style:column-width="0.4673in" style:use-optimal-column-width="false"/>
    </style:style>
    <style:style style:name="TableColumn517" style:family="table-column">
      <style:table-column-properties style:column-width="0.4673in" style:use-optimal-column-width="false"/>
    </style:style>
    <style:style style:name="TableColumn518" style:family="table-column">
      <style:table-column-properties style:column-width="0.3902in" style:use-optimal-column-width="false"/>
    </style:style>
    <style:style style:name="TableColumn519" style:family="table-column">
      <style:table-column-properties style:column-width="3.7736in" style:use-optimal-column-width="false"/>
    </style:style>
    <style:style style:name="TableColumn520" style:family="table-column">
      <style:table-column-properties style:column-width="0.9368in" style:use-optimal-column-width="false"/>
    </style:style>
    <style:style style:name="TableColumn521" style:family="table-column">
      <style:table-column-properties style:column-width="2.4611in" style:use-optimal-column-width="false"/>
    </style:style>
    <style:style style:name="Table512" style:family="table">
      <style:table-properties style:width="10.7263in" fo:margin-left="0in" table:align="center"/>
    </style:style>
    <style:style style:name="TableRow522" style:family="table-row">
      <style:table-row-properties style:min-row-height="0.3277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0pt"/>
    </style:style>
    <style:style style:name="P525" style:parent-style-name="Normal" style:family="paragraph">
      <style:paragraph-properties fo:text-align="center"/>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0pt"/>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0pt"/>
    </style:style>
    <style:style style:name="P538" style:parent-style-name="Normal" style:family="paragraph">
      <style:paragraph-properties fo:text-align="center"/>
      <style:text-properties fo:font-size="10pt" style:font-size-asian="10pt" style:font-size-complex="10pt"/>
    </style:style>
    <style:style style:name="TableRow539" style:family="table-row">
      <style:table-row-properties style:min-row-height="0.402in" style:use-optimal-row-height="false"/>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start"/>
    </style:style>
    <style:style style:name="P557" style:parent-style-name="Pasiūlymai5" style:family="paragraph">
      <style:paragraph-properties fo:text-align="star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5" style:family="paragraph">
      <style:paragraph-properties fo:text-align="center"/>
      <style:text-properties fo:font-weight="bold" style:font-weight-asian="bold"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letter-spacing="0.0694in"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text-properties fo:color="#000000" fo:font-size="11pt" style:font-size-asian="11pt" style:font-size-complex="11pt"/>
    </style:style>
    <style:style style:name="P572" style:parent-style-name="Normal" style:family="paragraph">
      <style:paragraph-properties fo:text-align="justify" fo:text-indent="0.5in"/>
      <style:text-properties fo:color="#000000" fo:font-size="11pt" style:font-size-asian="11pt" style:font-size-complex="11pt"/>
    </style:style>
    <style:style style:name="P573" style:parent-style-name="Normal" style:family="paragraph">
      <style:paragraph-properties fo:text-align="justify" fo:text-indent="0.5in"/>
      <style:text-properties fo:color="#000000" fo:font-size="11pt" style:font-size-asian="11pt" style:font-size-complex="11pt"/>
    </style:style>
    <style:style style:name="P574" style:parent-style-name="Normal" style:family="paragraph">
      <style:paragraph-properties fo:text-align="justify" fo:text-indent="0.5in"/>
      <style:text-properties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tyle="italic" style:font-style-asian="italic" style:font-style-complex="italic"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tyle="italic" style:font-style-asian="italic" style:font-style-complex="italic"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text-position="super 63.6%"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style:text-position="super 63.6%"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text-indent="0.5in"/>
      <style:text-properties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fo:background-color="#FFFFFF"/>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fo:background-color="#FFFFFF"/>
    </style:style>
    <style:style style:name="P599"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star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3541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tyle="italic" style:font-style-asian="italic" fo:color="#000000" fo:font-size="11pt" style:font-size-asian="11pt" style:font-size-complex="11pt" style:language-asian="lt" style:country-asian="LT"/>
    </style:style>
    <style:style style:name="T621" style:parent-style-name="DefaultParagraphFont" style:family="text">
      <style:text-properties fo:font-style="italic" style:font-style-asian="italic" fo:color="#000000" fo:font-size="11pt" style:font-size-asian="11pt" style:font-size-complex="11pt" style:language-asian="lt" style:country-asian="LT"/>
    </style:style>
    <style:style style:name="T622" style:parent-style-name="DefaultParagraphFont" style:family="text">
      <style:text-properties fo:font-style="italic" style:font-style-asian="italic"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3541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3541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FF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3541in"/>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3541in"/>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center" fo:text-indent="0.3541in"/>
      <style:text-properties fo:color="#000000" fo:font-size="11pt" style:font-size-asian="11pt" style:font-size-complex="11pt" style:language-asian="lt" style:country-asian="LT"/>
    </style:style>
    <style:style style:name="P647" style:parent-style-name="Normal" style:family="paragraph">
      <style:paragraph-properties fo:text-align="center" fo:text-indent="0.3541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center" fo:text-indent="0.3541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center" fo:text-indent="0.3541in"/>
      <style:text-properties fo:color="#000000" fo:font-size="11pt" style:font-size-asian="11pt" style:font-size-complex="11pt" style:language-asian="lt" style:country-asian="LT"/>
    </style:style>
    <style:style style:name="P656" style:parent-style-name="Pasiūlymai5" style:family="paragraph">
      <style:paragraph-properties fo:text-indent="0.1576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5" style:family="paragraph">
      <style:paragraph-properties fo:text-indent="0.1576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start"/>
    </style:style>
    <style:style style:name="P666" style:parent-style-name="Pasiūlymai5" style:family="paragraph">
      <style:paragraph-properties fo:text-align="star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5"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3541in"/>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3541in"/>
      <style:text-properties fo:color="#000000" fo:font-size="11pt" style:font-size-asian="11pt" style:font-size-complex="11pt"/>
    </style:style>
    <style:style style:name="P680" style:parent-style-name="Normal" style:family="paragraph">
      <style:paragraph-properties fo:text-align="justify" fo:text-indent="0.3541in"/>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3541in"/>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P685" style:parent-style-name="Normal" style:family="paragraph">
      <style:paragraph-properties fo:text-align="justify" fo:text-indent="0.3541in"/>
      <style:text-properties fo:color="#000000" fo:font-size="11pt" style:font-size-asian="11pt" style:font-size-complex="11pt"/>
    </style:style>
    <style:style style:name="P686" style:parent-style-name="Normal" style:family="paragraph">
      <style:paragraph-properties fo:text-align="justify" fo:text-indent="0.3541in"/>
      <style:text-properties fo:color="#000000" fo:font-size="11pt" style:font-size-asian="11pt" style:font-size-complex="11pt"/>
    </style:style>
    <style:style style:name="P687" style:parent-style-name="Normal" style:family="paragraph">
      <style:paragraph-properties fo:text-align="justify" fo:text-indent="0.3541in"/>
      <style:text-properties fo:color="#000000" fo:font-size="11pt" style:font-size-asian="11pt" style:font-size-complex="11pt"/>
    </style:style>
    <style:style style:name="P688" style:parent-style-name="Pasiūlymai5" style:family="paragraph">
      <style:paragraph-properties fo:text-indent="0.1576in"/>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indent="0.1576in"/>
    </style:style>
    <style:style style:name="T693" style:parent-style-name="DefaultParagraphFont" style:family="text">
      <style:text-properties fo:font-weight="bold" style:font-weight-asian="bold"/>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Pasiūlymai5" style:family="paragraph">
      <style:paragraph-properties fo:text-indent="0.1576in"/>
      <style:text-properties fo:font-weight="bold" style:font-weight-asian="bold"/>
    </style:style>
    <style:style style:name="P700" style:parent-style-name="Normal" style:family="paragraph">
      <style:paragraph-properties fo:text-align="justify" fo:text-indent="0.3541in"/>
    </style:style>
    <style:style style:name="T701" style:parent-style-name="DefaultParagraphFont" style:family="text">
      <style:text-properties fo:font-weight="bold" style:font-weight-asian="bold"/>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3541in"/>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P708" style:parent-style-name="Normal" style:family="paragraph">
      <style:paragraph-properties fo:text-align="justify" fo:text-indent="0.3541in"/>
      <style:text-properties fo:font-weight="bold" style:font-weight-asian="bold" fo:color="#000000" fo:font-size="11pt" style:font-size-asian="11pt" style:font-size-complex="11pt"/>
    </style:style>
    <style:style style:name="P709" style:parent-style-name="Normal" style:family="paragraph">
      <style:paragraph-properties fo:text-align="justify" fo:text-indent="0.3541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fo:color="#000000" fo:font-size="11pt" style:font-size-asian="11pt" style:font-size-complex="11pt"/>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Pasiūlymai5" style:family="paragraph">
      <style:paragraph-properties fo:text-indent="0.1576in"/>
      <style:text-properties fo:font-weight="bold" style:font-weight-asian="bold"/>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star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3541in"/>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3541in"/>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justify" fo:text-indent="0.3541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Pasiūlymai5" style:family="paragraph">
      <style:paragraph-properties fo:text-indent="0.1576in"/>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indent="0.1576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start"/>
    </style:style>
    <style:style style:name="P758" style:parent-style-name="Pasiūlymai5" style:family="paragraph">
      <style:paragraph-properties fo:text-align="star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3541in"/>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3541in"/>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P774" style:parent-style-name="Normal" style:family="paragraph">
      <style:paragraph-properties fo:text-align="justify" fo:text-indent="0.3541in"/>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3541in"/>
      <style:text-properties fo:color="#000000" fo:font-size="11pt" style:font-size-asian="11pt" style:font-size-complex="11pt"/>
    </style:style>
    <style:style style:name="P779" style:parent-style-name="Normal" style:family="paragraph">
      <style:paragraph-properties fo:text-align="justify" fo:text-indent="0.3541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3541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3541in"/>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indent="0.1576in"/>
    </style:style>
    <style:style style:name="P794" style:parent-style-name="Normal" style:family="paragraph">
      <style:paragraph-properties fo:keep-with-next="always" fo:text-indent="0.5in"/>
      <style:text-properties fo:font-weight="bold" style:font-weight-asian="bold" style:font-weight-complex="bold" fo:font-size="10pt" style:font-size-asian="10pt"/>
    </style:style>
    <style:style style:name="P795" style:parent-style-name="Normal" style:family="paragraph">
      <style:paragraph-properties fo:keep-with-next="always" fo:text-indent="0.5in"/>
      <style:text-properties fo:font-weight="bold" style:font-weight-asian="bold" style:font-weight-complex="bold"/>
    </style:style>
    <style:style style:name="P796" style:parent-style-name="Normal" style:family="paragraph">
      <style:paragraph-properties fo:text-align="justify"/>
      <style:text-properties fo:font-size="10pt" style:font-size-asian="10pt"/>
    </style:style>
    <style:style style:name="TableColumn798" style:family="table-column">
      <style:table-column-properties style:column-width="0.3902in" style:use-optimal-column-width="false"/>
    </style:style>
    <style:style style:name="TableColumn799" style:family="table-column">
      <style:table-column-properties style:column-width="1.477in" style:use-optimal-column-width="false"/>
    </style:style>
    <style:style style:name="TableColumn800" style:family="table-column">
      <style:table-column-properties style:column-width="0.4666in" style:use-optimal-column-width="false"/>
    </style:style>
    <style:style style:name="TableColumn801" style:family="table-column">
      <style:table-column-properties style:column-width="0.4868in" style:use-optimal-column-width="false"/>
    </style:style>
    <style:style style:name="TableColumn802" style:family="table-column">
      <style:table-column-properties style:column-width="0.4666in" style:use-optimal-column-width="false"/>
    </style:style>
    <style:style style:name="TableColumn803" style:family="table-column">
      <style:table-column-properties style:column-width="0.3895in" style:use-optimal-column-width="false"/>
    </style:style>
    <style:style style:name="TableColumn804" style:family="table-column">
      <style:table-column-properties style:column-width="3.7652in" style:use-optimal-column-width="false"/>
    </style:style>
    <style:style style:name="TableColumn805" style:family="table-column">
      <style:table-column-properties style:column-width="1.2611in" style:use-optimal-column-width="false"/>
    </style:style>
    <style:style style:name="TableColumn806" style:family="table-column">
      <style:table-column-properties style:column-width="1.9381in" style:use-optimal-column-width="false"/>
    </style:style>
    <style:style style:name="Table797" style:family="table">
      <style:table-properties style:width="10.6416in" fo:margin-left="0in" table:align="center"/>
    </style:style>
    <style:style style:name="TableRow807" style:family="table-row">
      <style:table-row-properties style:min-row-height="0.3277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glyph-orientation-vertical="0" style:vertical-align="middle"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4111in" style:use-optimal-row-height="false"/>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6"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6" style:family="paragraph">
      <style:paragraph-properties fo:text-align="start"/>
    </style:style>
    <style:style style:name="T842" style:parent-style-name="DefaultParagraphFont" style:family="text">
      <style:text-properties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6"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6"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6"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6" style:family="paragraph">
      <style:paragraph-properties fo:text-align="center"/>
      <style:text-properties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6" style:family="paragraph">
      <style:paragraph-properties fo:text-indent="0.1576in"/>
    </style:style>
    <style:style style:name="T853" style:parent-style-name="DefaultParagraphFont" style:family="text">
      <style:text-properties style:font-weight-complex="normal" fo:color="#000000"/>
    </style:style>
    <style:style style:name="P854" style:parent-style-name="Pasiūlymai6" style:family="paragraph">
      <style:paragraph-properties fo:text-indent="0.1576in"/>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6"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indent="0.1576in"/>
    </style:style>
    <style:style style:name="P859" style:parent-style-name="Normal" style:family="paragraph">
      <style:paragraph-properties fo:text-align="justify"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15%" fo:text-indent="0.5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line-height="115%"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15%" fo:text-indent="0.5in"/>
    </style:style>
    <style:style style:name="T869" style:parent-style-name="DefaultParagraphFont" style:family="text">
      <style:text-properties fo:font-weight="bold" style:font-weight-asian="bold"/>
    </style:style>
    <style:style style:name="P870" style:parent-style-name="Pranešėjas" style:family="paragraph">
      <style:paragraph-properties fo:line-height="115%"/>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line-height="115%"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weight-complex="bold"/>
    </style:style>
    <style:style style:name="P878" style:parent-style-name="Normal" style:family="paragraph">
      <style:paragraph-properties fo:text-align="justify" fo:line-height="115%"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style>
    <style:style style:name="P881" style:parent-style-name="Normal" style:family="paragraph">
      <style:paragraph-properties fo:text-align="justify" fo:margin-left="3.5in" fo:text-indent="1.5in">
        <style:tab-stops/>
      </style:paragraph-properties>
    </style:style>
    <style:style style:name="P882" style:parent-style-name="Normal" style:family="paragraph">
      <style:paragraph-properties fo:text-align="center" fo:text-indent="7.5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h text:style-name="P11" text:outline-level="2"><text:span text:style-name="T12">PAGRINDINIO KOMITETO IŠVAD</text:span><text:span text:style-name="T13">A</text:span></text:h>
      <text:p text:style-name="P14"><text:span text:style-name="T15">DĖL LIETUVOS RESPUBLIKOS PACIENTŲ TEISIŲ IR ŽALOS SVEIKATAI ATLYGINIMO</text:span><text:span text:style-name="T16"><text:line-break/>ĮSTATYMO NR. I-1562 12 STRAIPSNIO PAKEITIMO</text:span><text:span text:style-name="T17"><text:line-break/></text:span><text:span text:style-name="T18">ĮSTATYMO </text:span><text:span text:style-name="T19">PROJEKTO Nr. XIVP-</text:span><text:span text:style-name="T20">2691</text:span></text:p>
      <text:h text:style-name="Projektas" text:outline-level="3"/>
      <text:h text:style-name="Projektas" text:outline-level="3"/>
      <text:p text:style-name="P21">2024-04-17<text:s text:c="2"/>Nr.<text:s/>111-P-13<text:s/></text:p>
      <text:p text:style-name="P22">Vilnius</text:p>
      <text:p text:style-name="P23"/>
      <text:p text:style-name="P24"/>
      <text:p text:style-name="Dalyviai"><text:span text:style-name="T25">1.<text:s/></text:span><text:span text:style-name="T26">Komiteto<text:s/></text:span><text:span text:style-name="T27">posėdyje</text:span><text:span text:style-name="T28"><text:s/>dalyvavo:</text:span><text:s/><text:span text:style-name="T29">Komiteto pirmininkas A. Matulas, Komiteto nariai A. Bilotait</text:span><text:span text:style-name="T30">ė</text:span><text:span text:style-name="T31">, M. Danielė, M. Navickien</text:span><text:span text:style-name="T32">ė</text:span><text:span text:style-name="T33">, O. Leiputė, M. Puidokas, J. Sejonienė, L. Slušnys, Z. Streikus, R. Šalaševičiūtė, A. Veryga.</text:span></text:p>
      <text:p text:style-name="P34"><text:span text:style-name="T35">Komiteto biuras:<text:s/></text:span>vedėja J. Bandzienė, patarėjai K. Civilkienė, E. Jankauskas, B. Sesickienė, V. Valainytė, padėjėjos M. Neverkevičienė, D. Žukauskė.</text:p>
      <text:p text:style-name="Dalyviai"><text:span text:style-name="T36">Kviestieji asmenys:</text:span><text:span text:style-name="T37"><text:s/></text:span><text:span text:style-name="T38">Ministro Pirmininko<text:s/></text:span><text:span text:style-name="T39">patarėja</text:span><text:span text:style-name="T40"><text:s/>sveikatos apsaugos ir neįgaliųjų klausimais</text:span><text:span text:style-name="T41"><text:s/>Ž. Gudlevičienė,<text:s/></text:span><text:span text:style-name="T42">Lietuvos Respublikos sveikatos apsaugos ministerijos atstovai<text:s/></text:span>E. Butkevičienė,<text:s/>A. Storpirštienė, A. Balčiūnienė,<text:s/><text:span text:style-name="T43">Lietuvos bioetikos komiteto atstovė<text:s/></text:span><text:soft-page-break/><text:span text:style-name="T44">G. Cibulskaitė,<text:s/></text:span><text:span text:style-name="T45">Valstybinė duomenų apsaugos inspekcijos atstovas</text:span><text:s/><text:span text:style-name="T46">E. Verenius</text:span><text:span text:style-name="T47">,</text:span><text:span text:style-name="T48"><text:s/></text:span><text:span text:style-name="T49">Lietuvos šeimos gydytojų profesinės sąjungos atstovė<text:s/></text:span><text:span text:style-name="T50">A. Astafjeva,</text:span><text:span text:style-name="T51"><text:s/></text:span><text:span text:style-name="T52">Lietuvos slaugos specialistų organizacijos prezidentė</text:span><text:span text:style-name="T53"><text:s/>A. Volodkaitė,<text:s/></text:span><text:span text:style-name="T54">Lietuvos bendrosios praktikos (šeimos) gydytojų asociacijos atstovas</text:span><text:span text:style-name="T55"><text:s/>prof. habil. dr. J. Kalibatas</text:span><text:span text:style-name="T56">,<text:s/></text:span><text:span text:style-name="T57">Lietuvos Respublikos odontologų rūmų atstovė<text:s/></text:span><text:span text:style-name="T58">V. Tarasevičienė</text:span><text:span text:style-name="T59">,</text:span><text:span text:style-name="T60"><text:s/></text:span><text:span text:style-name="T61">Lietuvos optometrininkų asociacijos<text:s/></text:span><text:span text:style-name="T62">atstovė</text:span><text:span text:style-name="T63"><text:s/>V. Kačergienė,<text:s/></text:span><text:span text:style-name="T64">Vilniaus universiteto ligoninės Santaros klinikų Šeimos medicinos centro<text:s/></text:span><text:span text:style-name="T65">atstovė</text:span><text:span text:style-name="T66"><text:s/>doc. dr. L</text:span><text:span text:style-name="T67">. </text:span><text:span text:style-name="T68">Vencevičienė</text:span><text:span text:style-name="T69">,<text:s/></text:span><text:span text:style-name="T70">Lietuvos sveikatos mokslų universiteto ligoninės<text:s/></text:span><text:span text:style-name="T71">Kauno klinikų Skubios pagalbos skyriaus vadovas, skubiosios medicinos gydytojas</text:span><text:s/><text:span text:style-name="T72">L. Darginavičius,<text:s/></text:span><text:span text:style-name="T73">Lietuvos sveikatos mokslų universiteto ligoninės<text:s/></text:span><text:span text:style-name="T74">Kauno klinikų Šeimos medicinos klinikos v</text:span><text:span text:style-name="T75">yresnioji slaugytoja –<text:s/></text:span><text:span text:style-name="T76">slaugos administratorė V. Neverauskė</text:span><text:span text:style-name="T77">.</text:span></text:p>
      <text:p text:style-name="P78"/>
      <text:h text:style-name="P79" text:outline-level="6"><text:span text:style-name="T80">2. Ekspertų, konsultantų, specialistų išvados, pasiūlymai, pataisos, pastabos<text:s/></text:span>(toliau – pasiūlymai):</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text:s/>nuomonė</text:p>
            </table:table-cell>
            <table:table-cell table:style-name="TableCell104" table:number-rows-spanned="2">
              <text:p text:style-name="P105">Argumentai,<text:s/></text:p>
              <text:p text:style-name="P106">pagrindžiantys nuomonę</text:p>
            </table:table-cell>
          </table:table-row>
          <table:table-row table:style-name="TableRow107">
            <table:covered-table-cell>
              <text:p text:style-name="Normal"/>
            </table:covered-table-cell>
            <table:covered-table-cell>
              <text:p text:style-name="Normal"/>
            </table:covered-table-cell>
            <table:table-cell table:style-name="TableCell108">
              <text:p text:style-name="P109">str.</text:p>
            </table:table-cell>
            <table:table-cell table:style-name="TableCell110">
              <text:p text:style-name="P111">str. d.</text:p>
            </table:table-cell>
            <table:table-cell table:style-name="TableCell112">
              <text:p text:style-name="P1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
          <table:table-cell table:style-name="TableCell115">
            <text:p text:style-name="P116">1.</text:p>
          </table:table-cell>
          <table:table-cell table:style-name="TableCell117">
            <text:p text:style-name="P118">Seimo kanceliarijos Teisės departamentas,<text:s/>2023-05-08</text:p>
            <text:p text:style-name="Pasiūlymai2"/>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Įvertinę projekto atitiktį Konstitucijai, įstatymams, teisėkūros principams ir teisės technikos taisyklėms, teikiame šias pastabas.</text:p>
            <text:p text:style-name="P127"><text:span text:style-name="T128">1.    Projekto 1 straipsniu keičiamo Pacientų teisių ir žalos sveikatai atlyginimo įstatymo 12 straipsnio 9 dalyje siūloma nustatyti, kad pacientui teikti asmens sveikatos priežiūros paslaugas gali būti atsisakoma arba jų teikimas gali būti nutraukiamas</text:span><text:span text:style-name="T129"> </text:span><text:span text:style-name="T130">ne tik tais atvejais, kai pacientas pažeisdamas savo pareigas sukelia grėsmę savo ar kitų pacientų sveikatai ar gyvybei, arba trukdo kitiems pacientams gauti kokybiškas asmens sveikatos priežiūros paslaugas</text:span><text:span text:style-name="T131"> (kaip yra nustatyta galiojančiame įstatyme), tačiau ir tais atvejais, kai pacientas pažeisdamas pareigas sukelia grėsmę asmens sveikatos priežiūros specialisto sveikatai ar gyvybei, arba nederamu ir nepagarbiu elgesiu žemina asmens sveikatos priežiūros specialisto garbę ir orumą. Nekvestionuojant siūlomo reguliavimo, pagal kurį pacientui teikti asmens sveikatos priežiūros paslaugas gali būti atsisakoma arba jų teikimas gali būti nutraukiamas</text:span><text:span text:style-name="T132"> </text:span><text:span text:style-name="T133">tuo atveju, kai</text:span><text:span text:style-name="T134"> </text:span><text:span text:style-name="T135">paslaugų teikimas sukeltų grėsmę asmens sveikatos priežiūros specialisto sveikatai<text:s/></text:span><text:soft-page-break/><text:span text:style-name="T136">ar gyvybei</text:span><text:span text:style-name="T137">, </text:span><text:span text:style-name="T138">atskirai reikėtų įvertinti nuostatą dėl atsisakymo teikti asmens sveikatos priežiūros paslaugas arba jų teikimą nutraukti tuo atveju, kai pacientas nederamu ir nepagarbiu elgesiu žemina asmens sveikatos priežiūros specialisto garbę ir orumą.</text:span></text:p>
            <text:p text:style-name="P139"><text:span text:style-name="T140">Žmogaus ir visuomenės sveikata yra viena svarbiausių visuomenės vertybių (</text:span><text:span text:style-name="T141">inter alia</text:span><text:span text:style-name="T142"> Konstitucinio Teismo 2002 m. liepos 11 d., 2005 m. rugsėjo 29 d., 2011 m. birželio 21 d. nutarimai). Aiškindamas konstitucinę nuostatą, kad valstybė rūpinasi žmonių sveikata, Konstitucinis Teismas ne kartą yra konstatavęs, jog žmonių sveikatos apsauga yra konstituciškai svarbus tikslas, viešasis interesas, o rūpinimasis žmonių sveikata – tai valstybės funkcija (</text:span><text:span text:style-name="T143">inter alia</text:span><text:span text:style-name="T144"> Konstitucinio Teismo 2004 m. sausio 26 d., 2005 m. rugsėjo 29 d., 2011 m. birželio 21 d. nutarimai). Konstitucijos 53 straipsnio 1 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p>
            <text:p text:style-name="P145"><text:span text:style-name="T146">Konstitucinis Teismas 2013 m. gegužės 16 d. nutarime yra konstatavęs, kad konstitucinę valstybės priedermę rūpintis žmonių sveikata, </text:span><text:span text:style-name="T147">inter alia</text:span><text:span text:style-name="T148"> apimančią valstybės pareigą užtikrinti medicinos pagalbą bei paslaugas žmogui susirgus, lemia nuo žmogaus orumo ir teisės į gyvybę neatsiejama prigimtinė žmogaus teisė į kuo geresnę sveikatą ir socialinė teisė į sveikatos priežiūrą. Žmogaus gyvybė ir orumas yra ypatingos, žmogaus vientisumą ir jo nepaprastą esmę išreiškiančios vertybės, kurias valstybė yra konstituciškai įpareigota saugoti ir ginti. Akivaizdu, jog žmogaus orumas, teisė į gyvybę ir teisė į kuo geresnę sveikatą yra taip glaudžiai susiję, kad, iš vienos pusės, neužtikrinus deramos sveikatos apsaugos, žmogaus teisės į gyvybę ir jo orumo apsauga taip pat nebūtų visavertė; iš kitos pusės, teisė į gyvybės išsaugojimą ir gelbėjimą, kai jai kyla pavojus, yra neatsiejama, pamatinė prigimtinės žmogaus teisės į kuo geresnę sveikatą dalis.</text:span></text:p>
            <text:p text:style-name="P149">Atsižvelgiant į aukščiau išdėstytą Konstitucinio teismo formuojamą doktriną, galima teigti, kad žmogaus sveikatos apsauga yra konstituciškai svarbus tikslas, Konstitucijos saugoma ir ginama vertybė, todėl įstatymų leidėjas, nustatydamas asmens sveikatos priežiūros paslaugų teikimo tvarką, turi vadovautis pamatine valstybės priederme rūpintis žmonių sveikata. Taigi, rūpinimasis žmonių sveikata, t. y. asmens sveikatos priežiūros paslaugų teikimas asmeniui susirgus ar esant grėsmei jam susirgti, turi būti užtikrinamas besąlygiškai, o atsisakymas pacientui teikti šias paslaugas gali būti grindžiamas tik siekiant apsaugoti kitas konstitucines vertybes, pvz., kito asmens (ar asmenų) sveikatą arba gyvybę ar kitų pacientų teisę į tinkamą ir kokybišką sveikatos apsaugą. Įvertinus tai, kas išdėstyta, abejotina, ar paciento sveikatos priežiūros specialisto garbės ir orumo pažeminimas (kas, atsižvelgiant į sveikatos priežiūros paslaugų pobūdį, tokių paslaugų (su)teikimo aplinkybes, visa to santykį su galimu poveikiu paciento emocinei ar psichologinei būsenai, gali būti gana neretas reiškinys) gali būti laikomas pakankamu ir pateisinamu pagrindu atsisakyti pacientui teikti ar nutraukti jam sveikatos priežiūros paslaugų tolesnį teikimą. Kitaip sakant, abejotina, ar asmens sveikatos priežiūros specialisto garbė ir orumas turėtų būti vertinama kaip lygiavertė ir taip pat saugoma vertybė kaip asmens konstitucinė teisė į sveikatos apsaugą.</text:p>
            <text:p text:style-name="P150"/>
          </table:table-cell>
          <table:table-cell table:style-name="TableCell151">
            <text:p text:style-name="P152">Pritarti</text:p>
          </table:table-cell>
          <table:table-cell table:style-name="TableCell153">
            <text:p text:style-name="P154">Komiteto patobulintu įstatymo projektu siūloma nustatyti, kad<text:s/>atsisakyti teikti sveikatos priežiūros paslaugas pacientui arba nutraukti šių paslaugų teikimą,<text:s/><text:span text:style-name="T155">kai pacientas nederamu ir nepagarbiu elgesiu žemina asmens sveikatos priežiūros specialisto garbę ir orumą, galima tik tuo atveju, kai<text:s/></text:span><text:span text:style-name="T156">tokiu elgesiu<text:s/></text:span><text:span text:style-name="T157">trukdoma pačiam pacientui ir (arba) kitiems pacientams teikti kokybiškas sveikatos priežiūros paslaugas</text:span><text:span text:style-name="T158">, kartu įtvirtinant<text:s/></text:span><text:span text:style-name="T159">išimtį</text:span><text:span text:style-name="T160">,</text:span><text:span text:style-name="T161"><text:s/></text:span><text:span text:style-name="T162">kai nederamą ir nepagarbų elgesį sąlygoja<text:s/></text:span><text:span text:style-name="T163">paciento</text:span><text:span text:style-name="T164"><text:s/>sveikatos būklė ir (arba) kai teikiama būtinoji medicinos pagalba.</text:span><text:span text:style-name="T165"><text:s/></text:span></text:p>
            <text:p text:style-name="P166"/>
            <text:p text:style-name="P167"/>
            <text:p text:style-name="P168"/>
          </table:table-cell>
        </table:table-row>
        <table:table-row table:style-name="TableRow169">
          <table:table-cell table:style-name="TableCell170">
            <text:p text:style-name="P171">2.</text:p>
          </table:table-cell>
          <table:table-cell table:style-name="TableCell172">
            <text:p text:style-name="P173">Seimo kanceliarijos Teisės departamentas,<text:s/>2023-05-08</text:p>
            <text:p text:style-name="Pasiūlymai2"/>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2.                   Jeigu būtų neatsižvelgta į aukščiau išdėstytą pastabą ir nuspręsta palikti siūlomą nuostatą dėl sveikatos priežiūros specialisto teisės atsisakyti teikti asmens sveikatos priežiūros paslaugas arba jų teikimą nutraukti tuo atveju, kai pacientas nederamu ir nepagarbiu elgesiu pažemina jo garbę ir orumą, įstatyme vis dėlto reiktų, atsižvelgiant į prigimtinę žmogaus teisę į kuo geresnę sveikatą, nustatyti, kad tokio atsisakymo atveju, sveikatos priežiūros įstaiga turi užtikrinti, kad asmens sveikatos priežiūros paslaugas pacientui (su)teiktų kitas kompetentingas sveikatos priežiūros specialistas.</text:p>
            <text:p text:style-name="P182"/>
          </table:table-cell>
          <table:table-cell table:style-name="TableCell183">
            <text:p text:style-name="P184">Atsižvelgti</text:p>
          </table:table-cell>
          <table:table-cell table:style-name="TableCell185">
            <text:p text:style-name="P186">Komiteto patobulintu įstatymo projektu siūloma nustatyti, kad<text:s/>atsisakyti teikti sveikatos priežiūros paslaugas pacientui arba nutraukti šių paslaugų teikimą,<text:s/><text:span text:style-name="T187">kai pacientas nederamu ir nepagarbiu elgesiu žemina asmens sveikatos priežiūros specialisto garbę ir orumą, galima tik tuo atveju, kai<text:s/></text:span><text:span text:style-name="T188">tokiu elgesiu<text:s/></text:span><text:span text:style-name="T189">trukdoma pačiam pacientui ir (arba) kitiems pacientams teikti kokybiškas sveikatos priežiūros paslaugas</text:span><text:span text:style-name="T190">, kartu įtvirtinant<text:s/></text:span><text:span text:style-name="T191">išimtį,</text:span><text:span text:style-name="T192"><text:s/></text:span><text:span text:style-name="T193">kai nederamą ir nepagarbų elgesį sąlygoja<text:s/></text:span><text:span text:style-name="T194">paciento</text:span><text:span text:style-name="T195"><text:s/>sveikatos būklė ir (arba) kai teikiama būtinoji medicinos pagalba.</text:span><text:span text:style-name="T196"><text:s/></text:span></text:p>
            <text:p text:style-name="P197"/>
          </table:table-cell>
        </table:table-row>
        <table:table-row table:style-name="TableRow198">
          <table:table-cell table:style-name="TableCell199">
            <text:p text:style-name="P200">3.</text:p>
          </table:table-cell>
          <table:table-cell table:style-name="TableCell201">
            <text:p text:style-name="P202">Seimo kanceliarijos Teisės departamentas,<text:s/>2023-05-08</text:p>
            <text:p text:style-name="Pasiūlymai2"/>
          </table: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3.    Projekto 1 straipsniu keičiamo įstatymo 12 straipsnio 9 dalyje vietoj žodžių „šiame punkte“ įrašytini žodžiai „šioje dalyje“.</text:p>
            <text:p text:style-name="P211"/>
          </table:table-cell>
          <table:table-cell table:style-name="TableCell212">
            <text:p text:style-name="P213">Atsižvelgti</text:p>
          </table:table-cell>
          <table:table-cell table:style-name="TableCell214">
            <text:p text:style-name="P215">Komiteto patobulintame įstatymo projekte šių nuostatų nebeliko, tad pastaba nebeaktuali.</text:p>
          </table:table-cell>
        </table:table-row>
        <table:table-row table:style-name="TableRow216">
          <table:table-cell table:style-name="TableCell217">
            <text:p text:style-name="P218">4.</text:p>
          </table:table-cell>
          <table:table-cell table:style-name="TableCell219">
            <text:p text:style-name="P220">Seimo kanceliarijos Teisės departamentas,<text:s/>2023-05-08</text:p>
            <text:p text:style-name="Pasiūlymai2"/>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4.    Atsižvelgiant į tai, kad Sveikatos apsaugos ministerijos kompetencijai priklauso valstybės politikos asmens sveikatos priežiūros srityje formavimas, organizavimas, koordinavimas ir jos įgyvendinimo kontroliavimas, dėl teikiamo įstatymo projekto turėtų būti gauta Vyriausybės išvada.</text:p>
            <text:p text:style-name="P229"/>
          </table:table-cell>
          <table:table-cell table:style-name="TableCell230">
            <text:p text:style-name="P231">Pritarti</text:p>
          </table:table-cell>
          <table:table-cell table:style-name="TableCell232">
            <text:p text:style-name="P233">Vyriausybės nuomonė<text:s/>pateikta<text:s/>Vyriausybės<text:s/>2023 m. liepos 5 d.<text:s/>nutarime Nr. <text:span text:style-name="T234">519.</text:span></text:p>
            <text:p text:style-name="P235"/>
          </table:table-cell>
        </table:table-row>
        <table:table-row table:style-name="TableRow236">
          <table:table-cell table:style-name="TableCell237">
            <text:p text:style-name="P238">5.</text:p>
          </table:table-cell>
          <table:table-cell table:style-name="TableCell239">
            <text:p text:style-name="P240">Lietuvos Respublikos teisingumo ministerijos Europos Sąjungos teisės grupė,<text:line-break/>2023-05-23</text:p>
            <text:p text:style-name="Pasiūlymai2"/>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Įvertinę </text:span><text:a xlink:href="https://e-seimas.lrs.lt/portal/legalAct/lt/TAP/545e4080e97211eda305cb3bdf2af4d8?positionInSearchResults=0&amp;searchModelUUID=c4e8f2dc-8843-41c6-a678-37b50f47c32e" office:target-frame-name="_parent" xlink:show="replace"><text:span text:style-name="T250">Lietuvos Respublikos p</text:span><text:span text:style-name="T251">acientų teisių ir žalos sveikatai atlyginimo įstatymo Nr. I-1562 12 straipsnio pakeitimo įstatymo projekto Nr. XIVP-2691</text:span></text:a><text:span text:style-name="T252"> atitiktį Europos Sąjungos teisei, pažymime, kad pastabų ir pasiūlymų neturime.</text:span></text:p>
            <text:p text:style-name="P253"/>
          </table:table-cell>
          <table:table-cell table:style-name="TableCell254">
            <text:p text:style-name="P255">Atsižvelgti</text:p>
          </table:table-cell>
          <table:table-cell table:style-name="TableCell256">
            <text:p text:style-name="P257"/>
          </table:table-cell>
        </table:table-row>
      </table:table>
      <text:p text:style-name="P258"/>
      <text:h text:style-name="P259" text:outline-level="6">3. Piliečių, asociacijų, politinių partijų, lobistų ir kitų suinteresuotų asmenų pasiūlymai:</text:h>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
              <text:p text:style-name="P280">Pasiūlymo turinys</text:p>
              <text:p text:style-name="P281"/>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4">
          <table:table-cell table:style-name="TableCell295">
            <text:p text:style-name="P296">1.</text:p>
          </table:table-cell>
          <table:table-cell table:style-name="TableCell297">
            <text:p text:style-name="P298">Lietuvos šeimos gydytojų profesinė sąjunga, Lietuvos medikų sąjūdis,<text:line-break/>2023-06-0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etuvos šeimos gydytojų profesinė sąjunga ir Lietuvos medikų sąjūdis susipažino su įstatymų pakeitimo projektais (Nr. XIVP-2691–XIVP-2695) dėl sveikatos priežiūros specialistų apsaugos nuo pacientų smurto ir kito netinkamo elgesio. Išreiškiame palaikymą numatomiems projektams:</text:p>
            <text:p text:style-name="P307">1. Medicinos praktikos įstatymo Nr. 1-1555 9 straipsnio pakeitimo įstatymo projektas (Nr. XIVP-2692);</text:p>
            <text:p text:style-name="P308">2. Odontologijos praktikos ir burnos priežiūros praktikos įstatymo Nr. 1-1246 11 straipsnio pakeitimo įstatymo projektas (Nr. XIVP-2693);</text:p>
            <text:p text:style-name="P309">3. Pacientų teisių ir žalos sveikatai atlyginimo įstatymo Nr. 1-1562 12 straipsnio pakeitimo įstatymo projektas (Nr. XIVP-2691);</text:p>
            <text:p text:style-name="P310">4. Asmens sveikatos priežiūros praktikos įstatymo Nr. XIII-3222 11 straipsnio pakeitimo įstatymo projektas (Nr. XIVP-2695).</text:p>
            <text:p text:style-name="P311">5. Slaugos praktikos ir akušerijos praktikos įstatymo Nr. IX-413 11 ir 12 straipsnių pakeitimo įstatymo projektas (Nr.<text:s/> XIVP-2694).</text:p>
            <text:p text:style-name="P312">Medikai dažnai patiria įvairias smurto formas iš pacientų ir jų artimųjų, tačiau neturi galimybės nutraukti teikti paslaugas, nebent būtų įrodyta realiai kilusi grėsmė pačio mediko gyvybei.</text:p>
            <text:p text:style-name="P313">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 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 kraštutiniu atveju, t. y. tik sukėlus pavojų mediko gyvybei, eliminuojant fizinės ir psichinės sveikatos apsaugą. Vadinasi, pacientas paslaugos teikimo metu gali elgtis agresyviai, taikyti tiek psichologinį, tiek fizinį smurtą, tačiau kol neįrodyta realiai kylanti grėsmė mediko gyvybei, medikas privalo teikti paslaugas. 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text:s/>tiek pacientų teisių ir pareigų įgyvendinimą įstatymuose.</text:p>
            <text:p text:style-name="P314"/>
          </table:table-cell>
          <table:table-cell table:style-name="TableCell315">
            <text:p text:style-name="P316">Atsižvelgti</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Lietuvos išplėstinės slaugos praktikos asociacija,<text:s/>2023-06-07</text:p>
            <text:p text:style-name="Pasiūlymai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Lietuvos išplėstinės slaugos praktikos asociacija susipažino (Nr. XIVP-2691 - XIVP-2695) dėl sveikatos priežiūros specialistų apsaugos nuo pacientų smurto ir kito netinkamo elgesį gautais pakeitimo projektais (toliau - Projektas).</text:p>
            <text:p text:style-name="P332">Palaikome projektus:</text:p>
            <text:p text:style-name="P333">1. Slaugos praktikos ir akušerijos praktikos įstatymo Nr. IX-413 11 ir 12 straipsnių pakeitimo įstatymo projektas (Nr. XIVP-2694);</text:p>
            <text:p text:style-name="P334">2. Pacientų teisių ir žalos sveikatai atlyginimo įstatymo Nr. 1-1562 12 straipsnio pakeitimo įstatymo projektas (Nr. XIVP-2691);</text:p>
            <text:p text:style-name="P335">3. Asmens sveikatos priežiūros praktikos įstatymo Nr. XIII-3222 11 straipsnio pakeitimo įstatymo projektas (Nr. XIVP-2695).</text:p>
            <text:p text:style-name="P336">Pagal dabar galiojantį teisinį reglamentavimą, bendrosios praktikos slaugytojai ir išplėstinės praktikos slaugytojai negali nutrau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p>
            <text:p text:style-name="P337"/>
          </table:table-cell>
          <table:table-cell table:style-name="TableCell338">
            <text:p text:style-name="P339">Atsižvelgti</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Lietuvos Respublikos odontologų rūmai,<text:s/>2023-06-08</text:p>
            <text:p text:style-name="Pasiūlymai3"/>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Lietuvos Respublikos Odontologų rūmai (toliau – Rūmai), išnagrinėję:</text:p>
            <text:p text:style-name="P355">1. Lietuvos Respublikos Seimo Sveikatos reikalų komiteto (toliau – Komitetas) 2023 m. gegužės 24 d. priimtą sprendimą Nr. 111-S-16 „Dėl Lietuvos Respublikos pacientų teisių ir žalos sveikatai atlyginimo įstatymo Nr. I-1562 12 straipsnio pakeitimo įstatymo projekto XIVP2691, medicinos praktikos įstatymo Nr. I-1555 9 straipsnio pakeitimo įstatymo projekto XIVP2692, odontologijos praktikos ir burnos priežiūros praktikos įstatymo Nr. I-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 svarstymo parengiamųjų darbų“ ir</text:p>
            <text:p text:style-name="P356">2. Sveikatos apsaugos ministerijos (toliau – SAM) pateiktą derinti Lietuvos Respublikos Vyriausybės nutarimo projektą „Dėl Lietuvos Respublikos pacientų teisių ir žalos sveikatai atlyginimo įstatymo Nr. I-1562 12 straipsnio pakeitimo įstatymo projekto Nr. XIVP-2691, Lietuvos Respublikos medicinos praktikos įstatymo Nr. I-1555 9 straipsnio pakeitimo įstatymo projekto Nr. XIVP-2692, Lietuvos Respublikos slaugos praktikos ir akušerijos praktikos įstatymo Nr. IX-413 11 ir 12 straipsnių pakeitimo įstatymo projekto Nr. XIVP-2694, Lietuvos Respublikos odontologijos praktikos ir burnos priežiūros praktikos įstatymo Nr. I-1246 11 straipsnio pakeitimo įstatymo projekto Nr. XIVP-2693 ir Lietuvos Respublikos asmens sveikatos priežiūros praktikos įstatymo Nr. XIII-3222 11 straipsnio pakeitimo įstatymo projekto Nr. XIVP-2695 (toliau – Nutarimo projektas),</text:p>
            <text:p text:style-name="P357">informuoja, kad pritaria parengtiems:</text:p>
            <text:p text:style-name="P358">- Lietuvos Respublikos pacientų teisių ir žalos sveikatai atlyginimo įstatymo Nr. I-1562 12 straipsnio pakeitimo įstatymo projektui Nr. XIVP-2691</text:p>
            <text:p text:style-name="P359"><text:s/>- Lietuvos Respublikos odontologijos praktikos ir burnos priežiūros praktikos įstatymo Nr. I-1246 11 straipsnio pakeitimo įstatymo projektui Nr. XIVP-2693;</text:p>
            <text:p text:style-name="P360">- Nutarimo projektui. Rūmų nariai – gydytojai odontologai ir burnos priežiūros specialistai – susiduria su smurtu, agresyviu ir kitu netinkamu pacientų elgesiu, todėl labai svarbu yra apsaugoti žmogaus (specialisto) gyvybę ir orumą, kurios yra pamatinės vertybės ir kurias pagal Lietuvos Respublikos Konstituciją valstybė yra įpareigota saugoti ir ginti. Vadovaujantis šiuo metu galiojančiu teisiniu reglamentavimu, gydytojai odontologai ir burnos priežiūros specialistai, turi teisę atsisakyti teikti paslaugas tik tuo atveju, jei paciento elgesys kelia pavojų specialisto gyvybei. Esamas reguliavimas yra nepakankamas tinkamai gydytojų odontologų ir burnos priežiūros specialistų apsaugai. Todėl Rūmai, esant poreikiui, yra pasirengę tolimesnėms diskusijoms.</text:p>
            <text:p text:style-name="Pasiūlymai3"/>
          </table:table-cell>
          <table:table-cell table:style-name="TableCell361">
            <text:p text:style-name="P362">Atsižvelgti</text:p>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Lietuvos šeimos gydytojų profesinė sąjunga, Lietuvos medikų sąjūdis,<text:line-break/>2023-06-1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Lietuvos šeimos gydytojų profesinė sąjunga ir Lietuvos medikų sąjūdis susipažino su derinimui pateiktu Sveikatos reikalų komiteto pateiktu sprendimu „Dėl Lietuvos Respublikos pacientų teisių ir žalos sveikatai atlyginimo įstatymo Nr. 1-1562 12 straipsnio pakeitimo įstatymo projekto XIVP-2691, medicinos praktikos įstatymo Nr. 1-1555 9 straipsnio pakeitimo įstatymo projekto XIVP-2692, odontologijos praktikos ir burnos priežiūros praktikos įstatymo Nr. 1-1246 11 straipsnio pakeitimo įstatymo projekto XIVP-2693, slaugos praktikos ir akušerijos praktikos įstatymo Nr. IX-413 11 ir 12 straipsnių pakeitimo įstatymo projekto XIVP-2694, asmens sveikatos priežiūros praktikos įstatymo Nr. XIII-3222 11 straipsnio pakeitimo įstatymo projekto XIVP-2695<text:s/>svarstymo parengiamųjų darbų“.</text:p>
            <text:p text:style-name="P378">Iš esmės palaikome projektus, tačiau siūlome juos tobulinti atsižvelgiant į šias pastabas ir pasiūlymus:</text:p>
            <text:p text:style-name="P379">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p>
            <text:p text:style-name="P380">Pasiūlymai Projektui XIVP-2691:</text:p>
            <text:p text:style-name="P381">Pakeisti 1 straipsnį, kuriuo keičiama 12 straipsnio 9 dalis ir ją išdėstyti taip: „9. Pacientui,<text:s/><text:span text:style-name="T382">gali būti atsisakyta teikti sveikatos priežiūros paslaugas arba jų teikimas gali būti nutrauktas, jei pacientas pažeidžia savo pareigas ir tai kelia grėsmę jo, sveikatos priežiūros specialisto ir (ar) kitų pacientų sveikatai ar gyvybei ir (arba) tai trukdo jam ar</text:span><text:s/><text:span text:style-name="T383">kitiems pacientams teikti kokybiškas sveikatos priežiūros paslaugas.</text:span><text:s/><text:span text:style-name="T384">kuris pažeidžia savo pareigas, sukeldamas grėsmę savo, asmens sveikatos priežiūros specialisto ar kitų pacientų sveikatai ar gyvybei, arba trukdo kitiems pacientams gauti kokybiškas asmens sveikatos priežiūros paslaugas, arba nederamu ir nepagarbiu elgesiu žemina asmens sveikatos priežiūros specialisto garbę ir orumą, gali būti atsisakoma teikti asmens sveikatos priežiūros paslaugas arba jų teikimas gali būti nutraukiamas, išskyrus atvejus, kai teikiama būtinoji medicinos pagalba. Siame punkte numatytą asmens sveikatos priežiūros paslaugų teikimo nutraukimo arba atsisakymo jas teikti tvarką nustato sveikatos apsaugos ministras.</text:span>“</text:p>
            <text:p text:style-name="P385"/>
            <text:p text:style-name="P386">Papildyti 1 straipsnį, kuriuo keičiamas 12 straipsnis, nauja 12 straipsnio dalimi, kurią išdėstyti taip:</text:p>
            <text:p text:style-name="P387">„<text:span text:style-name="T388">10. Pacientui gali būti atsisakyta teikti būtinąją medicinos pagalbą arba tokios pagalbos teikimas gali būti nutrauktas, jei tai galėtų sukelti grėsmę sveikatos priežiūros specialisto sveikatai ir (ar) gyvybei.</text:span>“</text:p>
            <text:p text:style-name="P389"/>
          </table:table-cell>
          <table:table-cell table:style-name="TableCell390">
            <text:p text:style-name="P391">Pritarti iš dalies</text:p>
          </table:table-cell>
          <table:table-cell table:style-name="TableCell392">
            <text:p text:style-name="P393">Komiteto patobulintu įstatymo projektu siūloma nustatyti, kad atsisakyti teikti sveikatos priežiūros paslaugas pacientui arba nutraukti šių paslaugų teikimą<text:s/><text:span text:style-name="T394">gali</text:span><text:span text:style-name="T395">ma tu atveju, jei</text:span><text:span text:style-name="T396"><text:s/>paciento veiksmai kelia grėsmę sveikatos priežiūros specialisto, kito teikiant sveikatos priežiūros paslaugą dalyvaujančio sveikatos priežiūros įstaigos darbuotojo ir (ar) kitų pacientų sveikatai ar gyvybei, taip pat jei</text:span><text:span text:style-name="T397"><text:s/></text:span><text:span text:style-name="T398">pacientas</text:span><text:span text:style-name="T399"><text:s/></text:span><text:span text:style-name="T400">asmens sveikatos priežiūros įstaigoje ar kitoje vietoje, kurioje jam turi būti pradėtos teikti arba teikiamos asmens sveikatos priežiūros paslaugos, nederamu ir nepagarbiu elgesiu žemina asmens sveikatos priežiūros specialisto garbę ir orumą</text:span><text:span text:style-name="T401"><text:s/></text:span><text:span text:style-name="T402">ir</text:span><text:span text:style-name="T403"><text:s/></text:span><text:span text:style-name="T404">tai trukdo jam ir (arba) kitiems pacientams teikti kokybiškas sveikatos priežiūros paslaugas, išskyrus kai nederamą ir nepagarbų elgesį sąlygoja jo sveikatos būklė ir (arba) kai teikiama būtinoji medicinos pagalba.</text:span><text:span text:style-name="T405"><text:s/></text:span><text:span text:style-name="T406">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text:s/></text:span></text:p>
          </table:table-cell>
        </table:table-row>
      </table:table>
      <text:p text:style-name="P407"/>
      <text:h text:style-name="P408" text:outline-level="6">4. Valstybės ir savivaldybių institucijų ir įstaigų pasiūlymai:</text:h>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text:p>
              <text:p text:style-name="P422">Nr.</text:p>
            </table:table-cell>
            <table:table-cell table:style-name="TableCell423" table:number-rows-spanned="2">
              <text:p text:style-name="P424">Pasiūlymo teikėjas, data</text:p>
            </table:table-cell>
            <table:table-cell table:style-name="TableCell425" table:number-columns-spanned="3">
              <text:p text:style-name="P426">Siūloma keisti</text:p>
            </table:table-cell>
            <table:covered-table-cell/>
            <table:covered-table-cell/>
            <table:table-cell table:style-name="TableCell427" table:number-rows-spanned="2">
              <text:p text:style-name="P428"/>
              <text:p text:style-name="P429">Pasiūlymo turinys</text:p>
              <text:p text:style-name="P430"/>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3">
          <table:table-cell table:style-name="TableCell444">
            <text:p text:style-name="Pasiūlymai4">1.</text:p>
          </table:table-cell>
          <table:table-cell table:style-name="TableCell445">
            <text:p text:style-name="P446">Lietuvos Respublikos specialiųjų tyrimų tarnyba,<text:s/>2023-06-06</text:p>
            <text:p text:style-name="Pasiūlymai4"/>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Lietuvos Respublikos specialiųjų tyrimų tarnyba (toliau – Specialiųjų tyrimų tarnyba), vadovaudamasi Lietuvos Respublikos korupcijos prevencijos įstatymo 8 straipsnio 5 dalimi (įgyvendinant 2023 m. gegužės 24 d. Lietuvos Respublikos Seimo valdybos sprendimą Nr. SV-S-943</text:span><text:bookmark-start text:name="_ftnref1"/><text:a xlink:href="https://e-seimas.lrs.lt/rs/legalact/TAK/3fdcc850042c11eebc0bd16e3a4d3b97/#_ftn1" office:target-frame-name="_parent" xlink:show="replace"><text:span text:style-name="T456">[1]</text:span></text:a><text:bookmark-end text:name="_ftnref1"/><text:span text:style-name="T457">), atliko šių teisės aktų projektų antikorupcinį vertinimą:</text:span></text:p>
            <text:p text:style-name="P458"><text:span text:style-name="T459">1. Lietuvos Respublikos pacientų teisių ir žalos sveikatai atlyginimo įstatymo Nr. I-1562 12 straipsnio pakeitimo įstatymo projekto Nr. XIVP-2691</text:span><text:bookmark-start text:name="_ftnref2"/><text:a xlink:href="https://e-seimas.lrs.lt/rs/legalact/TAK/3fdcc850042c11eebc0bd16e3a4d3b97/#_ftn2" office:target-frame-name="_parent" xlink:show="replace"><text:span text:style-name="T460">[2]</text:span></text:a><text:bookmark-end text:name="_ftnref2"/><text:span text:style-name="T461"> (toliau – PTŽSAĮ projektas);</text:span></text:p>
            <text:p text:style-name="P462"><text:span text:style-name="T463">2. Lietuvos Respublikos medicinos praktikos įstatymo Nr. I-1555 9 straipsnio pakeitimo įstatymo projekto Nr. XIVP-2692</text:span><text:bookmark-start text:name="_ftnref3"/><text:a xlink:href="https://e-seimas.lrs.lt/rs/legalact/TAK/3fdcc850042c11eebc0bd16e3a4d3b97/#_ftn3" office:target-frame-name="_parent" xlink:show="replace"><text:span text:style-name="T464">[3]</text:span></text:a><text:bookmark-end text:name="_ftnref3"/><text:span text:style-name="T465">;</text:span></text:p>
            <text:p text:style-name="P466"><text:span text:style-name="T467">3. Lietuvos Respublikos odontologijos praktikos ir burnos priežiūros praktikos įstatymo Nr. I-1246 11 straipsnio pakeitimo įstatymo projekto Nr. XIVP-2693</text:span><text:bookmark-start text:name="_ftnref4"/><text:a xlink:href="https://e-seimas.lrs.lt/rs/legalact/TAK/3fdcc850042c11eebc0bd16e3a4d3b97/#_ftn4" office:target-frame-name="_parent" xlink:show="replace"><text:span text:style-name="T468">[4]</text:span></text:a><text:bookmark-end text:name="_ftnref4"/><text:span text:style-name="T469">;</text:span></text:p>
            <text:p text:style-name="P470"><text:span text:style-name="T471">4. Lietuvos Respublikos slaugos praktikos ir akušerijos praktikos įstatymo Nr. IX-413 11 ir 12 straipsnių pakeitimo įstatymo projekto Nr. XIVP-2694</text:span><text:bookmark-start text:name="_ftnref5"/><text:a xlink:href="https://e-seimas.lrs.lt/rs/legalact/TAK/3fdcc850042c11eebc0bd16e3a4d3b97/#_ftn5" office:target-frame-name="_parent" xlink:show="replace"><text:span text:style-name="T472">[5]</text:span></text:a><text:bookmark-end text:name="_ftnref5"/><text:span text:style-name="T473">;</text:span></text:p>
            <text:p text:style-name="P474"><text:span text:style-name="T475">5. Lietuvos Respublikos asmens sveikatos priežiūros praktikos įstatymo Nr. XIII-3222 11 straipsnio pakeitimo įstatymo projekto Nr. XIVP-2695</text:span><text:bookmark-start text:name="_ftnref6"/><text:a xlink:href="https://e-seimas.lrs.lt/rs/legalact/TAK/3fdcc850042c11eebc0bd16e3a4d3b97/#_ftn6" office:target-frame-name="_parent" xlink:show="replace"><text:span text:style-name="T476">[6]</text:span></text:a><text:bookmark-end text:name="_ftnref6"/><text:span text:style-name="T477">.</text:span></text:p>
            <text:p text:style-name="P478">Atliekant antikorupcinį vertinimą, nustatyta, kad minėtais projektais siekiama įtvirtinti sveikatos priežiūros specialistams teisę atsisakyti teikti/nutraukti sveikatos priežiūros paslaugų teikimą pacientams, kurie, pažeisdami Lietuvos Respublikos pacientų teisių ir žalos sveikatai atlyginimo įstatymo 12 straipsnio 8 dalyje nurodytą pareigą elgtis pagarbiai ir deramai su visais sveikatos priežiūros įstaigos darbuotojais, tokiu elgesiu sukelia grėsmę sveikatos priežiūros specialisto sveikatai ar pažemina sveikatos priežiūros specialisto garbę ir orumą.</text:p>
            <text:p text:style-name="P479"/>
            <text:p text:style-name="P480"><text:span text:style-name="T481">1. Kritinės antikorupcinės pastabos ir pasiūlymai:</text:span></text:p>
            <text:p text:style-name="P482">Kritinių antikorupcinių pastabų ir pasiūlymų neteikiame.</text:p>
            <text:p text:style-name="P483"/>
            <text:p text:style-name="P484"><text:span text:style-name="T485"> </text:span><text:span text:style-name="T486">2. Kitos antikorupcinės pastabos ir pasiūlymai</text:span></text:p>
            <text:p text:style-name="P487">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488">Tačiau atkreiptinas dėmesys, kad siūlomi pakeitimai kelia šiuos antikorupciniu požiūriu aktualius klausimus:</text:p>
            <text:p text:style-name="P489">- koks elgesys bus laikomas nederamu ir/ar nepagarbiu;</text:p>
            <text:p text:style-name="P490">- kada bus laikoma, kad elgesys žemina garbę ir/ar orumą;</text:p>
            <text:p text:style-name="P491">- ar atsisakymas teikti asmens sveikatos priežiūros paslaugas apima ir pirminę apžiūrą, ir kaip tokiu atveju būtų nustatoma, kad nėra būtinosios medicinos pagalbos poreikio;</text:p>
            <text:p text:style-name="P492">-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493">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p>
            <text:p text:style-name="P494">Apibendrinus tai, kas išdėstyta, darytina išvada, kad siūlomi pakeitimai, jų nesukonkretinus, ar sukonkretinus netinkamai, įstatyminiu ar poįstatyminiu lygmeniu, galėtų sudaryti sąlygas piktnaudžiavimui.</text:p>
            <text:p text:style-name="P495"/>
            <text:p text:style-name="P496"><text:span text:style-name="T497">3. Kitos pastabos ir pasiūlymai</text:span></text:p>
            <text:p text:style-name="P498">Kitų pastabų ir pasiūlymų neteikiame.</text:p>
            <text:p text:style-name="P499"/>
          </table:table-cell>
          <table:table-cell table:style-name="TableCell500">
            <text:p text:style-name="P501">Pritarti iš dalies</text:p>
          </table:table-cell>
          <table:table-cell table:style-name="TableCell502">
            <text:p text:style-name="P503">Komiteto patobulintu įstatymo projektu siūloma nustatyti, kad atsisakyti teikti sveikatos priežiūros paslaugas pacientui arba nutraukti šių paslaugų teikimą<text:s/><text:span text:style-name="T504">galima tu atveju, jei paciento veiksmai kelia grėsmę sveikatos priežiūros specialisto, kito teikian</text:span><text:span text:style-name="T505">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text:s/></text:span><text:span text:style-name="T506">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text:s/></text:span></text:p>
            <text:p text:style-name="P507"><text:span text:style-name="T508">Taip pat siūloma nustatyti, kad atsisakymo teikti asmens sveikatos priežiūros paslaugas ir jų teikimo nutraukimo tvarką nustato asmens sveikatos priežiūros įstaigos vadovas</text:span><text:span text:style-name="T509">.</text:span></text:p>
          </table:table-cell>
        </table:table-row>
      </table:table>
      <text:p text:style-name="P510"/>
      <text:h text:style-name="P511" text:outline-level="6">5. Subjektų, turinčių įstatymų leidybos iniciatyvos teisę, pasiūlymai:</text:h>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Pastabos</text:p>
            </table:table-cell>
            <table:table-cell table:style-name="TableCell532" table:number-rows-spanned="2">
              <text:p text:style-name="P533">Pasiūlymo turinys</text:p>
            </table:table-cell>
            <table:table-cell table:style-name="TableCell534" table:number-rows-spanned="2">
              <text:p text:style-name="P535">Komiteto nuomonė</text:p>
            </table:table-cell>
            <table:table-cell table:style-name="TableCell536" table:number-rows-spanned="2">
              <text:p text:style-name="P537">Argumentai,<text:s/></text:p>
              <text:p text:style-name="P538">pagrindžiantys nuomonę</text:p>
            </table:table-cell>
          </table:table-row>
          <table:table-row table:style-name="TableRow539">
            <table:covered-table-cell>
              <text:p text:style-name="P540"/>
            </table:covered-table-cell>
            <table:covered-table-cell>
              <text:p text:style-name="P541"/>
            </table:covered-table-cell>
            <table:table-cell table:style-name="TableCell542">
              <text:p text:style-name="P543">str.</text:p>
            </table:table-cell>
            <table:table-cell table:style-name="TableCell544">
              <text:p text:style-name="P545">str. d.</text:p>
            </table:table-cell>
            <table:table-cell table:style-name="TableCell546">
              <text:p text:style-name="P547">p.</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header-rows>
        <table:table-row table:style-name="TableRow552">
          <table:table-cell table:style-name="TableCell553">
            <text:p text:style-name="P554">1.</text:p>
          </table:table-cell>
          <table:table-cell table:style-name="TableCell555">
            <text:p text:style-name="P556">Lietuvos Respublikos Vyriausybė,<text:line-break/>2023-07-05</text:p>
            <text:p text:style-name="P557"/>
          </table: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569"> nutari</text:span><text:span text:style-name="T570">a:</text:span></text:p>
            <text:p text:style-name="P571"><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572"><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573">Lietuvos Respublikos<text:s/>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574">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575"><text:span text:style-name="T576">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577">expressis verbis</text:span><text:span text:style-name="T578"> laiduojamą medicinos pagalbą bei paslaugas žmogui susirgus, </text:span><text:span text:style-name="T579">inter alia</text:span><text:span text:style-name="T580"> nemokamą medicinos pagalbą piliečiams valstybinėse gydymo įstaigose, bet ir kitas asmens bei visuomenės sveikatos priežiūros paslaugas)“).</text:span></text:p>
            <text:p text:style-name="P581"><text:span text:style-name="T582">Pažymėtina, kad Lietuvos Respublikos Seime yra užregistruotas Lietuvos Respublikos administracinių nusižengimų kodekso 589 straipsnio pakeitimo ir kodekso papildymo 507</text:span><text:span text:style-name="T583">1</text:span><text:span text:style-name="T584">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585">1</text:span><text:span text:style-name="T586">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587">Atsižvelgiant į tai, kas išdėstyta, ir siekiant užtikrinti siūlomų priemonių proporcingumą bei efektyvumą, projekto 1 straipsniu keičiamo Lietuvos Respublikos pacientų teisių ir žalos sveikatai atlyginimo įstatymo (toliau – įstatymas) 12 straipsnio 9 dalyje siūlytina galimybę atsisakyti teikti sveikatos priežiūros paslaugas arba nutraukti jų teikimą, kai pacientas asmens sveikatos priežiūros įstaigoje ar kitoje vietoje, kurioje jam turi būti pradėtos teikti arba teikiamos asmens sveikatos priežiūros paslaugos, nederamu ir nepagarbiu elgesiu žemina asmens sveikatos priežiūros specialisto garbę ir orumą, numatyti tik jei tai trukdo jam pačiam ir (arba) kitiems pacientams teikti kokybiškas sveikatos priežiūros paslaugas (pvz., pacientas nepagarbiais veiksmais trukdo tinkamai įvertinti jo ir (arba) kitų pacientų sveikatos būklę bei paskirti gydymą). Galimybė atsisakyti teikti sveikatos priežiūros paslaugas arba nutraukti jų teikimą dėl paciento veiksmų, kurie kelia grėsmę sveikatos priežiūros specialisto, kito teikiant sveikatos priežiūros paslaugą dalyvaujančio sveikatos priežiūros įstaigos darbuotojo ir (ar) kitų pacientų sveikatai ar gyvybei, neturėtų būti siejama su paciento pareigų pažeidimu, nes paciento veiksmų pavojingumas nesikeičia priklausomai nuo pažeidžiamos teisės ar elgesio normos. Taip pat turėtų būti užtikrintas asmens sveikatos priežiūros paslaugų teikimas, net jei pacientas su sveikatos priežiūros įstaigos darbuotojais ir kitais pacientais elgiasi nederamai ir nepagarbiai, tačiau jis tai daro dėl savo sveikatos būklės (pvz., esant hipoglikemijai arba šokui elgiasi nepagarbiai, triukšmauja ar pan.), taip pat tais atvejais, kai paciento veiksmai kelia grėsmę tik jo paties sveikatai ar gyvybei.</text:p>
            <text:p text:style-name="P588"><text:span text:style-name="T589">Lietuvos Respublikos darbuotojų saugos ir sveikatos įstatymo 3 straipsnis nustato, kad kiekvienam darbuotojui privalo būti sudarytos saugios ir sveikatai nekenksming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taip pat kad darbuotojo teisę turėti saugias ir sveikatai nekenksmingas darbo sąlygas garantuoja Konstitucija, Darbuotojų saugos ir sveikatos įstatymas ir kiti darbuotojų saugos ir sveikatos norminiai teisės aktai. Atsižvelgiant į tai, įstatyme turėtų būti atsisakyta besąlyginės pareigos teikti būtinąją medicinos pagalbą, kai ją teikiant paciento veiksmai kelia </text:span><text:span text:style-name="T590">grėsmę </text:span><text:span text:style-name="T591">sveikatos priežiūros specialisto, kito teikiant sveikatos priežiūros paslaugą dalyvaujančio sveikatos priežiūros įstaigos darbuotojo ir (ar) kitų pacientų sveikatai ar gyvybei, ir numatyta, kad tada, kai yra išnaudotos visos galimybės pašalinti šią grėsmę arba tokių galimybių (pvz., nuraminti žodžiu, iškviesti pagalbinį personalą, apsaugos darbuotojus, policiją) nėra, nepradėti teikti sveikatos priežiūros paslaugos arba sustabdyti jos teikimą galima, tačiau jos teikimas turi būti pradedamas arba tęsiamas nedelsiant po to, kai grėsmė išnyksta arba yra pašalinama.</text:span></text:p>
            <text:p text:style-name="P592"><text:span text:style-name="T593">Siūlytina atsisakyti projekto 1 straipsniu keičiamo įstatymo 12 straipsnio 9 dalies antrojo sakinio, nes </text:span><text:span text:style-name="T594">asmens sveikatos priežiūros paslaugų teikimo nutraukimo arba atsisakymo jas teikti tvarkos nustatymas norminiu teisės aktu (sveikatos apsaugos ministro įsakymu) būtų perteklinis – nesuteikus asmens sveikatos priežiūros paslaugos kreipimasis dėl jos suteikimo turėtų vykti įprastine tvarka, kuri, vadovaujantis Lietuvos Respublikos sveikatos priežiūros įstaigų įstatymo 46 straipsniu, nustatoma asmens sveikatos priežiūros įstaigos vidaus tvarkos taisyklėse. Pažymėtina, kad </text:span><text:span text:style-name="T595"> tokiu atveju galioja visos Lietuvos Respublikos pacientų teisių ir žalos sveikatai atlyginimo įstatyme įtvirtintos pacientų teisės (teisė į kokybiškas sveikatos priežiūros paslaugas, teisė pasirinkti sveikatos priežiūros įstaigą ir sveikatos priežiūros specialistą ir kt.).</text:span></text:p>
            <text:p text:style-name="P596"><text:span text:style-name="T597">Atsižvelgiant į tai, kas išdėstyta, projekto 1 straipsniu keičiamo įstatymo 12 straipsnio 9 dalį siūlytina išdėstyti taip: „9. Gali būti atsisakyta teikti sveikatos priežiūros paslaugą pacientui arba paslaugos teikimas gali būti nutrauktas, jei paciento veiksmai kelia grėsmę sveikatos priežiūros specialisto, kito teikiant sveikatos priežiūros paslaugą dalyvaujančio sveikatos priežiūros įstaigos darbuotojo ir (ar) kitų pacientų sveikatai ar gyvybei, taip pat jei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kai nederamą ir nepagarbų elgesį sąlygoja jo sveikatos būklė ir (arba) kai teikiama būtinoji medicinos pagalba. </text:span><text:span text:style-name="T598">Kai teikiama būtinoji medicinos pagalba, nepradėti teikti sveikatos priežiūros paslaugos arba sustabdyti jos teikimą galima tik tuo atveju, jei pacientas savo veiksmais kelia grėsmę sveikatos priežiūros specialisto, kito teikiant sveikatos priežiūros paslaugą dalyvaujančio sveikatos priežiūros įstaigos darbuotojo ir (ar) kitų pacientų sveikatai ar gyvybei ir tik je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599"><text:bookmark-start text:name="part_3a7dbbd4b376468697e1993adb069b6a"/><text:bookmark-end text:name="part_3a7dbbd4b376468697e1993adb069b6a"/></text:p>
          </table:table-cell>
          <table:table-cell table:style-name="TableCell600">
            <text:p text:style-name="P601">Pritarti</text:p>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Seimo narė J. Sejonienė,<text:line-break/>2024-02-07<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I</text:p>
          </table:table-cell>
          <table:table-cell table:style-name="TableCell617">
            <text:p text:style-name="P618"><text:span text:style-name="T619">Skubiosios medicinos pagalbos skyriai ir greitoji medicinos pagalba yra vietos, kur dažnai pasireiškia smurtas prieš medicinos personalą ar kitus asmenis (</text:span><text:span text:style-name="T620">Furin</text:span><text:span text:style-name="T621"> </text:span><text:span text:style-name="T622">et al., 2015; Stowell et al., 2016</text:span><text:span text:style-name="T623">)</text:span><text:a xlink:href="https://e-seimas.lrs.lt/rs/legalact/TAK/0618f610c5ac11ee9269b566387cfecb/#_ftn1" office:target-frame-name="_parent" xlink:show="replace"><text:span text:style-name="T624">[1]</text:span></text:a><text:span text:style-name="T625">. Rizika būtent minėtų sričių sveikatos priežiūros specialistams daugiausiai susijusi su darbu naktį ir tikimybe pirmiems susidurti su apsvaigusiais nuo alkoholio, narkotikų ar psichikos ir elgesio sutrikimus turinčiais pacientais, kurie savo veiksmais kelia realią grėsmę savo ar aplinkinių sveikatai, gyvybei ir (ar) turtui. Tai patvirtina Sveikatos apsaugos ministerijos 2023 m. rugpjūčio mėn.  vykdyta asmens sveikatos priežiūros įstaigų (toliau – ASPĮ) apklausa, kurios duomenimis (SRK 2023-09-08), padidintos smurto rizikos padaliniai pirminių asmens sveikatos priežiūros įstaigų  atveju yra registratūra ir psichikos sveikatos centras, specializuotų ASPĮ atveju - registratūra (amb. paslaugoms), skubiosios medicinos pagalbos skyriai, psichiatrijos skyriai/poskyriai, ypač ūmios psichiatrijos, traumų gydymo poskyriai ir slaugos skyriai.</text:span></text:p>
            <text:p text:style-name="P626">Greitosios medicinos pagalbos tarnyba peržiūrėjusi 2021-2023 m. (iki gruodžio 1 d.) greitosios medicinos pagalbos brigadų aptarnautus iškvietimus, pateikė informaciją, kad iškvietimų, į kuriuos greitosios medicinos pagalbos brigados vyko su policija, arba kvietė policiją į įvykio vietą sudaro 1,8-2,7 procentus nuo visų įvykdytų iškvietimų, t. y. 100 000 iškvietimų policijos pagalbos prireikia arba į įvykio vietą vykstama kartu su policija dėl didelės smurto iškvietime tikimybės,  nuo 1800 iki 2700 atvejų.</text:p>
            <text:p text:style-name="P627">2023 m. lapkričio mėnesį vykdyta SAM pavaldžių ASPĮ apklausa parodė, kad pastarosios dėl įvairių priežasčių ne visada fiksuoja incidentus, susijusius su pacientų fiziniu ir ypač – psichologiniu smurtu nepageidaujamų įvykių registre ir šiuos duomenis pateikia Higienos institutui, todėl tikslių duomenų apie tokio pobūdžio incidentus pateikti negali.</text:p>
            <text:p text:style-name="P628">Iš įstaigų pateiktų atsakymų matyti, kad kai kuriose skubios medicinos pagalbos skyriuose fizinio ir psichologinio smurto atvejų prieš sveikatos priežiūros specialistus pasitaiko nuo 1-2 atvejų per dieną iki kelių atvejų per savaitę/mėnesį/metus. Tam įtakos gali turėti ASPĮ dydis ir teikiamų paslaugų profilis. ASPĮ be kita ko atkreipė dėmesį, kad problematika egzistuoja ne tik dėl netinkamo pacientų, bet ir jų artimųjų elgesio.</text:p>
            <text:p text:style-name="P629">Siekiant užtikrinti sveikatos priežiūros specialistų ir kitų pacientų saugumą, tikslinga sudaryti galimybę skubiąją medicinos pagalbą teikiančiose tarnybose taikyti inžinerines saugumo užtikrinimo kontrolės ir prevencijos priemones – vaizdo ir garso stebėjimą ir (arba) įrašymą.</text:p>
            <text:p text:style-name="P630"><text:span text:style-name="T631">Tokį poreikį 2023-02-15 Seimo sveikatos reikalų komiteto posėdyje išreiškė tiek Lietuvos greitosios medicinos pagalbos darbuotojų profesinės sąjungos atstovai, tiek skubiosios medicinos pagalbos padalinių vadovai, jų naudą ir reikalingumą patvirtino Policijos atstovas. Jungtinėje Karalystėje atlikti tyrimai</text:span><text:a xlink:href="https://e-seimas.lrs.lt/rs/legalact/TAK/0618f610c5ac11ee9269b566387cfecb/#_ftn2" office:target-frame-name="_parent" xlink:show="replace"><text:span text:style-name="T632">[2]</text:span></text:a><text:span text:style-name="T633"> parodė aiškius teigiamus rezultatus sveikatos priežiūros specialistams naudojant kūno kameras. Tyrimų duomenimis taikant šias priemones akivaizdžiai sumažėjo bendras incidentų skaičius ir jų sunkumas/rimtumas, priemonės taip pat prisidėjo prie sveikatos priežiūros specialistų emocinės būklės gerinimo, saugumo jausmo didinimo. Papildomu argumentu laikytina ir sveikatos priežiūros specialistų teisinė apsauga, smurtinių išpuolių prieš sveikatos priežiūros specialistus įrodomumas.</text:span></text:p>
            <text:p text:style-name="P634">Papildomai paminėtina, kad fizinio saugumo užtikrinimui vaizdo stebėjimas psichikos sveikatos įstaigose jau yra įtvirtintas Lietuvos Respublikos psichikos sveikatos priežiūros įstatyme. Minėto įstatymo nuostatomis psichikos sveikatos priežiūros įstaigų, teikiančių specialiosios psichiatrijos paslaugas, patalpose vaizdo stebėjimas yra taikomas, o kitų psichikos sveikatos priežiūros įstaigų, kuriose teikiamos asmens psichikos sveikatos priežiūros paslaugos ūmių psichikos ir elgesio sutrikimų turintiems pacientams, patalpose – gali būti taikomas. Analogiškas fizinio saugumo užtikrinimo kontrolės ir prevencijos priemones be psichikos sveikatos priežiūros įstaigų, naudoja ir policijos, pasienio pareigūnai, vaiko teisių apsaugos specialistai. </text:p>
            <text:p text:style-name="P635">Remiantis 2016 m. balandžio 27 d. Europos Parlamento ir Tarybos reglamento (ES) 2016/679 dėl fizinių asmenų apsaugos tvarkant asmens duomenis ir dėl laisvo tokių duomenų judėjimo ir kuriuo panaikinama Direktyva 95/46/EB (Bendrasis duomenų apsaugos reglamentas) 9 straipsnio 2 dalies g punkto nuostatomis, specialių kategorijų asmens duomenis leidžiama tvarkyti, kai tai būtina dėl svarbaus viešojo intereso priežasčių.</text:p>
            <text:p text:style-name="P636"><text:span text:style-name="T637">Siekiant įgyvendinti viešąjį interesą ir apsaugoti didžiausią smurto riziką patiriančių sveikatos priežiūros specialistų ir tų padalinių pacientų sveikatą ir gyvybę siūloma įstatymo projektą papildyti nauju straipsniu ir projektu keičiamo įstatymo </text:span><text:span text:style-name="T638">9 straipsnio 5 dalyje </text:span><text:span text:style-name="T639">įtvirtinti galimybę teikiant greitosios medicinos pagalbos ir skubiosios medicinos pagalbos paslaugas taikyti inžinerines saugumo užtikrinimo kontrolės ir prevencijos priemones, t. y.  stebėti vaizdą ir (ar) garsą bei (arba) daryti vaizdo ir (ar) garso įrašus (stacionarios patalpų kameros/garso įrašymo priemonės, kameros/ garso įrašymo priemonės GMP transporto priemonėse, kameros, tvirtinamos prie darbo drabužių (kūno kameros)). Manytina, kad būtina sudaryti teisines prielaidas šias priemones taikyti abiem</text:span><text:span text:style-name="T640"> </text:span><text:span text:style-name="T641">skubiosios medicinos pagalbos paslaugas teikiantiems subjektams - tiek Greitosios medicinos pagalbos tarnybai, tiek ASPĮ skubiosios medicinos pagalbos padaliniams. Šių atskirų skubiąją medicinos pagalbą teikiančių subjektų teikiamų paslaugų pobūdis, paslaugų teikimo aplinkybės (paslaugų teikimas naktį, savaitgaliais, švenčių dienomis) ir atitinkamų pacientų grupė yra tapatūs, taigi priemonių taikymo poreikis vienodai svarbus, šiuo atveju pacientai savo nuožiūra renkasi kviesti GMP ar savarankiškai vykti į ASPĮ gauti skubios medicinos pagalbos paslaugų.</text:span></text:p>
            <text:p text:style-name="P642"> </text:p>
            <text:p text:style-name="P643"><text:span text:style-name="T644">Pasiūlymas:<text:s/></text:span><text:span text:style-name="T645">Pakeisti pavadinimą ir jį išdėstyti taip:</text:span></text:p>
            <text:p text:style-name="P646">„LIETUVOS RESPUBLIKOS</text:p>
            <text:p text:style-name="P647"><text:span text:style-name="T648">PACIENTŲ TEISIŲ IR ŽALOS SVEIKATAI ATLYGINIMO ĮSTATYMO NR. I-1562 </text:span><text:span text:style-name="T649">9 IR</text:span></text:p>
            <text:p text:style-name="P650"><text:span text:style-name="T651">12 STRAIPSNI</text:span><text:span text:style-name="T652">O</text:span><text:span text:style-name="T653">Ų</text:span><text:span text:style-name="T654"> PAKEITIMO</text:span></text:p>
            <text:p text:style-name="P655">ĮSTATYMAS“</text:p>
            <text:p text:style-name="P656"/>
          </table:table-cell>
          <table:table-cell table:style-name="TableCell657">
            <text:p text:style-name="P658">Pritarti</text:p>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Seimo narė J. Sejonienė,<text:line-break/>2024-02-07</text:p>
            <text:p text:style-name="P666"/>
          </table:table-cell>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N</text:p>
          </table:table-cell>
          <table:table-cell table:style-name="TableCell675">
            <text:p text:style-name="P676"><text:span text:style-name="T677">Argumentai:<text:s/></text:span><text:span text:style-name="T678">Žr. aukščiau.</text:span></text:p>
            <text:p text:style-name="P679"> </text:p>
            <text:p text:style-name="P680"><text:span text:style-name="T681">Pasiūlymas:<text:s/></text:span><text:span text:style-name="T682">Papildyti Įstatymo projektą nauju 1 straipsniu ir jį išdėstyti taip:</text:span></text:p>
            <text:p text:style-name="P683"><text:span text:style-name="T684">„1 straipsnis. 9 straipsnio pakeitimas</text:span></text:p>
            <text:p text:style-name="P685">Papildyti 9 straipsnį 5 dalimi:</text:p>
            <text:p text:style-name="P686">„5. Teikiant greitosios medicinos pagalbos paslaugas ne asmens sveikatos priežiūros įstaigos patalpose ir (ar) skubiosios medicinos pagalbos paslaugas asmens sveikatos priežiūros įstaigos skubiosios medicinos pagalbos padalinio patalpose, pacientų ir (arba) sveikatos priežiūros specialisto saugumo užtikrinimo tikslais sveikatos apsaugos ministro nustatyta tvarka gali būti atliekamas vaizdo ir (arba) garso stebėjimas ir (arba) įrašymas. Vaizdo ir (arba) garso duomenų tvarkymas turi atitikti 2016 m. balandžio 27 d. Europos Parlamento ir Tarybos reglamento (ES) 2016/679 dėl fizinių asmenų apsaugos tvarkant asmens duomenis ir dėl laisvo tokių duomenų judėjimo ir kuriuo panaikinama Direktyva 95/46/EB (Bendrasis duomenų apsaugos reglamentas) nustatytus reikalavimus.“</text:p>
            <text:p text:style-name="P687"/>
            <text:p text:style-name="P688"/>
          </table:table-cell>
          <table:table-cell table:style-name="TableCell689">
            <text:p text:style-name="P690">Pritarti iš dalies</text:p>
          </table:table-cell>
          <table:table-cell table:style-name="TableCell691">
            <text:p text:style-name="P692"><text:span text:style-name="T693">Argumentai:<text:s/></text:span>atsižvelgiant į Savižudybių ir smurto prevencijos komisijos pasiūlymą<text:s/><text:span text:style-name="T694">išplėsti atvejų, kai pacientų ir (arba) sveikatos priežiūros specialisto saugumo užtikrinimo tikslais sveikatos apsaugos ministro nustatyta tvarka gali būti atliekamas vaizdo ir (arba) garso stebėjimas ir (arba) įrašymas,<text:s/></text:span><text:span text:style-name="T695">sąrašą<text:s/></text:span><text:span text:style-name="T696">ambulatorinėmis slaugos paslaugomis</text:span><text:span text:style-name="T697">, taip pat tai, jog tokia galimybė turėtų būti suteikta ir šeimos gydytojams bei jų komandos nariams, kurie sveikatos priežiūros įstaigos nustatyta tvarka teikia paslaugas paciento namuose, nuostatos tikslintinos</text:span><text:span text:style-name="T698">.</text:span></text:p>
            <text:p text:style-name="P699"/>
            <text:p text:style-name="P700"><text:span text:style-name="T701">Pasiūlymas:<text:s/></text:span><text:span text:style-name="T702">p</text:span><text:span text:style-name="T703">apildyti<text:s/></text:span><text:span text:style-name="T704">į</text:span><text:span text:style-name="T705">statymo projektą nauju 1 straipsniu ir jį išdėstyti taip:</text:span></text:p>
            <text:p text:style-name="P706"><text:span text:style-name="T707">„1 straipsnis. 9 straipsnio pakeitimas</text:span></text:p>
            <text:p text:style-name="P708">Papildyti 9 straipsnį 5 dalimi:</text:p>
            <text:p text:style-name="P709"><text:span text:style-name="T710">„5. Teikiant<text:s/></text:span><text:span text:style-name="T711">greitosios medicinos pagalbos</text:span><text:span text:style-name="T712"><text:s/></text:span><text:span text:style-name="T713"><text:s/></text:span><text:span text:style-name="T714">asmens sveikatos priežiūros<text:s/></text:span><text:span text:style-name="T715">paslaugas ne asmens sveikatos priežiūros įstaigos patalpose ir (ar) skubiosios medicinos pagalbos paslaugas asmens sveikatos priežiūros įstaigos skubiosios medicinos pagalbos padalinio patalpose, pacientų ir (arba) sveikatos priežiūros specialisto saugumo užtikrinimo tikslais sveikatos apsaugos ministro nustatyta tvarka gali būti atliekamas vaizdo ir (arba) garso stebėjimas ir (arba) įrašymas. Vaizdo ir (arba) garso duomenų tvarkymas turi atitikti 2016 m. balandžio 27 d. Europos Parlamento ir Tarybos reglamento (ES) 2016/679 dėl fizinių asmenų apsaugos tvarkant asmens duomenis ir dėl laisvo tokių duomenų judėjimo ir kuriuo panaikinama Direktyva 95/46/EB (</text:span><text:span text:style-name="T716">Bendrasis</text:span><text:span text:style-name="T717"><text:s/></text:span><text:span text:style-name="T718">Bendrojo<text:s/></text:span><text:span text:style-name="T719">duomenų apsaugos<text:s/></text:span><text:span text:style-name="T720">reglamentas</text:span><text:span text:style-name="T721"><text:s/></text:span><text:span text:style-name="T722">reglamento</text:span><text:span text:style-name="T723">) nustatytus reikalavimus.</text:span><text:span text:style-name="T724">“</text:span></text:p>
            <text:p text:style-name="P725"/>
          </table:table-cell>
        </table:table-row>
        <table:table-row table:style-name="TableRow726">
          <table:table-cell table:style-name="TableCell727">
            <text:p text:style-name="P728">4.</text:p>
          </table:table-cell>
          <table:table-cell table:style-name="TableCell729">
            <text:p text:style-name="P730">Seimo narė J. Sejonienė,<text:line-break/>2024-02-07</text:p>
            <text:p text:style-name="Pasiūlymai5"/>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text:span text:style-name="T741">Argumentai:<text:s/></text:span><text:span text:style-name="T742">Žr. aukščiau.</text:span></text:p>
            <text:p text:style-name="P743"><text:span text:style-name="T744"> </text:span></text:p>
            <text:p text:style-name="P745"><text:span text:style-name="T746">Pasiūlymas:<text:s/></text:span><text:span text:style-name="T747">Buvusius įstatymo projekto 1 ir 2 straipsnius laikyti atitinkamai 2 ir 3 straipsniais.</text:span></text:p>
            <text:p text:style-name="P748"/>
          </table:table-cell>
          <table:table-cell table:style-name="TableCell749">
            <text:p text:style-name="P750">Pritarti</text:p>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Seimo narė J. Sejonienė,<text:line-break/>2024-02-07</text:p>
            <text:p text:style-name="P758"/>
          </table:table-cell>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Argumentai:</text:span><text:span text:style-name="T770"><text:s/></text:span><text:span text:style-name="T771">Atsižvelgiant į tai, kad Lietuvos Respublikos Seimas nespės apsvarstyti ir priimti įstatymo pakeitimo iki įstatymo projekte numatytos datos bei atsižvelgiant į tai, jog įstatymo pakeitimo įgyvendinimui būtina priimti poįstatyminius teisės aktus, siūloma pavėlinti įstatymo įsigaliojimo ir jo įgyvendinimo laikotarpį.</text:span></text:p>
            <text:p text:style-name="P772"><text:span text:style-name="T773"> </text:span></text:p>
            <text:p text:style-name="P774"><text:span text:style-name="T775">Pasiūlymas:</text:span><text:span text:style-name="T776"><text:s/></text:span><text:span text:style-name="T777">Pakeisti Įstatymo projekto 2 straipsnį ir jį išdėstyti taip:</text:span></text:p>
            <text:p text:style-name="P778">„2 straipsnis.  Įstatymo įsigaliojimas ir įgyvendinimas</text:p>
            <text:p text:style-name="P779"><text:span text:style-name="T780">1. Šis įstatymas, išskyrus šio straipsnio 2 dalį, įsigalioja 202</text:span><text:span text:style-name="T781">4</text:span><text:span text:style-name="T782">5</text:span><text:span text:style-name="T783"> m. sausio 1 d.</text:span></text:p>
            <text:p text:style-name="P784"><text:span text:style-name="T785">2. Sveikatos apsaugos ministras iki 202</text:span><text:span text:style-name="T786">3</text:span><text:span text:style-name="T787">4</text:span><text:span text:style-name="T788"> m. gruodžio 31 d. priima šio įstatymo įgyvendinamuosius teisės aktus.“</text:span></text:p>
            <text:p text:style-name="P789"/>
          </table:table-cell>
          <table:table-cell table:style-name="TableCell790">
            <text:p text:style-name="P791">Pritarti</text:p>
          </table:table-cell>
          <table:table-cell table:style-name="TableCell792">
            <text:p text:style-name="P793"/>
          </table:table-cell>
        </table:table-row>
      </table:table>
      <text:h text:style-name="P794" text:outline-level="6"/>
      <text:h text:style-name="P795" text:outline-level="6">6. Seimo paskirtų papildomų komitetų<text:s/>/ komisijų<text:s/>pasiūlymai:</text:h>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Eil.</text:p>
              <text:p text:style-name="P810">Nr.</text:p>
            </table:table-cell>
            <table:table-cell table:style-name="TableCell811" table:number-rows-spanned="2">
              <text:p text:style-name="P812">Pasiūlymo teikėjas, data</text:p>
            </table:table-cell>
            <table:table-cell table:style-name="TableCell813" table:number-columns-spanned="3">
              <text:p text:style-name="P814">Siūloma keisti</text:p>
            </table:table-cell>
            <table:covered-table-cell/>
            <table:covered-table-cell/>
            <table:table-cell table:style-name="TableCell815" table:number-rows-spanned="2">
              <text:p text:style-name="P816">Pastabos</text:p>
            </table:table-cell>
            <table:table-cell table:style-name="TableCell817" table:number-rows-spanned="2">
              <text:p text:style-name="P818">Pasiūlymo turinys</text:p>
            </table:table-cell>
            <table:table-cell table:style-name="TableCell819" table:number-rows-spanned="2">
              <text:p text:style-name="P820">Komiteto nuomonė</text:p>
            </table:table-cell>
            <table:table-cell table:style-name="TableCell821" table:number-rows-spanned="2">
              <text:p text:style-name="P822">Argumentai,<text:s/></text:p>
              <text:p text:style-name="P823">pagrindžiantys nuomonę</text:p>
            </table:table-cell>
          </table:table-row>
          <table:table-row table:style-name="TableRow824">
            <table:covered-table-cell>
              <text:p text:style-name="P825"/>
            </table:covered-table-cell>
            <table:covered-table-cell>
              <text:p text:style-name="P826"/>
            </table:covered-table-cell>
            <table:table-cell table:style-name="TableCell827">
              <text:p text:style-name="P828">str.</text:p>
            </table:table-cell>
            <table:table-cell table:style-name="TableCell829">
              <text:p text:style-name="P830">str. d.</text:p>
            </table:table-cell>
            <table:table-cell table:style-name="TableCell831">
              <text:p text:style-name="P832">p.</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header-rows>
        <table:table-row table:style-name="TableRow837">
          <table:table-cell table:style-name="TableCell838">
            <text:p text:style-name="P839">1.</text:p>
          </table:table-cell>
          <table:table-cell table:style-name="TableCell840">
            <text:p text:style-name="P841">Seimo Savižudybių ir smurto prevencijos komisija,<text:s/>202<text:span text:style-name="T842">4-04-04</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p>
          </table:table-cell>
          <table:table-cell table:style-name="TableCell851">
            <text:p text:style-name="P852"><text:span text:style-name="T853">Iš esmės pritarti įstatymo projektui Nr. XIVP–2691 ir siūlyti pagrindiniam komitetui jį tobulinti, atsižvelgiant į Seimo kanceliarijos Teisės departamento pastabas ir gautus pasiūlymus, kuriems Komisija pritarė.</text:span></text:p>
            <text:p text:style-name="P854"/>
          </table:table-cell>
          <table:table-cell table:style-name="TableCell855">
            <text:p text:style-name="P856">Pritarti</text:p>
          </table:table-cell>
          <table:table-cell table:style-name="TableCell857">
            <text:p text:style-name="P858"/>
          </table:table-cell>
        </table:table-row>
      </table:table>
      <text:p text:style-name="P859"/>
      <text:p text:style-name="P860"><text:span text:style-name="T861">7. Komiteto sprendimas ir pasiūlymai:</text:span><text:span text:style-name="T862"><text:s/></text:span></text:p>
      <text:p text:style-name="P863"><text:span text:style-name="T864">7.1. Sprendimas<text:s/></text:span>(pagal Lietuvos Respublikos Seimo statuto 150 straipsnį. Jeigu siūlomas sprendimas numatytas Seimo statuto 150 straipsnio 1 dalies 3–6 punktuose, pateikiami šio sprendimo argumentai):<text:s/><text:s/>pritarti Komiteto išvadai ir Komiteto<text:s/>patobulintam įstatymo projektui.</text:p>
      <text:p text:style-name="P865"><text:span text:style-name="T866">7.2. Pasiūlymai:</text:span><text:span text:style-name="T867"><text:s/></text:span>nėra.</text:p>
      <text:p text:style-name="P868"><text:span text:style-name="T869">8. Balsavimo rezultatai:</text:span><text:s/>pritarta bendru sutarimu.</text:p>
      <text:p text:style-name="P870"><text:span text:style-name="T871">9. Komiteto paskirti pranešėjai:</text:span><text:s/>M. Danielė, O. Leiputė.</text:p>
      <text:p text:style-name="P872"><text:span text:style-name="T873">10. Komiteto narių atskiroji nuomonė:</text:span><text:span text:style-name="T874"><text:s/></text:span>negauta.</text:p>
      <text:p text:style-name="P875"/>
      <text:p text:style-name="P876"><text:span text:style-name="T877">PRIDEDAMA.<text:s/></text:span>Komiteto<text:s/>siūlomas<text:s/>įstatymo projektas, jo lyginamasis variantas.</text:p>
      <text:p text:style-name="P878"/>
      <text:p text:style-name="P879"/>
      <text:p text:style-name="P880">Komiteto<text:s/>pirmininkas<text:tab/><text:tab/><text:tab/><text:tab/><text:tab/><text:tab/><text:tab/><text:tab/><text:tab/><text:tab/><text:tab/><text:tab/><text:tab/>Antanas Matulas</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Normal"><text:span text:style-name="T895">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8T11:50:00Z</meta:creation-date>
    <dc:date>2024-04-18T11:50: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724" meta:word-count="6299" meta:character-count="50681" meta:row-count="1288" meta:non-whitespace-character-count="45106"/>
  </office:meta>
</office:document-meta>
</file>