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/>
    </style:style>
    <style:style style:name="TableColumn14" style:family="table-column">
      <style:table-column-properties style:column-width="0.508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Column18" style:family="table-column">
      <style:table-column-properties style:column-width="4.6458in" style:use-optimal-column-width="false"/>
    </style:style>
    <style:style style:name="Table13" style:family="table">
      <style:table-properties style:width="6.6305in" fo:margin-left="0in" table:align="center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6" style:family="table-row">
      <style:table-row-properties style:min-row-height="0.2958in" style:use-optimal-row-height="false" fo:keep-together="always"/>
    </style:style>
    <style:style style:name="P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ize="10pt" style:font-size-asian="10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size="10pt" style:font-size-asian="10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size="10pt" style:font-size-asian="10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8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49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 fo:font-size="11pt" style:font-size-asian="11pt" style:font-size-complex="11pt" fo:language="en" fo:country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P6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66" style:parent-style-name="Normal" style:family="paragraph">
      <style:paragraph-properties fo:text-align="justify" fo:text-indent="0.1576in"/>
      <style:text-properties style:font-weight-complex="bold" fo:color="#000000" fo:font-size="11pt" style:font-size-asian="11pt" style:font-size-complex="11pt"/>
    </style:style>
    <style:style style:name="P67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74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77" style:parent-style-name="DefaultParagraphFont" style:family="text">
      <style:text-properties style:font-weight-complex="bold" fo:color="#000000" fo:font-size="11pt" style:font-size-asian="11pt" style:font-size-complex="11pt" style:language-asian="lt" style:country-asian="LT"/>
    </style:style>
    <style:style style:name="P78" style:parent-style-name="Normal" style:family="paragraph">
      <style:paragraph-properties fo:text-align="justify" fo:text-indent="0.1576in"/>
      <style:text-properties fo:font-weight="bold" style:font-weight-asian="bold" style:font-weight-complex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</office:automatic-styles>
  <office:body>
    <office:text text:use-soft-page-breaks="true">
      <text:p text:style-name="P1"><text:tab/><text:tab/><text:tab/><text:tab/><text:tab/><text:tab/></text:p>
      <text:p text:style-name="P4">PASIŪLYMAS<text:s/></text:p>
      <text:p text:style-name="P5"><text:span text:style-name="T6">DĖL<text:s/></text:span><text:span text:style-name="T7">NUTARIMO</text:span></text:p>
      <text:p text:style-name="P8">DĖL LIETUVOS RESPUBLIKOS SEIMO 2016 M. LAPKRIČIO 22 D. NUTARIMO NR. XIII-27 „DĖL LIETUVOS RESPUBLIKOS SEIMO ENERGETIKOS KOMISIJOS SUDARYMO“ PAKEITIMO</text:p>
      <text:p text:style-name="P9"/>
      <text:p text:style-name="P10">2018-11-30</text:p>
      <text:p text:style-name="P11">Vilnius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Eil. Nr.</text:p>
          </table:table-cell>
          <table:table-cell table:style-name="TableCell22" table:number-columns-spanned="3">
            <text:p text:style-name="P23">Siūloma keisti</text:p>
          </table:table-cell>
          <table:covered-table-cell/>
          <table:covered-table-cell/>
          <table:table-cell table:style-name="TableCell24" table:number-rows-spanned="2">
            <text:p text:style-name="P25">Pasiūlymo turinys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<text:span text:style-name="T30">str.</text:span></text:p>
          </table:table-cell>
          <table:table-cell table:style-name="TableCell31">
            <text:p text:style-name="P32"><text:span text:style-name="T33">str. d.</text:span></text:p>
          </table:table-cell>
          <table:table-cell table:style-name="TableCell34">
            <text:p text:style-name="P35"><text:span text:style-name="T36">p.</text:span></text:p>
          </table:table-cell>
          <table:covered-table-cell>
            <text:p text:style-name="Normal"/>
          </table:covered-table-cell>
        </table:table-row>
        <table:table-row table:style-name="TableRow37">
          <table:table-cell table:style-name="TableCell38">
            <text:p text:style-name="P39">1.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Pasiūlymas:</text:p>
            <text:p text:style-name="P48">Atsižvelgiant į TD pastabą, pakeisti nutarimo projekto pavadinimą ir jį išdėstyti taip:</text:p>
            <text:p text:style-name="P49"/>
            <text:p text:style-name="P50">DĖL LIETUVOS RESPUBLIKOS SEIMO 2016 M. LAPKRIČIO 22 D. NUTARIMO NR. XIII-27 „DĖL LIETUVOS RESPUBLIKOS SEIMO ENERGETIKOS<text:s/>IR DARNIOS PLĖTROS<text:s/>KOMISIJOS SUDARYMO“ PAKEITIMO</text:p>
            <text:p text:style-name="P51"/>
            <text:p text:style-name="P52"/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>Pasiūlymas:</text:p>
            <text:p text:style-name="P65">Pakeisti<text:s/>1<text:s/>straipsnį<text:s/>ir jį<text:s/>išdėstyti taip:</text:p>
            <text:p text:style-name="P66"/>
            <text:p text:style-name="P67"><text:bookmark-start text:name="part_69fc72efb71548a0adead7fb63443b55"/><text:bookmark-end text:name="part_69fc72efb71548a0adead7fb63443b55"/><text:s/>„1 straipsnis.</text:p>
            <text:p text:style-name="P68"><text:span text:style-name="T69">Sudaryti Lietuvos Respublikos Seimo Energetikos ir<text:s/></text:span><text:span text:style-name="T70">darnaus vystymosi</text:span><text:span text:style-name="T71"><text:s/></text:span><text:span text:style-name="T72">darnios plėtros</text:span><text:span text:style-name="T73"><text:s/></text:span><text:span text:style-name="T74">komisiją iš<text:s/></text:span><text:span text:style-name="T75">12</text:span><text:span text:style-name="T76">13</text:span><text:span text:style-name="T77"><text:s/>narių.“</text:span></text:p>
            <text:p text:style-name="P78"/>
          </table:table-cell>
        </table:table-row>
      </table:table>
      <text:section text:name="Sect1" text:style-name="S1">
        <text:p text:style-name="P79"/>
        <text:p text:style-name="P80"/>
        <text:p text:style-name="P81">Teikia</text:p>
        <text:p text:style-name="P82">Seimo nariai:<text:tab/></text:p>
        <text:p text:style-name="P83"/>
        <text:p text:style-name="P84">Virgilijus Poderys</text:p>
        <text:p text:style-name="P85">Tomas Tomilinas<text:tab/><text:tab/></text:p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footer>
        <text:p text:style-name="P3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BATAUSKAS Julius</meta:initial-creator>
    <dc:creator>adlibuser</dc:creator>
    <meta:creation-date>2018-12-03T11:16:00Z</meta:creation-date>
    <dc:date>2018-12-03T11:16:00Z</dc:date>
    <meta:print-date>2018-12-03T09:0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98" meta:character-count="787" meta:row-count="54" meta:non-whitespace-character-count="704"/>
  </office:meta>
</office:document-meta>
</file>