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margin-left="3.6in" fo:text-indent="0.9in">
        <style:tab-stops/>
      </style:paragraph-properties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style:line-height-at-least="0.25in" fo:text-indent="0.5909in"/>
      <style:text-properties fo:color="#000000"/>
    </style:style>
    <style:style style:name="P17" style:parent-style-name="NoSpacing" style:family="paragraph">
      <style:paragraph-properties fo:text-align="justify" style:line-height-at-least="0.25in" fo:text-indent="0.5909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style:text-position="super 66.6%" fo:language="en" fo:country="US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Spacing" style:family="paragraph">
      <style:paragraph-properties fo:text-align="justify" style:line-height-at-least="0.25in" fo:text-indent="0.5909in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fo:language="en" fo:country="US" style:language-asian="lt" style:country-asian="LT"/>
    </style:style>
    <style:style style:name="T25" style:parent-style-name="DefaultParagraphFont" style:family="text">
      <style:text-properties style:font-weight-complex="bold" style:text-position="super 66.6%" fo:language="en" fo:country="US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Spacing" style:family="paragraph">
      <style:paragraph-properties style:line-height-at-least="0.25in" fo:text-indent="0.5909in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Spacing" style:family="paragraph">
      <style:paragraph-properties style:line-height-at-least="0.25in" fo:text-indent="0.5909in"/>
      <style:text-properties style:font-weight-complex="bold" style:language-asian="lt" style:country-asian="LT"/>
    </style:style>
    <style:style style:name="P33" style:parent-style-name="NoSpacing" style:family="paragraph">
      <style:paragraph-properties style:line-height-at-least="0.25in" fo:text-indent="0.5909in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/>
    </style:style>
    <style:style style:name="T43" style:parent-style-name="DefaultParagraphFont" style:family="text">
      <style:text-properties style:font-name-asian="Calibri" fo:font-weight="bold" style:font-weight-asian="bold"/>
    </style:style>
    <style:style style:name="T44" style:parent-style-name="DefaultParagraphFont" style:family="text">
      <style:text-properties style:font-name-asian="Calibri" fo:font-weight="bold" style:font-weight-asian="bold"/>
    </style:style>
    <style:style style:name="T45" style:parent-style-name="DefaultParagraphFont" style:family="text">
      <style:text-properties style:font-name-asian="Calibri" fo:font-weight="bold" style:font-weight-asian="bold"/>
    </style:style>
    <style:style style:name="T46" style:parent-style-name="DefaultParagraphFont" style:family="text">
      <style:text-properties style:font-name-asian="Calibri" fo:font-weight="bold" style:font-weight-asian="bold"/>
    </style:style>
    <style:style style:name="T47" style:parent-style-name="DefaultParagraphFont" style:family="text">
      <style:text-properties style:font-name-asian="Calibri" fo:font-weight="bold" style:font-weight-asian="bold"/>
    </style:style>
    <style:style style:name="T48" style:parent-style-name="DefaultParagraphFont" style:family="text">
      <style:text-properties style:font-name-asian="Calibri" fo:font-weight="bold" style:font-weight-asian="bold"/>
    </style:style>
    <style:style style:name="T49" style:parent-style-name="DefaultParagraphFont" style:family="text">
      <style:text-properties style:font-name-asian="Calibri" fo:font-weight="bold" style:font-weight-asian="bold"/>
    </style:style>
    <style:style style:name="T50" style:parent-style-name="DefaultParagraphFont" style:family="text">
      <style:text-properties style:font-name-asian="Calibri" fo:font-weight="bold" style:font-weight-asian="bold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 fo:font-weight="bold" style:font-weight-asian="bold" style:font-weight-complex="bold"/>
    </style:style>
    <style:style style:name="T53" style:parent-style-name="DefaultParagraphFont" style:family="text">
      <style:text-properties style:font-name-asian="Calibri" fo:font-weight="bold" style:font-weight-asian="bold" style:font-weight-complex="bold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P56" style:parent-style-name="NoSpacing" style:family="paragraph">
      <style:paragraph-properties style:line-height-at-least="0.25in" fo:text-indent="0.5909in"/>
      <style:text-properties style:font-weight-complex="bold" style:language-asian="lt" style:country-asian="LT"/>
    </style:style>
    <style:style style:name="P57" style:parent-style-name="NoSpacing" style:family="paragraph">
      <style:paragraph-properties style:line-height-at-least="0.25in" fo:text-indent="0.5909in"/>
      <style:text-properties style:font-weight-complex="bold" style:language-asian="lt" style:country-asian="LT"/>
    </style:style>
    <style:style style:name="P58" style:parent-style-name="NoSpacing" style:family="paragraph">
      <style:paragraph-properties style:line-height-at-least="0.25in" fo:text-indent="0.5909in"/>
      <style:text-properties style:font-weight-complex="bold" style:language-asian="lt" style:country-asian="LT"/>
    </style:style>
    <style:style style:name="P59" style:parent-style-name="NoSpacing" style:family="paragraph">
      <style:paragraph-properties style:line-height-at-least="0.25in" fo:text-indent="0.5909in"/>
      <style:text-properties style:font-weight-complex="bold" style:language-asian="lt" style:country-asian="LT"/>
    </style:style>
    <style:style style:name="P60" style:parent-style-name="NoSpacing" style:family="paragraph">
      <style:paragraph-properties style:line-height-at-least="0.25in" fo:text-indent="0.5909in"/>
      <style:text-properties style:font-weight-complex="bold" style:language-asian="lt" style:country-asian="LT"/>
    </style:style>
    <style:style style:name="P61" style:parent-style-name="NoSpacing" style:family="paragraph">
      <style:paragraph-properties fo:text-align="justify" style:line-height-at-least="0.25in" fo:text-indent="0.5909in"/>
      <style:text-properties style:font-weight-complex="bold" style:language-asian="lt" style:country-asian="LT"/>
    </style:style>
    <style:style style:name="P62" style:parent-style-name="NoSpacing" style:family="paragraph">
      <style:paragraph-properties fo:text-align="justify" style:line-height-at-least="0.25in" fo:text-indent="0.5909in"/>
      <style:text-properties style:font-weight-complex="bold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Projekto<text:s/></text:p>
      <text:p text:style-name="P2"><text:span text:style-name="T3">lyginamasis variantas</text:span></text:p>
      <text:p text:style-name="P4"/>
      <text:p text:style-name="P5">LIETUVOS RESPUBLIKOS<text:s/></text:p>
      <text:p text:style-name="P6"><text:span text:style-name="T7">SEIMO STATUTO I-</text:span><text:span text:style-name="T8">339</text:span><text:span text:style-name="T9"><text:s/></text:span><text:span text:style-name="T10">180</text:span><text:span text:style-name="T11">15</text:span><text:span text:style-name="T12"><text:s/>STRAIPSNIO PAKEITIMO ĮSTATYMO PROJEKTAS</text:span></text:p>
      <text:p text:style-name="P13"/>
      <text:p text:style-name="P14">2023<text:s/>m. <text:s text:c="29"/>d. Nr.<text:s/></text:p>
      <text:p text:style-name="P15">Vilnius</text:p>
      <text:p text:style-name="P16"/>
      <text:p text:style-name="P17"><text:span text:style-name="T18">1 straipsnis.<text:s/></text:span><text:span text:style-name="T19">180</text:span><text:span text:style-name="T20">15</text:span><text:span text:style-name="T21"><text:s/>straipsnio pakeitimas</text:span></text:p>
      <text:p text:style-name="P22"><text:span text:style-name="T23">Pakeisti<text:s/></text:span><text:span text:style-name="T24">180</text:span><text:span text:style-name="T25">15</text:span><text:span text:style-name="T26"><text:s/>straipsnį ir jį<text:s/></text:span><text:span text:style-name="T27">išdėstyti taip:</text:span></text:p>
      <text:p text:style-name="P28"><text:span text:style-name="T29">180</text:span><text:span text:style-name="T30">15</text:span><text:span text:style-name="T31"> straipsnis. Lietuvos Respublikos pozicijos svarstymas Europos reikalų komitete ir Užsienio reikalų komitete</text:span></text:p>
      <text:p text:style-name="P32"><text:bookmark-start text:name="part_c346a894a06346c79a0c10fc7e43b8f2"/><text:bookmark-end text:name="part_c346a894a06346c79a0c10fc7e43b8f2"/>1. Lietuvos Respublikos pozicija Europos reikalų komiteto arba Užsienio reikalų komiteto posėdyje svarstoma tokia tvarka: </text:p>
      <text:p text:style-name="P33"><text:bookmark-start text:name="part_c5675337541e4ac690068985b20d04e5"/><text:bookmark-end text:name="part_c5675337541e4ac690068985b20d04e5"/><text:span text:style-name="T34">1) Ministras Pirmininkas</text:span><text:span text:style-name="T35">,</text:span><text:span text:style-name="T36"><text:s/></text:span><text:span text:style-name="T37">arba</text:span><text:span text:style-name="T38"><text:s/>ministras<text:s/></text:span><text:span text:style-name="T39">arba</text:span><text:span text:style-name="T40">,<text:s/></text:span><text:span text:style-name="T41">i</text:span><text:span text:style-name="T42">šimtiniais atvejais, suderinus su Seimo Europos reikalų komitet</text:span><text:span text:style-name="T43">o</text:span><text:span text:style-name="T44"><text:s/></text:span><text:span text:style-name="T45">ir</text:span><text:span text:style-name="T46"><text:s/>(</text:span><text:span text:style-name="T47">arba</text:span><text:span text:style-name="T48">) Užsienio reikalų komitet</text:span><text:span text:style-name="T49">o pirmininku</text:span><text:span text:style-name="T50">,</text:span><text:span text:style-name="T51"><text:s/></text:span><text:span text:style-name="T52">ministro įgaliotas viceministras</text:span><text:span text:style-name="T53">,</text:span><text:span text:style-name="T54"><text:s/></text:span><text:span text:style-name="T55">komiteto posėdyje pristato Lietuvos Respublikos poziciją ir atsako į komiteto narių klausimus;</text:span></text:p>
      <text:p text:style-name="P56"><text:bookmark-start text:name="part_c2a73fbdb6a64c14a6d9afb2d5740149"/><text:bookmark-end text:name="part_c2a73fbdb6a64c14a6d9afb2d5740149"/>2) posėdžio pirmininkas supažindina komitetą su specializuotų komitetų išvadomis;</text:p>
      <text:p text:style-name="P57"><text:bookmark-start text:name="part_62291f0e9d5d4705b3e0219757bbe179"/><text:bookmark-end text:name="part_62291f0e9d5d4705b3e0219757bbe179"/>3) vyksta diskusija dėl Lietuvos Respublikos pozicijos esminių nuostatų.</text:p>
      <text:p text:style-name="P58"><text:bookmark-start text:name="part_57f0e3f73b4c4cf4966abddfebcd6c45"/><text:bookmark-end text:name="part_57f0e3f73b4c4cf4966abddfebcd6c45"/>2. Apsvarsčius Lietuvos Respublikos poziciją, bendru sutarimu sprendžiama, ar komitetas Seimo vardu turėtų dėl jos pareikšti nuomonę. Nepasiekus bendro sutarimo dėl šio klausimo, balsuojama atvirai.</text:p>
      <text:p text:style-name="P59"><text:bookmark-start text:name="part_1db4e18413f3411b8bbaf53cd0a517af"/><text:bookmark-end text:name="part_1db4e18413f3411b8bbaf53cd0a517af"/>3. Nusprendus išreikšti nuomonę, posėdžio pirmininkas pasiūlo šios nuomonės formuluotę. Nuomonė priimama balsuojant.</text:p>
      <text:p text:style-name="P60"><text:bookmark-start text:name="part_4e9238ed172e4708a766c78e74fd5489"/><text:bookmark-end text:name="part_4e9238ed172e4708a766c78e74fd5489"/><text:soft-page-break/>4. Komiteto nuomonė Seimo vardu Ministrui Pirmininkui ir (ar) ministrui pareiškiama žodžiu arba raštu ir įrašoma į komiteto posėdžio protokolą.</text:p>
      <text:p text:style-name="P61"/>
      <text:p text:style-name="P62"/>
      <text:p text:style-name="Normal"><text:tab/><text:span text:style-name="T63">Skelbiu šį Lietuvos Respublikos Seimo priimtą įstatymą.</text:span></text:p>
      <text:p text:style-name="P64"/>
      <text:p text:style-name="Normal">Respublikos Prezidentas<text:s/><text:bookmark-start text:name="part_5ae885c577354cb7a9abb679bfb63376"/><text:bookmark-end text:name="part_5ae885c577354cb7a9abb679bfb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a Žvikevičienė</meta:initial-creator>
    <dc:creator>adlibuser</dc:creator>
    <meta:creation-date>2023-11-09T13:35:00Z</meta:creation-date>
    <dc:date>2023-11-09T13:35:00Z</dc:date>
    <meta:print-date>2023-10-16T05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0" meta:character-count="1485" meta:row-count="22" meta:non-whitespace-character-count="1322"/>
  </office:meta>
</office:document-meta>
</file>