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48in" text:min-label-width="0.302in" text:list-level-position-and-space-mode="label-alignment">
          <style:list-level-label-alignment text:label-followed-by="listtab" fo:margin-left="0.506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Projektas" style:family="paragraph">
      <style:paragraph-properties fo:text-align="start"/>
    </style:style>
    <style:style style:name="P2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24" style:parent-style-name="Dalyviai" style:family="paragraph">
      <style:paragraph-properties fo:margin-top="0.1666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472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5" style:family="table-column">
      <style:table-column-properties style:column-width="0.3909in" style:use-optimal-column-width="false"/>
    </style:style>
    <style:style style:name="TableColumn86" style:family="table-column">
      <style:table-column-properties style:column-width="1.3715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4673in" style:use-optimal-column-width="false"/>
    </style:style>
    <style:style style:name="TableColumn89" style:family="table-column">
      <style:table-column-properties style:column-width="0.4673in" style:use-optimal-column-width="false"/>
    </style:style>
    <style:style style:name="TableColumn90" style:family="table-column">
      <style:table-column-properties style:column-width="0.3902in" style:use-optimal-column-width="false"/>
    </style:style>
    <style:style style:name="TableColumn91" style:family="table-column">
      <style:table-column-properties style:column-width="3.7736in" style:use-optimal-column-width="false"/>
    </style:style>
    <style:style style:name="TableColumn92" style:family="table-column">
      <style:table-column-properties style:column-width="1.2631in" style:use-optimal-column-width="false"/>
    </style:style>
    <style:style style:name="TableColumn93" style:family="table-column">
      <style:table-column-properties style:column-width="1.9416in" style:use-optimal-column-width="false"/>
    </style:style>
    <style:style style:name="Table84" style:family="table">
      <style:table-properties style:width="10.5333in" fo:margin-left="0in" table:align="center"/>
    </style:style>
    <style:style style:name="TableRow94" style:family="table-row">
      <style:table-row-properties style:min-row-height="0.327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5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076in" fo:text-indent="0.1972in">
        <style:tab-stops>
          <style:tab-stop style:type="left" style:position="0.6888in"/>
        </style:tab-stops>
      </style:paragraph-properties>
    </style:style>
    <style:style style:name="P133" style:parent-style-name="Normal" style:family="paragraph">
      <style:paragraph-properties fo:text-align="justify" fo:margin-left="0.0076in" fo:text-indent="0.1972in">
        <style:tab-stops>
          <style:tab-stop style:type="left" style:position="0.6888in"/>
        </style:tab-stops>
      </style:paragraph-properties>
    </style:style>
    <style:style style:name="P134" style:parent-style-name="Normal" style:family="paragraph">
      <style:paragraph-properties fo:text-align="justify" fo:margin-left="0.0076in" fo:text-indent="0.1972in">
        <style:tab-stops>
          <style:tab-stop style:type="left" style:position="0.6888in"/>
        </style:tab-stops>
      </style:paragraph-properties>
    </style:style>
    <style:style style:name="P135" style:parent-style-name="ListParagraph" style:family="paragraph">
      <style:paragraph-properties fo:text-align="justify" fo:margin-top="0in" fo:margin-bottom="0in" fo:margin-left="0in" fo:text-indent="0.2048in">
        <style:tab-stops>
          <style:tab-stop style:type="left" style:position="0.696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6965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5" style:family="paragraph">
      <style:text-properties fo:font-size="12pt" style:font-size-asian="12pt" style:font-size-complex="12pt"/>
    </style:style>
    <style:style style:name="P1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keep-with-next="always"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Pranešėjas" style:family="paragraph">
      <style:paragraph-properties fo:line-height="100%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paragraph-properties fo:text-align="center" fo:text-indent="7.5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VIEŠOJO SEKTORIAUS ATSKAITOMYBĖS ĮSTATYMO NR. X-1212 2 STRAIPSNIO PAKEITIMO</text:span></text:p>
      <text:p text:style-name="P16"><text:span text:style-name="T17">ĮSTATYMO </text:span><text:span text:style-name="T18">PROJEKTO<text:s/></text:span><text:span text:style-name="T19">NR. XIVP-</text:span><text:span text:style-name="T20">3881</text:span></text:p>
      <text:h text:style-name="P21" text:outline-level="3"/>
      <text:p text:style-name="P22">2024-06-17 Nr. 109-P-24</text:p>
      <text:p text:style-name="P23">Vilnius</text:p>
      <text:p text:style-name="P24"><text:span text:style-name="T25">1. Komiteto posėdyje dalyvavo:</text:span><text:span text:style-name="T26"><text:s/>Mindaugas Lingė, Algirdas Butkevičius,</text:span><text:span text:style-name="T27"><text:s/></text:span><text:span text:style-name="T28">Antanas Čepononis, Simonas Gentvilas, Dalia Asanavičiūtė (pavaduojanti Agnę Bilotaitę), <text:s/>Valius Ąžuolas, Liudas Jonaitis, Matas Maldeikis, Radvilė Morkūnaitė - Mikulėnienė, Andrius Palionis, Juozas Varžgalys.</text:span></text:p>
      <text:p text:style-name="P29">Biudžeto ir finansų komiteto biuras: patarėjai Agnė Narščiuvienė, Dalia Mudėnienė, Audronė Čekanavičienė, Mindaugas Pečiulis, padėjėja Jolanta Matiliauskienė.</text:p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, 2024 m. birželio 11 d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p text:style-name="P82"/>
      <text:soft-page-break/>
      <text:h text:style-name="P83" text:outline-level="6">3. Piliečių, asociacijų, politinių partijų, lobistų ir kitų suinteresuotų asmenų pasiūlymai:<text:s/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>Pastabos</text:p>
            </table:table-cell>
            <table:table-cell table:style-name="TableCell104" table:number-rows-spanned="2">
              <text:p text:style-name="P105">Pasiūlymo turinys</text:p>
            </table:table-cell>
            <table:table-cell table:style-name="TableCell106" table:number-rows-spanned="2">
              <text:p text:style-name="P107">Komiteto 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">
              <text:p text:style-name="P113">str.</text:p>
            </table:table-cell>
            <table:table-cell table:style-name="TableCell114">
              <text:p text:style-name="P115">str. d.</text:p>
            </table:table-cell>
            <table:table-cell table:style-name="TableCell116">
              <text:p text:style-name="P11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Lietuvos verslo konfederacija, 2024 m. birželio 12 d. (g-2024-5304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DĖL LIETUVOS RESPUBLIKOS VALSTYBĖS GYNYBOS FONDO ĮSTATYMO IR SUSIJUSIŲ TEISĖS AKTŲ PAKEITIMO PROJEKTŲ<text:s/></text:p>
            <text:p text:style-name="P133"/>
            <text:p text:style-name="P134">Lietuvos verslo konfederacija (toliau – LVK), viena didžiausių verslo organizacijų Lietuvoje, teikia nuomonę dėl Lietuvos Respublikos Valstybės gynybos fondo įstatymo ir susijusių teisės aktų pakeitimo projektų (toliau – Siūlymai).<text:s/></text:p>
            <text:list text:style-name="LFO12" text:continue-numbering="true">
              <text:list-item>
                <text:p text:style-name="P135">LVK pritaria Valstybės gynybos fondo koncepcijai LVK palaiko Valstybės gynybos fondo idėją.<text:s/></text:p>
              </text:list-item>
            </text:list>
            <text:p text:style-name="P136">Fondo suformavimas leis lanksčiau žiūrėti į krašto gynybos finansavimą, suprantant, kad toliau didinant krašto gynybos finansavimą iki siektinų 4% nuo BVP leis iš skirtingų finansavimo šaltinių nukreipti lėšas gynybos finansavimui, taip pat leis lanksčiau formuoti gynybos finansavimo šaltinius.</text:p>
            <text:p text:style-name="P137">&lt;...&gt;</text:p>
          </table:table-cell>
          <table:table-cell table:style-name="TableCell138">
            <text:p text:style-name="P139">Įvertinta.</text:p>
          </table:table-cell>
          <table:table-cell table:style-name="TableCell140">
            <text:p text:style-name="P141"/>
          </table:table-cell>
        </table:table-row>
      </table:table>
      <text:h text:style-name="P142" text:outline-level="6"/>
      <text:h text:style-name="P143" text:outline-level="6"><text:span text:style-name="T144">4. Valstybės ir savivaldybių institucijų ir įstaigų pasiūlymai:</text:span><text:span text:style-name="T145"><text:s/></text:span><text:span text:style-name="T146">Negauta.</text:span></text:h>
      <text:h text:style-name="P147" text:outline-level="6"><text:span text:style-name="T148">5. Subjektų, turinčių įstatymų leidybos iniciatyvos teisę, pasiūlymai:</text:span><text:span text:style-name="T149"><text:s/></text:span><text:span text:style-name="T150">Negauta.</text:span></text:h>
      <text:h text:style-name="P151" text:outline-level="6"><text:span text:style-name="T152">6. Seimo paskirtų papildomų komitetų</text:span><text:span text:style-name="T153"><text:s/>/ komisijų</text:span><text:span text:style-name="T154"><text:s/>pasiūlymai:</text:span><text:span text:style-name="T155"><text:s/></text:span><text:span text:style-name="T156">Negauta.</text:span></text:h>
      <text:p text:style-name="P157"><text:span text:style-name="T158">7. Komiteto sprendimas ir pasiūlymai:</text:span><text:span text:style-name="T159"><text:s/></text:span>Pritarti iniciatorių pateiktam įstatymo<text:s/>projektui ir komiteto išvadoms.</text:p>
      <text:p text:style-name="P160"><text:span text:style-name="T161">8. Balsavimo rezultatai:</text:span><text:s/>pritarta bendru sutarimu.</text:p>
      <text:p text:style-name="P162"><text:span text:style-name="T163">9. Komiteto paskirti pranešėjai:</text:span><text:s/>M.Lingė, A.Butkevičius.</text:p>
      <text:p text:style-name="P164"><text:span text:style-name="T165">10. Komiteto narių atskiroji nuomonė:</text:span><text:span text:style-name="T166"><text:s/>Negauta.</text:span></text:p>
      <text:p text:style-name="P167"><text:span text:style-name="T168">PRIDEDAMA.<text:s/></text:span>Komiteto<text:s/>siūlomas<text:s/>įstatymo projektas<text:s/>Nr.<text:span text:style-name="T169"><text:s/>XIVP-</text:span><text:span text:style-name="T170">388</text:span><text:span text:style-name="T171">1</text:span><text:span text:style-name="T172">(2)</text:span>, jo lyginamasis variantas.</text:p>
      <text:p text:style-name="P173"/>
      <text:p text:style-name="P174"/>
      <text:p text:style-name="P175">Komiteto<text:s/>pirmininkas<text:tab/><text:tab/><text:tab/><text:tab/><text:tab/><text:tab/><text:tab/><text:tab/><text:tab/><text:tab/><text:tab/><text:tab/><text:tab/><text:tab/><text:tab/>Mindaugas Lingė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Normal"><text:span text:style-name="T200">Biudžeto ir finansų komiteto biuro patarėjos D.Mudėnienė ir A.Naršči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48in" text:min-label-width="0.302in" text:list-level-position-and-space-mode="label-alignment">
          <style:list-level-label-alignment text:label-followed-by="listtab" fo:margin-left="0.506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2:19:00Z</meta:creation-date>
    <dc:date>2024-06-17T12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2" meta:word-count="377" meta:character-count="2939" meta:row-count="57" meta:non-whitespace-character-count="2574"/>
  </office:meta>
</office:document-meta>
</file>