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fo:language="en" fo:country="US"/>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S1" style:family="section">
      <style:section-properties fo:margin-left="0in" fo:margin-right="0in" style:writing-mode="lr-tb"/>
    </style:style>
    <style:style style:name="P9" style:parent-style-name="Normal" style:family="paragraph">
      <style:text-properties fo:color="#FF0000"/>
    </style:style>
    <style:style style:name="S2" style:family="section">
      <style:section-properties fo:margin-left="0in" fo:margin-right="0in" style:writing-mode="lr-tb"/>
    </style:style>
    <style:style style:name="TableColumn11" style:family="table-column">
      <style:table-column-properties style:column-width="0.5055in"/>
    </style:style>
    <style:style style:name="TableColumn12" style:family="table-column">
      <style:table-column-properties style:column-width="0.4909in"/>
    </style:style>
    <style:style style:name="TableColumn13" style:family="table-column">
      <style:table-column-properties style:column-width="0.4916in"/>
    </style:style>
    <style:style style:name="TableColumn14" style:family="table-column">
      <style:table-column-properties style:column-width="0.493in"/>
    </style:style>
    <style:style style:name="TableColumn15" style:family="table-column">
      <style:table-column-properties style:column-width="4.6493in"/>
    </style:style>
    <style:style style:name="Table10" style:family="table">
      <style:table-properties style:width="6.6305in" fo:margin-left="0in" table:align="center"/>
    </style:style>
    <style:style style:name="TableRow16" style:family="table-row">
      <style:table-row-properties style:min-row-height="0.3277in"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style:font-size-complex="12pt"/>
    </style:style>
    <style:style style:name="P46" style:parent-style-name="Normal" style:family="paragraph">
      <style:paragraph-properties fo:text-align="justify" fo:text-indent="0.2027in"/>
      <style:text-properties style:font-size-complex="12pt"/>
    </style:style>
    <style:style style:name="P47" style:parent-style-name="Normal" style:family="paragraph">
      <style:paragraph-properties fo:text-align="justify" fo:text-indent="0.1576in" fo:background-color="#FFFFFF"/>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 style:parent-style-name="DefaultParagraphFont" style:family="text">
      <style:text-properties fo:font-weight="bold" style:font-weight-asian="bold"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justify" fo:text-indent="0.1576in" fo:background-color="#FFFFFF"/>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fo:text-indent="0.1576in" fo:background-color="#FFFFFF"/>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fo:text-indent="0.1576in" fo:background-color="#FFFFFF"/>
      <style:text-properties fo:color="#000000" style:font-size-complex="12pt" style:language-asian="lt" style:country-asian="LT"/>
    </style:style>
    <style:style style:name="P61" style:parent-style-name="Normal" style:family="paragraph">
      <style:paragraph-properties fo:text-align="justify" fo:text-indent="0.157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1034in"/>
      <style:text-properties style:font-size-complex="12pt" style:language-asian="lt" style:country-asian="LT"/>
    </style:style>
    <style:style style:name="P68" style:parent-style-name="Normal" style:family="paragraph">
      <style:paragraph-properties fo:text-align="justify" fo:text-indent="0.2027in"/>
    </style:style>
    <style:style style:name="P69" style:parent-style-name="Normal" style:family="paragraph">
      <style:paragraph-properties fo:text-align="justify" fo:text-indent="0.005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0055in"/>
    </style:style>
    <style:style style:name="P76" style:parent-style-name="Normal" style:family="paragraph">
      <style:paragraph-properties fo:text-align="justify" fo:text-indent="0.1041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background-color="#FFFFFF"/>
      <style:text-properties fo:color="#000000" style:font-size-complex="12pt" style:language-asian="lt" style:country-asian="LT"/>
    </style:style>
    <style:style style:name="P80" style:parent-style-name="Normal" style:family="paragraph">
      <style:paragraph-properties fo:text-align="justify"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1041in"/>
      <style:text-properties fo:color="#000000" style:font-size-complex="12pt" style:language-asian="lt" style:country-asian="LT"/>
    </style:style>
    <style:style style:name="P85" style:parent-style-name="Normal" style:family="paragraph">
      <style:paragraph-properties fo:text-align="justify" fo:margin-right="-0.0347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347in" fo:text-indent="0.4923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347in" fo:text-indent="0.4923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fo:background-color="#FFFFFF"/>
    </style:style>
    <style:style style:name="T99" style:parent-style-name="DefaultParagraphFont" style:family="text">
      <style:text-properties fo:color="#000000" fo:background-color="#FFFFFF"/>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PASIŪLYMAS</text:p>
      <text:p text:style-name="P2"><text:span text:style-name="T3">DĖL GYVENTOJŲ PAJAMŲ MOKESČIO ĮSTATYMO NR. IX-1007 35 STRAIPSNIO PAKEITIMO ĮSTATYMO PROJEKTO NR. XIIIP-4017</text:span><text:span text:style-name="T4"><text:s/>(</text:span><text:span text:style-name="T5">3</text:span><text:span text:style-name="T6">)</text:span></text:p>
      <text:p text:style-name="P7">2019-12-11</text:p>
      <text:p text:style-name="P8">Vilnius</text:p>
      <text:section text:name="Sect1" text:style-name="S1">
        <text:p text:style-name="P9"/>
      </text:section>
      <text:section text:name="Sect2" text:style-name="S2">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soft-page-break/>
              <text:p text:style-name="P18">Eil. Nr.</text:p>
            </table:table-cell>
            <table:table-cell table:style-name="TableCell19" table:number-columns-spanned="3">
              <text:p text:style-name="P20">Siūloma keisti</text:p>
            </table:table-cell>
            <table:covered-table-cell/>
            <table:covered-table-cell/>
            <table:table-cell table:style-name="TableCell21">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table-cell table:style-name="TableCell34">
              <text:p text:style-name="Normal"/>
            </table: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
              <text:p text:style-name="P47"><text:span text:style-name="T48">Atsižvelgiant į tai, kad </text:span><text:span text:style-name="T49">Seimas jau yra pritaręs<text:s/></text:span><text:span text:style-name="T50">mano</text:span><text:span text:style-name="T51"><text:s/>pasiūlymui po svarstymo</text:span><text:span text:style-name="T52">, o Biudžeto ir finansų komitetas (BFK) yra pritaręs A. Palionio pasiūlymui, teikiu naują konsoliduotą pasiūlymą apjungiantį A. Palionio pasiūlymo dalį, kuriai yra pritaręs<text:s/></text:span><text:span text:style-name="T53">BFK<text:s/></text:span><text:span text:style-name="T54"> ir esminę mano pasiūlymo elementą,</text:span><text:span text:style-name="T55"><text:s/>siekiant užtikrinti galimybę mokesčių mokėtojams prašymus mokesčių administratoriui pervesti dalį pajamų mokesčio, mokėtino pagal metinę pajamų mokesčio deklaraciją, sumos, pateikti jiems prieinamu būdu, t. y. paties mokesčių mokėtojo pasirinkimu - raštu arba elektroninėmis priemonėmis, siūloma Gyventojų pajamų mokesčio įstatymo 35 straipsnyje įtvirtinti atitinkamą mokesčių mokėtojo teisę.</text:span></text:p>
              <text:p text:style-name="P56"><text:span text:style-name="T57">Pažymėtina, kad tokio teisinio reguliavimo poreikis įstatymo lygmeniu atsirado dėl mokesčių administratoriaus ketinimų nuo 2020 m. sausio 1 d. įstatymų įgyvendinamaisiais teisės aktais apriboti galimybę mokesčių mokėtojams minėtus prašymus pateikti rašytine forma, numatant galimybę šiuos prašymus teikti tik elektroniniu būdu.</text:span></text:p>
              <text:p text:style-name="P58"><text:span text:style-name="T59">Pasiūlymo autoriaus nuomone, tokiu būdu būtų nepagrįstai ribojamos galimybės mokesčių mokėtojams skirti paramą nevyriausybinėms organizacijoms, politinėms partijoms, profesinėms sąjungoms ir kitiems paramos gavėjams, todėl teikiamas atitinkamas pasiūlymas dėl mokesčių mokėtojo teisės teikti prašymus skirti dalį pajamų mokesčio paramai raštu arba elektroniniu būdu.</text:span></text:p>
              <text:p text:style-name="P60"> </text:p>
              <text:p text:style-name="P61"><text:span text:style-name="T62">Pasiūlymas:</text:span><text:span text:style-name="T63"><text:s/></text:span><text:span text:style-name="T64">Pakeisti Įstatymo projekto 1</text:span><text:span text:style-name="T65"><text:s/>ir 2 straipsnius ir juos</text:span><text:span text:style-name="T66"><text:s/>išdėstyti taip:</text:span></text:p>
              <text:p text:style-name="P67"> „1 straipsnis.<text:s/>34<text:s/>straipsnio pakeitimas<text:bookmark-start text:name="part_66b5e0abf23440b6951bf56d4313e9ed"/><text:bookmark-end text:name="part_66b5e0abf23440b6951bf56d4313e9ed"/></text:p>
              <text:p text:style-name="P68">Pakeisti 34 straipsnio 1 dalį ir ją išdėstyti taip:</text:p>
              <text:p text:style-name="P69"><text:span text:style-name="T70">   „1. Gyventojams ir mokestį išskaičiuojantiems asmenims deklaracijų blankai ir metodiniai jų pildymo nurodymai išduodami nemokamai.</text:span><text:span text:style-name="T71"><text:s/>Mokesčio administratorius pas jį<text:s/></text:span><text:span text:style-name="T72">atvykusiems Lietuvos gyventojams</text:span><text:span text:style-name="T73"><text:s/>jų prašymu padeda užpildyti deklaracijas<text:s/></text:span><text:span text:style-name="T74">ir (ar) prašymus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75"/>
              <text:p text:style-name="P76"><text:span text:style-name="T77">„</text:span><text:span text:style-name="T78">2. Pripažinti netekusia galios 35 straipsnio 3 dalį.</text:span></text:p>
              <text:p text:style-name="P79">    1. Pakeisti 35 straipsnio pavadinimą:</text:p>
              <text:p text:style-name="P80"><text:span text:style-name="T81">    „35 straipsnis. Mokesčių mokėtojo pareigos </text:span><text:span text:style-name="T82">ir teisės</text:span><text:span text:style-name="T83">“.</text:span></text:p>
              <text:p text:style-name="P84"><text:s text:c="2"/>2.<text:s/>Pripažinti netekusia galios 35 straipsnio 3 dalį, papildyti 35 straipsnį 4 dalimi<text:s/>ir<text:s/>straipsnį<text:s/>išdėstyti taip:</text:p>
              <text:p text:style-name="P85"><text:span text:style-name="T86">„</text:span><text:span text:style-name="T87">1. Nuolatinis Lietuvos gyventojas, pasinaudojęs teise iš<text:s/></text:span><text:soft-page-break/><text:span text:style-name="T88">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89"><text:span text:style-name="T90">2. Nuolatinis Lietuvos gyventojas, pradėjęs vykdyti kokios nors rūšies individualią veiklą, privalo apie tai informuoti mokesčio administratorių centrinio mokesčio administratoriaus nustatyta tvarka.</text:span></text:p>
              <text:p text:style-name="P91"><text:span text:style-name="T92">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 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 Tuo atveju, jeigu nenuolatinis Lietuvos gyventojas praėjusiu mokestiniu laikotarpiu Lietuvoje neturėjo gyvenamosios vietos, jis privalo nurodyti mokestį išskaičiuojančiam asmeniui savivaldybę, kurioje jis turi gyvenamąją vietą mokestiniu laikotarpiu, jeigu jis turi gyvenamąją vietą Lietuvoje.</text:span><text:span text:style-name="T93">“</text:span></text:p>
              <text:p text:style-name="P94"><text:span text:style-name="T95">3. Nuolatinis Lietuvos gyventojas</text:span><text:span text:style-name="T96"><text:s/>Vyriausybės įgaliotos institucijos nustatyta tvarka</text:span><text:span text:style-name="T97"><text:s/>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text:s/></text:span><text:span text:style-name="T98">rašytine ar elektronine forma.</text:span><text:span text:style-name="T99"><text:s/>“</text:span></text:p>
            </table:table-cell>
          </table:table-row>
        </table:table>
        <text:p text:style-name="P100"/>
        <text:p text:style-name="P101">Teikia</text:p>
        <text:p text:style-name="P102">Seimo nariai<text:tab/><text:tab/></text:p>
        <text:p text:style-name="P103">Tomas Tomili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2-11T13:54:00Z</meta:creation-date>
    <dc:date>2019-12-11T13:54:00Z</dc:date>
    <meta:template xlink:href="Normal.dotm" xlink:type="simple"/>
    <meta:editing-cycles>2</meta:editing-cycles>
    <meta:editing-duration>PT0S</meta:editing-duration>
    <meta:document-statistic meta:page-count="2" meta:paragraph-count="87" meta:word-count="783" meta:character-count="5138" meta:row-count="177" meta:non-whitespace-character-count="4442"/>
  </office:meta>
</office:document-meta>
</file>