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5.0006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margin-left="5.0006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color="#000000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color="#FF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name="TimesLT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7"/>
      <text:p text:style-name="P8"/>
      <text:p text:style-name="P9">Projekto</text:p>
      <text:p text:style-name="P10">lyginamasis variantas</text:p>
      <text:p text:style-name="P11"/>
      <text:p text:style-name="P12">LIETUVOS RESPUBLIKOS</text:p>
      <text:p text:style-name="P13"><text:span text:style-name="T14">DIPLOMATINĖS TARNYBOS ĮSTATYMO NR.<text:s/></text:span><text:span text:style-name="T15">VIII-1012</text:span><text:span text:style-name="T16"><text:s/></text:span><text:span text:style-name="T17">89 STRAIPSNIO</text:span><text:span text:style-name="T18"><text:s/></text:span><text:span text:style-name="T19">PAKEITIMO</text:span></text:p>
      <text:p text:style-name="P20">ĮSTATYMAS</text:p>
      <text:p text:style-name="P21"/>
      <text:p text:style-name="P22">2023 m. <text:s text:c="25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89 straipsnio pakeitimas</text:span></text:p>
      <text:p text:style-name="P30"><text:span text:style-name="T31">Pakeisti 89 straipsnio 2 dalies 3 punktą ir jį išdėstyti taip:</text:span></text:p>
      <text:p text:style-name="P32"><text:span text:style-name="T33">„</text:span><text:span text:style-name="T34">3</text:span><text:span text:style-name="T35">) kai diplomatai išvykę karo prievolę administruojančios krašto apsaugos sistemos institucijos<text:s/></text:span><text:span text:style-name="T36">ar a</text:span><text:span text:style-name="T37">lternatyviąją krašto apsaugos tarnybą<text:s/></text:span><text:span text:style-name="T38">administruojančios institucijos</text:span><text:span text:style-name="T39"><text:s/>nurodymu;“.</text:span></text:p>
      <text:p text:style-name="P40"/>
      <text:p text:style-name="P41"><text:span text:style-name="T42">2</text:span><text:span text:style-name="T43"><text:s/>straipsnis.<text:s/></text:span><text:span text:style-name="T44">Įstatymo įsigaliojimas<text:s/></text:span></text:p>
      <text:p text:style-name="P45"><text:span text:style-name="T46">Šis įstatymas įsigalioja 2025 m. sausio 1 d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Normal"/>
      <text:p text:style-name="Normal"/>
      <text:p text:style-name="P5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Balčiūnaitytė</meta:initial-creator>
    <dc:creator>adlibuser</dc:creator>
    <meta:creation-date>2023-12-13T14:56:00Z</meta:creation-date>
    <dc:date>2023-12-13T14:56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10" meta:word-count="89" meta:character-count="656" meta:row-count="28" meta:non-whitespace-character-count="577"/>
  </office:meta>
</office:document-meta>
</file>