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0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paragraph-properties fo:line-height="115%"/>
      <style:text-properties fo:language="lt" fo:country="LT"/>
    </style:style>
    <style:style style:name="TableRow37" style:family="table-row">
      <style:table-row-properties style:min-row-height="3.44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fo:font-weight="bold" style:font-weight-asian="bold"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83" style:parent-style-name="Normal" style:family="paragraph">
      <style:paragraph-properties fo:text-align="justify"/>
      <style:text-properties style:font-size-complex="10pt" fo:language="lt" fo:country="LT"/>
    </style:style>
    <style:style style:name="P84" style:parent-style-name="Normal" style:family="paragraph">
      <style:paragraph-properties fo:text-align="justify"/>
      <style:text-properties style:font-size-complex="10pt" fo:language="lt" fo:country="LT"/>
    </style:style>
    <style:style style:name="P85" style:parent-style-name="Normal" style:family="paragraph">
      <style:paragraph-properties fo:text-align="justify"/>
      <style:text-properties style:font-weight-complex="bold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fo:language="lt" fo:country="LT"/>
    </style:style>
    <style:style style:name="P89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90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text:span text:style-name="T10">(2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</text:span><text:span text:style-name="T65">:<text:s/></text:span><text:span text:style-name="T66">Mokykloje mokosi sportininkai, kurie rajono vardą garsina visoje Lietuvoje, tačiau jiems treniruotis yra sudėtinga</text:span><text:span text:style-name="T67">,</text:span><text:span text:style-name="T68"><text:s/>nes stadionas nėra renovuotas, jis nešiuolaikiškas ir nekokybiškas.<text:s/></text:span><text:span text:style-name="T69">Stadiono renovacijai pateiktos paraiškos</text:span><text:span text:style-name="T70"><text:s/>tiek Š</text:span><text:span text:style-name="T71">vietimo, moksl</text:span><text:span text:style-name="T72">o ir sporto ministerijai, tiek K</text:span><text:span text:style-name="T73">ūno kultūros ir sporto departamentui, tačiau finansavimas renovacijai negautas.<text:s/></text:span></text:p>
            <text:p text:style-name="P74"/>
            <text:p text:style-name="P75">Pasiūlymas:<text:s/>Skirti<text:s/>Raseinių r.<text:s/>Ariogalos gimnazijos stadiono renovacijai 335 tūkst. eurų.<text:s/></text:p>
            <text:p text:style-name="P76"/>
            <text:p text:style-name="P77"><text:span text:style-name="T78">Lėšų šaltinis:<text:s/></text:span><text:span text:style-name="T79">2020-2022 m.<text:s/></text:span><text:span text:style-name="T80">Valstybės investicijų<text:s/></text:span><text:span text:style-name="T81">programos lėšos.</text:span></text:p>
            <text:p text:style-name="P82"/>
          </table:table-cell>
        </table:table-row>
      </table:table>
      <text:p text:style-name="P83"/>
      <text:p text:style-name="P84"/>
      <text:p text:style-name="P85">Teikia:</text:p>
      <text:p text:style-name="P86"/>
      <text:p text:style-name="P87"><text:span text:style-name="T88">Seimo narys <text:s text:c="106"/>Arvydas Nekrošiu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2-03T13:06:00Z</meta:creation-date>
    <dc:date>2019-12-03T13:06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20" meta:row-count="24" meta:non-whitespace-character-count="806"/>
  </office:meta>
</office:document-meta>
</file>