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Times New Roman" style:font-name-asian="Times New Roman" style:font-name-complex="Times New Roman" fo:language="en" fo:country="US"/>
    </style:style>
    <style:style style:name="P8" style:parent-style-name="Normal" style:family="paragraph">
      <style:paragraph-properties fo:text-align="end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paragraph-properties fo:text-align="end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7pt" style:font-size-asian="7pt" style:font-size-complex="7pt"/>
    </style:style>
    <style:style style:name="P11" style:parent-style-name="Normal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7pt" style:font-size-asian="7pt" style:font-size-complex="7pt"/>
    </style:style>
    <style:style style:name="P13" style:parent-style-name="Normal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50%" fo:text-indent="0.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50%" fo:text-indent="0.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50%" fo:text-indent="0.5in"/>
    </style:style>
    <style:style style:name="T2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50%" fo:text-indent="0.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50%" fo:text-indent="0.5in"/>
    </style:style>
    <style:style style:name="T37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50%" fo:text-indent="0.5in"/>
    </style:style>
    <style:style style:name="T4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lt" style:country-asian="LT"/>
    </style:style>
    <style:style style:name="T45" style:parent-style-name="DefaultParagraphFont" style:family="text">
      <style:text-properties style:font-name="Times New Roman" style:font-name-asian="Calibri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46" style:parent-style-name="DefaultParagraphFont" style:family="text">
      <style:text-properties style:font-name="Times New Roman" style:font-name-asian="Calibri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47" style:parent-style-name="DefaultParagraphFont" style:family="text">
      <style:text-properties style:font-name="Times New Roman" style:font-name-asian="Calibri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48" style:parent-style-name="DefaultParagraphFont" style:family="text">
      <style:text-properties style:font-name="Times New Roman" style:font-name-asian="Calibri" style:font-name-complex="Times New Roman" style:font-weight-complex="bold" fo:font-size="12pt" style:font-size-asian="12pt" style:font-size-complex="12pt" style:language-asian="lt" style:country-asian="LT"/>
    </style:style>
    <style:style style:name="T49" style:parent-style-name="DefaultParagraphFont" style:family="text">
      <style:text-properties style:font-name="Times New Roman" style:font-name-asian="Calibri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50" style:parent-style-name="DefaultParagraphFont" style:family="text">
      <style:text-properties style:font-name="Times New Roman" style:font-name-asian="Calibri" style:font-name-complex="Times New Roman" style:font-weight-complex="bold" fo:font-size="12pt" style:font-size-asian="12pt" style:font-size-complex="12pt" style:language-asian="lt" style:country-asian="LT"/>
    </style:style>
    <style:style style:name="T5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50%" fo:text-indent="0.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50%" fo:text-indent="0.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4" style:parent-style-name="Normal" style:family="paragraph">
      <style:paragraph-properties fo:widows="0" fo:orphans="0" fo:text-align="justify" fo:margin-bottom="0in" fo:line-height="150%" fo:text-indent="0.5in"/>
    </style:style>
    <style:style style:name="T5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6" style:parent-style-name="DefaultParagraphFont" style:family="text">
      <style:text-properties style:font-name="Times New Roman" style:font-name-asian="Times New Roman" style:font-name-complex="Times New Roman" fo:color="#0563C1" fo:font-size="12pt" style:font-size-asian="12pt" style:font-size-complex="12pt" style:text-underline-type="single" style:text-underline-style="solid" style:text-underline-width="auto" style:text-underline-mode="continuous" style:language-asian="lt" style:country-asian="LT"/>
    </style:style>
    <style:style style:name="T5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5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6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6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/>
    </style:style>
    <style:style style:name="T6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6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65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66" style:parent-style-name="Normal" style:family="paragraph">
      <style:paragraph-properties fo:text-align="justify" fo:margin-bottom="0in" fo:line-height="150%" fo:margin-left="0.4923in">
        <style:tab-stops/>
      </style:paragraph-properties>
    </style:style>
    <style:style style:name="T6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9" style:parent-style-name="Normal" style:family="paragraph">
      <style:paragraph-properties fo:text-align="justify" fo:margin-bottom="0in" fo:line-height="150%" fo:text-indent="0.5in"/>
    </style:style>
    <style:style style:name="T8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1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5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8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8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9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1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9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4" style:parent-style-name="Normal" style:family="paragraph">
      <style:paragraph-properties fo:text-align="justify" fo:margin-bottom="0in" fo:line-height="100%" fo:margin-left="0.4923in" fo:text-indent="0.04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95" style:parent-style-name="Normal" style:family="paragraph">
      <style:paragraph-properties fo:text-align="justify" fo:margin-bottom="0in" fo:line-height="100%" fo:text-indent="0.4923in"/>
    </style:style>
    <style:style style:name="T96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97" style:parent-style-name="Normal" style:family="paragraph">
      <style:paragraph-properties fo:text-align="justify" fo:margin-bottom="0in" fo:line-height="100%" fo:text-indent="0.5354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8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9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1" style:parent-style-name="Normal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8">Projekto Nr. XIVP-3503(3)</text:p>
      <text:p text:style-name="P9">lyginamasis variantas</text:p>
      <text:p text:style-name="P10"/>
      <text:p text:style-name="P11"/>
      <text:p text:style-name="P12"/>
      <text:p text:style-name="P13">LIETUVOS RESPUBLIKOS</text:p>
      <text:p text:style-name="P14">PLUOŠTINIŲ KANAPIŲ ĮSTATYMO NR. XII-336 2, 4 IR 8 STRAIPSNIŲ PAKEITIMO</text:p>
      <text:p text:style-name="P15">ĮSTATYMAS</text:p>
      <text:p text:style-name="P16"/>
      <text:p text:style-name="P17">2024 m. <text:s text:c="15"/>d. Nr.</text:p>
      <text:p text:style-name="P18">Vilnius</text:p>
      <text:p text:style-name="P19"/>
      <text:p text:style-name="P20"/>
      <text:p text:style-name="P21">1 straipsnis. 2 straipsnio pakeitimas</text:p>
      <text:p text:style-name="P22">Papildyti 2 straipsnį 18 dalimi:</text:p>
      <text:p text:style-name="P23"><text:span text:style-name="T24">„</text:span><text:span text:style-name="T25">18. Ūkio subjektas –</text:span><text:span text:style-name="T26"><text:s/></text:span><text:span text:style-name="T27">kaip apibrėžta</text:span><text:span text:style-name="T28"><text:s/></text:span><text:span text:style-name="T29">sąvoka atitinka</text:span><text:span text:style-name="T30"><text:s/></text:span><text:span text:style-name="T31">Lietuvos Respublikos viešojo administravimo įstatyme</text:span><text:span text:style-name="T32"><text:s/></text:span><text:span text:style-name="T33">apibrėžtą sąvoką „ūkio subjektas</text:span><text:span text:style-name="T34">“.“</text:span></text:p>
      <text:p text:style-name="P35">2 straipsnis. 4 straipsnio pakeitimas</text:p>
      <text:p text:style-name="P36"><text:span text:style-name="T37">Paskelbti</text:span><text:span text:style-name="T38"><text:s/></text:span><text:span text:style-name="T39">Pripažinti</text:span><text:span text:style-name="T40"><text:s/></text:span><text:span text:style-name="T41">netekusia galios 4 straipsnio 3 dalį.</text:span></text:p>
      <text:p text:style-name="P42"><text:span text:style-name="T43">„</text:span><text:span text:style-name="T44">3</text:span><text:span text:style-name="T45">. Lietuvos Respublikoje<text:s/></text:span><text:span text:style-name="T46">gaunami, pagaminti ir (arba) kitose Europos Sąjungos valstybėse narėse ir tiekiami rinkai pluoštinių kanapių produktai ir jų gaminiai turi būti gauti ar pagaminti iš<text:s/></text:span><text:soft-page-break/><text:span text:style-name="T47">pluoštinių kanapių, kuriose THC kiekis neviršija leidžiamos 0,3 procento ribos, ir turi turėti tai patvirtinančią pažymą, kurią išduoda Tarnyba žemės ūkio ministro nustatyta tvarka</text:span><text:span text:style-name="T48"><text:s/></text:span><text:span text:style-name="T49">arba kitos Europos Sąjungos valstybės narės atsakinga institucija</text:span><text:span text:style-name="T50">.</text:span><text:span text:style-name="T51">“</text:span></text:p>
      <text:p text:style-name="P52">3 straipsnis. 8 straipsnio pakeitimas</text:p>
      <text:p text:style-name="P53">Pakeisti 8 straipsnio 1 dalies 2 punktą ir jį išdėstyti taip:</text:p>
      <text:p text:style-name="P54"><text:span text:style-name="T55">„2) importuoti tik įteisintų veislių šio įstatymo 5 straipsnio 1 dalyje nurodytus pluoštinių kanapių produktus, atitinkančius Reglamento<text:s/></text:span><text:span text:style-name="T56">(ES) Nr. 1308/2013</text:span><text:span text:style-name="T57"><text:s/>189 straipsnyje nustatytus reikalavimus.<text:s/></text:span><text:span text:style-name="T58">Ši</text:span><text:span text:style-name="T59"><text:s/></text:span><text:span text:style-name="T60">nuostata netaikoma<text:s/></text:span><text:span text:style-name="T61">mokslo ir studijų institucijoms ar ūkio subjektams, importuojantiems ne daugiau kaip 6 kg konkrečios veislės sėjai skirtų pluoštinių kanapių sėklų per vienus kalendorinius metus moksliniais eksperimentiniais ar selekcijos tikslais ir<text:s/></text:span><text:span text:style-name="T62">Tarnybos atliekamo veislių ūkinio vertingumo tyrimo tikslu, siekiant jas įrašyti į Nacionalinį augalų veislių sąrašą</text:span><text:span text:style-name="T63">;</text:span><text:span text:style-name="T64">“</text:span></text:p>
      <text:p text:style-name="P65">4 straipsnis. Įstatymo įsigaliojimas ir įgyvendinimas</text:p>
      <text:p text:style-name="P66"><text:span text:style-name="T67">1. Šis įstatymas</text:span><text:span text:style-name="T68">,<text:s/></text:span><text:span text:style-name="T69">išskyrus šio straipsnio 2 dalį,</text:span><text:span text:style-name="T70"><text:s/></text:span><text:span text:style-name="T71">įsigalioja</text:span><text:span text:style-name="T72"><text:s/></text:span><text:span text:style-name="T73">2024 m. liepos 1</text:span><text:span text:style-name="T74"><text:s/>d.</text:span><text:span text:style-name="T75"><text:s/></text:span><text:span text:style-name="T76"><text:s/></text:span><text:span text:style-name="T77">2025 m. sausio 1 d</text:span><text:span text:style-name="T78">.</text:span></text:p>
      <text:p text:style-name="P79"><text:span text:style-name="T80">2. Žemės ūkio ministras iki<text:s/></text:span><text:span text:style-name="T81">įstatymo įsigaliojimo</text:span><text:span text:style-name="T82"><text:s/></text:span><text:span text:style-name="T83">2024 m. gruodžio 31 d.</text:span><text:span text:style-name="T84"><text:s/>priima<text:s/></text:span><text:span text:style-name="T85">reikalingus</text:span><text:span text:style-name="T86"><text:s/></text:span><text:span text:style-name="T87">šio įstatymo</text:span><text:span text:style-name="T88"><text:s/></text:span><text:span text:style-name="T89">įgyvendinamuosius</text:span><text:span text:style-name="T90"><text:s/></text:span><text:span text:style-name="T91">poįstatyminius</text:span><text:span text:style-name="T92"><text:s/></text:span><text:span text:style-name="T93">teisės aktus.</text:span></text:p>
      <text:p text:style-name="P94"/>
      <text:p text:style-name="P95"><text:span text:style-name="T96">Skelbiu šį Lietuvos Respublikos Seimo priimtą įstatymą.</text:span></text:p>
      <text:p text:style-name="P97"/>
      <text:p text:style-name="P98"/>
      <text:p text:style-name="P99"/>
      <text:p text:style-name="P100">Respublikos Prezidentas</text:p>
      <text:p text:style-name="P101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23in" fo:margin-left="1.062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language="en" fo:country="US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language="en" fo:country="US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IRIENĖ Simantė</meta:initial-creator>
    <dc:creator>adlibuser</dc:creator>
    <meta:creation-date>2024-06-05T13:59:00Z</meta:creation-date>
    <dc:date>2024-06-05T13:59:00Z</dc:date>
    <meta:template xlink:href="Normal.dotm" xlink:type="simple"/>
    <meta:editing-cycles>2</meta:editing-cycles>
    <meta:editing-duration>PT0S</meta:editing-duration>
    <meta:document-statistic meta:page-count="3" meta:paragraph-count="12" meta:word-count="233" meta:character-count="2001" meta:row-count="31" meta:non-whitespace-character-count="1780"/>
  </office:meta>
</office:document-meta>
</file>