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9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 fo:language="en" fo:country="US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P51" style:parent-style-name="Preformatted" style:family="paragraph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PILDOMO SAVANORIŠKO PENSIJŲ KAUPIMO ĮSTATYMO NR. VIII-1212 57, 58</text:span><text:span text:style-name="T14">2</text:span><text:span text:style-name="T15"><text:s/>straipsnių ir priedo PAKEITIMO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11-1</text:span><text:span text:style-name="T23">9</text:span><text:span text:style-name="T24"><text:s/>Nr.<text:s/></text:span><text:span text:style-name="T25">XIVP-1101</text:span></text:p>
      <text:p text:style-name="P26">Vilnius<text:s/></text:p>
      <text:p text:style-name="P27"/>
      <text:p text:style-name="P28"/>
      <text:p text:style-name="P29">Įvertinę įstatymo projekto atitiktį Konstitucijai, įstatymams, teisėkūros principams ir teisės technikos taisyklių reikalavimams, pastabų neturime.</text:p>
      <text:p text:style-name="P30"/>
      <text:p text:style-name="P31"/>
      <text:soft-page-break/>
      <text:p text:style-name="P32">Departamento direktorius<text:tab/><text:tab/><text:tab/><text:tab/><text:tab/><text:s text:c="1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54"><text:span text:style-name="T55">I. Šambaraitė,<text:s/></text:span><text:span text:style-name="T56">tel. (8 5) 239 6850, el</text:span><text:span text:style-name="T57">. p.<text:s/></text:span><text:a xlink:href="mailto:irena.sambaraite@lrs.lt" office:target-frame-name="_top" xlink:show="replace"><text:span text:style-name="T58">irena.sambaraite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19T09:40:00Z</meta:creation-date>
    <dc:date>2021-11-19T09:40:00Z</dc:date>
    <meta:template xlink:href="Normal.dotm" xlink:type="simple"/>
    <meta:editing-cycles>2</meta:editing-cycles>
    <meta:editing-duration>PT0S</meta:editing-duration>
    <meta:document-statistic meta:page-count="2" meta:paragraph-count="12" meta:word-count="84" meta:character-count="707" meta:row-count="35" meta:non-whitespace-character-count="635"/>
  </office:meta>
</office:document-meta>
</file>