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3.643in" text:min-label-width="0.6875in"/>
      </text:list-level-style-number>
      <text:list-level-style-number text:level="2" style:num-suffix="." style:num-format="a" style:num-letter-sync="true">
        <style:list-level-properties text:space-before="3.9451in" text:min-label-width="0.25in"/>
      </text:list-level-style-number>
      <text:list-level-style-number text:level="3" style:num-suffix="." style:num-format="i">
        <style:list-level-properties fo:text-align="end" text:space-before="4.5701in" text:min-label-width="0.125in"/>
      </text:list-level-style-number>
      <text:list-level-style-number text:level="4" style:num-suffix="." style:num-format="1">
        <style:list-level-properties text:space-before="4.9451in" text:min-label-width="0.25in"/>
      </text:list-level-style-number>
      <text:list-level-style-number text:level="5" style:num-suffix="." style:num-format="a" style:num-letter-sync="true">
        <style:list-level-properties text:space-before="5.4451in" text:min-label-width="0.25in"/>
      </text:list-level-style-number>
      <text:list-level-style-number text:level="6" style:num-suffix="." style:num-format="i">
        <style:list-level-properties fo:text-align="end" text:space-before="6.0701in" text:min-label-width="0.125in"/>
      </text:list-level-style-number>
      <text:list-level-style-number text:level="7" style:num-suffix="." style:num-format="1">
        <style:list-level-properties text:space-before="6.4451in" text:min-label-width="0.25in"/>
      </text:list-level-style-number>
      <text:list-level-style-number text:level="8" style:num-suffix="." style:num-format="a" style:num-letter-sync="true">
        <style:list-level-properties text:space-before="6.9451in" text:min-label-width="0.25in"/>
      </text:list-level-style-number>
      <text:list-level-style-number text:level="9" style:num-suffix="." style:num-format="i">
        <style:list-level-properties fo:text-align="end" text:space-before="7.5701in" text:min-label-width="0.125in"/>
      </text:list-level-style-number>
    </text:list-style>
    <text:list-style style:name="LFO12">
      <text:list-level-style-number text:level="1" style:num-suffix=")" style:num-format="1">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language-asian="en" style:country-asian="GB"/>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font-weight="bold" style:font-weight-asian="bold" style:font-weight-complex="bold" fo:color="#000000" style:language-asian="en" style:country-asian="GB"/>
    </style:style>
    <style:style style:name="T7" style:parent-style-name="DefaultParagraphFont" style:family="text">
      <style:text-properties fo:font-weight="bold" style:font-weight-asian="bold" style:font-weight-complex="bold" fo:text-transform="uppercase" style:language-asian="en" style:country-asian="GB"/>
    </style:style>
    <style:style style:name="T8" style:parent-style-name="DefaultParagraphFont" style:family="text">
      <style:text-properties fo:font-weight="bold" style:font-weight-asian="bold" style:font-weight-complex="bold" fo:color="#000000" style:language-asian="en" style:country-asian="GB"/>
    </style:style>
    <style:style style:name="T9" style:parent-style-name="DefaultParagraphFont" style:family="text">
      <style:text-properties fo:font-weight="bold" style:font-weight-asian="bold" style:font-weight-complex="bold" fo:color="#000000"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font-weight="bold" style:font-weight-asian="bold" style:font-weight-complex="bold" fo:color="#000000" style:language-asian="en" style:country-asian="GB"/>
    </style:style>
    <style:style style:name="T12" style:parent-style-name="DefaultParagraphFont" style:family="text">
      <style:text-properties fo:font-weight="bold" style:font-weight-asian="bold" style:font-weight-complex="bold" fo:color="#000000" style:language-asian="en" style:country-asian="GB"/>
    </style:style>
    <style:style style:name="T13" style:parent-style-name="DefaultParagraphFont" style:family="text">
      <style:text-properties fo:font-weight="bold" style:font-weight-asian="bold" style:font-weight-complex="bold" fo:color="#000000" style:language-asian="en" style:country-asian="GB"/>
    </style:style>
    <style:style style:name="T14" style:parent-style-name="DefaultParagraphFont" style:family="text">
      <style:text-properties fo:font-weight="bold" style:font-weight-asian="bold" style:font-weight-complex="bold" fo:color="#000000" style:language-asian="en" style:country-asian="GB"/>
    </style:style>
    <style:style style:name="T15" style:parent-style-name="DefaultParagraphFont" style:family="text">
      <style:text-properties fo:font-weight="bold" style:font-weight-asian="bold" style:font-weight-complex="bold" fo:color="#000000" style:language-asian="en" style:country-asian="GB"/>
    </style:style>
    <style:style style:name="TableColumn17" style:family="table-column">
      <style:table-column-properties style:column-width="0.3451in" style:use-optimal-column-width="false"/>
    </style:style>
    <style:style style:name="TableColumn18" style:family="table-column">
      <style:table-column-properties style:column-width="0.4784in" style:use-optimal-column-width="false"/>
    </style:style>
    <style:style style:name="TableColumn19" style:family="table-column">
      <style:table-column-properties style:column-width="0.3763in" style:use-optimal-column-width="false"/>
    </style:style>
    <style:style style:name="TableColumn20" style:family="table-column">
      <style:table-column-properties style:column-width="5.218in" style:use-optimal-column-width="false"/>
    </style:style>
    <style:style style:name="Table16" style:family="table">
      <style:table-properties style:width="6.418in" style:rel-width="100%" fo:margin-left="0in" table:align="left"/>
    </style:style>
    <style:style style:name="TableRow21" style:family="table-row">
      <style:table-row-properties style:min-row-height="0.2562in" style:use-optimal-row-height="false" fo:keep-together="always"/>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style:snap-to-layout-grid="fal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Row28" style:family="table-row">
      <style:table-row-properties style:min-row-height="0.8333in" style:use-optimal-row-height="false" fo:keep-together="always"/>
    </style:style>
    <style:style style:name="TableCell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0" style:parent-style-name="Normal" style:family="paragraph">
      <style:paragraph-properties fo:margin-right="0.0784in"/>
    </style:style>
    <style:style style:name="TableCell3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 style:parent-style-name="Normal" style:family="paragraph">
      <style:paragraph-properties fo:margin-right="0.0784in"/>
    </style:style>
    <style:style style:name="TableCell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4" style:parent-style-name="Normal" style:family="paragraph">
      <style:paragraph-properties fo:margin-right="0.0784in"/>
    </style:style>
    <style:style style:name="P35" style:parent-style-name="Normal" style:family="paragraph">
      <style:paragraph-properties style:snap-to-layout-grid="false"/>
    </style:style>
    <style:style style:name="TableRow36" style:family="table-row">
      <style:table-row-properties style:min-row-height="0.975in" style:use-optimal-row-height="false"/>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Pasiulymai" style:family="paragraph">
      <style:text-properties fo:font-weight="bold" style:font-weight-asian="bold"/>
    </style:style>
    <style:style style:name="P39" style:parent-style-name="Pasiulymai" style:family="paragraph">
      <style:text-properties fo:font-weight="bold" style:font-weight-asian="bold"/>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TableCell69" style:family="table-cell">
      <style:table-cell-properties fo:border-top="0.0069in solid #000000" fo:border-left="0.0069in solid #000000" fo:border-bottom="0.0069in solid #000000" fo:border-right="none" fo:padding-top="0in" fo:padding-left="0.075in" fo:padding-bottom="0in" fo:padding-right="0.075in"/>
    </style:style>
    <style:style style:name="P70" style:parent-style-name="Pasiulymai" style:family="paragraph">
      <style:paragraph-properties style:snap-to-layout-grid="false"/>
      <style:text-properties fo:font-weight="bold" style:font-weight-asian="bold"/>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Pasiulymai" style:family="paragraph">
      <style:paragraph-properties style:snap-to-layout-grid="false"/>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style:text-properties style:font-size-complex="11pt"/>
    </style:style>
    <style:style style:name="P93" style:parent-style-name="Normal" style:family="paragraph">
      <style:paragraph-properties fo:text-align="justify"/>
      <style:text-properties style:font-size-complex="11pt"/>
    </style:style>
    <style:style style:name="P94" style:parent-style-name="Normal" style:family="paragraph">
      <style:paragraph-properties fo:text-align="justify"/>
      <style:text-properties style:font-size-complex="11pt"/>
    </style:style>
    <style:style style:name="P95" style:parent-style-name="Normal" style:family="paragraph">
      <style:paragraph-properties fo:text-align="justify"/>
      <style:text-properties style:font-name-asian="Calibri" style:font-size-complex="11pt"/>
    </style:style>
    <style:style style:name="P96" style:parent-style-name="Normal" style:family="paragraph">
      <style:paragraph-properties fo:text-align="justify"/>
      <style:text-properties style:font-name-asian="Calibri" fo:font-weight="bold" style:font-weight-asian="bold" style:font-size-complex="11pt"/>
    </style:style>
    <style:style style:name="P97" style:parent-style-name="Normal" style:family="paragraph">
      <style:paragraph-properties fo:text-align="justify"/>
      <style:text-properties style:font-name-asian="Calibri" fo:font-weight="bold" style:font-weight-asian="bold" style:font-size-complex="11p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03"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2.5%"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font-weight="bold" style:font-weight-asian="bold" style:font-size-complex="11pt"/>
    </style:style>
    <style:style style:name="T106" style:parent-style-name="DefaultParagraphFont" style:family="text">
      <style:text-properties style:font-name-asian="Calibri" fo:font-weight="bold" style:font-weight-asian="bold" style:text-position="super 62.5%" style:font-size-complex="11pt"/>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ableRow112" style:family="table-row">
      <style:table-row-properties style:min-row-height="0.975in" style:use-optimal-row-height="false"/>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Pasiulymai" style:family="paragraph">
      <style:text-properties fo:font-weight="bold" style:font-weight-asian="bold" fo:color="#000000"/>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Pasiulymai" style:family="paragraph">
      <style:paragraph-properties style:snap-to-layout-grid="false"/>
      <style:text-properties fo:font-weight="bold" style:font-weight-asian="bold" fo:color="#000000"/>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Pasiulymai" style:family="paragraph">
      <style:paragraph-properties style:snap-to-layout-grid="false"/>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fo:font-weight="bold" style:font-weight-asian="bold" style:font-size-complex="11pt"/>
    </style:style>
    <style:style style:name="P121" style:parent-style-name="Normal" style:family="paragraph">
      <style:paragraph-properties fo:text-align="justify"/>
      <style:text-properties style:font-name-asian="Calibri" fo:font-weight="bold" style:font-weight-asian="bold" style:font-size-complex="11pt"/>
    </style:style>
    <style:style style:name="P122" style:parent-style-name="Normal" style:family="paragraph">
      <style:paragraph-properties fo:text-align="justify"/>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26" style:parent-style-name="DefaultParagraphFont" style:family="text">
      <style:text-properties style:font-size-complex="11pt"/>
    </style:style>
    <style:style style:name="TableRow127" style:family="table-row">
      <style:table-row-properties style:min-row-height="0.975in"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Pasiulymai" style:family="paragraph">
      <style:text-properties fo:font-weight="bold" style:font-weight-asian="bold" fo:color="#000000"/>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Pasiulymai" style:family="paragraph">
      <style:paragraph-properties style:snap-to-layout-grid="false"/>
      <style:text-properties fo:font-weight="bold" style:font-weight-asian="bold" fo:color="#000000"/>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Pasiulymai" style:family="paragraph">
      <style:paragraph-properties style:snap-to-layout-grid="false"/>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fo:font-weight="bold" style:font-weight-asian="bold" style:font-size-complex="11pt"/>
    </style:style>
    <style:style style:name="P136" style:parent-style-name="Normal" style:family="paragraph">
      <style:paragraph-properties fo:text-align="justify"/>
      <style:text-properties style:font-name-asian="Calibri" fo:font-weight="bold" style:font-weight-asian="bold" style:font-size-complex="11pt"/>
    </style:style>
    <style:style style:name="P137" style:parent-style-name="Normal" style:family="paragraph">
      <style:paragraph-properties fo:widows="0" fo:orphans="0" fo:text-align="justify" fo:text-indent="0.5in">
        <style:tab-stops>
          <style:tab-stop style:type="left" style:position="1.025in"/>
        </style:tab-stops>
      </style:paragraph-properties>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style:style>
    <style:style style:name="T140" style:parent-style-name="DefaultParagraphFont" style:family="text">
      <style:text-properties fo:color="#000000"/>
    </style:style>
    <style:style style:name="T141" style:parent-style-name="DefaultParagraphFont" style:family="text">
      <style:text-properties style:font-name-asian="Calibri"/>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asian="Calibri"/>
    </style:style>
    <style:style style:name="T147" style:parent-style-name="DefaultParagraphFont" style:family="text">
      <style:text-properties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font-name-asian="Calibri"/>
    </style:style>
    <style:style style:name="P153" style:parent-style-name="Normal" style:family="paragraph">
      <style:paragraph-properties fo:text-align="justify"/>
      <style:text-properties style:font-name-asian="Calibri" fo:font-weight="bold" style:font-weight-asian="bold" style:font-size-complex="11pt"/>
    </style:style>
    <style:style style:name="TableRow154" style:family="table-row">
      <style:table-row-properties style:min-row-height="0.975in"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Pasiulymai" style:family="paragraph">
      <style:text-properties fo:font-weight="bold" style:font-weight-asian="bold" fo:color="#000000"/>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Pasiulymai" style:family="paragraph">
      <style:paragraph-properties style:snap-to-layout-grid="false"/>
      <style:text-properties fo:font-weight="bold" style:font-weight-asian="bold" fo:color="#000000"/>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P160" style:parent-style-name="Pasiulymai" style:family="paragraph">
      <style:paragraph-properties style:snap-to-layout-grid="false"/>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asian="Calibri" fo:font-weight="bold" style:font-weight-asian="bold" style:font-size-complex="11pt"/>
    </style:style>
    <style:style style:name="P163" style:parent-style-name="Normal" style:family="paragraph">
      <style:paragraph-properties fo:text-align="justify"/>
      <style:text-properties style:font-name-asian="Calibri" fo:font-weight="bold" style:font-weight-asian="bold" style:font-size-complex="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weight="bold" style:font-weight-asian="bold"/>
    </style:style>
    <style:style style:name="T169" style:parent-style-name="DefaultParagraphFont" style:family="text">
      <style:text-properties style:font-name-asian="Calibri"/>
    </style:style>
    <style:style style:name="P170" style:parent-style-name="Normal" style:family="paragraph">
      <style:paragraph-properties fo:text-align="justify"/>
      <style:text-properties style:font-name-asian="Calibri" fo:font-weight="bold" style:font-weight-asian="bold" style:font-size-complex="11pt"/>
    </style:style>
    <style:style style:name="TableRow171" style:family="table-row">
      <style:table-row-properties style:min-row-height="0.975in"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Pasiulymai" style:family="paragraph">
      <style:text-properties fo:font-weight="bold" style:font-weight-asian="bold" fo:color="#000000"/>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Pasiulymai" style:family="paragraph">
      <style:paragraph-properties style:snap-to-layout-grid="false"/>
      <style:text-properties fo:font-weight="bold" style:font-weight-asian="bold" fo:color="#000000"/>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Pasiulymai" style:family="paragraph">
      <style:paragraph-properties style:snap-to-layout-grid="false"/>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name-asian="Calibri" fo:font-weight="bold" style:font-weight-asian="bold" style:font-size-complex="11pt"/>
    </style:style>
    <style:style style:name="P180" style:parent-style-name="Normal" style:family="paragraph">
      <style:paragraph-properties fo:text-align="justify"/>
    </style:style>
    <style:style style:name="T181" style:parent-style-name="DefaultParagraphFont" style:family="text">
      <style:text-properties style:font-name-asian="Calibri" fo:font-weight="bold" style:font-weight-asian="bold" style:font-size-complex="11pt"/>
    </style:style>
    <style:style style:name="T182" style:parent-style-name="DefaultParagraphFont" style:family="text">
      <style:text-properties style:font-name-asian="Calibri" fo:font-weight="bold" style:font-weight-asian="bold" style:font-size-complex="11pt"/>
    </style:style>
    <style:style style:name="T183" style:parent-style-name="DefaultParagraphFont" style:family="text">
      <style:text-properties style:font-name-asian="Calibri" fo:font-weight="bold" style:font-weight-asian="bold" style:font-size-complex="11pt"/>
    </style:style>
    <style:style style:name="T184" style:parent-style-name="DefaultParagraphFont" style:family="text">
      <style:text-properties style:font-name-asian="Calibri" fo:font-weight="bold" style:font-weight-asian="bold" style:font-size-complex="11pt"/>
    </style:style>
    <style:style style:name="T185" style:parent-style-name="DefaultParagraphFont" style:family="text">
      <style:text-properties style:font-name-asian="Calibri" fo:font-weight="bold" style:font-weight-asian="bold" style:font-size-complex="11pt"/>
    </style:style>
    <style:style style:name="T186" style:parent-style-name="DefaultParagraphFont" style:family="text">
      <style:text-properties style:font-name-asian="Calibri" fo:font-weight="bold" style:font-weight-asian="bold" style:font-size-complex="11pt"/>
    </style:style>
    <style:style style:name="T187" style:parent-style-name="DefaultParagraphFont" style:family="text">
      <style:text-properties style:font-name-asian="Calibri" fo:font-weight="bold" style:font-weight-asian="bold" style:font-size-complex="11pt"/>
    </style:style>
    <style:style style:name="T188" style:parent-style-name="DefaultParagraphFont" style:family="text">
      <style:text-properties style:font-name-asian="Calibri" fo:font-weight="bold" style:font-weight-asian="bold" style:font-size-complex="11pt"/>
    </style:style>
    <style:style style:name="T189" style:parent-style-name="DefaultParagraphFont" style:family="text">
      <style:text-properties style:font-name-asian="Calibri" fo:font-weight="bold" style:font-weight-asian="bold" style:text-position="super 62.5%" style:font-size-complex="11pt"/>
    </style:style>
    <style:style style:name="T190" style:parent-style-name="DefaultParagraphFont" style:family="text">
      <style:text-properties style:font-name-asian="Calibri" fo:font-weight="bold" style:font-weight-asian="bold" style:font-size-complex="11pt"/>
    </style:style>
    <style:style style:name="T191" style:parent-style-name="DefaultParagraphFont" style:family="text">
      <style:text-properties style:font-name-asian="Calibri" fo:font-weight="bold" style:font-weight-asian="bold" style:font-size-complex="11pt"/>
    </style:style>
    <style:style style:name="T192" style:parent-style-name="DefaultParagraphFont" style:family="text">
      <style:text-properties style:font-name-asian="Calibri" fo:font-weight="bold" style:font-weight-asian="bold" style:font-size-complex="11pt"/>
    </style:style>
    <style:style style:name="T193" style:parent-style-name="DefaultParagraphFont" style:family="text">
      <style:text-properties style:font-name-asian="Calibri" fo:font-weight="bold" style:font-weight-asian="bold" style:font-size-complex="11pt"/>
    </style:style>
    <style:style style:name="P194" style:parent-style-name="Normal" style:family="paragraph">
      <style:paragraph-properties fo:text-align="justify"/>
      <style:text-properties style:font-name-asian="Calibri" fo:font-weight="bold" style:font-weight-asian="bold" style:font-size-complex="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4"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1" style:parent-style-name="Normal" style:family="paragraph">
      <style:paragraph-properties fo:widows="0" fo:orphans="0"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12" style:parent-style-name="Normal" style:family="paragraph">
      <style:paragraph-properties fo:widows="0" fo:orphans="0"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13" style:parent-style-name="Normal" style:family="paragraph">
      <style:paragraph-properties fo:widows="0" fo:orphans="0" fo:text-align="justify" fo:text-indent="0.4923in">
        <style:tab-stops>
          <style:tab-stop style:type="left" style:position="0.6895in"/>
        </style:tab-stops>
      </style:paragraph-properties>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P217" style:parent-style-name="Normal" style:family="paragraph">
      <style:paragraph-properties fo:widows="0" fo:orphans="0"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218" style:parent-style-name="Normal" style:family="paragraph">
      <style:paragraph-properties fo:widows="0" fo:orphans="0" fo:text-align="justify" fo:text-indent="0.4923in">
        <style:tab-stops>
          <style:tab-stop style:type="left" style:position="0.6895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text-position="super 62.5%"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0" style:parent-style-name="Normal" style:family="paragraph">
      <style:paragraph-properties fo:widows="0" fo:orphans="0" fo:text-align="justify" fo:text-indent="0.4923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style>
    <style:style style:name="P231" style:parent-style-name="Normal" style:family="paragraph">
      <style:paragraph-properties fo:widows="0" fo:orphans="0" fo:text-align="justify" fo:text-indent="0.4923in">
        <style:tab-stops>
          <style:tab-stop style:type="left" style:position="0.6895in"/>
        </style:tab-stops>
      </style:paragraph-properties>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4" style:parent-style-name="Normal" style:family="paragraph">
      <style:paragraph-properties fo:widows="0" fo:orphans="0" fo:text-align="justify" fo:text-indent="0.4923in">
        <style:tab-stops>
          <style:tab-stop style:type="left" style:position="0.6895in"/>
        </style:tab-stops>
      </style:paragraph-properties>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text-position="super 62.5%"/>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widows="0" fo:orphans="0" fo:text-align="justify" fo:text-indent="0.4923in"/>
      <style:text-properties fo:font-weight="bold" style:font-weight-asian="bold"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font-weight="bold" style:font-weight-asian="bold"/>
    </style:style>
    <style:style style:name="P253"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language-asian="lt" style:country-asian="LT"/>
    </style:style>
    <style:style style:name="P259"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text-properties fo:font-weight="bold" style:font-weight-asian="bold" style:language-asian="lt" style:country-asian="LT"/>
    </style:style>
    <style:style style:name="P26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font-weight="bold" style:font-weight-asian="bold" style:language-asian="lt" style:country-asian="LT"/>
    </style:style>
    <style:style style:name="P261" style:parent-style-name="Normal" style:family="paragraph">
      <style:paragraph-properties fo:widows="0" fo:orphans="0" fo:text-align="justify">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62" style:parent-style-name="ListParagraph" style:family="paragraph">
      <style:paragraph-properties fo:widows="0" fo:orphans="0" fo:text-align="justify" fo:margin-left="0in"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name="Verdana,Times New Roman" style:font-name-asian="Verdana,Times New Roman" style:font-name-complex="Verdana,Times New Roman" fo:font-weight="bold" style:font-weight-asian="bold" style:font-weight-complex="bold"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justify">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6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6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font-name-asian="Calibri" fo:font-weight="bold" style:font-weight-asian="bold"/>
    </style:style>
    <style:style style:name="T272" style:parent-style-name="DefaultParagraphFont" style:family="text">
      <style:text-properties style:font-name-asian="Calibri" fo:font-weight="bold" style:font-weight-asian="bold" style:font-weight-complex="bold"/>
    </style:style>
    <style:style style:name="P27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7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fo:font-weight="bold" style:font-weight-asian="bold" style:language-asian="lt" style:country-asian="LT"/>
    </style:style>
    <style:style style:name="P27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style>
    <style:style style:name="P282" style:parent-style-name="Normal" style:family="paragraph">
      <style:paragraph-properties fo:widows="0" fo:orphans="0" fo:text-align="justify" fo:text-indent="0.4923in">
        <style:tab-stops>
          <style:tab-stop style:type="left" style:position="0.6895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fo:color="#000000"/>
    </style:style>
    <style:style style:name="P286"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style>
    <style:style style:name="P287" style:parent-style-name="Normal" style:family="paragraph">
      <style:paragraph-properties fo:widows="0" fo:orphans="0" fo:text-align="justify" fo:text-indent="0.4923in">
        <style:tab-stops>
          <style:tab-stop style:type="left" style:position="0.6895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widows="0" fo:orphans="0" fo:text-align="justify" fo:text-indent="0.4923in">
        <style:tab-stops>
          <style:tab-stop style:type="left" style:position="0.6895in"/>
        </style:tab-stops>
      </style:paragraph-properties>
      <style:text-properties fo:font-weight="bold" style:font-weight-asian="bold" style:language-asian="lt" style:country-asian="LT"/>
    </style:style>
    <style:style style:name="P291" style:parent-style-name="Normal" style:family="paragraph">
      <style:paragraph-properties fo:widows="0" fo:orphans="0" fo:text-align="justify" fo:text-indent="0.4923in">
        <style:tab-stops>
          <style:tab-stop style:type="left" style:position="0.6895in"/>
        </style:tab-stops>
      </style:paragraph-properties>
      <style:text-properties style:font-name-asian="Calibri" fo:font-weight="bold" style:font-weight-asian="bold" style:font-size-complex="11pt"/>
    </style:style>
    <style:style style:name="TableRow292" style:family="table-row">
      <style:table-row-properties style:min-row-height="0.975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Pasiulymai" style:family="paragraph">
      <style:text-properties fo:font-weight="bold" style:font-weight-asian="bold" fo:color="#000000"/>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Pasiulymai" style:family="paragraph">
      <style:paragraph-properties style:snap-to-layout-grid="false"/>
      <style:text-properties fo:font-weight="bold" style:font-weight-asian="bold" fo:color="#000000"/>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Pasiulymai" style:family="paragraph">
      <style:paragraph-properties style:snap-to-layout-grid="false"/>
      <style:text-properties fo:font-weight="bold" style:font-weight-asian="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asian="Calibri" fo:font-weight="bold" style:font-weight-asian="bold" style:font-size-complex="11pt"/>
    </style:style>
    <style:style style:name="T303" style:parent-style-name="DefaultParagraphFont" style:family="text">
      <style:text-properties style:font-name-asian="Calibri" fo:font-weight="bold" style:font-weight-asian="bold" style:font-size-complex="11pt"/>
    </style:style>
    <style:style style:name="T304" style:parent-style-name="DefaultParagraphFont" style:family="text">
      <style:text-properties style:font-name-asian="Calibri" fo:font-weight="bold" style:font-weight-asian="bold" style:font-size-complex="11pt"/>
    </style:style>
    <style:style style:name="T305" style:parent-style-name="DefaultParagraphFont" style:family="text">
      <style:text-properties style:font-name-asian="Calibri" fo:font-weight="bold" style:font-weight-asian="bold" style:font-size-complex="11pt"/>
    </style:style>
    <style:style style:name="T306" style:parent-style-name="DefaultParagraphFont" style:family="text">
      <style:text-properties style:font-name-asian="Calibri" fo:font-weight="bold" style:font-weight-asian="bold" style:font-size-complex="11pt"/>
    </style:style>
    <style:style style:name="T307" style:parent-style-name="DefaultParagraphFont" style:family="text">
      <style:text-properties style:font-name-asian="Calibri" fo:font-weight="bold" style:font-weight-asian="bold" style:font-size-complex="11pt"/>
    </style:style>
    <style:style style:name="T308" style:parent-style-name="DefaultParagraphFont" style:family="text">
      <style:text-properties style:font-name-asian="Calibri" fo:font-weight="bold" style:font-weight-asian="bold" style:font-size-complex="11pt"/>
    </style:style>
    <style:style style:name="T309" style:parent-style-name="DefaultParagraphFont" style:family="text">
      <style:text-properties style:font-name-asian="Calibri" fo:font-weight="bold" style:font-weight-asian="bold" style:font-size-complex="11pt"/>
    </style:style>
    <style:style style:name="T310" style:parent-style-name="DefaultParagraphFont" style:family="text">
      <style:text-properties style:font-name-asian="Calibri" fo:font-weight="bold" style:font-weight-asian="bold" style:text-position="super 62.5%" style:font-size-complex="11pt"/>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fo:font-weight="bold" style:font-weight-asian="bold" style:font-size-complex="11pt"/>
    </style:style>
    <style:style style:name="T313" style:parent-style-name="DefaultParagraphFont" style:family="text">
      <style:text-properties style:font-name-asian="Calibri" fo:font-weight="bold" style:font-weight-asian="bold" style:font-size-complex="11pt"/>
    </style:style>
    <style:style style:name="P314" style:parent-style-name="Normal" style:family="paragraph">
      <style:paragraph-properties fo:text-align="justify"/>
      <style:text-properties style:font-name-asian="Calibri" fo:font-weight="bold" style:font-weight-asian="bold" style:font-size-complex="11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20" style:parent-style-name="Normal" style:family="paragraph">
      <style:paragraph-properties fo:widows="0" fo:orphans="0" fo:text-align="justify" fo:text-indent="0.4923in">
        <style:tab-stops>
          <style:tab-stop style:type="left" style:position="0.6895in"/>
        </style:tab-stops>
      </style:paragraph-propertie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8" style:parent-style-name="Normal" style:family="paragraph">
      <style:paragraph-properties fo:widows="0" fo:orphans="0" fo:text-align="justify" fo:text-indent="0.4923in">
        <style:tab-stops>
          <style:tab-stop style:type="left" style:position="0.6895in"/>
        </style:tab-stops>
      </style:paragraph-properties>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34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widows="0" fo:orphans="0" fo:text-align="justify" fo:margin-right="-0.0166in" fo:text-indent="0.4923in">
        <style:tab-stops>
          <style:tab-stop style:type="left" style:position="0.7875in"/>
          <style:tab-stop style:type="left" style:position="1.0833in"/>
        </style:tab-stops>
      </style:paragraph-properties>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58" style:parent-style-name="Normal" style:family="paragraph">
      <style:paragraph-properties fo:widows="0" fo:orphans="0" fo:text-align="justify" fo:text-indent="0.4923in">
        <style:tab-stops>
          <style:tab-stop style:type="left" style:position="0.6895in"/>
        </style:tab-stops>
      </style:paragraph-properties>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fo:widows="0" fo:orphans="0" fo:text-align="justify" fo:text-indent="0.4923in">
        <style:tab-stops>
          <style:tab-stop style:type="left" style:position="0in"/>
        </style:tab-stops>
      </style:paragraph-properties>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73" style:parent-style-name="Normal" style:family="paragraph">
      <style:paragraph-properties fo:widows="0" fo:orphans="0" fo:text-align="justify" fo:text-indent="0.4923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color="#000000"/>
    </style:style>
    <style:style style:name="P37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style>
    <style:style style:name="P37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7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8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8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8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8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9" style:parent-style-name="DefaultParagraphFont" style:family="text">
      <style:text-properties style:font-name="Verdana,Times New Roman" style:font-name-asian="Verdana,Times New Roman" style:font-name-complex="Verdana,Times New Roman" style:font-weight-complex="bold" style:text-line-through-style="solid" style:text-line-through-width="auto" style:text-line-through-color="font-color" style:text-line-through-mode="continuous" style:text-line-through-type="single"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9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39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40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401"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style>
    <style:style style:name="P404" style:parent-style-name="Normal" style:family="paragraph">
      <style:paragraph-properties fo:widows="0" fo:orphans="0" fo:text-align="justify" fo:text-indent="0.4923in">
        <style:tab-stops>
          <style:tab-stop style:type="left" style:position="0.7875in"/>
        </style:tab-stops>
      </style:paragraph-properties>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language-asian="en" style:country-asian="GB"/>
    </style:style>
    <style:style style:name="P408" style:parent-style-name="Normal" style:family="paragraph">
      <style:paragraph-properties fo:widows="0" fo:orphans="0"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style>
    <style:style style:name="P409" style:parent-style-name="Normal" style:family="paragraph">
      <style:paragraph-properties fo:widows="0" fo:orphans="0" fo:text-align="justify" fo:margin-left="0.9402in" fo:text-indent="-0.4479in">
        <style:tab-stops>
          <style:tab-stop style:type="left" style:position="-0.2506in"/>
        </style:tab-stops>
      </style:paragraph-properties>
      <style:text-properties style:text-line-through-style="solid" style:text-line-through-width="auto" style:text-line-through-color="font-color" style:text-line-through-mode="continuous" style:text-line-through-type="single" fo:color="#000000"/>
    </style:style>
    <style:style style:name="P410" style:parent-style-name="Normal" style:family="paragraph">
      <style:paragraph-properties fo:widows="0" fo:orphans="0" fo:text-align="justify" fo:margin-left="0.9402in" fo:text-indent="-0.4479in">
        <style:tab-stops>
          <style:tab-stop style:type="left" style:position="-0.2506in"/>
        </style:tab-stops>
      </style:paragraph-properties>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widows="0" fo:orphans="0" fo:text-align="justify" fo:text-indent="0.4923in">
        <style:tab-stops>
          <style:tab-stop style:type="left" style:position="0in"/>
        </style:tab-stops>
      </style:paragraph-properties>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widows="0" fo:orphans="0" fo:text-align="justify" fo:margin-left="0.9402in" fo:text-indent="-0.4479in">
        <style:tab-stops>
          <style:tab-stop style:type="left" style:position="-0.2506in"/>
        </style:tab-stops>
      </style:paragraph-properties>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P422" style:parent-style-name="Normal" style:family="paragraph">
      <style:paragraph-properties fo:widows="0" fo:orphans="0" fo:text-align="justify" fo:text-indent="0.4923in">
        <style:tab-stops>
          <style:tab-stop style:type="left" style:position="0.6895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P426" style:parent-style-name="Normal" style:family="paragraph">
      <style:paragraph-properties fo:widows="0" fo:orphans="0" fo:text-align="justify" fo:text-indent="0.4923in">
        <style:tab-stops>
          <style:tab-stop style:type="left" style:position="0.6895in"/>
        </style:tab-stops>
      </style:paragraph-properties>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style>
    <style:style style:name="P430" style:parent-style-name="Normal" style:family="paragraph">
      <style:paragraph-properties fo:text-align="justify"/>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text-indent="0.4923in">
        <style:tab-stops>
          <style:tab-stop style:type="left" style:position="5.0208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text-position="super 62.5%"/>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widows="0" fo:orphans="0" fo:text-align="justify" fo:text-indent="0.4923in">
        <style:tab-stops>
          <style:tab-stop style:type="left" style:position="5.0208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2.5%"/>
    </style:style>
    <style:style style:name="T443" style:parent-style-name="DefaultParagraphFont" style:family="text">
      <style:text-properties fo:font-weight="bold" style:font-weight-asian="bold"/>
    </style:style>
    <style:style style:name="P444" style:parent-style-name="Normal" style:family="paragraph">
      <style:paragraph-properties fo:widows="0" fo:orphans="0" fo:text-align="justify">
        <style:tab-stops>
          <style:tab-stop style:type="left" style:position="0.4923in"/>
          <style:tab-stop style:type="left" style:position="5.0208in"/>
        </style:tab-stops>
      </style:paragraph-properties>
      <style:text-properties fo:font-weight="bold" style:font-weight-asian="bold"/>
    </style:style>
    <style:style style:name="P44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5.0208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text-position="super 62.5%"/>
    </style:style>
    <style:style style:name="T448" style:parent-style-name="DefaultParagraphFont" style:family="text">
      <style:text-properties fo:font-weight="bold" style:font-weight-asian="bold"/>
    </style:style>
    <style:style style:name="P44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5.0208in"/>
        </style:tab-stops>
      </style:paragraph-properties>
      <style:text-properties fo:font-weight="bold" style:font-weight-asian="bold"/>
    </style:style>
    <style:style style:name="P45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5.0208in"/>
        </style:tab-stops>
      </style:paragraph-properties>
      <style:text-properties fo:font-weight="bold" style:font-weight-asian="bold"/>
    </style:style>
    <style:style style:name="P45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5.0208in"/>
        </style:tab-stops>
      </style:paragraph-properties>
      <style:text-properties fo:font-weight="bold" style:font-weight-asian="bold"/>
    </style:style>
    <style:style style:name="P45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5.0208in"/>
        </style:tab-stops>
      </style:paragraph-properties>
      <style:text-properties fo:font-weight="bold" style:font-weight-asian="bold"/>
    </style:style>
    <style:style style:name="P453" style:parent-style-name="Normal" style:family="paragraph">
      <style:paragraph-properties fo:widows="0" fo:orphans="0" fo:text-align="justify" fo:text-indent="0.4923in">
        <style:tab-stops>
          <style:tab-stop style:type="left" style:position="0.6895in"/>
          <style:tab-stop style:type="left" style:position="5.0208in"/>
        </style:tab-stops>
      </style:paragraph-properties>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margin-right="-0.0166in" fo:text-indent="0.4923in">
        <style:tab-stops>
          <style:tab-stop style:type="left" style:position="0.7875in"/>
          <style:tab-stop style:type="left" style:position="1.0833in"/>
          <style:tab-stop style:type="left" style:position="5.0208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style:font-name-asian="Calibri"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style:font-name-asian="Calibri" fo:font-weight="bold" style:font-weight-asian="bold"/>
    </style:style>
    <style:style style:name="T467" style:parent-style-name="DefaultParagraphFont" style:family="text">
      <style:text-properties style:font-name-asian="Calibri"/>
    </style:style>
    <style:style style:name="T468" style:parent-style-name="DefaultParagraphFont" style:family="text">
      <style:text-properties style:font-name-asian="Calibri"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style:font-name-asian="Calibri"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position="super 62.5%"/>
    </style:style>
    <style:style style:name="T473" style:parent-style-name="DefaultParagraphFont" style:family="text">
      <style:text-properties fo:font-weight="bold" style:font-weight-asian="bold"/>
    </style:style>
    <style:style style:name="P474" style:parent-style-name="Normal" style:family="paragraph">
      <style:paragraph-properties fo:widows="0" fo:orphans="0" fo:text-align="justify" fo:text-indent="0.4923in">
        <style:tab-stops>
          <style:tab-stop style:type="left" style:position="0.6895in"/>
          <style:tab-stop style:type="left" style:position="5.0208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widows="0" fo:orphans="0" fo:text-align="justify" fo:text-indent="0.4923in">
        <style:tab-stops>
          <style:tab-stop style:type="left" style:position="0in"/>
          <style:tab-stop style:type="left" style:position="5.0208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text-position="super 62.5%"/>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4923in">
        <style:tab-stops>
          <style:tab-stop style:type="left" style:position="0in"/>
          <style:tab-stop style:type="left" style:position="5.0208in"/>
        </style:tab-stops>
      </style:paragraph-properties>
      <style:text-properties fo:font-weight="bold" style:font-weight-asian="bold"/>
    </style:style>
    <style:style style:name="P485" style:parent-style-name="Normal" style:family="paragraph">
      <style:paragraph-properties fo:widows="0" fo:orphans="0" fo:text-align="justify" fo:text-indent="0.4923in">
        <style:tab-stops>
          <style:tab-stop style:type="left" style:position="0.7875in"/>
          <style:tab-stop style:type="left" style:position="5.0208in"/>
        </style:tab-stops>
      </style:paragraph-properties>
      <style:text-properties fo:font-weight="bold" style:font-weight-asian="bold"/>
    </style:style>
    <style:style style:name="P486" style:parent-style-name="ListParagraph" style:family="paragraph">
      <style:paragraph-properties fo:widows="0" fo:orphans="0" fo:text-align="justify" fo:text-indent="-0.4479in">
        <style:tab-stops>
          <style:tab-stop style:type="left" style:position="-0.2506in"/>
          <style:tab-stop style:type="left" style:position="4.0805in"/>
        </style:tab-stops>
      </style:paragraph-properties>
      <style:text-properties fo:font-weight="bold" style:font-weight-asian="bold" style:font-size-complex="12pt"/>
    </style:style>
    <style:style style:name="P487" style:parent-style-name="ListParagraph" style:family="paragraph">
      <style:paragraph-properties fo:widows="0" fo:orphans="0" fo:text-align="justify" fo:text-indent="-0.4479in">
        <style:tab-stops>
          <style:tab-stop style:type="left" style:position="-0.2506in"/>
          <style:tab-stop style:type="left" style:position="4.0805in"/>
        </style:tab-stops>
      </style:paragraph-properties>
      <style:text-properties fo:font-weight="bold" style:font-weight-asian="bold" style:font-size-complex="12pt"/>
    </style:style>
    <style:style style:name="P488" style:parent-style-name="ListParagraph" style:family="paragraph">
      <style:paragraph-properties fo:widows="0" fo:orphans="0" fo:text-align="justify" fo:text-indent="-0.4479in">
        <style:tab-stops>
          <style:tab-stop style:type="left" style:position="-0.2506in"/>
          <style:tab-stop style:type="left" style:position="4.0805in"/>
        </style:tab-stops>
      </style:paragraph-properties>
      <style:text-properties fo:font-weight="bold" style:font-weight-asian="bold" style:font-size-complex="12pt"/>
    </style:style>
    <style:style style:name="P489" style:parent-style-name="ListParagraph" style:family="paragraph">
      <style:paragraph-properties fo:widows="0" fo:orphans="0" fo:text-align="justify" fo:margin-left="0in" fo:text-indent="0.4923in">
        <style:tab-stops>
          <style:tab-stop style:type="left" style:position="0.6895in"/>
          <style:tab-stop style:type="left" style:position="5.0208in"/>
        </style:tab-stops>
      </style:paragraph-properties>
      <style:text-properties fo:font-weight="bold" style:font-weight-asian="bold" style:font-size-complex="12pt"/>
    </style:style>
    <style:style style:name="P490" style:parent-style-name="ListParagraph" style:family="paragraph">
      <style:paragraph-properties fo:widows="0" fo:orphans="0" fo:text-align="justify" fo:margin-left="0in" fo:text-indent="0.4923in">
        <style:tab-stops>
          <style:tab-stop style:type="left" style:position="0.6895in"/>
          <style:tab-stop style:type="left" style:position="5.0208in"/>
        </style:tab-stops>
      </style:paragraph-properties>
      <style:text-properties fo:font-weight="bold" style:font-weight-asian="bold" style:font-size-complex="12pt"/>
    </style:style>
    <style:style style:name="P491" style:parent-style-name="Normal" style:family="paragraph">
      <style:paragraph-properties fo:text-align="justify"/>
      <style:text-properties style:font-name-asian="Calibri" fo:font-weight="bold" style:font-weight-asian="bold" style:font-size-complex="11pt"/>
    </style:style>
    <style:style style:name="TableRow492" style:family="table-row">
      <style:table-row-properties style:min-row-height="0.975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Pasiulymai" style:family="paragraph">
      <style:text-properties fo:font-weight="bold" style:font-weight-asian="bold" fo:color="#000000"/>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Pasiulymai" style:family="paragraph">
      <style:paragraph-properties style:snap-to-layout-grid="false"/>
      <style:text-properties fo:font-weight="bold" style:font-weight-asian="bold" fo:color="#000000"/>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Pasiulymai" style:family="paragraph">
      <style:paragraph-properties style:snap-to-layout-grid="false"/>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fo:font-weight="bold" style:font-weight-asian="bold"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asian="Calibri" fo:font-weight="bold" style:font-weight-asian="bold" style:font-size-complex="11pt"/>
    </style:style>
    <style:style style:name="T503" style:parent-style-name="DefaultParagraphFont" style:family="text">
      <style:text-properties style:font-name-asian="Calibri" fo:font-weight="bold" style:font-weight-asian="bold" style:font-size-complex="11pt"/>
    </style:style>
    <style:style style:name="T504" style:parent-style-name="DefaultParagraphFont" style:family="text">
      <style:text-properties style:font-name-asian="Calibri" fo:font-weight="bold" style:font-weight-asian="bold" style:font-size-complex="11pt"/>
    </style:style>
    <style:style style:name="T505" style:parent-style-name="DefaultParagraphFont" style:family="text">
      <style:text-properties style:font-name-asian="Calibri" fo:font-weight="bold" style:font-weight-asian="bold" style:font-size-complex="11pt"/>
    </style:style>
    <style:style style:name="T506" style:parent-style-name="DefaultParagraphFont" style:family="text">
      <style:text-properties style:font-name-asian="Calibri" fo:font-weight="bold" style:font-weight-asian="bold" style:font-size-complex="11pt"/>
    </style:style>
    <style:style style:name="T507" style:parent-style-name="DefaultParagraphFont" style:family="text">
      <style:text-properties style:font-name-asian="Calibri" fo:font-weight="bold" style:font-weight-asian="bold" style:font-size-complex="11pt"/>
    </style:style>
    <style:style style:name="T508" style:parent-style-name="DefaultParagraphFont" style:family="text">
      <style:text-properties style:font-name-asian="Calibri" fo:font-weight="bold" style:font-weight-asian="bold" style:font-size-complex="11pt"/>
    </style:style>
    <style:style style:name="T509" style:parent-style-name="DefaultParagraphFont" style:family="text">
      <style:text-properties style:font-name-asian="Calibri" fo:font-weight="bold" style:font-weight-asian="bold" style:font-size-complex="11pt"/>
    </style:style>
    <style:style style:name="T510" style:parent-style-name="DefaultParagraphFont" style:family="text">
      <style:text-properties style:font-name-asian="Calibri" fo:font-weight="bold" style:font-weight-asian="bold" style:text-position="super 62.5%" style:font-size-complex="11pt"/>
    </style:style>
    <style:style style:name="T511" style:parent-style-name="DefaultParagraphFont" style:family="text">
      <style:text-properties style:font-name-asian="Calibri" fo:font-weight="bold" style:font-weight-asian="bold" style:font-size-complex="11pt"/>
    </style:style>
    <style:style style:name="T512" style:parent-style-name="DefaultParagraphFont" style:family="text">
      <style:text-properties style:font-name-asian="Calibri" fo:font-weight="bold" style:font-weight-asian="bold" style:font-size-complex="11pt"/>
    </style:style>
    <style:style style:name="T513" style:parent-style-name="DefaultParagraphFont" style:family="text">
      <style:text-properties style:font-name-asian="Calibri" fo:font-weight="bold" style:font-weight-asian="bold" style:font-size-complex="11pt"/>
    </style:style>
    <style:style style:name="T514" style:parent-style-name="DefaultParagraphFont" style:family="text">
      <style:text-properties style:font-name-asian="Calibri" fo:font-weight="bold" style:font-weight-asian="bold" style:font-size-complex="11pt"/>
    </style:style>
    <style:style style:name="T515" style:parent-style-name="DefaultParagraphFont" style:family="text">
      <style:text-properties style:font-name-asian="Calibri" fo:font-weight="bold" style:font-weight-asian="bold" style:font-size-complex="11pt"/>
    </style:style>
    <style:style style:name="T516" style:parent-style-name="DefaultParagraphFont" style:family="text">
      <style:text-properties style:font-name-asian="Calibri" fo:font-weight="bold" style:font-weight-asian="bold" style:font-size-complex="11pt"/>
    </style:style>
    <style:style style:name="T517" style:parent-style-name="DefaultParagraphFont" style:family="text">
      <style:text-properties style:font-name-asian="Calibri" fo:font-weight="bold" style:font-weight-asian="bold" style:font-size-complex="11pt"/>
    </style:style>
    <style:style style:name="T518" style:parent-style-name="DefaultParagraphFont" style:family="text">
      <style:text-properties style:font-name-asian="Calibri" fo:font-weight="bold" style:font-weight-asian="bold" style:font-size-complex="11pt"/>
    </style:style>
    <style:style style:name="T519" style:parent-style-name="DefaultParagraphFont" style:family="text">
      <style:text-properties fo:font-weight="bold" style:font-weight-asian="bold"/>
    </style:style>
    <style:style style:name="P520" style:parent-style-name="Normal" style:family="paragraph">
      <style:paragraph-properties fo:widows="0" fo:orphans="0" fo:text-align="justify" fo:text-indent="0.4923in">
        <style:tab-stops>
          <style:tab-stop style:type="left" style:position="0.6895in"/>
        </style:tab-stops>
      </style:paragraph-properties>
      <style:text-properties style:font-name-asian="Calibri" fo:font-weight="bold" style:font-weight-asian="bold" style:font-size-complex="11pt"/>
    </style:style>
    <style:style style:name="TableRow521" style:family="table-row">
      <style:table-row-properties style:min-row-height="0.975in" style:use-optimal-row-height="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Pasiulymai" style:family="paragraph">
      <style:text-properties fo:font-weight="bold" style:font-weight-asian="bold" fo:color="#000000"/>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Pasiulymai" style:family="paragraph">
      <style:paragraph-properties style:snap-to-layout-grid="false"/>
      <style:text-properties fo:font-weight="bold" style:font-weight-asian="bold" fo:color="#000000"/>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Pasiulymai" style:family="paragraph">
      <style:paragraph-properties style:snap-to-layout-grid="false"/>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fo:font-weight="bold" style:font-weight-asian="bold" style:font-size-complex="11pt"/>
    </style:style>
    <style:style style:name="P530" style:parent-style-name="Normal" style:family="paragraph">
      <style:paragraph-properties fo:text-align="justify"/>
    </style:style>
    <style:style style:name="T531" style:parent-style-name="DefaultParagraphFont" style:family="text">
      <style:text-properties style:font-name-asian="Calibri" fo:font-weight="bold" style:font-weight-asian="bold" style:font-size-complex="11pt"/>
    </style:style>
    <style:style style:name="T532" style:parent-style-name="DefaultParagraphFont" style:family="text">
      <style:text-properties style:font-name-asian="Calibri" fo:font-weight="bold" style:font-weight-asian="bold" style:font-size-complex="11pt"/>
    </style:style>
    <style:style style:name="T533" style:parent-style-name="DefaultParagraphFont" style:family="text">
      <style:text-properties style:font-name-asian="Calibri" fo:font-weight="bold" style:font-weight-asian="bold" style:font-size-complex="11pt"/>
    </style:style>
    <style:style style:name="T534" style:parent-style-name="DefaultParagraphFont" style:family="text">
      <style:text-properties style:font-name-asian="Calibri" fo:font-weight="bold" style:font-weight-asian="bold" style:font-size-complex="11pt"/>
    </style:style>
    <style:style style:name="T535" style:parent-style-name="DefaultParagraphFont" style:family="text">
      <style:text-properties style:font-name-asian="Calibri" fo:font-weight="bold" style:font-weight-asian="bold" style:font-size-complex="11pt"/>
    </style:style>
    <style:style style:name="T536" style:parent-style-name="DefaultParagraphFont" style:family="text">
      <style:text-properties style:font-name-asian="Calibri" fo:font-weight="bold" style:font-weight-asian="bold" style:font-size-complex="11pt"/>
    </style:style>
    <style:style style:name="T537" style:parent-style-name="DefaultParagraphFont" style:family="text">
      <style:text-properties style:font-name-asian="Calibri" fo:font-weight="bold" style:font-weight-asian="bold" style:font-size-complex="11pt"/>
    </style:style>
    <style:style style:name="T538" style:parent-style-name="DefaultParagraphFont" style:family="text">
      <style:text-properties style:font-name-asian="Calibri" fo:font-weight="bold" style:font-weight-asian="bold" style:font-size-complex="11pt"/>
    </style:style>
    <style:style style:name="T539" style:parent-style-name="DefaultParagraphFont" style:family="text">
      <style:text-properties style:font-name-asian="Calibri" fo:font-weight="bold" style:font-weight-asian="bold" style:text-position="super 62.5%" style:font-size-complex="11pt"/>
    </style:style>
    <style:style style:name="T540" style:parent-style-name="DefaultParagraphFont" style:family="text">
      <style:text-properties style:font-name-asian="Calibri" fo:font-weight="bold" style:font-weight-asian="bold" style:font-size-complex="11pt"/>
    </style:style>
    <style:style style:name="T541" style:parent-style-name="DefaultParagraphFont" style:family="text">
      <style:text-properties style:font-name-asian="Calibri" fo:font-weight="bold" style:font-weight-asian="bold" style:font-size-complex="11pt"/>
    </style:style>
    <style:style style:name="T542" style:parent-style-name="DefaultParagraphFont" style:family="text">
      <style:text-properties style:font-name-asian="Calibri" fo:font-weight="bold" style:font-weight-asian="bold" style:font-size-complex="11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language-asian="lt" style:country-asian="LT"/>
    </style:style>
    <style:style style:name="T557" style:parent-style-name="DefaultParagraphFont" style:family="text">
      <style:text-properties style:font-weight-complex="bold" fo:color="#000000" style:language-asian="lt" style:country-asian="LT"/>
    </style:style>
    <style:style style:name="P558" style:parent-style-name="Normal" style:family="paragraph">
      <style:paragraph-properties fo:text-align="justify"/>
      <style:text-properties style:font-name-asian="Calibri" fo:font-weight="bold" style:font-weight-asian="bold" style:font-size-complex="11pt"/>
    </style:style>
    <style:style style:name="TableRow559" style:family="table-row">
      <style:table-row-properties style:min-row-height="0.5354in" style:use-optimal-row-height="false"/>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Pasiulymai" style:family="paragraph">
      <style:text-properties fo:font-weight="bold" style:font-weight-asian="bold" fo:color="#000000"/>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Pasiulymai" style:family="paragraph">
      <style:paragraph-properties style:snap-to-layout-grid="false"/>
      <style:text-properties fo:font-weight="bold" style:font-weight-asian="bold" fo:color="#000000"/>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Pasiulymai" style:family="paragraph">
      <style:paragraph-properties style:snap-to-layout-grid="false"/>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Calibri" fo:font-weight="bold" style:font-weight-asian="bold"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asian="Calibri" fo:font-weight="bold" style:font-weight-asian="bold" style:font-size-complex="11pt"/>
    </style:style>
    <style:style style:name="T570" style:parent-style-name="DefaultParagraphFont" style:family="text">
      <style:text-properties style:font-name-asian="Calibri" fo:font-weight="bold" style:font-weight-asian="bold" style:font-size-complex="11pt"/>
    </style:style>
    <style:style style:name="T571" style:parent-style-name="DefaultParagraphFont" style:family="text">
      <style:text-properties style:font-name-asian="Calibri" fo:font-weight="bold" style:font-weight-asian="bold" style:font-size-complex="11pt"/>
    </style:style>
    <style:style style:name="T572" style:parent-style-name="DefaultParagraphFont" style:family="text">
      <style:text-properties style:font-name-asian="Calibri" fo:font-weight="bold" style:font-weight-asian="bold" style:font-size-complex="11pt"/>
    </style:style>
    <style:style style:name="T573" style:parent-style-name="DefaultParagraphFont" style:family="text">
      <style:text-properties style:font-name-asian="Calibri" fo:font-weight="bold" style:font-weight-asian="bold" style:font-size-complex="11pt"/>
    </style:style>
    <style:style style:name="T574" style:parent-style-name="DefaultParagraphFont" style:family="text">
      <style:text-properties style:font-name-asian="Calibri" fo:font-weight="bold" style:font-weight-asian="bold" style:font-size-complex="11pt"/>
    </style:style>
    <style:style style:name="T575" style:parent-style-name="DefaultParagraphFont" style:family="text">
      <style:text-properties style:font-name-asian="Calibri" fo:font-weight="bold" style:font-weight-asian="bold" style:font-size-complex="11pt"/>
    </style:style>
    <style:style style:name="T576" style:parent-style-name="DefaultParagraphFont" style:family="text">
      <style:text-properties style:font-name-asian="Calibri" fo:font-weight="bold" style:font-weight-asian="bold" style:font-size-complex="11pt"/>
    </style:style>
    <style:style style:name="T577" style:parent-style-name="DefaultParagraphFont" style:family="text">
      <style:text-properties style:font-name-asian="Calibri" fo:font-weight="bold" style:font-weight-asian="bold" style:text-position="super 62.5%" style:font-size-complex="11pt"/>
    </style:style>
    <style:style style:name="T578" style:parent-style-name="DefaultParagraphFont" style:family="text">
      <style:text-properties style:font-name-asian="Calibri" fo:font-weight="bold" style:font-weight-asian="bold" style:font-size-complex="11pt"/>
    </style:style>
    <style:style style:name="T579" style:parent-style-name="DefaultParagraphFont" style:family="text">
      <style:text-properties style:font-name-asian="Calibri" fo:font-weight="bold" style:font-weight-asian="bold" style:font-size-complex="11pt"/>
    </style:style>
    <style:style style:name="T580" style:parent-style-name="DefaultParagraphFont" style:family="text">
      <style:text-properties style:font-name-asian="Calibri" fo:font-weight="bold" style:font-weight-asian="bold" style:font-size-complex="11pt"/>
    </style:style>
    <style:style style:name="P581" style:parent-style-name="Normal" style:family="paragraph">
      <style:paragraph-properties fo:text-align="justify"/>
      <style:text-properties style:font-name-asian="Calibri" fo:font-weight="bold" style:font-weight-asian="bold" style:font-size-complex="11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text-position="super 62.5%"/>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style:font-name-asian="Calibri" fo:font-weight="bold" style:font-weight-asian="bold" style:font-size-complex="11pt"/>
    </style:style>
    <style:style style:name="TableRow602" style:family="table-row">
      <style:table-row-properties style:min-row-height="0.975in" style:use-optimal-row-height="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Pasiulymai" style:family="paragraph">
      <style:text-properties fo:font-weight="bold" style:font-weight-asian="bold" fo:color="#000000"/>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Pasiulymai" style:family="paragraph">
      <style:paragraph-properties style:snap-to-layout-grid="false"/>
      <style:text-properties fo:font-weight="bold" style:font-weight-asian="bold" fo:color="#000000"/>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Pasiulymai" style:family="paragraph">
      <style:paragraph-properties style:snap-to-layout-grid="false"/>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asian="Calibri" fo:font-weight="bold" style:font-weight-asian="bold"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sian="Calibri" fo:font-weight="bold" style:font-weight-asian="bold" style:font-size-complex="11pt"/>
    </style:style>
    <style:style style:name="T613" style:parent-style-name="DefaultParagraphFont" style:family="text">
      <style:text-properties style:font-name-asian="Calibri" fo:font-weight="bold" style:font-weight-asian="bold" style:font-size-complex="11pt"/>
    </style:style>
    <style:style style:name="T614" style:parent-style-name="DefaultParagraphFont" style:family="text">
      <style:text-properties style:font-name-asian="Calibri" fo:font-weight="bold" style:font-weight-asian="bold" style:font-size-complex="11pt"/>
    </style:style>
    <style:style style:name="T615" style:parent-style-name="DefaultParagraphFont" style:family="text">
      <style:text-properties style:font-name-asian="Calibri" fo:font-weight="bold" style:font-weight-asian="bold" style:font-size-complex="11pt"/>
    </style:style>
    <style:style style:name="T616" style:parent-style-name="DefaultParagraphFont" style:family="text">
      <style:text-properties style:font-name-asian="Calibri" fo:font-weight="bold" style:font-weight-asian="bold" style:font-size-complex="11pt"/>
    </style:style>
    <style:style style:name="T617" style:parent-style-name="DefaultParagraphFont" style:family="text">
      <style:text-properties style:font-name-asian="Calibri" fo:font-weight="bold" style:font-weight-asian="bold" style:font-size-complex="11pt"/>
    </style:style>
    <style:style style:name="T618" style:parent-style-name="DefaultParagraphFont" style:family="text">
      <style:text-properties style:font-name-asian="Calibri" fo:font-weight="bold" style:font-weight-asian="bold" style:font-size-complex="11pt"/>
    </style:style>
    <style:style style:name="T619" style:parent-style-name="DefaultParagraphFont" style:family="text">
      <style:text-properties style:font-name-asian="Calibri" fo:font-weight="bold" style:font-weight-asian="bold" style:text-position="super 62.5%" style:font-size-complex="11pt"/>
    </style:style>
    <style:style style:name="T620" style:parent-style-name="DefaultParagraphFont" style:family="text">
      <style:text-properties style:font-name-asian="Calibri" fo:font-weight="bold" style:font-weight-asian="bold" style:font-size-complex="11pt"/>
    </style:style>
    <style:style style:name="T621" style:parent-style-name="DefaultParagraphFont" style:family="text">
      <style:text-properties style:font-name-asian="Calibri" fo:font-weight="bold" style:font-weight-asian="bold" style:font-size-complex="11pt"/>
    </style:style>
    <style:style style:name="T622" style:parent-style-name="DefaultParagraphFont" style:family="text">
      <style:text-properties style:font-name-asian="Calibri" fo:font-weight="bold" style:font-weight-asian="bold" style:font-size-complex="11pt"/>
    </style:style>
    <style:style style:name="T623" style:parent-style-name="DefaultParagraphFont" style:family="text">
      <style:text-properties style:font-name-asian="Calibri" fo:font-weight="bold" style:font-weight-asian="bold" style:font-size-complex="11pt"/>
    </style:style>
    <style:style style:name="T624" style:parent-style-name="DefaultParagraphFont" style:family="text">
      <style:text-properties style:font-name-asian="Calibri" fo:font-weight="bold" style:font-weight-asian="bold" style:text-position="super 62.5%" style:font-size-complex="11pt"/>
    </style:style>
    <style:style style:name="T625" style:parent-style-name="DefaultParagraphFont" style:family="text">
      <style:text-properties style:font-name-asian="Calibri" fo:font-weight="bold" style:font-weight-asian="bold" style:font-size-complex="11pt"/>
    </style:style>
    <style:style style:name="T626" style:parent-style-name="DefaultParagraphFont" style:family="text">
      <style:text-properties style:font-name-asian="Calibri" fo:font-weight="bold" style:font-weight-asian="bold" style:text-position="super 62.5%" style:font-size-complex="11pt"/>
    </style:style>
    <style:style style:name="T627" style:parent-style-name="DefaultParagraphFont" style:family="text">
      <style:text-properties style:font-name-asian="Calibri" fo:font-weight="bold" style:font-weight-asian="bold" style:font-size-complex="11pt"/>
    </style:style>
    <style:style style:name="T628" style:parent-style-name="DefaultParagraphFont" style:family="text">
      <style:text-properties style:font-name-asian="Calibri" fo:font-weight="bold" style:font-weight-asian="bold" style:font-size-complex="11pt"/>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style:text-properties style:font-name-asian="Calibri" fo:font-weight="bold" style:font-weight-asian="bold" style:font-size-complex="11pt"/>
    </style:style>
    <style:style style:name="TableRow631" style:family="table-row">
      <style:table-row-properties style:min-row-height="0.975in" style:use-optimal-row-height="false"/>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Pasiulymai" style:family="paragraph">
      <style:text-properties fo:font-weight="bold" style:font-weight-asian="bold" fo:color="#000000"/>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Pasiulymai" style:family="paragraph">
      <style:paragraph-properties style:snap-to-layout-grid="false"/>
      <style:text-properties fo:font-weight="bold" style:font-weight-asian="bold" fo:color="#000000"/>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Pasiulymai" style:family="paragraph">
      <style:paragraph-properties style:snap-to-layout-grid="false"/>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name-asian="Calibri" fo:font-weight="bold" style:font-weight-asian="bold" style:font-size-complex="11pt"/>
    </style:style>
    <style:style style:name="P640" style:parent-style-name="Normal" style:family="paragraph">
      <style:paragraph-properties fo:text-align="justify"/>
    </style:style>
    <style:style style:name="T641" style:parent-style-name="DefaultParagraphFont" style:family="text">
      <style:text-properties style:font-name-asian="Calibri" fo:font-weight="bold" style:font-weight-asian="bold" style:font-size-complex="11pt"/>
    </style:style>
    <style:style style:name="T642" style:parent-style-name="DefaultParagraphFont" style:family="text">
      <style:text-properties style:font-name-asian="Calibri" fo:font-weight="bold" style:font-weight-asian="bold" style:font-size-complex="11pt"/>
    </style:style>
    <style:style style:name="T643" style:parent-style-name="DefaultParagraphFont" style:family="text">
      <style:text-properties style:font-name-asian="Calibri" fo:font-weight="bold" style:font-weight-asian="bold" style:font-size-complex="11pt"/>
    </style:style>
    <style:style style:name="T644" style:parent-style-name="DefaultParagraphFont" style:family="text">
      <style:text-properties style:font-name-asian="Calibri" fo:font-weight="bold" style:font-weight-asian="bold" style:font-size-complex="11pt"/>
    </style:style>
    <style:style style:name="T645" style:parent-style-name="DefaultParagraphFont" style:family="text">
      <style:text-properties style:font-name-asian="Calibri" fo:font-weight="bold" style:font-weight-asian="bold" style:font-size-complex="11pt"/>
    </style:style>
    <style:style style:name="T646" style:parent-style-name="DefaultParagraphFont" style:family="text">
      <style:text-properties style:font-name-asian="Calibri" fo:font-weight="bold" style:font-weight-asian="bold" style:font-size-complex="11pt"/>
    </style:style>
    <style:style style:name="T647" style:parent-style-name="DefaultParagraphFont" style:family="text">
      <style:text-properties style:font-name-asian="Calibri" fo:font-weight="bold" style:font-weight-asian="bold" style:font-size-complex="11pt"/>
    </style:style>
    <style:style style:name="T648" style:parent-style-name="DefaultParagraphFont" style:family="text">
      <style:text-properties style:font-name-asian="Calibri" fo:font-weight="bold" style:font-weight-asian="bold" style:font-size-complex="11pt"/>
    </style:style>
    <style:style style:name="T649" style:parent-style-name="DefaultParagraphFont" style:family="text">
      <style:text-properties style:font-name-asian="Calibri" fo:font-weight="bold" style:font-weight-asian="bold" style:text-position="super 62.5%" style:font-size-complex="11pt"/>
    </style:style>
    <style:style style:name="T650" style:parent-style-name="DefaultParagraphFont" style:family="text">
      <style:text-properties style:font-name-asian="Calibri" fo:font-weight="bold" style:font-weight-asian="bold" style:font-size-complex="11pt"/>
    </style:style>
    <style:style style:name="T651" style:parent-style-name="DefaultParagraphFont" style:family="text">
      <style:text-properties style:font-name-asian="Calibri" fo:font-weight="bold" style:font-weight-asian="bold" style:font-size-complex="11pt"/>
    </style:style>
    <style:style style:name="T652" style:parent-style-name="DefaultParagraphFont" style:family="text">
      <style:text-properties style:font-name-asian="Calibri" fo:font-weight="bold" style:font-weight-asian="bold" style:font-size-complex="11pt"/>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super 62.5%"/>
    </style:style>
    <style:style style:name="T668" style:parent-style-name="DefaultParagraphFont" style:family="text">
      <style:text-properties fo:color="#000000"/>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6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text-properties style:font-name-asian="Calibri" fo:font-weight="bold" style:font-weight-asian="bold" style:font-size-complex="11pt"/>
    </style:style>
    <style:style style:name="TableRow677" style:family="table-row">
      <style:table-row-properties style:min-row-height="0.975in" style:use-optimal-row-height="false"/>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Pasiulymai" style:family="paragraph">
      <style:text-properties fo:font-weight="bold" style:font-weight-asian="bold"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Pasiulymai" style:family="paragraph">
      <style:paragraph-properties style:snap-to-layout-grid="false"/>
      <style:text-properties fo:font-weight="bold" style:font-weight-asian="bold" fo:color="#000000"/>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Pasiulymai" style:family="paragraph">
      <style:paragraph-properties style:snap-to-layout-grid="false"/>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name-asian="Calibri" fo:font-weight="bold" style:font-weight-asian="bold"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style:font-size-complex="11pt"/>
    </style:style>
    <style:style style:name="T688" style:parent-style-name="DefaultParagraphFont" style:family="text">
      <style:text-properties style:font-name-asian="Calibri" fo:font-weight="bold" style:font-weight-asian="bold" style:font-size-complex="11pt"/>
    </style:style>
    <style:style style:name="T689" style:parent-style-name="DefaultParagraphFont" style:family="text">
      <style:text-properties style:font-name-asian="Calibri" fo:font-weight="bold" style:font-weight-asian="bold" style:font-size-complex="11pt"/>
    </style:style>
    <style:style style:name="T690" style:parent-style-name="DefaultParagraphFont" style:family="text">
      <style:text-properties style:font-name-asian="Calibri" fo:font-weight="bold" style:font-weight-asian="bold" style:font-size-complex="11pt"/>
    </style:style>
    <style:style style:name="T691" style:parent-style-name="DefaultParagraphFont" style:family="text">
      <style:text-properties style:font-name-asian="Calibri" fo:font-weight="bold" style:font-weight-asian="bold" style:font-size-complex="11pt"/>
    </style:style>
    <style:style style:name="T692" style:parent-style-name="DefaultParagraphFont" style:family="text">
      <style:text-properties style:font-name-asian="Calibri" fo:font-weight="bold" style:font-weight-asian="bold" style:font-size-complex="11pt"/>
    </style:style>
    <style:style style:name="T693" style:parent-style-name="DefaultParagraphFont" style:family="text">
      <style:text-properties style:font-name-asian="Calibri" fo:font-weight="bold" style:font-weight-asian="bold" style:font-size-complex="11pt"/>
    </style:style>
    <style:style style:name="T694" style:parent-style-name="DefaultParagraphFont" style:family="text">
      <style:text-properties style:font-name-asian="Calibri" fo:font-weight="bold" style:font-weight-asian="bold" style:font-size-complex="11pt"/>
    </style:style>
    <style:style style:name="T695" style:parent-style-name="DefaultParagraphFont" style:family="text">
      <style:text-properties style:font-name-asian="Calibri" fo:font-weight="bold" style:font-weight-asian="bold" style:text-position="super 62.5%" style:font-size-complex="11pt"/>
    </style:style>
    <style:style style:name="T696" style:parent-style-name="DefaultParagraphFont" style:family="text">
      <style:text-properties style:font-name-asian="Calibri" fo:font-weight="bold" style:font-weight-asian="bold" style:font-size-complex="11pt"/>
    </style:style>
    <style:style style:name="T697" style:parent-style-name="DefaultParagraphFont" style:family="text">
      <style:text-properties style:font-name-asian="Calibri" fo:font-weight="bold" style:font-weight-asian="bold" style:font-size-complex="11pt"/>
    </style:style>
    <style:style style:name="T698" style:parent-style-name="DefaultParagraphFont" style:family="text">
      <style:text-properties style:font-name-asian="Calibri" fo:font-weight="bold" style:font-weight-asian="bold" style:font-size-complex="11pt"/>
    </style:style>
    <style:style style:name="T699" style:parent-style-name="DefaultParagraphFont" style:family="text">
      <style:text-properties style:font-name-asian="Calibri" fo:font-weight="bold" style:font-weight-asian="bold" style:font-size-complex="11pt"/>
    </style:style>
    <style:style style:name="T700" style:parent-style-name="DefaultParagraphFont" style:family="text">
      <style:text-properties style:font-name-asian="Calibri" fo:font-weight="bold" style:font-weight-asian="bold" style:font-size-complex="11pt"/>
    </style:style>
    <style:style style:name="P701" style:parent-style-name="Normal" style:family="paragraph">
      <style:paragraph-properties fo:widows="0" fo:orphans="0" fo:text-align="justify" fo:text-indent="0.5354in"/>
    </style:style>
    <style:style style:name="T702" style:parent-style-name="DefaultParagraphFont" style:family="text">
      <style:text-properties style:font-name-asian="Calibri" fo:font-weight="bold" style:font-weight-asian="bold" style:font-size-complex="11pt"/>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7" style:parent-style-name="DefaultParagraphFont" style:family="text">
      <style:text-properties fo:color="#000000"/>
    </style:style>
    <style:style style:name="P708" style:parent-style-name="Normal" style:family="paragraph">
      <style:paragraph-properties fo:text-align="justify"/>
      <style:text-properties style:font-name-asian="Calibri" fo:font-weight="bold" style:font-weight-asian="bold" style:font-size-complex="11pt"/>
    </style:style>
    <style:style style:name="TableRow709" style:family="table-row">
      <style:table-row-properties style:min-row-height="0.975in" style:use-optimal-row-height="false"/>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Pasiulymai" style:family="paragraph">
      <style:text-properties fo:font-weight="bold" style:font-weight-asian="bold" fo:color="#000000"/>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Pasiulymai" style:family="paragraph">
      <style:paragraph-properties style:snap-to-layout-grid="false"/>
      <style:text-properties fo:font-weight="bold" style:font-weight-asian="bold" fo:color="#000000"/>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Pasiulymai" style:family="paragraph">
      <style:paragraph-properties style:snap-to-layout-grid="false"/>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fo:font-weight="bold" style:font-weight-asian="bold"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fo:font-weight="bold" style:font-weight-asian="bold" style:font-size-complex="11pt"/>
    </style:style>
    <style:style style:name="T721" style:parent-style-name="DefaultParagraphFont" style:family="text">
      <style:text-properties style:font-name-asian="Calibri" fo:font-weight="bold" style:font-weight-asian="bold" style:font-size-complex="11pt"/>
    </style:style>
    <style:style style:name="T722" style:parent-style-name="DefaultParagraphFont" style:family="text">
      <style:text-properties style:font-name-asian="Calibri" fo:font-weight="bold" style:font-weight-asian="bold" style:font-size-complex="11pt"/>
    </style:style>
    <style:style style:name="T723" style:parent-style-name="DefaultParagraphFont" style:family="text">
      <style:text-properties style:font-name-asian="Calibri" fo:font-weight="bold" style:font-weight-asian="bold" style:font-size-complex="11pt"/>
    </style:style>
    <style:style style:name="T724" style:parent-style-name="DefaultParagraphFont" style:family="text">
      <style:text-properties style:font-name-asian="Calibri" fo:font-weight="bold" style:font-weight-asian="bold" style:font-size-complex="11pt"/>
    </style:style>
    <style:style style:name="T725" style:parent-style-name="DefaultParagraphFont" style:family="text">
      <style:text-properties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fo:font-weight="bold" style:font-weight-asian="bold" style:text-position="super 62.5%" style:font-size-complex="11pt"/>
    </style:style>
    <style:style style:name="T728" style:parent-style-name="DefaultParagraphFont" style:family="text">
      <style:text-properties style:font-name-asian="Calibri" fo:font-weight="bold" style:font-weight-asian="bold" style:font-size-complex="11pt"/>
    </style:style>
    <style:style style:name="T729" style:parent-style-name="DefaultParagraphFont" style:family="text">
      <style:text-properties style:font-name-asian="Calibri" fo:font-weight="bold" style:font-weight-asian="bold" style:font-size-complex="11pt"/>
    </style:style>
    <style:style style:name="T730" style:parent-style-name="DefaultParagraphFont" style:family="text">
      <style:text-properties style:font-name-asian="Calibri" fo:font-weight="bold" style:font-weight-asian="bold" style:font-size-complex="11p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text-position="super 62.5%"/>
    </style:style>
    <style:style style:name="T738" style:parent-style-name="DefaultParagraphFont" style:family="text">
      <style:text-properties fo:font-weight="bold" style:font-weight-asian="bold"/>
    </style:style>
    <style:style style:name="T739" style:parent-style-name="DefaultParagraphFont" style:family="text">
      <style:text-properties fo:color="#000000"/>
    </style:style>
    <style:style style:name="TableRow740" style:family="table-row">
      <style:table-row-properties style:min-row-height="0.0916in" style:use-optimal-row-height="false"/>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Pasiulymai" style:family="paragraph">
      <style:text-properties fo:font-weight="bold" style:font-weight-asian="bold" fo:color="#000000"/>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Pasiulymai" style:family="paragraph">
      <style:paragraph-properties style:snap-to-layout-grid="false"/>
      <style:text-properties fo:font-weight="bold" style:font-weight-asian="bold" fo:color="#000000"/>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Pasiulymai" style:family="paragraph">
      <style:paragraph-properties style:snap-to-layout-grid="false"/>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fo:font-weight="bold" style:font-weight-asian="bold" style:font-size-complex="11pt"/>
    </style:style>
    <style:style style:name="P749" style:parent-style-name="Normal" style:family="paragraph">
      <style:paragraph-properties fo:text-align="justify"/>
    </style:style>
    <style:style style:name="T750" style:parent-style-name="DefaultParagraphFont" style:family="text">
      <style:text-properties style:font-name-asian="Calibri" fo:font-weight="bold" style:font-weight-asian="bold" style:font-size-complex="11pt"/>
    </style:style>
    <style:style style:name="T751" style:parent-style-name="DefaultParagraphFont" style:family="text">
      <style:text-properties style:font-name-asian="Calibri" fo:font-weight="bold" style:font-weight-asian="bold" style:font-size-complex="11pt"/>
    </style:style>
    <style:style style:name="T752" style:parent-style-name="DefaultParagraphFont" style:family="text">
      <style:text-properties style:font-name-asian="Calibri" fo:font-weight="bold" style:font-weight-asian="bold" style:font-size-complex="11pt"/>
    </style:style>
    <style:style style:name="T753" style:parent-style-name="DefaultParagraphFont" style:family="text">
      <style:text-properties style:font-name-asian="Calibri" fo:font-weight="bold" style:font-weight-asian="bold" style:font-size-complex="11pt"/>
    </style:style>
    <style:style style:name="T754" style:parent-style-name="DefaultParagraphFont" style:family="text">
      <style:text-properties style:font-name-asian="Calibri" fo:font-weight="bold" style:font-weight-asian="bold" style:font-size-complex="11pt"/>
    </style:style>
    <style:style style:name="T755" style:parent-style-name="DefaultParagraphFont" style:family="text">
      <style:text-properties style:font-name-asian="Calibri" fo:font-weight="bold" style:font-weight-asian="bold" style:font-size-complex="11pt"/>
    </style:style>
    <style:style style:name="T756" style:parent-style-name="DefaultParagraphFont" style:family="text">
      <style:text-properties style:font-name-asian="Calibri" fo:font-weight="bold" style:font-weight-asian="bold" style:font-size-complex="11pt"/>
    </style:style>
    <style:style style:name="T757" style:parent-style-name="DefaultParagraphFont" style:family="text">
      <style:text-properties style:font-name-asian="Calibri" fo:font-weight="bold" style:font-weight-asian="bold" style:font-size-complex="11pt"/>
    </style:style>
    <style:style style:name="T758" style:parent-style-name="DefaultParagraphFont" style:family="text">
      <style:text-properties style:font-name-asian="Calibri" fo:font-weight="bold" style:font-weight-asian="bold" style:text-position="super 62.5%" style:font-size-complex="11pt"/>
    </style:style>
    <style:style style:name="T759" style:parent-style-name="DefaultParagraphFont" style:family="text">
      <style:text-properties style:font-name-asian="Calibri" fo:font-weight="bold" style:font-weight-asian="bold" style:font-size-complex="11pt"/>
    </style:style>
    <style:style style:name="T760" style:parent-style-name="DefaultParagraphFont" style:family="text">
      <style:text-properties style:font-name-asian="Calibri" fo:font-weight="bold" style:font-weight-asian="bold" style:font-size-complex="11pt"/>
    </style:style>
    <style:style style:name="T761" style:parent-style-name="DefaultParagraphFont" style:family="text">
      <style:text-properties style:font-name-asian="Calibri" fo:font-weight="bold" style:font-weight-asian="bold" style:font-size-complex="11pt"/>
    </style:style>
    <style:style style:name="P762" style:parent-style-name="Normal" style:family="paragraph">
      <style:paragraph-properties fo:text-align="justify"/>
      <style:text-properties style:font-name-asian="Calibri" fo:font-weight="bold" style:font-weight-asian="bold" style:font-size-complex="11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style:font-weight-complex="bold"/>
    </style:style>
    <style:style style:name="T7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style:font-weight-complex="bold"/>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ext-properties style:font-name-asian="Calibri" fo:font-weight="bold" style:font-weight-asian="bold" style:font-size-complex="11pt"/>
    </style:style>
    <style:style style:name="TableRow775" style:family="table-row">
      <style:table-row-properties style:min-row-height="0.975in" style:use-optimal-row-height="false"/>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Pasiulymai" style:family="paragraph">
      <style:text-properties fo:font-weight="bold" style:font-weight-asian="bold" fo:color="#000000"/>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Pasiulymai" style:family="paragraph">
      <style:paragraph-properties style:snap-to-layout-grid="false"/>
      <style:text-properties fo:font-weight="bold" style:font-weight-asian="bold" fo:color="#000000"/>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Pasiulymai" style:family="paragraph">
      <style:paragraph-properties style:snap-to-layout-grid="false"/>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asian="Calibri" fo:font-weight="bold" style:font-weight-asian="bold"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asian="Calibri" fo:font-weight="bold" style:font-weight-asian="bold" style:font-size-complex="11pt"/>
    </style:style>
    <style:style style:name="T786" style:parent-style-name="DefaultParagraphFont" style:family="text">
      <style:text-properties style:font-name-asian="Calibri" fo:font-weight="bold" style:font-weight-asian="bold" style:font-size-complex="11pt"/>
    </style:style>
    <style:style style:name="T787" style:parent-style-name="DefaultParagraphFont" style:family="text">
      <style:text-properties style:font-name-asian="Calibri" fo:font-weight="bold" style:font-weight-asian="bold" style:font-size-complex="11pt"/>
    </style:style>
    <style:style style:name="T788" style:parent-style-name="DefaultParagraphFont" style:family="text">
      <style:text-properties style:font-name-asian="Calibri" fo:font-weight="bold" style:font-weight-asian="bold" style:font-size-complex="11pt"/>
    </style:style>
    <style:style style:name="T789" style:parent-style-name="DefaultParagraphFont" style:family="text">
      <style:text-properties style:font-name-asian="Calibri" fo:font-weight="bold" style:font-weight-asian="bold" style:font-size-complex="11pt"/>
    </style:style>
    <style:style style:name="T790" style:parent-style-name="DefaultParagraphFont" style:family="text">
      <style:text-properties style:font-name-asian="Calibri" fo:font-weight="bold" style:font-weight-asian="bold" style:font-size-complex="11pt"/>
    </style:style>
    <style:style style:name="T791" style:parent-style-name="DefaultParagraphFont" style:family="text">
      <style:text-properties style:font-name-asian="Calibri" fo:font-weight="bold" style:font-weight-asian="bold" style:font-size-complex="11pt"/>
    </style:style>
    <style:style style:name="T792" style:parent-style-name="DefaultParagraphFont" style:family="text">
      <style:text-properties style:font-name-asian="Calibri" fo:font-weight="bold" style:font-weight-asian="bold" style:font-size-complex="11pt"/>
    </style:style>
    <style:style style:name="T793" style:parent-style-name="DefaultParagraphFont" style:family="text">
      <style:text-properties style:font-name-asian="Calibri" fo:font-weight="bold" style:font-weight-asian="bold" style:text-position="super 62.5%" style:font-size-complex="11pt"/>
    </style:style>
    <style:style style:name="T794" style:parent-style-name="DefaultParagraphFont" style:family="text">
      <style:text-properties style:font-name-asian="Calibri" fo:font-weight="bold" style:font-weight-asian="bold" style:font-size-complex="11pt"/>
    </style:style>
    <style:style style:name="T795" style:parent-style-name="DefaultParagraphFont" style:family="text">
      <style:text-properties style:font-name-asian="Calibri" fo:font-weight="bold" style:font-weight-asian="bold" style:font-size-complex="11pt"/>
    </style:style>
    <style:style style:name="T796" style:parent-style-name="DefaultParagraphFont" style:family="text">
      <style:text-properties style:font-name-asian="Calibri" fo:font-weight="bold" style:font-weight-asian="bold" style:font-size-complex="11pt"/>
    </style:style>
    <style:style style:name="P797" style:parent-style-name="Normal" style:family="paragraph">
      <style:paragraph-properties fo:widows="0" fo:orphans="0" fo:text-align="justify" fo:text-indent="0.4923in">
        <style:tab-stops>
          <style:tab-stop style:type="left" style:position="0.689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2.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color="#000000"/>
    </style:style>
    <style:style style:name="P809" style:parent-style-name="Normal" style:family="paragraph">
      <style:paragraph-properties fo:text-align="justify"/>
      <style:text-properties style:font-name-asian="Calibri" fo:font-weight="bold" style:font-weight-asian="bold" style:font-size-complex="11pt"/>
    </style:style>
    <style:style style:name="TableRow810" style:family="table-row">
      <style:table-row-properties style:min-row-height="0.975in"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Pasiulymai" style:family="paragraph">
      <style:text-properties fo:font-weight="bold" style:font-weight-asian="bold" fo:color="#000000"/>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Pasiulymai" style:family="paragraph">
      <style:paragraph-properties style:snap-to-layout-grid="false"/>
      <style:text-properties fo:font-weight="bold" style:font-weight-asian="bold" fo:color="#000000"/>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Pasiulymai" style:family="paragraph">
      <style:paragraph-properties style:snap-to-layout-grid="false"/>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asian="Calibri" fo:font-weight="bold" style:font-weight-asian="bold" style:font-size-complex="11pt"/>
    </style:style>
    <style:style style:name="P819" style:parent-style-name="Normal" style:family="paragraph">
      <style:paragraph-properties fo:text-align="justify"/>
    </style:style>
    <style:style style:name="T820" style:parent-style-name="DefaultParagraphFont" style:family="text">
      <style:text-properties style:font-name-asian="Calibri" fo:font-weight="bold" style:font-weight-asian="bold" style:font-size-complex="11pt"/>
    </style:style>
    <style:style style:name="T821" style:parent-style-name="DefaultParagraphFont" style:family="text">
      <style:text-properties style:font-name-asian="Calibri" fo:font-weight="bold" style:font-weight-asian="bold" style:font-size-complex="11pt"/>
    </style:style>
    <style:style style:name="T822" style:parent-style-name="DefaultParagraphFont" style:family="text">
      <style:text-properties style:font-name-asian="Calibri" fo:font-weight="bold" style:font-weight-asian="bold" style:font-size-complex="11pt"/>
    </style:style>
    <style:style style:name="T823" style:parent-style-name="DefaultParagraphFont" style:family="text">
      <style:text-properties style:font-name-asian="Calibri" fo:font-weight="bold" style:font-weight-asian="bold" style:font-size-complex="11pt"/>
    </style:style>
    <style:style style:name="T824" style:parent-style-name="DefaultParagraphFont" style:family="text">
      <style:text-properties style:font-name-asian="Calibri" fo:font-weight="bold" style:font-weight-asian="bold" style:font-size-complex="11pt"/>
    </style:style>
    <style:style style:name="T825" style:parent-style-name="DefaultParagraphFont" style:family="text">
      <style:text-properties style:font-name-asian="Calibri" fo:font-weight="bold" style:font-weight-asian="bold" style:font-size-complex="11pt"/>
    </style:style>
    <style:style style:name="T826" style:parent-style-name="DefaultParagraphFont" style:family="text">
      <style:text-properties style:font-name-asian="Calibri" fo:font-weight="bold" style:font-weight-asian="bold"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fo:font-weight="bold" style:font-weight-asian="bold" style:text-position="super 62.5%" style:font-size-complex="11pt"/>
    </style:style>
    <style:style style:name="T829" style:parent-style-name="DefaultParagraphFont" style:family="text">
      <style:text-properties style:font-name-asian="Calibri" fo:font-weight="bold" style:font-weight-asian="bold" style:font-size-complex="11pt"/>
    </style:style>
    <style:style style:name="T830" style:parent-style-name="DefaultParagraphFont" style:family="text">
      <style:text-properties style:font-name-asian="Calibri" fo:font-weight="bold" style:font-weight-asian="bold" style:font-size-complex="11pt"/>
    </style:style>
    <style:style style:name="T831" style:parent-style-name="DefaultParagraphFont" style:family="text">
      <style:text-properties style:font-name-asian="Calibri" fo:font-weight="bold" style:font-weight-asian="bold" style:font-size-complex="11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style>
    <style:style style:name="T836" style:parent-style-name="DefaultParagraphFont" style:family="text">
      <style:text-properties fo:color="#000000"/>
    </style:style>
    <style:style style:name="T8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text-properties style:font-name-asian="Calibri" fo:font-weight="bold" style:font-weight-asian="bold" style:font-size-complex="11pt"/>
    </style:style>
    <style:style style:name="TableRow842" style:family="table-row">
      <style:table-row-properties style:min-row-height="0.975in"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Pasiulymai" style:family="paragraph">
      <style:text-properties fo:font-weight="bold" style:font-weight-asian="bold" fo:color="#000000"/>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Pasiulymai" style:family="paragraph">
      <style:paragraph-properties style:snap-to-layout-grid="false"/>
      <style:text-properties fo:font-weight="bold" style:font-weight-asian="bold" fo:color="#000000"/>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Pasiulymai" style:family="paragraph">
      <style:paragraph-properties style:snap-to-layout-grid="false"/>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fo:font-weight="bold" style:font-weight-asian="bold" style:font-size-complex="11pt"/>
    </style:style>
    <style:style style:name="P851" style:parent-style-name="Normal" style:family="paragraph">
      <style:paragraph-properties fo:text-align="justify"/>
    </style:style>
    <style:style style:name="T852" style:parent-style-name="DefaultParagraphFont" style:family="text">
      <style:text-properties style:font-name-asian="Calibri" fo:font-weight="bold" style:font-weight-asian="bold" style:font-size-complex="11pt"/>
    </style:style>
    <style:style style:name="T853" style:parent-style-name="DefaultParagraphFont" style:family="text">
      <style:text-properties style:font-name-asian="Calibri" fo:font-weight="bold" style:font-weight-asian="bold" style:font-size-complex="11pt"/>
    </style:style>
    <style:style style:name="T854" style:parent-style-name="DefaultParagraphFont" style:family="text">
      <style:text-properties style:font-name-asian="Calibri" fo:font-weight="bold" style:font-weight-asian="bold" style:font-size-complex="11pt"/>
    </style:style>
    <style:style style:name="T855" style:parent-style-name="DefaultParagraphFont" style:family="text">
      <style:text-properties style:font-name-asian="Calibri" fo:font-weight="bold" style:font-weight-asian="bold" style:font-size-complex="11pt"/>
    </style:style>
    <style:style style:name="T856" style:parent-style-name="DefaultParagraphFont" style:family="text">
      <style:text-properties style:font-name-asian="Calibri" fo:font-weight="bold" style:font-weight-asian="bold" style:font-size-complex="11pt"/>
    </style:style>
    <style:style style:name="T857" style:parent-style-name="DefaultParagraphFont" style:family="text">
      <style:text-properties style:font-name-asian="Calibri" fo:font-weight="bold" style:font-weight-asian="bold" style:font-size-complex="11pt"/>
    </style:style>
    <style:style style:name="T858" style:parent-style-name="DefaultParagraphFont" style:family="text">
      <style:text-properties style:font-name-asian="Calibri" fo:font-weight="bold" style:font-weight-asian="bold" style:font-size-complex="11pt"/>
    </style:style>
    <style:style style:name="T859" style:parent-style-name="DefaultParagraphFont" style:family="text">
      <style:text-properties style:font-name-asian="Calibri" fo:font-weight="bold" style:font-weight-asian="bold" style:font-size-complex="11pt"/>
    </style:style>
    <style:style style:name="T860" style:parent-style-name="DefaultParagraphFont" style:family="text">
      <style:text-properties style:font-name-asian="Calibri" fo:font-weight="bold" style:font-weight-asian="bold" style:text-position="super 62.5%" style:font-size-complex="11pt"/>
    </style:style>
    <style:style style:name="T861" style:parent-style-name="DefaultParagraphFont" style:family="text">
      <style:text-properties style:font-name-asian="Calibri" fo:font-weight="bold" style:font-weight-asian="bold" style:font-size-complex="11pt"/>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7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style>
    <style:style style:name="P871" style:parent-style-name="Normal" style:family="paragraph">
      <style:paragraph-properties fo:widows="0" fo:orphans="0" fo:text-align="justify"/>
      <style:text-properties style:font-name-asian="Calibri" fo:font-weight="bold" style:font-weight-asian="bold" style:font-size-complex="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asian="Calibri" fo:font-weight="bold" style:font-weight-asian="bold" style:font-size-complex="11pt"/>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text-position="super 62.5%"/>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widows="0" fo:orphans="0" fo:text-align="justify" fo:text-indent="0.4923in"/>
      <style:text-properties fo:font-weight="bold" style:font-weight-asian="bold"/>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style:font-name-asian="Calibri"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fo:text-indent="0.5in"/>
      <style:text-properties fo:font-weight="bold" style:font-weight-asian="bold"/>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ableRow896" style:family="table-row">
      <style:table-row-properties style:min-row-height="0.975in" style:use-optimal-row-height="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Pasiulymai" style:family="paragraph">
      <style:text-properties fo:font-weight="bold" style:font-weight-asian="bold" fo:color="#000000"/>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Pasiulymai" style:family="paragraph">
      <style:paragraph-properties style:snap-to-layout-grid="false"/>
      <style:text-properties fo:font-weight="bold" style:font-weight-asian="bold" fo:color="#000000"/>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Pasiulymai" style:family="paragraph">
      <style:paragraph-properties style:snap-to-layout-grid="false"/>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Calibri" fo:font-weight="bold" style:font-weight-asian="bold" style:font-size-complex="11pt"/>
    </style:style>
    <style:style style:name="P905" style:parent-style-name="Normal" style:family="paragraph">
      <style:paragraph-properties fo:text-align="justify"/>
    </style:style>
    <style:style style:name="T906" style:parent-style-name="DefaultParagraphFont" style:family="text">
      <style:text-properties style:font-name-asian="Calibri" fo:font-weight="bold" style:font-weight-asian="bold" style:font-size-complex="11pt"/>
    </style:style>
    <style:style style:name="T907" style:parent-style-name="DefaultParagraphFont" style:family="text">
      <style:text-properties style:font-name-asian="Calibri" fo:font-weight="bold" style:font-weight-asian="bold" style:font-size-complex="11pt"/>
    </style:style>
    <style:style style:name="T908" style:parent-style-name="DefaultParagraphFont" style:family="text">
      <style:text-properties style:font-name-asian="Calibri" fo:font-weight="bold" style:font-weight-asian="bold" style:font-size-complex="11pt"/>
    </style:style>
    <style:style style:name="T909" style:parent-style-name="DefaultParagraphFont" style:family="text">
      <style:text-properties style:font-name-asian="Calibri" fo:font-weight="bold" style:font-weight-asian="bold" style:font-size-complex="11pt"/>
    </style:style>
    <style:style style:name="T910" style:parent-style-name="DefaultParagraphFont" style:family="text">
      <style:text-properties style:font-name-asian="Calibri" fo:font-weight="bold" style:font-weight-asian="bold" style:font-size-complex="11pt"/>
    </style:style>
    <style:style style:name="T911" style:parent-style-name="DefaultParagraphFont" style:family="text">
      <style:text-properties style:font-name-asian="Calibri" fo:font-weight="bold" style:font-weight-asian="bold" style:font-size-complex="11pt"/>
    </style:style>
    <style:style style:name="T912" style:parent-style-name="DefaultParagraphFont" style:family="text">
      <style:text-properties style:font-name-asian="Calibri" fo:font-weight="bold" style:font-weight-asian="bold" style:font-size-complex="11pt"/>
    </style:style>
    <style:style style:name="T913" style:parent-style-name="DefaultParagraphFont" style:family="text">
      <style:text-properties style:font-name-asian="Calibri" fo:font-weight="bold" style:font-weight-asian="bold" style:text-position="super 62.5%" style:font-size-complex="11pt"/>
    </style:style>
    <style:style style:name="T914" style:parent-style-name="DefaultParagraphFont" style:family="text">
      <style:text-properties style:font-name-asian="Calibri" fo:font-weight="bold" style:font-weight-asian="bold" style:font-size-complex="11pt"/>
    </style:style>
    <style:style style:name="T915" style:parent-style-name="DefaultParagraphFont" style:family="text">
      <style:text-properties style:font-name-asian="Calibri" fo:font-weight="bold" style:font-weight-asian="bold" style:font-size-complex="11pt"/>
    </style:style>
    <style:style style:name="T916" style:parent-style-name="DefaultParagraphFont" style:family="text">
      <style:text-properties style:font-name-asian="Calibri" fo:font-weight="bold" style:font-weight-asian="bold" style:font-size-complex="11pt"/>
    </style:style>
    <style:style style:name="TableRow917" style:family="table-row">
      <style:table-row-properties style:min-row-height="0.975in" style:use-optimal-row-height="false"/>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Pasiulymai" style:family="paragraph">
      <style:text-properties fo:font-weight="bold" style:font-weight-asian="bold" fo:color="#000000"/>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Pasiulymai" style:family="paragraph">
      <style:paragraph-properties style:snap-to-layout-grid="false"/>
      <style:text-properties fo:font-weight="bold" style:font-weight-asian="bold" fo:color="#000000"/>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Pasiulymai" style:family="paragraph">
      <style:paragraph-properties style:snap-to-layout-grid="false"/>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fo:font-weight="bold" style:font-weight-asian="bold" style:font-size-complex="11pt"/>
    </style:style>
    <style:style style:name="P926" style:parent-style-name="Normal" style:family="paragraph">
      <style:paragraph-properties fo:text-align="justify"/>
    </style:style>
    <style:style style:name="T927" style:parent-style-name="DefaultParagraphFont" style:family="text">
      <style:text-properties style:font-name-asian="Calibri" fo:font-weight="bold" style:font-weight-asian="bold" style:font-size-complex="11pt"/>
    </style:style>
    <style:style style:name="T928" style:parent-style-name="DefaultParagraphFont" style:family="text">
      <style:text-properties style:font-name-asian="Calibri" fo:font-weight="bold" style:font-weight-asian="bold" style:font-size-complex="11pt"/>
    </style:style>
    <style:style style:name="T929" style:parent-style-name="DefaultParagraphFont" style:family="text">
      <style:text-properties style:font-name-asian="Calibri" fo:font-weight="bold" style:font-weight-asian="bold" style:font-size-complex="11pt"/>
    </style:style>
    <style:style style:name="T930" style:parent-style-name="DefaultParagraphFont" style:family="text">
      <style:text-properties style:font-name-asian="Calibri" fo:font-weight="bold" style:font-weight-asian="bold" style:font-size-complex="11pt"/>
    </style:style>
    <style:style style:name="T931" style:parent-style-name="DefaultParagraphFont" style:family="text">
      <style:text-properties style:font-name-asian="Calibri" fo:font-weight="bold" style:font-weight-asian="bold" style:font-size-complex="11pt"/>
    </style:style>
    <style:style style:name="T932" style:parent-style-name="DefaultParagraphFont" style:family="text">
      <style:text-properties style:font-name-asian="Calibri" fo:font-weight="bold" style:font-weight-asian="bold" style:font-size-complex="11pt"/>
    </style:style>
    <style:style style:name="T933" style:parent-style-name="DefaultParagraphFont" style:family="text">
      <style:text-properties style:font-name-asian="Calibri" fo:font-weight="bold" style:font-weight-asian="bold" style:font-size-complex="11pt"/>
    </style:style>
    <style:style style:name="T934" style:parent-style-name="DefaultParagraphFont" style:family="text">
      <style:text-properties style:font-name-asian="Calibri" fo:font-weight="bold" style:font-weight-asian="bold" style:font-size-complex="11pt"/>
    </style:style>
    <style:style style:name="T935" style:parent-style-name="DefaultParagraphFont" style:family="text">
      <style:text-properties style:font-name-asian="Calibri" fo:font-weight="bold" style:font-weight-asian="bold" style:text-position="super 62.5%" style:font-size-complex="11pt"/>
    </style:style>
    <style:style style:name="T936" style:parent-style-name="DefaultParagraphFont" style:family="text">
      <style:text-properties style:font-name-asian="Calibri" fo:font-weight="bold" style:font-weight-asian="bold" style:font-size-complex="11pt"/>
    </style:style>
    <style:style style:name="T937" style:parent-style-name="DefaultParagraphFont" style:family="text">
      <style:text-properties style:font-name-asian="Calibri" fo:font-weight="bold" style:font-weight-asian="bold" style:font-size-complex="11pt"/>
    </style:style>
    <style:style style:name="T938" style:parent-style-name="DefaultParagraphFont" style:family="text">
      <style:text-properties style:font-name-asian="Calibri" fo:font-weight="bold" style:font-weight-asian="bold" style:font-size-complex="11pt"/>
    </style:style>
    <style:style style:name="T939" style:parent-style-name="DefaultParagraphFont" style:family="text">
      <style:text-properties style:font-name-asian="Calibri" fo:font-weight="bold" style:font-weight-asian="bold" style:font-size-complex="11pt"/>
    </style:style>
    <style:style style:name="P940" style:parent-style-name="Normal" style:family="paragraph">
      <style:paragraph-properties fo:text-align="justify"/>
      <style:text-properties style:font-name-asian="Calibri" fo:font-weight="bold" style:font-weight-asian="bold" style:font-size-complex="11pt"/>
    </style:style>
    <style:style style:name="P941" style:parent-style-name="Normal" style:family="paragraph">
      <style:paragraph-properties fo:widows="0" fo:orphans="0" fo:text-align="justify" fo:line-height="150%" fo:margin-left="1.5548in" fo:text-indent="-1.4763in">
        <style:tab-stops>
          <style:tab-stop style:type="left" style:position="-0.767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text-position="super 62.5%"/>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style:style>
    <style:style style:name="T950" style:parent-style-name="DefaultParagraphFont" style:family="text">
      <style:text-properties fo:color="#000000"/>
    </style:style>
    <style:style style:name="T951" style:parent-style-name="DefaultParagraphFont" style:family="text">
      <style:text-properties style:font-weight-complex="bold"/>
    </style:style>
    <style:style style:name="T952" style:parent-style-name="DefaultParagraphFont" style:family="text">
      <style:text-properties fo:color="#000000"/>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justify" fo:text-indent="0.5in">
        <style:tab-stops>
          <style:tab-stop style:type="left" style:position="0.7875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style:text-line-through-style="solid" style:text-line-through-width="auto" style:text-line-through-color="font-color" style:text-line-through-mode="continuous" style:text-line-through-type="single"/>
    </style:style>
    <style:style style:name="T966" style:parent-style-name="DefaultParagraphFont" style:family="text">
      <style:text-properties fo:font-weight="bold" style:font-weight-asian="bold"/>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style:style>
    <style:style style:name="T975" style:parent-style-name="DefaultParagraphFont" style:family="text">
      <style:text-properties fo:color="#000000"/>
    </style:style>
    <style:style style:name="TableRow976" style:family="table-row">
      <style:table-row-properties style:min-row-height="0.975in" style:use-optimal-row-height="false"/>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Pasiulymai" style:family="paragraph">
      <style:text-properties fo:font-weight="bold" style:font-weight-asian="bold" fo:color="#000000"/>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Pasiulymai" style:family="paragraph">
      <style:paragraph-properties style:snap-to-layout-grid="false"/>
      <style:text-properties fo:font-weight="bold" style:font-weight-asian="bold" fo:color="#000000"/>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Pasiulymai" style:family="paragraph">
      <style:paragraph-properties style:snap-to-layout-grid="false"/>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fo:font-weight="bold" style:font-weight-asian="bold"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asian="Calibri" fo:font-weight="bold" style:font-weight-asian="bold" style:font-size-complex="11pt"/>
    </style:style>
    <style:style style:name="T987" style:parent-style-name="DefaultParagraphFont" style:family="text">
      <style:text-properties style:font-name-asian="Calibri" fo:font-weight="bold" style:font-weight-asian="bold" style:font-size-complex="11pt"/>
    </style:style>
    <style:style style:name="T988" style:parent-style-name="DefaultParagraphFont" style:family="text">
      <style:text-properties style:font-name-asian="Calibri" fo:font-weight="bold" style:font-weight-asian="bold" style:font-size-complex="11pt"/>
    </style:style>
    <style:style style:name="T989" style:parent-style-name="DefaultParagraphFont" style:family="text">
      <style:text-properties style:font-name-asian="Calibri" fo:font-weight="bold" style:font-weight-asian="bold" style:font-size-complex="11pt"/>
    </style:style>
    <style:style style:name="T990" style:parent-style-name="DefaultParagraphFont" style:family="text">
      <style:text-properties style:font-name-asian="Calibri" fo:font-weight="bold" style:font-weight-asian="bold" style:font-size-complex="11pt"/>
    </style:style>
    <style:style style:name="T991" style:parent-style-name="DefaultParagraphFont" style:family="text">
      <style:text-properties style:font-name-asian="Calibri" fo:font-weight="bold" style:font-weight-asian="bold" style:font-size-complex="11pt"/>
    </style:style>
    <style:style style:name="T992" style:parent-style-name="DefaultParagraphFont" style:family="text">
      <style:text-properties style:font-name-asian="Calibri" fo:font-weight="bold" style:font-weight-asian="bold" style:font-size-complex="11pt"/>
    </style:style>
    <style:style style:name="T993" style:parent-style-name="DefaultParagraphFont" style:family="text">
      <style:text-properties style:font-name-asian="Calibri" fo:font-weight="bold" style:font-weight-asian="bold" style:font-size-complex="11pt"/>
    </style:style>
    <style:style style:name="T994" style:parent-style-name="DefaultParagraphFont" style:family="text">
      <style:text-properties style:font-name-asian="Calibri" fo:font-weight="bold" style:font-weight-asian="bold" style:text-position="super 62.5%" style:font-size-complex="11pt"/>
    </style:style>
    <style:style style:name="T995" style:parent-style-name="DefaultParagraphFont" style:family="text">
      <style:text-properties style:font-name-asian="Calibri" fo:font-weight="bold" style:font-weight-asian="bold" style:font-size-complex="11pt"/>
    </style:style>
    <style:style style:name="T996" style:parent-style-name="DefaultParagraphFont" style:family="text">
      <style:text-properties style:font-name-asian="Calibri" fo:font-weight="bold" style:font-weight-asian="bold" style:font-size-complex="11pt"/>
    </style:style>
    <style:style style:name="T997" style:parent-style-name="DefaultParagraphFont" style:family="text">
      <style:text-properties style:font-name-asian="Calibri" fo:font-weight="bold" style:font-weight-asian="bold" style:font-size-complex="11p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name-asian="Calibri" fo:font-weight="bold" style:font-weight-asian="bold" style:font-size-complex="11pt"/>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style>
    <style:style style:name="T1004" style:parent-style-name="DefaultParagraphFont" style:family="text">
      <style:text-properties fo:font-weight="bold" style:font-weight-asian="bold"/>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T1007" style:parent-style-name="DefaultParagraphFont" style:family="text">
      <style:text-properties fo:color="#000000"/>
    </style:style>
    <style:style style:name="P1008" style:parent-style-name="Normal" style:family="paragraph">
      <style:paragraph-properties fo:text-align="justify"/>
      <style:text-properties style:font-name-asian="Calibri" fo:font-weight="bold" style:font-weight-asian="bold" style:font-size-complex="11pt"/>
    </style:style>
    <style:style style:name="TableRow1009" style:family="table-row">
      <style:table-row-properties style:min-row-height="0.975in" style:use-optimal-row-height="false"/>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Pasiulymai" style:family="paragraph">
      <style:text-properties fo:font-weight="bold" style:font-weight-asian="bold" fo:color="#000000"/>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Pasiulymai" style:family="paragraph">
      <style:paragraph-properties style:snap-to-layout-grid="false"/>
      <style:text-properties fo:font-weight="bold" style:font-weight-asian="bold" fo:color="#000000"/>
    </style:style>
    <style:style style:name="TableCell1014" style:family="table-cell">
      <style:table-cell-properties fo:border-top="0.0069in solid #000000" fo:border-left="0.0069in solid #000000" fo:border-bottom="0.0069in solid #000000" fo:border-right="none" fo:padding-top="0in" fo:padding-left="0.075in" fo:padding-bottom="0in" fo:padding-right="0.075in"/>
    </style:style>
    <style:style style:name="P1015" style:parent-style-name="Pasiulymai" style:family="paragraph">
      <style:paragraph-properties style:snap-to-layout-grid="false"/>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name-asian="Calibri" fo:font-weight="bold" style:font-weight-asian="bold" style:font-size-complex="11pt"/>
    </style:style>
    <style:style style:name="P1018" style:parent-style-name="Normal" style:family="paragraph">
      <style:paragraph-properties fo:text-align="justify"/>
      <style:text-properties style:font-name-asian="Calibri" fo:font-weight="bold" style:font-weight-asian="bold" style:font-size-complex="11pt"/>
    </style:style>
    <style:style style:name="P1019" style:parent-style-name="Normal" style:family="paragraph">
      <style:paragraph-properties fo:text-align="justify"/>
      <style:text-properties style:font-name-asian="Calibri" fo:font-weight="bold" style:font-weight-asian="bold"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2.5%"/>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2.5%"/>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2.5%"/>
    </style:style>
    <style:style style:name="T1080" style:parent-style-name="DefaultParagraphFont" style:family="text">
      <style:text-properties fo:color="#000000"/>
    </style:style>
    <style:style style:name="T1081" style:parent-style-name="DefaultParagraphFont" style:family="text">
      <style:text-properties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text-align="justify"/>
      <style:text-properties style:font-name-asian="Calibri" fo:font-weight="bold" style:font-weight-asian="bold" style:font-size-complex="11pt"/>
    </style:style>
    <style:style style:name="TableRow1084" style:family="table-row">
      <style:table-row-properties style:min-row-height="0.975in"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Pasiulymai" style:family="paragraph">
      <style:text-properties fo:font-weight="bold" style:font-weight-asian="bold" fo:color="#000000"/>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Pasiulymai" style:family="paragraph">
      <style:paragraph-properties style:snap-to-layout-grid="false"/>
      <style:text-properties fo:font-weight="bold" style:font-weight-asian="bold" fo:color="#000000"/>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Pasiulymai" style:family="paragraph">
      <style:paragraph-properties style:snap-to-layout-grid="false"/>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fo:font-weight="bold" style:font-weight-asian="bold" style:font-size-complex="11pt"/>
    </style:style>
    <style:style style:name="P1093" style:parent-style-name="Normal" style:family="paragraph">
      <style:paragraph-properties fo:text-align="justify"/>
      <style:text-properties style:font-name-asian="Calibri" fo:font-weight="bold" style:font-weight-asian="bold" style:font-size-complex="11pt"/>
    </style:style>
    <style:style style:name="P1094"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style>
    <style:style style:name="P1095" style:parent-style-name="Normal" style:family="paragraph">
      <style:paragraph-properties fo:text-align="justify"/>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0" style:parent-style-name="DefaultParagraphFont" style:family="text">
      <style:text-properties style:text-line-through-style="solid" style:text-line-through-width="auto" style:text-line-through-color="font-color" style:text-line-through-mode="continuous" style:text-line-through-type="single"/>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text-position="super 62.5%"/>
    </style:style>
    <style:style style:name="T11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T111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1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111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23in"/>
      <style:text-properties fo:font-weight="bold" style:font-weight-asian="bold"/>
    </style:style>
    <style:style style:name="P1125" style:parent-style-name="Normal" style:family="paragraph">
      <style:paragraph-properties fo:text-align="justify"/>
      <style:text-properties style:font-name-asian="Calibri" fo:font-weight="bold" style:font-weight-asian="bold" style:font-size-complex="11pt"/>
    </style:style>
    <style:style style:name="TableRow1126" style:family="table-row">
      <style:table-row-properties style:min-row-height="0.975in"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Pasiulymai" style:family="paragraph">
      <style:text-properties fo:font-weight="bold" style:font-weight-asian="bold" fo:color="#000000"/>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Pasiulymai" style:family="paragraph">
      <style:paragraph-properties style:snap-to-layout-grid="false"/>
      <style:text-properties fo:font-weight="bold" style:font-weight-asian="bold" fo:color="#000000"/>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Pasiulymai" style:family="paragraph">
      <style:paragraph-properties style:snap-to-layout-grid="false"/>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fo:font-weight="bold" style:font-weight-asian="bold" style:font-size-complex="11pt"/>
    </style:style>
    <style:style style:name="P1135"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fo:color="#000000"/>
    </style:style>
    <style:style style:name="P113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1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ableRow1151" style:family="table-row">
      <style:table-row-properties style:min-row-height="0.975in" style:use-optimal-row-height="false"/>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Pasiulymai" style:family="paragraph">
      <style:text-properties fo:font-weight="bold" style:font-weight-asian="bold" fo:color="#000000"/>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Pasiulymai" style:family="paragraph">
      <style:paragraph-properties style:snap-to-layout-grid="false"/>
      <style:text-properties fo:font-weight="bold" style:font-weight-asian="bold" fo:color="#000000"/>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Pasiulymai" style:family="paragraph">
      <style:paragraph-properties style:snap-to-layout-grid="false"/>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name-asian="Calibri" fo:font-weight="bold" style:font-weight-asian="bold" style:font-size-complex="11pt"/>
    </style:style>
    <style:style style:name="P116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style>
    <style:style style:name="P116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style>
    <style:style style:name="P1162"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style>
    <style:style style:name="P1163" style:parent-style-name="Normal" style:family="paragraph">
      <style:paragraph-properties fo:widows="0" fo:orphans="0" fo:text-align="justify" fo:text-indent="0.5in"/>
      <style:text-properties fo:font-weight="bold" style:font-weight-asian="bold"/>
    </style:style>
    <style:style style:name="P1164" style:parent-style-name="Normal" style:family="paragraph">
      <style:paragraph-properties fo:widows="0" fo:orphans="0" fo:text-align="justify" fo:text-indent="0.4923in"/>
      <style:text-properties fo:font-weight="bold" style:font-weight-asian="bold"/>
    </style:style>
    <style:style style:name="P1165" style:parent-style-name="Normal" style:family="paragraph">
      <style:paragraph-properties fo:text-align="justify"/>
      <style:text-properties style:font-name-asian="Calibri" fo:font-weight="bold" style:font-weight-asian="bold" style:font-size-complex="11pt"/>
    </style:style>
    <style:style style:name="TableRow1166" style:family="table-row">
      <style:table-row-properties style:min-row-height="0.975in" style:use-optimal-row-height="false"/>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Pasiulymai" style:family="paragraph">
      <style:text-properties fo:font-weight="bold" style:font-weight-asian="bold" fo:color="#000000"/>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Pasiulymai" style:family="paragraph">
      <style:paragraph-properties style:snap-to-layout-grid="false"/>
      <style:text-properties fo:font-weight="bold" style:font-weight-asian="bold" fo:color="#000000"/>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Pasiulymai" style:family="paragraph">
      <style:paragraph-properties style:snap-to-layout-grid="false"/>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style:style>
    <style:style style:name="T1175" style:parent-style-name="DefaultParagraphFont" style:family="text">
      <style:text-properties style:font-name-asian="Calibri" fo:font-weight="bold" style:font-weight-asian="bold" style:font-size-complex="11pt"/>
    </style:style>
    <style:style style:name="T1176" style:parent-style-name="DefaultParagraphFont" style:family="text">
      <style:text-properties style:font-name-asian="Calibri" fo:font-weight="bold" style:font-weight-asian="bold" style:font-size-complex="11pt"/>
    </style:style>
    <style:style style:name="T1177" style:parent-style-name="DefaultParagraphFont" style:family="text">
      <style:text-properties style:font-name-asian="Calibri" fo:font-weight="bold" style:font-weight-asian="bold" style:font-size-complex="11pt"/>
    </style:style>
    <style:style style:name="T1178" style:parent-style-name="DefaultParagraphFont" style:family="text">
      <style:text-properties style:font-name-asian="Calibri" fo:font-weight="bold" style:font-weight-asian="bold" style:font-size-complex="11pt"/>
    </style:style>
    <style:style style:name="T1179" style:parent-style-name="DefaultParagraphFont" style:family="text">
      <style:text-properties style:font-name-asian="Calibri" fo:font-weight="bold" style:font-weight-asian="bold" style:font-size-complex="11pt"/>
    </style:style>
    <style:style style:name="P1180" style:parent-style-name="Normal" style:family="paragraph">
      <style:paragraph-properties fo:widows="0" fo:orphans="0" fo:text-align="justify" fo:text-indent="0.5in"/>
    </style:style>
    <style:style style:name="P1181" style:parent-style-name="Normal" style:family="paragraph">
      <style:paragraph-properties fo:widows="0" fo:orphans="0" fo:text-align="justify" fo:text-indent="0.4923in"/>
      <style:text-properties fo:font-weight="bold" style:font-weight-asian="bold"/>
    </style:style>
    <style:style style:name="P1182" style:parent-style-name="Normal" style:family="paragraph">
      <style:paragraph-properties fo:text-align="justify"/>
      <style:text-properties style:font-name-asian="Calibri" fo:font-weight="bold" style:font-weight-asian="bold" style:font-size-complex="11pt"/>
    </style:style>
    <style:style style:name="TableRow1183" style:family="table-row">
      <style:table-row-properties style:min-row-height="0.975in" style:use-optimal-row-height="false"/>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Pasiulymai" style:family="paragraph">
      <style:text-properties fo:font-weight="bold" style:font-weight-asian="bold" fo:color="#000000"/>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Pasiulymai" style:family="paragraph">
      <style:paragraph-properties style:snap-to-layout-grid="false"/>
      <style:text-properties fo:font-weight="bold" style:font-weight-asian="bold" fo:color="#000000"/>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Pasiulymai" style:family="paragraph">
      <style:paragraph-properties style:snap-to-layout-grid="false"/>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style:style>
    <style:style style:name="T1192" style:parent-style-name="DefaultParagraphFont" style:family="text">
      <style:text-properties style:font-name-asian="Calibri" fo:font-weight="bold" style:font-weight-asian="bold" style:font-size-complex="11pt"/>
    </style:style>
    <style:style style:name="T1193" style:parent-style-name="DefaultParagraphFont" style:family="text">
      <style:text-properties style:font-name-asian="Calibri" fo:font-weight="bold" style:font-weight-asian="bold" style:font-size-complex="11pt"/>
    </style:style>
    <style:style style:name="T1194" style:parent-style-name="DefaultParagraphFont" style:family="text">
      <style:text-properties style:font-name-asian="Calibri" fo:font-weight="bold" style:font-weight-asian="bold" style:font-size-complex="11pt"/>
    </style:style>
    <style:style style:name="T1195" style:parent-style-name="DefaultParagraphFont" style:family="text">
      <style:text-properties style:font-name-asian="Calibri" fo:font-weight="bold" style:font-weight-asian="bold" style:font-size-complex="11pt"/>
    </style:style>
    <style:style style:name="T1196" style:parent-style-name="DefaultParagraphFont" style:family="text">
      <style:text-properties style:font-name-asian="Calibri" fo:font-weight="bold" style:font-weight-asian="bold" style:font-size-complex="11pt"/>
    </style:style>
    <style:style style:name="P1197" style:parent-style-name="Normal" style:family="paragraph">
      <style:paragraph-properties fo:text-align="justify"/>
      <style:text-properties style:font-name-asian="Calibri" fo:font-weight="bold" style:font-weight-asian="bold" style:font-size-complex="11pt"/>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text-properties fo:font-weight="bold" style:font-weight-asian="bold"/>
    </style:style>
    <style:style style:name="P1200" style:parent-style-name="Normal" style:family="paragraph">
      <style:paragraph-properties fo:text-align="justify"/>
      <style:text-properties style:font-name-asian="Calibri" fo:font-weight="bold" style:font-weight-asian="bold"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LIETUVOS RESPUBLIKOS</text:span><text:span text:style-name="T5"><text:s/></text:span><text:span text:style-name="T6">PENSIJŲ KAUPIMO ĮSTATYMO<text:s/></text:span><text:span text:style-name="T7">NR. IX-1691</text:span><text:span text:style-name="T8"><text:s/>PAKEITIMO ĮSTATYMO <text:s/></text:span><text:span text:style-name="T9">NR. XIII-1360 1 IR 2 STRAIPSNIŲ PAKEITIMO</text:span><text:span text:style-name="T10"><text:s/></text:span><text:span text:style-name="T11">ĮSTATYM</text:span><text:span text:style-name="T12">UI</text:span><text:span text:style-name="T13"><text:s/></text:span><text:span text:style-name="T14">XIIIP-4522</text:span><text:span text:style-name="T15">(2)</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Normal"/>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1</text:p>
          </table:table-cell>
          <table:table-cell table:style-name="TableCell69">
            <text:p text:style-name="P70"/>
          </table:table-cell>
          <table:table-cell table:style-name="TableCell71">
            <text:p text:style-name="P72"/>
          </table:table-cell>
          <table:table-cell table:style-name="TableCell73">
            <text:p text:style-name="P74"><text:span text:style-name="T75">Argumentai:<text:s/></text:span><text:span text:style-name="T76">Pasi</text:span><text:span text:style-name="T77">ū</text:span><text:span text:style-name="T78">l</text:span><text:span text:style-name="T79">ymas teikiamas, p</text:span><text:span text:style-name="T80">apildomai</text:span><text:span text:style-name="T81"><text:s/>įvertinus LRS Teisės departamento pateiktus argumentus dėl poreikio tobulinti iniciatorių siūlomą įstatymo projekto Nr. XIIIP-4522 teisinį reguliavimą</text:span><text:span text:style-name="T82">, susijusį su</text:span><text:span text:style-name="T83"><text:s/>kolegialaus Pensijų anuitetų valdomojo organo – Komiteto</text:span><text:span text:style-name="T84"><text:s/>– statusu, funkcijomis ir atsakomybėmis</text:span><text:span text:style-name="T85">. Siūlytina</text:span><text:span text:style-name="T86"><text:s/>atsisakyti<text:s/></text:span><text:span text:style-name="T87">įstatymo projekt</text:span><text:span text:style-name="T88">o nuostatos,<text:s/></text:span><text:span text:style-name="T89">kad Komitetas yra viešojo administravimo institucija, kuri formuojama iš neprikl</text:span><text:span text:style-name="T90">ausomų Komiteto narių ir turi pakankamai plačius įgaliojimus (priimti strateginius su Pensijų anuitetų fondu susijusius sprendimus, tvirtint eilę norminių teisės aktų, strategijų ir politikų</text:span><text:span text:style-name="T91">).<text:s/></text:span></text:p>
            <text:p text:style-name="P92">Išnagrinėjus kelias galimas<text:s/>alternatyvas (kolegialus organas, kurio<text:s/>narių statusas -<text:s/>valstybės pareigūnai, bei<text:s/>patariamojo pobūdžio/ priežiūros organas)<text:s/>ir įvertinus Valstybinio socialinio draudimo fondo valdybos prie Socialinės apsaugos ir darbo ministerijos<text:s/>(toliau – VSDFV)<text:s/>pateiktą informaciją apie Pensijų anuitetų fondui valdyti reikalingas<text:s/>kompetencijas, anuitetų fondo<text:s/>veiklos<text:s/>apimtis artimiausius 5-10 metų, numatomas darbų apimtis Komiteto nariams (tai nebus nuolatinis darbas visą darbo dieną), siūlytina vietoj Komiteto steigti<text:s/>Pensijų anuitetų fondo tarybą (toliau –<text:s/>Pensijų anuitetų taryba). Pasirinkus<text:s/>šį modelį, Pensijų anuitetų taryba būtų<text:s/>kolegialiai veikiantis<text:s/>priežiūros<text:s/>organas, kurį sudarytų aukštos kompetencijos investavimo, aktuarinės srities, rizikų valdymo specialistai, kuriuos 5 metų kadencijai skirtų Vyriausybė. Visas reikalingas tvarkas, metodikas ir kt. dokumentus, reikalingus sklandžiam pensijų anuitetų mokėjimo funkcijos vykdymui tvirtintų VSDFV direktorius.<text:s/></text:p>
            <text:p text:style-name="P93">Iniciatorių parengtame projekte buvo siūloma, kad Pensijų anuitetų fondo biudžetą tvirtintų Komitetas.<text:s/>Atsisakius šio organo, siūlytina nustatyti,<text:s/>kad Pensijų anuitetų fondo biudžetas<text:s/>kasmet būtų tvirtinamas Seime ir numatyti reikalingas procedūras.</text:p>
            <text:p text:style-name="P94">Be to,<text:s/>būtina atlikti eilę pakeitimų, skirtų suderinti įstatymo projekto nuostatas su siūlymu.<text:s/></text:p>
            <text:p text:style-name="P95"/>
            <text:p text:style-name="P96">Pasiūlymas:<text:s/></text:p>
            <text:p text:style-name="P97">Pakeisti<text:s/>įstatymo projekto 1<text:s/>straipsnyje išdėstyto<text:s/>keičiamo<text:s/>įstatymo<text:s/>1 straipsnyje išdėstyto<text:s/>29 straipsnio 2 dalies 2 punktą:<text:s/></text:p>
            <text:p text:style-name="P98"><text:span text:style-name="T99">„</text:span><text:span text:style-name="T100">2) standartinis pensijų anuitetas. Pensijų anuitetų mokėtojas pensijų anuiteto gavėjui iki gyvos galvos periodiškai moka pensijų anuitetą. Jo mokėjimas nutrūksta pensijų anuiteto gavėjui mirus. Pensijų anuitetų mokėtojas gali siūlyti standartinį pensijų anuitetą su garantuojamu mokėjimo laikotarpiu. Standartinis pensijų anuitetas nepaveldimas, išskyrus atvejus, kai standartinį pensijų anuitetą su garantuojamu mokėjimo laikotarpiu pasirinkęs pensijų anuiteto gavėjas miršta nesibaigus sprendime<text:s/></text:span><text:soft-page-break/><text:span text:style-name="T101">dėl standartinio pensijų anuiteto mokėjimo numatytam garantuojamam mokėjimo laikotarpiui. Už standartinio pensijų anuiteto su garantuojamu mokėjimo laikotarpiu gavėjui dėl mirties neišmokėtų pensijų anuitetų už likusį garantuojamą mokėjimo laikotarpį sumą priklausanti vienkartinė pensijų anuiteto išmoka paveldima Civilinio kodekso nustatyta tvarka. Vienkartinė išmoka apskaičiuojama šio įstatymo<text:s/></text:span><text:span text:style-name="T102">35</text:span><text:span text:style-name="T103">2</text:span><text:span text:style-name="T104"><text:s/></text:span><text:span text:style-name="T105">35</text:span><text:span text:style-name="T106">1</text:span><text:span text:style-name="T107"><text:s/></text:span><text:span text:style-name="T108">straipsnyje nurodyto Pensijų anuitetų mokėtojo<text:s/></text:span><text:span text:style-name="T109">valdymo komiteto (toliau – Komitetas)<text:s/></text:span><text:span text:style-name="T110">patvirtinta tvarka.</text:span><text:span text:style-name="T111">“</text:span></text:p>
          </table:table-cell>
        </table:table-row>
        <text:soft-page-break/>
        <table:table-row table:style-name="TableRow112">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Pasiūlymas:<text:s/></text:p>
            <text:p text:style-name="P121">Pakeisti<text:s/>įstatymo projekto 1<text:s/>straipsnyje išdėstyto<text:s/>keičiamo<text:s/>įstatymo<text:s/>1 straipsnyje išdėstyto<text:s/>29 straipsnio<text:s/>9<text:s/>dalį:<text:s/></text:p>
            <text:p text:style-name="P122"><text:span text:style-name="T123"><text:s text:c="6"/></text:span><text:span text:style-name="T124">„9. Pensijų anuitetų mokėtojas yra VSDF valdyba<text:s/></text:span><text:span text:style-name="T125">ar kita jos paskirta VSDF administravimo įstaiga</text:span><text:span text:style-name="T126">. Vienkartines ir periodines išmokas jų gavėjams moka pensijų kaupimo bendrovės.“ <text:s text:c="2"/></text:span></text:p>
          </table:table-cell>
        </table:table-row>
        <table:table-row table:style-name="TableRow127">
          <table:table-cell table:style-name="TableCell128">
            <text:p text:style-name="P129">5</text:p>
          </table:table-cell>
          <table:table-cell table:style-name="TableCell130">
            <text:p text:style-name="P131"/>
          </table:table-cell>
          <table:table-cell table:style-name="TableCell132">
            <text:p text:style-name="P133"/>
          </table:table-cell>
          <table:table-cell table:style-name="TableCell134">
            <text:p text:style-name="P135">Pasiūlymas:<text:s/></text:p>
            <text:p text:style-name="P136">Pakeisti<text:s/>įstatymo projekto 5<text:s/>straipsnyje išdėstyto<text:s/>keičiamo<text:s/>įstatymo<text:s/>1 straipsnyje išdėstyto<text:s/>33<text:s/>straipsnio 4 dalį:</text:p>
            <text:p text:style-name="P137"><text:span text:style-name="T138">„</text:span><text:span text:style-name="T139">4. Dalyviui mokėtino pensijų anuiteto dydis apskaičiuojamas ir<text:s/></text:span><text:span text:style-name="T140">pensijų anuitetų mokėtojo sprendime dėl pensijų anuiteto mokėjimo<text:s/></text:span><text:span text:style-name="T141">nurodomas vadovaujantis<text:s/></text:span><text:span text:style-name="T142">Komiteto</text:span><text:span text:style-name="T143"><text:s/></text:span><text:span text:style-name="T144">pensijų anuitetų mokėtojo</text:span><text:span text:style-name="T145"><text:s/></text:span><text:span text:style-name="T146">patvirtintais<text:s/></text:span><text:span text:style-name="T147">pensijų anuitetų skyrimo ir mokėjimo tvarkos aprašu</text:span><text:span text:style-name="T148">, sprendimų dėl pensijų anuitetų<text:s/></text:span><text:span text:style-name="T149">mokėjimo<text:s/></text:span><text:span text:style-name="T150">priėmimo</text:span><text:span text:style-name="T151"><text:s/>tvarkos aprašu</text:span><text:span text:style-name="T152"><text:s/>ir pensijų anuiteto dydžio apskaičiavimo metodika. Pensijų anuitetas negali būti mažėjantis.“<text:s/></text:span></text:p>
            <text:p text:style-name="P153"/>
          </table: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Pasiūlymas:<text:s/></text:p>
            <text:p text:style-name="P163">Pakeisti<text:s/>įstatymo projekto 5<text:s/>straipsnyje išdėstyto<text:s/>keičiamo<text:s/>įstatymo<text:s/>1 straipsnyje išdėstyto<text:s/>33<text:s/>straipsnio 7 dalį:</text:p>
            <text:p text:style-name="P164"><text:span text:style-name="T165">„7. Pensijų anuitetų mokėtojas sprendimą dėl pensijų anuiteto mokėjimo priima ir pensijų anuitetą moka vadovaudamasis šiuo įstatymu ir laikydamasis<text:s/></text:span><text:span text:style-name="T166">Komiteto nustatytos</text:span><text:span text:style-name="T167"><text:s/></text:span><text:span text:style-name="T168">šio straipsnio 4 dalyje nurodytos</text:span><text:span text:style-name="T169"><text:s/>tvarkos.“<text:s/></text:span></text:p>
            <text:p text:style-name="P170"/>
          </table:table-cell>
        </table:table-row>
        <table:table-row table:style-name="TableRow171">
          <table:table-cell table:style-name="TableCell172">
            <text:p text:style-name="P173">7</text:p>
          </table:table-cell>
          <table:table-cell table:style-name="TableCell174">
            <text:p text:style-name="P175"/>
          </table:table-cell>
          <table:table-cell table:style-name="TableCell176">
            <text:p text:style-name="P177"/>
          </table:table-cell>
          <table:table-cell table:style-name="TableCell178">
            <text:p text:style-name="P179">Pasiūlymas:<text:s/></text:p>
            <text:p text:style-name="P180"><text:span text:style-name="T181">Pakeisti<text:s/></text:span><text:span text:style-name="T182">įstatymo projekto 7</text:span><text:span text:style-name="T183"><text:s/>straipsnyje išdėstyto<text:s/></text:span><text:span text:style-name="T184">keičiamo</text:span><text:span text:style-name="T185"><text:s/>įstatymo</text:span><text:span text:style-name="T186"><text:s/>1 straipsnyje išdėstytą</text:span><text:span text:style-name="T187"><text:s/></text:span><text:span text:style-name="T188">35</text:span><text:span text:style-name="T189">1</text:span><text:span text:style-name="T190"><text:s/></text:span><text:span text:style-name="T191">straipsn</text:span><text:span text:style-name="T192">į</text:span><text:span text:style-name="T193">:</text:span></text:p>
            <text:p text:style-name="P194"/>
            <text:p text:style-name="P195"><text:span text:style-name="T196">„</text:span><text:span text:style-name="T197">35</text:span><text:span text:style-name="T198">1</text:span><text:span text:style-name="T199"><text:s/>straipsnis. Pensijų anuitetų mokėtojo veiklos tikslas ir funkcijos</text:span></text:p>
            <text:p text:style-name="P200"><text:span text:style-name="T201">1. Pensijų anuitetų mokėtojo veiklos tikslas – užtikrinti pensijų anuitetų mokėjimą jų gavėjams iki gyvos galvos, siekiant jiems didžiausios naudos ir<text:s/></text:span><text:span text:style-name="T202">Pensijų anuitetų fondo</text:span><text:span text:style-name="T203"><text:s/>lėšas valdant skaidriai, tvariai.</text:span></text:p>
            <text:p text:style-name="P204">2. Pensijų anuitetų mokėtojas atlieka šias su pensijų anuitetų mokėjimo veikla susijusias funkcijas:<text:s/></text:p>
            <text:p text:style-name="P205"><text:span text:style-name="T206">1) valdo š</text:span><text:span text:style-name="T207">io įstatymo nustatyta tvarka<text:s/></text:span><text:span text:style-name="T208">Pensijų anuitetų fondą –<text:s/></text:span><text:span text:style-name="T209">atskirai apskaitomus ir valdomus finansinius ir materialinius išteklius, naudojamus pensijų anuitetų mokėjimo veiklai vykdyti,<text:s/></text:span><text:span text:style-name="T210">užtikrina šio fondo lėšų naudojimo teisėtumą, ekonomiškumą ir rezultatyvumą;</text:span></text:p>
            <text:p text:style-name="P211">2) rengia ir teikia Komitetui:</text:p>
            <text:p text:style-name="P212">a) Pensijų anuitetų fondo biudžeto projektą,<text:s/></text:p>
            <text:soft-page-break/>
            <text:p text:style-name="P213"><text:span text:style-name="T214">b) Lietuvos Respublikos<text:s/></text:span><text:span text:style-name="T215">viešojo sektoriaus atskaitomybės įstatyme nustatytus<text:s/></text:span><text:span text:style-name="T216">metinių ir tarpinių ataskaitų rinkinius;</text:span></text:p>
            <text:p text:style-name="P217">c) bent septynerių ateinančių metų veiklos rezultatų ir pensijų anuitetų techninių atidėjinių (toliau – techniniai atidėjiniai) padengimo turtu prognozę;</text:p>
            <text:p text:style-name="P218"><text:span text:style-name="T219">d) šio įstatymo 35</text:span><text:span text:style-name="T220">2</text:span><text:span text:style-name="T221"><text:s/>straipsnio 6 dalies 3, 4, 5, 6, 7, 8 ir 11 punktuose nurodytų dokumentų projektus;</text:span></text:p>
            <text:p text:style-name="P222"><text:span text:style-name="T223">3) turi teisę perduoti pensijų anuitetų mokėtojo funkcijas, susijusias su tiesioginiu klientų aptarnavimu ir konsultavimu, kitoms VSDF administravimo įstaigoms ir sudaryti sutartis su kitais juridiniais ir fiziniais asmenimis dėl funkcijų, susijusių su pensijų anuitetų</text:span><text:span text:style-name="T224"><text:s/></text:span><text:span text:style-name="T225">mokėtojo veikla, atlikimo. Įgyvendindamas šiame punkte nurodytą teisę perduoti dalį pensijų anuitetų</text:span><text:span text:style-name="T226"><text:s/></text:span><text:span text:style-name="T227">mokėtojo</text:span><text:span text:style-name="T228"><text:s/></text:span><text:span text:style-name="T229">funkcijų VSDF administravimo įstaigoms ir sudaryti sutartis su kitais juridiniais ir fiziniais asmenimis, pensijų anuitetų mokėtojas privalo jam pavestų funkcijų perdavimą organizuoti konkurencingos procedūros būdu;</text:span></text:p>
            <text:p text:style-name="P230">4) tvarko su pensijų anuitetų mokėjimu susijusius dokumentus ir duomenis (įskaitant asmens duomenis);</text:p>
            <text:p text:style-name="P231"><text:span text:style-name="T232">5) teikia siūlymus<text:s/></text:span><text:span text:style-name="T233">Socialinės apsaugos ir darbo ministerijai dėl pensijų anuitetų veiklą reglamentuojančių teisės aktų tobulinimo;<text:s/></text:span></text:p>
            <text:p text:style-name="P234"><text:span text:style-name="T235">6) užtikrina Komiteto veiklos materialinį ir techninį aprūpinimą;</text:span></text:p>
            <text:p text:style-name="P236">7) atlieka kitas šiame įstatyme ir VSDF valdybos nuostatuose nustatytas funkcijas, susijusias su pensijų anuitetų mokėjimo veikla.</text:p>
            <text:p text:style-name="P237"><text:span text:style-name="T238">„35</text:span><text:span text:style-name="T239">1</text:span><text:span text:style-name="T240"><text:s/>straipsnis. Pensijų anuitetų mokėtojo veiklos tikslas ir funkcijos</text:span></text:p>
            <text:p text:style-name="P241"><text:span text:style-name="T242">1. Pensijų anuitetų mokėtojo veiklos tikslas – užtikrinti pensijų anuitetų mokėjimą jų gavėjams iki gyvos galvos, siekiant jiems didžiausios naudos ir<text:s/></text:span><text:span text:style-name="T243">Pensijų anuitetų fondo</text:span><text:span text:style-name="T244"><text:s/>lėšas valdant skaidriai, tvariai.</text:span></text:p>
            <text:p text:style-name="P245">2. Pensijų anuitetų mokėtojas atlieka šias su pensijų anuitetų mokėjimo veikla susijusias funkcijas:<text:s/></text:p>
            <text:p text:style-name="P246"><text:span text:style-name="T247">1) valdo š</text:span><text:span text:style-name="T248">io įstatymo nustatyta tvarka<text:s/></text:span><text:span text:style-name="T249">Pensijų anuitetų fondą –<text:s/></text:span><text:span text:style-name="T250">atskirai apskaitomus ir valdomus finansinius ir materialinius išteklius, naudojamus pensijų anuitetų mokėjimo veiklai vykdyti,<text:s/></text:span><text:span text:style-name="T251">užtikrina šio fondo lėšų naudojimo teisėtumą, ekonomiškumą ir rezultatyvumą;</text:span></text:p>
            <text:p text:style-name="P252"><text:s text:c="11"/>2) nustato pensijų anuitetų mokėjimo veiklos strateginius tikslus, priemones jiems pasiekti ir tvirtina strateginių pensijų anuitetų mokėjimo veiklos tikslų pasiekimo vertinimo ir kontrolės procedūras;</text:p>
            <text:p text:style-name="P253"><text:span text:style-name="T254"><text:tab/>3) rengia Pensijų anuitetų fondo biudžeto projektą;</text:span><text:span text:style-name="T255"><text:tab/></text:span></text:p>
            <text:p text:style-name="P256"><text:span text:style-name="T257"><text:tab/>4) tvirtina<text:s/></text:span><text:span text:style-name="T258">veiklos planą, apimantį bent septynerių ateinančių metų veiklos rezultatų ir pensijų anuitetų techninių atidėjinių (toliau – techniniai atidėjiniai) padengimo turtu prognozę bei techninių atidėjinių neapibrėžtumo vertinimą;</text:span></text:p>
            <text:p text:style-name="P259">5) tvirtina pensijų anuiteto dydžio apskaičiavimo metodiką pagal kiekvieną pensijų anuitetų rūšį;</text:p>
            <text:p text:style-name="P260"><text:tab/>6) tvirtina pensijų anuitetų skyrimo ir mokėjimo tvarkos aprašą;</text:p>
            <text:p text:style-name="P261"><text:tab/>7) tvirtina turto investavimo strategiją ir investavimo politiką;</text:p>
            <text:p text:style-name="P262"><text:span text:style-name="T263">8) tvirtina</text:span><text:span text:style-name="T264"><text:s/>rizikos, kylančios vykdant pensijų anuitetų mokėjimo veiklą,<text:s/></text:span><text:span text:style-name="T265">valdymo strategiją ir politiką;<text:s/></text:span></text:p>
            <text:soft-page-break/>
            <text:p text:style-name="P266"><text:tab/>9 ) tvirtina techninių atidėjinių skaičiavimo metodiką;</text:p>
            <text:p text:style-name="P267">10) tvirtina pelno paskirstymo pensijų anuitetų gavėjams tvarkos aprašą;<text:s/></text:p>
            <text:p text:style-name="P268">11) priima sprendimą dėl ataskaitiniais metais pensijų anuitetų gavėjams skiriamos pelno dalies;<text:s/></text:p>
            <text:p text:style-name="P269"><text:span text:style-name="T270">12) rengia Lietuvos Respublikos<text:s/></text:span><text:span text:style-name="T271">viešojo sektoriaus atskaitomybės įstatyme nustatytus<text:s/></text:span><text:span text:style-name="T272">metinių ir tarpinių ataskaitų rinkinius;</text:span></text:p>
            <text:p text:style-name="P273">13) tvirtina vyriausiojo aktuaro metinę ataskaitą;</text:p>
            <text:p text:style-name="P274"><text:span text:style-name="T275">14) tvirtina Pensijų anuitetų fondo padėties atkūrimo planą;</text:span><text:span text:style-name="T276"><text:s/></text:span></text:p>
            <text:p text:style-name="P277">15) kreipiasi į Finansų ministeriją dėl valstybės perskolinamos paskolos, reikalingos Pensijų anuitetų fondo veiklos valdymo ir administravimo sąnaudoms dengti;</text:p>
            <text:p text:style-name="P278"><text:span text:style-name="T279">16)<text:s/></text:span><text:span text:style-name="T280">priima sprendimus ir kitais šioje dalyje nenurodytais klausimais, turinčiais įtakos pensijų anuitetų mokėjimo veiklos organizavimui ir jos rezultatams.</text:span></text:p>
            <text:p text:style-name="P281">17) tvarko su pensijų anuitetų mokėjimu susijusius dokumentus ir duomenis (įskaitant asmens duomenis);</text:p>
            <text:p text:style-name="P282"><text:span text:style-name="T283">18) teikia siūlymus<text:s/></text:span><text:span text:style-name="T284">Socialinės apsaugos ir darbo ministerijai dėl pensijų anuitetų veiklą reglamentuojančių teisės aktų tobulinimo;<text:s/></text:span></text:p>
            <text:p text:style-name="P285">19) užtikrina Pensijų anuitetų fondo tarybos (toliau – Pensijų anuitetų taryba) veiklos materialinį ir techninį aprūpinimą;</text:p>
            <text:p text:style-name="P286">20) atlieka kitas šiame įstatyme ir pensijų anuitetų mokėtojo nuostatuose nustatytas funkcijas, susijusias su pensijų anuitetų mokėjimo veikla.<text:s/></text:p>
            <text:p text:style-name="P287"><text:span text:style-name="T288">3.<text:s/></text:span><text:span text:style-name="T289">VSDF valdyba turi teisę pensijų anuitetų mokėtojo funkcijas pavesti vykdyti kitoms VSDF administravimo įstaigoms.</text:span></text:p>
            <text:p text:style-name="P290">4. VSDF valdyba taip pat turi teisę sudaryti sutartis su kitais juridiniais ir fiziniais asmenimis dėl funkcijų, susijusių su pensijų anuitetų mokėtojo veikla, atlikimo. Įgyvendindama šioje dalyje numatytą teisę sudaryti sutartis su kitais juridiniais ir fiziniais asmenimis, VSDF valdyba privalo funkcijų perdavimą organizuoti konkurencingos procedūros būdu.“</text:p>
            <text:p text:style-name="P291"/>
          </table:table-cell>
        </table:table-row>
        <text:soft-page-break/>
        <table:table-row table:style-name="TableRow292">
          <table:table-cell table:style-name="TableCell293">
            <text:p text:style-name="P294">7</text:p>
          </table:table-cell>
          <table:table-cell table:style-name="TableCell295">
            <text:p text:style-name="P296"/>
          </table:table-cell>
          <table:table-cell table:style-name="TableCell297">
            <text:p text:style-name="P298"/>
          </table:table-cell>
          <table:table-cell table:style-name="TableCell299">
            <text:p text:style-name="P300">Pasiūlymas:<text:s/></text:p>
            <text:p text:style-name="P301"><text:span text:style-name="T302">Pakeisti<text:s/></text:span><text:span text:style-name="T303">įstatymo projekto 7</text:span><text:span text:style-name="T304"><text:s/>straipsnyje išdėstyto<text:s/></text:span><text:span text:style-name="T305">keičiamo</text:span><text:span text:style-name="T306"><text:s/>įstatymo</text:span><text:span text:style-name="T307"><text:s/>1 straipsnyje išdėstytą</text:span><text:span text:style-name="T308"><text:s/></text:span><text:span text:style-name="T309">35</text:span><text:span text:style-name="T310">2</text:span><text:span text:style-name="T311"><text:s/></text:span><text:span text:style-name="T312">straipsn</text:span><text:span text:style-name="T313">į:</text:span></text:p>
            <text:p text:style-name="P314"/>
            <text:p text:style-name="P315"><text:span text:style-name="T316">35</text:span><text:span text:style-name="T317">2</text:span><text:span text:style-name="T318"><text:s/>straipsnis.<text:s/></text:span><text:span text:style-name="T319">Pensijų anuitetų mokėtojo valdymo komitetas</text:span></text:p>
            <text:p text:style-name="P320"><text:span text:style-name="T321">1.</text:span><text:span text:style-name="T322"><text:tab/></text:span><text:span text:style-name="T323">Komitetas yra kolegialus<text:s/></text:span><text:span text:style-name="T324">pensijų anuitetų mokėtojo</text:span><text:span text:style-name="T325"><text:s/>organas,</text:span><text:span text:style-name="T326"><text:s/></text:span><text:span text:style-name="T327">priimantis sprendimus, užtikrinančius<text:s/></text:span><text:span text:style-name="T328">pensijų anuitetų mokėtojo veiklos tikslo įgyvendinimą,</text:span><text:span text:style-name="T329"><text:s/>skaidrų, finansiškai tvarų, patikimą, apdairų ir geriausiai<text:s/></text:span><text:span text:style-name="T330">pensijų<text:s/></text:span><text:span text:style-name="T331">anuiteto gavėjų interesus atitinkantį<text:s/></text:span><text:span text:style-name="T332">P</text:span><text:span text:style-name="T333">ensijų anuitetų fondo valdymą. Komitetas yra viešojo administravimo institucija, priimanti norminius administracinius aktus ir p</text:span><text:span text:style-name="T334">ensijų anuitetų mokėtojui privalomus<text:s/></text:span><text:span text:style-name="T335">administracinius sprendimus<text:s/></text:span><text:span text:style-name="T336">pensijų anuitetų mokėjimo veiklos klausimais</text:span><text:span text:style-name="T337">.<text:s/></text:span></text:p>
            <text:p text:style-name="P338"><text:span text:style-name="T339">2.</text:span><text:span text:style-name="T340"><text:tab/></text:span><text:span text:style-name="T341">Komitetą sudaro penki nariai: keturi nepriklausomi nariai ir</text:span><text:span text:style-name="T342"><text:s/></text:span><text:span text:style-name="T343">VSDF valdybos</text:span><text:span text:style-name="T344"><text:s/>direktorius. Nepriklausomais Komiteto nariais gali būti skiriami tik nepriekaištingos reputacijos asmenys, atitinkantys Vyriausybės patvirtintus kvalifikacinius reikalavimus.<text:s/></text:span><text:span text:style-name="T345">Komiteto narių kvalifikacija,<text:s/></text:span><text:soft-page-break/><text:span text:style-name="T346">patirtis ir žinios vertinamos kiekvieno atskirai ir visų kartu bei turi apimti šias sritis</text:span><text:span text:style-name="T347">: investicijų va</text:span><text:span text:style-name="T348">ldymo, rizikų valdymo, aktuarinę, finansų ir produktų valdymo. <text:s/></text:span><text:span text:style-name="T349"><text:s text:c="2"/></text:span></text:p>
            <text:p text:style-name="P350"><text:span text:style-name="T351">3. Nepriklausomų Komiteto narių ir iš jų skiriamo Komiteto pirmininko atranką vykdo Socialinės apsaugos ir darbo ministerija Vyriausybės<text:s/></text:span><text:span text:style-name="T352">nustatyta tvarka. Ne mažiau kaip vieną komiteto narį bendru sutarimu Socialinės apsaugos ir darbo ministerijos atrankai turi teisę siūlyti Lietuvos Respublikos trišalė taryba.<text:s/></text:span><text:span text:style-name="T353">Jeigu kandidatas į nepriklausomus Komiteto narius yra pensijų anuitetų mokėtojo darbuotojas, kitų VSDF administravimo įstaigų darbuotojas, taip pat anuitetų mokėtojo savininko teises ir pareigas įgyvendinančio subjekto darbuotojas ar asmuo, kuris turi verslo ryšių ar gauna pajamų iš anuitetų mokėtojo, jis privalo iki savo kadencijos Komitete pradžios nutraukti tokios su Komiteto nario veikla nesuderinamos veiklos vykdymą ar pajamų gavimą.<text:s/></text:span><text:span text:style-name="T354">Atrinktų kandidatų eiti Komiteto narių pareigas<text:s/></text:span><text:span text:style-name="T355">reputaciją, kvalifikaciją ir patirtį šio įstatymo 35</text:span><text:span text:style-name="T356">3</text:span><text:span text:style-name="T357"><text:s/>straipsnyje nustatyta tvarka vertina priežiūros institucija. Gavus šios institucijos pritarimą, nepriklausomus Komiteto narius Lietuvos Respublikos socialinės apsaugos ir darbo ministro teikimu skiria ir šio straipsnio 8 dalyje nustatytais pagrindais atleidžia Vyriausybė.<text:s/></text:span></text:p>
            <text:p text:style-name="P358"><text:span text:style-name="T359">4.<text:s/></text:span><text:span text:style-name="T360">Nepriklausomi Komiteto<text:s/></text:span><text:span text:style-name="T361">nariai skiriami penkerių metų kadencijai.<text:s/></text:span><text:span text:style-name="T362">Tas pats asmuo nepriklausomu Komiteto nariu gali būti paskirtas ne daugiau kaip dviem kadencijoms iš eilės.</text:span><text:span text:style-name="T363"><text:s/></text:span><text:span text:style-name="T364">VSDF valdybos direktoriaus kadencijos trukmė ir kadencijų skaičius neribojamas.<text:s/></text:span></text:p>
            <text:p text:style-name="P365"><text:span text:style-name="T366">5. Už darbą nepriklausomiems Komiteto nariams atlygį moka pensijų anuitetų mokėtojas iš šio įstatymo 35</text:span><text:span text:style-name="T367">12</text:span><text:span text:style-name="T368"><text:s/>straipsnio 1 dalyje nurodytų lėšų, skirtų pensijų anuitetų mokėjimo veiklai finansuoti.</text:span><text:span text:style-name="T369"><text:s/></text:span><text:span text:style-name="T370">Nepriklausomo Komiteto nario atlygio dydis ir jo mokėjimo sąlygos nustatomos Socialinės apsaugos ir darbo ministerijos ir nepriklausomo Komiteto nario sudaromoje Komiteto nario veiklos sutartyje. Komiteto nario atlygis negali viršyti</text:span><text:span text:style-name="T371"><text:s/>vidutinio šalies darbo užmokesčio,</text:span><text:span text:style-name="T372"><text:s/>taikomo apdraustųjų asmenų atitinkamų metų valstybinio socialinio draudimo įmokų bazei skaičiuoti. Sutartyje nustatyta tvarka nepriklausomam Komiteto nariui pensijų anuitetų mokėtojas gali kompensuoti kelionės (transporto) išlaidas, patirtas vykdant nepriklausomo Komiteto nario veiklą.<text:s/></text:span></text:p>
            <text:p text:style-name="P373">6. Komitetas:<text:s/></text:p>
            <text:p text:style-name="P374">1)<text:tab/>nustato pensijų anuitetų mokėjimo veiklos strateginius tikslus, priemones jiems pasiekti ir tvirtina strateginių pensijų anuitetų mokėjimo veiklos tikslų pasiekimo vertinimo ir kontrolės procedūras;</text:p>
            <text:p text:style-name="P375"><text:span text:style-name="T376">2)</text:span><text:span text:style-name="T377"><text:tab/>tvirtina<text:s/></text:span><text:span text:style-name="T378">veiklos planą, apimantį bent septynerių ateinančių metų veiklos rezultatų ir techninių atidėjinių padengimo turtu prognozę bei techninių atidėjinių neapibrėžtumo vertinimą;</text:span></text:p>
            <text:p text:style-name="P379"><text:span text:style-name="T380">3)</text:span><text:span text:style-name="T381"><text:tab/>tvirtina sprendimų dėl pensijų anuitetų<text:s/></text:span><text:span text:style-name="T382">mokėjimo<text:s/></text:span><text:span text:style-name="T383">priėmimo tvarkos aprašą;</text:span></text:p>
            <text:p text:style-name="P384">4)<text:tab/>tvirtina pensijų anuiteto dydžio apskaičiavimo metodiką pagal kiekvieną pensijų anuitetų rūšį;</text:p>
            <text:p text:style-name="P385">5)<text:tab/>tvirtina pensijų anuitetų skyrimo ir mokėjimo tvarkos aprašą;</text:p>
            <text:p text:style-name="P386">6)<text:tab/>tvirtina turto investavimo strategiją ir investavimo politiką;</text:p>
            <text:p text:style-name="P387"><text:span text:style-name="T388">7) tvirtina</text:span><text:span text:style-name="T389"><text:s/>rizikos, kylančios vykdant pensijų anuitetų mokėjimo veiklą,<text:s/></text:span><text:span text:style-name="T390">valdymo strategiją ir politiką;<text:s/></text:span></text:p>
            <text:p text:style-name="P391">8) tvirtina techninių atidėjinių skaičiavimo metodiką;</text:p>
            <text:soft-page-break/>
            <text:p text:style-name="P392">9) priima sprendimus dėl patariamojo pobūdžio komitetų, pakomitečių ar darbo grupių steigimo, jų įgaliojimų ir nustato jų veiklos procedūras;</text:p>
            <text:p text:style-name="P393">10) priima sprendimus dėl funkcijų, susijusių su pensijų anuitetų mokėjimo veikla, perdavimo juridiniams ir (ar) fiziniams asmenims;<text:s/></text:p>
            <text:p text:style-name="P394">11) tvirtina pelno paskirstymo pensijų anuitetų gavėjams tvarkos aprašą;<text:s/></text:p>
            <text:p text:style-name="P395">12) priima sprendimą dėl ataskaitiniais metais pensijų anuitetų gavėjams skiriamos pelno dalies;<text:s/></text:p>
            <text:p text:style-name="P396">13) tvirtina Pensijų anuitetų fondo biudžetą;</text:p>
            <text:p text:style-name="P397">14) svarsto tarpinių ataskaitų rinkinius ir teikia pastabas Fondo valdybai dėl informacijos atskleidimo juose, svarsto bendrąjį metinių ataskaitų rinkinį ir kartu su išvada ar pasiūlymais teikia jį Lietuvos Respublikos Seimui Viešojo sektoriaus atskaitomybės įstatyme nustatyta tvarka;<text:s/></text:p>
            <text:p text:style-name="P398">15) tvirtina vyriausiojo aktuaro metinę ataskaitą;</text:p>
            <text:p text:style-name="P399">16) tvirtina Pensijų anuitetų fondo padėties atkūrimo planą;</text:p>
            <text:p text:style-name="P400">17) priima sprendimą dėl valstybės perskolinamos paskolos, reikalingos Pensijų anuitetų fondo veiklos valdymo ir administravimo sąnaudoms dengti, reikalingumo;</text:p>
            <text:p text:style-name="P401"><text:span text:style-name="T402">18)<text:s/></text:span><text:span text:style-name="T403">priima sprendimus ir kitais šioje dalyje nenurodytais klausimais, turinčiais įtakos pensijų anuitetų mokėjimo veiklos organizavimui ir jos rezultatams.</text:span></text:p>
            <text:p text:style-name="P404"><text:span text:style-name="T405">7.<text:s/></text:span><text:span text:style-name="T406">Komitetas veikia pagal savo paties patvirtintą darbo reglamentą.</text:span><text:span text:style-name="T407"><text:s/>Komiteto sprendimai priimami Komiteto narių balsų dauguma, posėdyje dalyvaujant ne mažiau kaip keturiems Komiteto nariams. Komiteto priimti norminiai administraciniai aktai skelbiami Teisės aktų registre.<text:s/></text:span></text:p>
            <text:p text:style-name="P408">8. Komiteto narys atleidžiamas iš pareigų:</text:p>
            <text:p text:style-name="P409">1)<text:tab/>pasibaigus Komiteto nario kadencijai;</text:p>
            <text:p text:style-name="P410"><text:span text:style-name="T411">2)</text:span><text:span text:style-name="T412"><text:tab/></text:span><text:span text:style-name="T413">jo paties prašymu;</text:span></text:p>
            <text:p text:style-name="P414"><text:span text:style-name="T415">3)</text:span><text:span text:style-name="T416"><text:tab/></text:span><text:span text:style-name="T417">Komiteto narys – VSDF valdybos direktorius – nustojęs eiti pareigas;</text:span></text:p>
            <text:p text:style-name="P418"><text:span text:style-name="T419">4)</text:span><text:span text:style-name="T420"><text:tab/></text:span><text:span text:style-name="T421">dėl sveikatos būklės, neleidžiančios eiti pareigų;</text:span></text:p>
            <text:p text:style-name="P422"><text:span text:style-name="T423">5)</text:span><text:span text:style-name="T424"><text:tab/></text:span><text:span text:style-name="T425">pažeidęs šiame įstatyme ir (ar) Komiteto darbo reglamente nustatytas Komiteto nario pareigas;</text:span></text:p>
            <text:p text:style-name="P426"><text:span text:style-name="T427">6)</text:span><text:span text:style-name="T428"><text:tab/></text:span><text:span text:style-name="T429">paaiškėjus aplinkybėms, dėl kurių jis negali būti laikomas nepriekaištingos reputacijos;<text:s/></text:span></text:p>
            <text:p text:style-name="P430"><text:span text:style-name="T431">7)</text:span><text:span text:style-name="T432"><text:tab/></text:span><text:span text:style-name="T433">atsiradus interesų konfliktui, kurio negalima išspręsti vienkartiniu nusišalinimu nuo konkretaus sprendimo priėmimo</text:span>.</text:p>
            <text:p text:style-name="P434"/>
            <text:p text:style-name="P435">„<text:span text:style-name="T436">35</text:span><text:span text:style-name="T437">2</text:span><text:span text:style-name="T438"><text:s/>straipsnis. Pensijų anuitetų<text:s/></text:span><text:span text:style-name="T439">taryba</text:span></text:p>
            <text:p text:style-name="P440"><text:span text:style-name="T441">1. Pensijų anuitetų taryba, veikdama kolegialiai, prižiūri, kaip pensijų anuitetų mokėtojas įgyvendina 35</text:span><text:span text:style-name="T442">1</text:span><text:span text:style-name="T443"><text:s/>straipsnio 1 dalyje nurodytą tikslą, pagal jame nurodytus principus valdo Pensijų anuitetų fondą.<text:s/></text:span></text:p>
            <text:p text:style-name="P444"><text:tab/>2. Įgyvendindama šio straipsnio 1 dalyje nurodytą paskirtį, Pensijų anuitetų taryba:</text:p>
            <text:p text:style-name="P445"><text:span text:style-name="T446">1) svarsto pensijų anuitetų mokėtojo sprendimų (dokumentų), numatytų <text:s/>35</text:span><text:span text:style-name="T447">1</text:span><text:span text:style-name="T448"><text:s/>straipsnio 2 dalies 2-16 punktuose ir 4 dalyje projektus ir teikia dėl jų rekomendacines išvadas (siūlymus) pensijų anuitetų mokėtojui;</text:span></text:p>
            <text:soft-page-break/>
            <text:p text:style-name="P449">2) <text:s/>pensijų anuitetų mokėtojo veiklos tikslo įgyvendinimo ir Pensijų anuitetų fondo valdymo klausimais teikia išvadas, siūlymus ir rekomendacijas Socialinės apsaugos ir darbo ministerijai bei Lietuvos Respublikos Vyriausybei;</text:p>
            <text:p text:style-name="P450">3) turi teisę Lietuvos Respublikos administracinių bylų teisenos įstatymo nustatyta tvarka kreiptis į teismą dėl pensijų anuitetų mokėtojo vykdant šį įstatymą priimtų norminių teisės aktų, kitų nuolatinio pobūdžio sprendimų, nevienkarčio taikymo sprendimų, išskyrus individualius administracinius aktus, kuriuos teismui ar administracinių ginčų komisijai turi teisę tiesiogiai apskųsti asmuo, dėl kurio tas aktas priimtas;</text:p>
            <text:p text:style-name="P451">4) turi teisę kreiptis i priežiūros instituciją, jei mano, kad pensijų anuitetų mokėtojo veikla ar sprendimas neatitinka šio įstatymo ar priežiūros institucijos sprendimų;</text:p>
            <text:p text:style-name="P452">5) turi teisę iš pensijų anuitetų mokėtojo neatlygintinai gauti informaciją ir dokumentų, būtinų funkcijų vykdymui, kopijas, išskyrus pensijų anuitetų mokėtojo valdomus ir tvarkomus asmens duomenis.</text:p>
            <text:p text:style-name="P453"><text:span text:style-name="T454">3.<text:s/></text:span><text:span text:style-name="T455">Pensijų anuitetų t</text:span><text:span text:style-name="T456">arybą sudaro penki nariai.<text:s/></text:span><text:span text:style-name="T457">Pensijų anuitetų t</text:span><text:span text:style-name="T458">arybos nariais gali būti skiriami tik nepriekaištingos reputacijos asmenys, atitinkantys Vyriausybės patvirtintus kvalifikacinius reikalavimus.<text:s/></text:span><text:span text:style-name="T459">Pensijų anuitetų tarybos narių kvalifikacija, patirtis ir žinios vertinamos kiekvieno atskirai ir visų kartu bei turi apimti šias sritis</text:span><text:span text:style-name="T460">: investicijų valdymo, rizikų valdymo, aktuarinę, finansų ir produktų valdymo. <text:s/></text:span><text:span text:style-name="T461"><text:s text:c="2"/></text:span></text:p>
            <text:p text:style-name="P462"><text:span text:style-name="T463">4. Pensijų anuitetų tarybos narių ir iš jų skiriamo Pensijų anuitetų tarybos pirmininko atranką vykdo Socialinės apsaugos ir darbo ministerija Vyriausybės<text:s/></text:span><text:span text:style-name="T464">nustatyta tvarka. Ne mažiau kaip vieną<text:s/></text:span><text:span text:style-name="T465">Pensijų anuitetų t</text:span><text:span text:style-name="T466">arybos narį bendru sutarimu Socialinės apsaugos ir darbo ministerijos atrankai turi teisę siūlyti Lietuvos Respublikos trišalė taryba</text:span><text:span text:style-name="T467">.<text:s/></text:span><text:span text:style-name="T468">Atrinktų kandidatų eiti<text:s/></text:span><text:span text:style-name="T469">Pensijų anuitetų t</text:span><text:span text:style-name="T470">arybos narių pareigas<text:s/></text:span><text:span text:style-name="T471">reputaciją, kvalifikaciją ir patirtį šio įstatymo 35</text:span><text:span text:style-name="T472">3</text:span><text:span text:style-name="T473"><text:s/>straipsnyje nustatyta tvarka vertina priežiūros institucija. Gavus šios institucijos pritarimą, Pensijų anuitetų tarybos narius Lietuvos Respublikos socialinės apsaugos ir darbo ministro teikimu skiria Vyriausybė. <text:s/>Pensijų anuitetų tarybos narius šio straipsnio 8 dalyje nustatytais pagrindais atleidžia Vyriausybė Lietuvos Respublikos socialinės apsaugos ir darbo ministro teikimu.</text:span></text:p>
            <text:p text:style-name="P474"><text:span text:style-name="T475">5. Pensijų anuitetų tarybos nariai skiriami penkerių metų kadencijai. Tas pats asmuo Pensijų anuitetų tarybos nariu gali būti paskirtas ne daugiau kaip dviem kadencijoms iš eilės.</text:span><text:span text:style-name="T476"><text:s/></text:span></text:p>
            <text:p text:style-name="P477"><text:span text:style-name="T478">6. Už darbą Pensijų anuitetų tarybos nariams atlygį moka pensijų anuitetų mokėtojas iš šio įstatymo 35</text:span><text:span text:style-name="T479">12</text:span><text:span text:style-name="T480"><text:s/>straipsnio 1 dalyje nurodytų lėšų, skirtų pensijų anuitetų mokėjimo veiklai finansuoti. Pensijų anuitetų tarybos nario atlygį, kuris negali viršyti</text:span><text:span text:style-name="T481"><text:s/>vidutinio šalies darbo užmokesčio,</text:span><text:span text:style-name="T482"><text:s/>taikomo apdraustųjų asmenų atitinkamų metų valstybinio socialinio draudimo įmokų bazei skaičiuoti, (toliau – VDU) nustato Vyriausybė. Pensijų anuitetų tarybos nario užmokestis išreiškiamas kaip atitinkama VDU dalis. Pensijų anuitetų tarybos nario kadencijos metu sumažėjus VDU, jam skyrimo metu nustatytas<text:s/></text:span><text:soft-page-break/><text:span text:style-name="T483">atlygis nemažinamas. Vyriausybės nustatyta tvarka <text:s/>Pensijų anuitetų tarybos nariui pensijų anuitetų mokėtojas kompensuoja jo patirtas, vykdant Pensijų anuitetų tarybos nario veiklą, kelionės (transporto) išlaidas. Pensijų anuitetų tarybos nario darbo užmokesčio nustatymo, remiantis objektyviais kriterijais – kompetencijos lygiu ir veiklos reikalaujamoje srityje laikotarpiu, tvarką ir kelionės (transporto) išlaidų kompensavimo dydį bei tvarką nustato Vyriausybė. Šios taisyklės turi būti paskelbtos prieš vykdant pretendentų į Pensijų anuitetų tarybos narius atranką.<text:s/></text:span></text:p>
            <text:p text:style-name="P484">7. Pensijų anuitetų taryba veikia pagal savo pačios patvirtintą darbo reglamentą. Pensijų anuitetų tarybos sprendimai priimami šios tarybos narių balsų dauguma, posėdyje dalyvaujant ne mažiau kaip keturiems Pensijų anuitetų tarybos nariams.</text:p>
            <text:p text:style-name="P485">8. Pensijų anuitetų tarybos narys atleidžiamas iš pareigų:</text:p>
            <text:list text:style-name="LFO12" text:continue-numbering="true">
              <text:list-item>
                <text:p text:style-name="P486">pasibaigus Pensijų anuitetų tarybos nario kadencijai;</text:p>
              </text:list-item>
              <text:list-item>
                <text:p text:style-name="P487">jo paties prašymu;</text:p>
              </text:list-item>
              <text:list-item>
                <text:p text:style-name="P488">dėl sveikatos būklės, neleidžiančios eiti pareigų;</text:p>
              </text:list-item>
              <text:list-item>
                <text:p text:style-name="P489">paaiškėjus aplinkybėms, dėl kurių jis negali būti laikomas nepriekaištingos reputacijos;<text:s/></text:p>
              </text:list-item>
              <text:list-item>
                <text:p text:style-name="P490">atsiradus interesų konfliktui, kurio negalima išspręsti vienkartiniu nusišalinimu nuo konkretaus sprendimo priėmimo.“</text:p>
              </text:list-item>
            </text:list>
            <text:p text:style-name="P491"/>
          </table:table-cell>
        </table:table-row>
        <text:soft-page-break/>
        <table:table-row table:style-name="TableRow492">
          <table:table-cell table:style-name="TableCell493">
            <text:p text:style-name="P494">7</text:p>
          </table:table-cell>
          <table:table-cell table:style-name="TableCell495">
            <text:p text:style-name="P496"/>
          </table:table-cell>
          <table:table-cell table:style-name="TableCell497">
            <text:p text:style-name="P498"/>
          </table:table-cell>
          <table:table-cell table:style-name="TableCell499">
            <text:p text:style-name="P500">Pasiūlymas:<text:s/></text:p>
            <text:p text:style-name="P501"><text:span text:style-name="T502">Įstatymo projekto 7</text:span><text:span text:style-name="T503"><text:s/>straipsnyje išdėstyto<text:s/></text:span><text:span text:style-name="T504">keičiamo</text:span><text:span text:style-name="T505"><text:s/>įstatymo</text:span><text:span text:style-name="T506"><text:s/>1 straipsnyje išdėstyto</text:span><text:span text:style-name="T507"><text:s/></text:span><text:span text:style-name="T508">3</text:span><text:span text:style-name="T509">5</text:span><text:span text:style-name="T510">3</text:span><text:span text:style-name="T511"><text:s/></text:span><text:span text:style-name="T512">straipsn</text:span><text:span text:style-name="T513">io<text:s/></text:span><text:span text:style-name="T514">pavadinime ir<text:s/></text:span><text:span text:style-name="T515">1</text:span><text:span text:style-name="T516">-4 dalyse žodžius „nepriklausomu Komiteto“, „Komiteto“ pakei</text:span><text:span text:style-name="T517">s</text:span><text:span text:style-name="T518">ti žodžiais „</text:span><text:span text:style-name="T519">Pensijų anuitetų tarybos“.<text:s/></text:span></text:p>
            <text:p text:style-name="P520"/>
          </table:table-cell>
        </table:table-row>
        <table:table-row table:style-name="TableRow521">
          <table:table-cell table:style-name="TableCell522">
            <text:p text:style-name="P523">7</text:p>
          </table:table-cell>
          <table:table-cell table:style-name="TableCell524">
            <text:p text:style-name="P525"/>
          </table:table-cell>
          <table:table-cell table:style-name="TableCell526">
            <text:p text:style-name="P527"/>
          </table:table-cell>
          <table:table-cell table:style-name="TableCell528">
            <text:p text:style-name="P529">Pasiūlymas:<text:s/></text:p>
            <text:p text:style-name="P530"><text:span text:style-name="T531">Pakeisti<text:s/></text:span><text:span text:style-name="T532">įstatymo projekto 7</text:span><text:span text:style-name="T533"><text:s/>straipsnyje išdėstyto<text:s/></text:span><text:span text:style-name="T534">keičiamo</text:span><text:span text:style-name="T535"><text:s/>įstatymo</text:span><text:span text:style-name="T536"><text:s/>1 straipsnyje išdėstyto</text:span><text:span text:style-name="T537"><text:s/></text:span><text:span text:style-name="T538">35</text:span><text:span text:style-name="T539">3</text:span><text:span text:style-name="T540"><text:s/></text:span><text:span text:style-name="T541">straipsn</text:span><text:span text:style-name="T542">io 4 dalies 5 punktą:</text:span></text:p>
            <text:p text:style-name="P543"><text:span text:style-name="T544">„5) priežiūros institucija pripažįsta, kad šio straipsnio 2 dalyje nurodytos aplinkybės apie asmens reputaciją yra reikšmingos arba pateikta informacija apie kvalifikaciją ir patirtį leidžia pagrįstai abejoti asmens gebėjimu užtikrinti<text:s/></text:span><text:span text:style-name="T545">šio įstatymo<text:s/></text:span><text:span text:style-name="T546">35</text:span><text:span text:style-name="T547">2</text:span><text:span text:style-name="T548"><text:s/>straipsnio 1 dalyje nurodytą<text:s/></text:span><text:span text:style-name="T549">pensijų anuiteto fondo valdymą arba<text:s/></text:span><text:span text:style-name="T550">tinkamą</text:span><text:span text:style-name="T551"><text:s/>šio įstatymo<text:s/></text:span><text:span text:style-name="T552">35</text:span><text:span text:style-name="T553">2</text:span><text:span text:style-name="T554"><text:s/>straipsnio 6 dalyje</text:span><text:span text:style-name="T555"><text:s/></text:span><text:span text:style-name="T556">šiame įstatyme<text:s/></text:span><text:span text:style-name="T557">nustatytų funkcijų atlikimą.</text:span></text:p>
            <text:p text:style-name="P558"/>
          </table:table-cell>
        </table:table-row>
        <table:table-row table:style-name="TableRow559">
          <table:table-cell table:style-name="TableCell560">
            <text:p text:style-name="P561">7</text:p>
          </table:table-cell>
          <table:table-cell table:style-name="TableCell562">
            <text:p text:style-name="P563"/>
          </table:table-cell>
          <table:table-cell table:style-name="TableCell564">
            <text:p text:style-name="P565"/>
          </table:table-cell>
          <table:table-cell table:style-name="TableCell566">
            <text:p text:style-name="P567">Pasiūlymas:<text:s/></text:p>
            <text:p text:style-name="P568"><text:span text:style-name="T569">Pakeisti<text:s/></text:span><text:span text:style-name="T570">įstatymo projekto 7</text:span><text:span text:style-name="T571"><text:s/>straipsnyje išdėstyto<text:s/></text:span><text:span text:style-name="T572">keičiamo</text:span><text:span text:style-name="T573"><text:s/>įstatymo</text:span><text:span text:style-name="T574"><text:s/>1 straipsnyje išdėstyto</text:span><text:span text:style-name="T575"><text:s/></text:span><text:span text:style-name="T576">35</text:span><text:span text:style-name="T577">4</text:span><text:span text:style-name="T578"><text:s/></text:span><text:span text:style-name="T579">straipsn</text:span><text:span text:style-name="T580">io 1 dalį:</text:span></text:p>
            <text:p text:style-name="P581"/>
            <text:p text:style-name="P582">„1<text:span text:style-name="T583">. Pensijų anuitetų mokėtojas turi nustatyti rizikos, kylančios iš pensijų anuitetų mokėtojo veiklos, valdymo sistemą. Rizika turi būti valdoma vadovaujantis šio įstatymo</text:span><text:span text:style-name="T584"><text:s/>35</text:span><text:span text:style-name="T585">2</text:span><text:span text:style-name="T586"><text:s/></text:span><text:span text:style-name="T587">35</text:span><text:span text:style-name="T588">1</text:span><text:span text:style-name="T589"><text:s/></text:span><text:span text:style-name="T590">straipsnio<text:s/></text:span><text:span text:style-name="T591">6</text:span><text:span text:style-name="T592"><text:s/></text:span><text:span text:style-name="T593">2<text:s/></text:span><text:span text:style-name="T594">dalies<text:s/></text:span><text:span text:style-name="T595">7</text:span><text:span text:style-name="T596"><text:s/></text:span><text:span text:style-name="T597">8<text:s/></text:span><text:span text:style-name="T598">punkte nurodytomis rizikos valdymo strategija ir politika bei vidaus dokumentuose aprašytais procesais, skirtais nuolat nustatyti, vertinti, stebėti ir valdyti kylančią ar galinčią kilti ilgaamžiškumo, investavimo ir operacinę riziką (tiek individualiu, tiek agreguotu lygiu)<text:s/></text:span><text:span text:style-name="T599">ir pranešti apie ją Komitetui</text:span><text:span text:style-name="T600">.“</text:span></text:p>
            <text:p text:style-name="P601"/>
          </table:table-cell>
        </table:table-row>
        <text:soft-page-break/>
        <table:table-row table:style-name="TableRow602">
          <table:table-cell table:style-name="TableCell603">
            <text:p text:style-name="P604">7</text:p>
          </table:table-cell>
          <table:table-cell table:style-name="TableCell605">
            <text:p text:style-name="P606"/>
          </table:table-cell>
          <table:table-cell table:style-name="TableCell607">
            <text:p text:style-name="P608"/>
          </table:table-cell>
          <table:table-cell table:style-name="TableCell609">
            <text:p text:style-name="P610">Pasiūlymas:<text:s/></text:p>
            <text:p text:style-name="P611"><text:span text:style-name="T612">Įstatymo projekto 7</text:span><text:span text:style-name="T613"><text:s/>straipsnyje išdėstyto<text:s/></text:span><text:span text:style-name="T614">keičiamo</text:span><text:span text:style-name="T615"><text:s/>įstatymo</text:span><text:span text:style-name="T616"><text:s/>1 straipsnyje išdėstyto</text:span><text:span text:style-name="T617"><text:s/></text:span><text:span text:style-name="T618">35</text:span><text:span text:style-name="T619">5</text:span><text:span text:style-name="T620"><text:s/></text:span><text:span text:style-name="T621">straipsn</text:span><text:span text:style-name="T622">io 1 dalyje</text:span><text:span text:style-name="T623">, 35</text:span><text:span text:style-name="T624">6</text:span><text:span text:style-name="T625"><text:s/>straipsnio 4 dalies 4 punkte, 35</text:span><text:span text:style-name="T626">7</text:span><text:span text:style-name="T627"><text:s/>straipsnio 4 dalies 6, 7 ir 9 punktuose<text:s/></text:span><text:span text:style-name="T628"><text:s/>žodį „Komitetas“ pakeisti žodžiais „</text:span><text:span text:style-name="T629">Pensijų anuitetų mokėtojas“.<text:s/></text:span></text:p>
            <text:p text:style-name="P630"/>
          </table:table-cell>
        </table:table-row>
        <table:table-row table:style-name="TableRow631">
          <table:table-cell table:style-name="TableCell632">
            <text:p text:style-name="P633">7</text:p>
          </table:table-cell>
          <table:table-cell table:style-name="TableCell634">
            <text:p text:style-name="P635"/>
          </table:table-cell>
          <table:table-cell table:style-name="TableCell636">
            <text:p text:style-name="P637"/>
          </table:table-cell>
          <table:table-cell table:style-name="TableCell638">
            <text:p text:style-name="P639">Pasiūlymas:<text:s/></text:p>
            <text:p text:style-name="P640"><text:span text:style-name="T641">Pakeisti<text:s/></text:span><text:span text:style-name="T642">įstatymo projekto 7</text:span><text:span text:style-name="T643"><text:s/>straipsnyje išdėstyto<text:s/></text:span><text:span text:style-name="T644">keičiamo</text:span><text:span text:style-name="T645"><text:s/>įstatymo</text:span><text:span text:style-name="T646"><text:s/>1 straipsnyje išdėstyto</text:span><text:span text:style-name="T647"><text:s/></text:span><text:span text:style-name="T648">35</text:span><text:span text:style-name="T649">5</text:span><text:span text:style-name="T650"><text:s/></text:span><text:span text:style-name="T651">straipsn</text:span><text:span text:style-name="T652">io 2 dalį:</text:span></text:p>
            <text:p text:style-name="P653"><text:span text:style-name="T654">„2.<text:s/></text:span><text:span text:style-name="T655">Sudarydamas sutartis</text:span><text:span text:style-name="T656"><text:s/></text:span><text:span text:style-name="T657">dėl funkcijų, susijusių su pensijų anuitetų mokėjimo veikla, perdavimo,<text:s/></text:span><text:span text:style-name="T658">pensijų anuitetų mokėtojas</text:span><text:span text:style-name="T659"><text:s/></text:span><text:span text:style-name="T660">turi būtų<text:s/></text:span><text:span text:style-name="T661">įvertinęs</text:span><text:span text:style-name="T662"><text:s/>potencialaus paslaugų teikėjo<text:s/></text:span><text:span text:style-name="T663">finansines galimybes</text:span><text:span text:style-name="T664"><text:s/>vykdyti perduodamas funkcijas, jo veiklos tęstinumo<text:s/></text:span><text:span text:style-name="T665">galimybes ir tai</text:span><text:span text:style-name="T666">, ar jis, jo darbuotojai, kurie vykdys perduodamas funkcijas, yra nepriekaištingos reputacijos ir ar turi kvalifikaciją, reikalingą pensijų anuitetų mokėtojo pavestoms funkcijoms vykdyti. Vertinant šių asmenų reputaciją, vadovaujamasi šio įstatymo 35</text:span><text:span text:style-name="T667">3<text:s/></text:span><text:span text:style-name="T668">straipsnio 2, 3 ir 4 dalių nuostatomis. Asmenų, kurie vykdys funkcijas, susijusias su pensijų anuitetų mokėjimo veikla, kvalifikacijos reikalavimus nustato<text:s/></text:span><text:span text:style-name="T669">Komitetas, priimdamas šio įstatymo 35</text:span><text:span text:style-name="T670">2<text:s/></text:span><text:span text:style-name="T671">straipsnio 6 dalies 10 punkte nurodytus<text:s/></text:span><text:span text:style-name="T672">sprendimus dėl funkcijų, susijusių su pensijų anuitetų mokėjimo veikla, perdavimo juridiniams ir (ar) fiziniams asmenims</text:span><text:span text:style-name="T673"><text:s/></text:span><text:span text:style-name="T674">pensijų anuitetų mokėtojas</text:span><text:span text:style-name="T675">.“</text:span></text:p>
            <text:p text:style-name="P676"/>
          </table:table-cell>
        </table:table-row>
        <table:table-row table:style-name="TableRow677">
          <table:table-cell table:style-name="TableCell678">
            <text:p text:style-name="P679">7</text:p>
          </table:table-cell>
          <table:table-cell table:style-name="TableCell680">
            <text:p text:style-name="P681"/>
          </table:table-cell>
          <table:table-cell table:style-name="TableCell682">
            <text:p text:style-name="P683"/>
          </table:table-cell>
          <table:table-cell table:style-name="TableCell684">
            <text:p text:style-name="P685">Pasiūlymas:<text:s/></text:p>
            <text:p text:style-name="P686"><text:span text:style-name="T687">Pakeisti<text:s/></text:span><text:span text:style-name="T688">įstatymo projekto 7<text:s/></text:span><text:span text:style-name="T689">straipsnyje išdėstyto<text:s/></text:span><text:span text:style-name="T690">keičiamo</text:span><text:span text:style-name="T691"><text:s/>įstatymo</text:span><text:span text:style-name="T692"><text:s/>1 straipsnyje išdėstyto</text:span><text:span text:style-name="T693"><text:s/></text:span><text:span text:style-name="T694">35</text:span><text:span text:style-name="T695">7</text:span><text:span text:style-name="T696"><text:s/></text:span><text:span text:style-name="T697">straipsn</text:span><text:span text:style-name="T698">io<text:s/></text:span><text:span text:style-name="T699">3</text:span><text:span text:style-name="T700"><text:s/>dalį:</text:span></text:p>
            <text:p text:style-name="P701"><text:span text:style-name="T702">„</text:span><text:span text:style-name="T703">3. Už techninių atidėjinių skaičiavimą atsakingas Pensijų anuitetų mokėtojo vyriausiasis aktuaras. Vyriausiuoju aktuaru gali būti skiriamas tik nepriekaištingos reputacijos asmuo, turintis aukštąjį universitetinį ar jam prilygintą matematikos ar aktuarinių mokslų studijų krypties išsilavinimą, žinių ir patirties finansų ir aktuarinės analizės srityse. Vertinant vyriausiojo aktuaro reputaciją, kvalifikaciją ir patirtį vadovaujamasi šio įstatymo 35</text:span><text:span text:style-name="T704">3<text:s/></text:span><text:span text:style-name="T705">straipsnio 2, 3 ir 4 dalių nuostatomis.<text:s/></text:span><text:span text:style-name="T706">Vyriausiojo aktuaro kandidatūrai turi pritarti Komitetas.</text:span><text:span text:style-name="T707">“<text:s/></text:span></text:p>
            <text:p text:style-name="P708"/>
          </table:table-cell>
        </table:table-row>
        <table:table-row table:style-name="TableRow709">
          <table:table-cell table:style-name="TableCell710">
            <text:p text:style-name="P711">7</text:p>
          </table:table-cell>
          <table:table-cell table:style-name="TableCell712">
            <text:p text:style-name="P713"/>
          </table:table-cell>
          <table:table-cell table:style-name="TableCell714">
            <text:p text:style-name="P715"/>
          </table:table-cell>
          <table:table-cell table:style-name="TableCell716">
            <text:p text:style-name="P717">Pasiūlymas:<text:s/></text:p>
            <text:p text:style-name="P718"><text:span text:style-name="T719">Pakeisti<text:s/></text:span><text:span text:style-name="T720">įstatymo projekto 7</text:span><text:span text:style-name="T721"><text:s/>straipsnyje išdėstyto<text:s/></text:span><text:span text:style-name="T722">keičiamo</text:span><text:span text:style-name="T723"><text:s/>įstatymo</text:span><text:span text:style-name="T724"><text:s/>1 straipsnyje išdėstyto</text:span><text:span text:style-name="T725"><text:s/></text:span><text:span text:style-name="T726">35</text:span><text:span text:style-name="T727">7</text:span><text:span text:style-name="T728"><text:s/></text:span><text:span text:style-name="T729">straipsn</text:span><text:span text:style-name="T730">io 4 dalies 2 punktą:</text:span></text:p>
            <text:p text:style-name="P731"><text:span text:style-name="T732">„2)</text:span><text:s/><text:span text:style-name="T733">užtikrinti, kad Pensijų anuitetų fondo techniniai atidėjiniai būtų skaičiuojami pagal šio įstatymo ir priežiūros institucijos nustatytus reikalavimus ir<text:s/></text:span><text:span text:style-name="T734">Komiteto patvirtintą</text:span><text:span text:style-name="T735"><text:s/></text:span><text:span text:style-name="T736">šio įstatymo 35</text:span><text:span text:style-name="T737">1</text:span><text:span text:style-name="T738"><text:s/>straipsnio 2 dalies 9 punkte nurodytą<text:s/></text:span><text:span text:style-name="T739">techninių atidėjinių apskaičiavimo metodiką;“</text:span></text:p>
          </table:table-cell>
        </table:table-row>
        <table:table-row table:style-name="TableRow740">
          <table:table-cell table:style-name="TableCell741">
            <text:p text:style-name="P742">7</text:p>
          </table:table-cell>
          <table:table-cell table:style-name="TableCell743">
            <text:p text:style-name="P744"/>
          </table:table-cell>
          <table:table-cell table:style-name="TableCell745">
            <text:p text:style-name="P746"/>
          </table:table-cell>
          <table:table-cell table:style-name="TableCell747">
            <text:p text:style-name="P748">Pasiūlymas:<text:s/></text:p>
            <text:p text:style-name="P749"><text:span text:style-name="T750">Pakeisti<text:s/></text:span><text:span text:style-name="T751">įstatymo projekto 7</text:span><text:span text:style-name="T752"><text:s/>straipsnyje išdėstyto<text:s/></text:span><text:span text:style-name="T753">keičiamo</text:span><text:span text:style-name="T754"><text:s/>įstatymo</text:span><text:span text:style-name="T755"><text:s/>1 straipsnyje išdėstyto</text:span><text:span text:style-name="T756"><text:s/></text:span><text:span text:style-name="T757">35</text:span><text:span text:style-name="T758">7</text:span><text:span text:style-name="T759"><text:s/></text:span><text:span text:style-name="T760">straipsn</text:span><text:span text:style-name="T761">io 5 dalį:</text:span></text:p>
            <text:p text:style-name="P762"/>
            <text:p text:style-name="P763"><text:span text:style-name="T764">5. Nustatęs, kad pensijų anuitetų mokėtojas nevykdo techninių atidėjinių sudarymo ir jų padengimo turtu reikalavimų, vyriausiasis aktuaras privalo<text:s/></text:span><text:span text:style-name="T765">nedelsdamas, ne vėliau kaip per 5 darbo dienas nuo tos dienos, kurią nustatė nevykdymo faktą,<text:s/></text:span><text:span text:style-name="T766">apie tai pranešti Komitetui</text:span><text:span text:style-name="T767"><text:s/></text:span><text:soft-page-break/><text:span text:style-name="T768">reikalauti, kad būtų imtasi priemonių situacijai ištaisyti</text:span><text:span text:style-name="T769">.<text:s/></text:span>Jeigu<text:s/><text:span text:style-name="T770">pensijų anuitetų mokėtojas<text:s/></text:span>nesiima priemonių susidariusiai padėčiai ištaisyti, vyriausiasis aktuaras ne vėliau<text:s/><text:span text:style-name="T771">kaip per 5 darbo dienas nuo tos dienos, kurią nustatė faktą, kad<text:s/></text:span><text:span text:style-name="T772">pensijų anuitetų mokėtojas</text:span><text:s/>nesiima priemonių susidariusiai padėčiai ištaisyti, privalo apie tai pranešti priežiūros institucijai<text:span text:style-name="T773">.</text:span></text:p>
            <text:p text:style-name="P774"/>
          </table:table-cell>
        </table:table-row>
        <text:soft-page-break/>
        <table:table-row table:style-name="TableRow775">
          <table:table-cell table:style-name="TableCell776">
            <text:p text:style-name="P777">7</text:p>
          </table:table-cell>
          <table:table-cell table:style-name="TableCell778">
            <text:p text:style-name="P779"/>
          </table:table-cell>
          <table:table-cell table:style-name="TableCell780">
            <text:p text:style-name="P781"/>
          </table:table-cell>
          <table:table-cell table:style-name="TableCell782">
            <text:p text:style-name="P783">Pasiūlymas:<text:s/></text:p>
            <text:p text:style-name="P784"><text:span text:style-name="T785">Pakeisti<text:s/></text:span><text:span text:style-name="T786">įstatymo projekto 7</text:span><text:span text:style-name="T787"><text:s/>straipsnyje išdėstyto<text:s/></text:span><text:span text:style-name="T788">keičiamo</text:span><text:span text:style-name="T789"><text:s/>įstatymo</text:span><text:span text:style-name="T790"><text:s/>1 straipsnyje išdėstyto</text:span><text:span text:style-name="T791"><text:s/></text:span><text:span text:style-name="T792">35</text:span><text:span text:style-name="T793">8</text:span><text:span text:style-name="T794"><text:s/></text:span><text:span text:style-name="T795">straipsn</text:span><text:span text:style-name="T796">io 2 dalį:</text:span></text:p>
            <text:p text:style-name="P797"><text:span text:style-name="T798">„2.</text:span><text:span text:style-name="T799"><text:tab/>Pensijų anuitetų mokėtojas visą Pensijų anuitetų fondo turtą investuoja vadovaudamasis<text:s/></text:span><text:span text:style-name="T800">Komiteto patvirtinta</text:span><text:span text:style-name="T801"><text:s/></text:span><text:span text:style-name="T802">šio įstatymo 35</text:span><text:span text:style-name="T803">1</text:span><text:span text:style-name="T804"><text:s/>straipsnio</text:span><text:span text:style-name="T805"><text:s/>2 dalies 7 punkte nurodyta</text:span><text:span text:style-name="T806"><text:s text:c="2"/></text:span><text:span text:style-name="T807"><text:s/></text:span><text:span text:style-name="T808">investavimo strategija ir politika. Pensijų anuitetų fondo turtą pensijų anuitetų mokėtojas investuoja tik į Papildomo savanoriško pensijų kaupimo įstatyme nustatytus objektus, jeigu gali nustatyti, vertinti, stebėti ir valdyti riziką, kylančią iš investicijų (rinkos (palūkanų normos, akcijų, valiutos), likvidumo, kredito, koncentracijos, reinvestavimo, infliacijos ir kita).“</text:span></text:p>
            <text:p text:style-name="P809"/>
          </table:table-cell>
        </table:table-row>
        <table:table-row table:style-name="TableRow810">
          <table:table-cell table:style-name="TableCell811">
            <text:p text:style-name="P812">7</text:p>
          </table:table-cell>
          <table:table-cell table:style-name="TableCell813">
            <text:p text:style-name="P814"/>
          </table:table-cell>
          <table:table-cell table:style-name="TableCell815">
            <text:p text:style-name="P816"/>
          </table:table-cell>
          <table:table-cell table:style-name="TableCell817">
            <text:p text:style-name="P818">Pasiūlymas:<text:s/></text:p>
            <text:p text:style-name="P819"><text:span text:style-name="T820">Pakeisti<text:s/></text:span><text:span text:style-name="T821">įstatymo projekto 7</text:span><text:span text:style-name="T822"><text:s/>straipsnyje išdėstyto<text:s/></text:span><text:span text:style-name="T823">keičiamo</text:span><text:span text:style-name="T824"><text:s/>įstatymo</text:span><text:span text:style-name="T825"><text:s/>1 straipsnyje išdėstyto</text:span><text:span text:style-name="T826"><text:s/></text:span><text:span text:style-name="T827">35</text:span><text:span text:style-name="T828">9</text:span><text:span text:style-name="T829"><text:s/></text:span><text:span text:style-name="T830">straipsn</text:span><text:span text:style-name="T831">io 4 dalį:</text:span></text:p>
            <text:p text:style-name="P832"><text:span text:style-name="T833">„</text:span><text:span text:style-name="T834">4. Jeigu pagal parengtą padėties atkūrimo planą neprognozuojamas padėties ištaisymas, pensijų anuitetų mokėtojas privalo pateikti priežiūros institucijai, Socialinės apsaugos ir darbo ministerijai ir Finansų ministerijai padėties atkūrimo planą, jame nurodydamas lėšų techniniams atidėjiniams padengti poreikį. Lėšos, reikalingos techniniams atidėjiniams padengti, numatomos Lietuvos Respublikos artimiausių biudžetinių metų valstybės biudžeto ir savivaldybių biudžetų finansinių rodiklių</text:span><text:span text:style-name="T835"><text:s/>bei Pensijų anuitetų fondo biudžeto rodiklių</text:span><text:span text:style-name="T836"><text:s/>patvirtinimo<text:s/></text:span><text:span text:style-name="T837">įstatyme</text:span><text:span text:style-name="T838"><text:s/>įstatymuose</text:span><text:span text:style-name="T839">.</text:span><text:span text:style-name="T840">“</text:span></text:p>
            <text:p text:style-name="P841"/>
          </table:table-cell>
        </table:table-row>
        <table:table-row table:style-name="TableRow842">
          <table:table-cell table:style-name="TableCell843">
            <text:p text:style-name="P844">7</text:p>
          </table:table-cell>
          <table:table-cell table:style-name="TableCell845">
            <text:p text:style-name="P846"/>
          </table:table-cell>
          <table:table-cell table:style-name="TableCell847">
            <text:p text:style-name="P848"/>
          </table:table-cell>
          <table:table-cell table:style-name="TableCell849">
            <text:p text:style-name="P850">Pasiūlymas:<text:s/></text:p>
            <text:p text:style-name="P851"><text:span text:style-name="T852">Pakeisti<text:s/></text:span><text:span text:style-name="T853">įstatymo projekto 7</text:span><text:span text:style-name="T854"><text:s/>straipsnyje išdėstyto<text:s/></text:span><text:span text:style-name="T855">keičiamo</text:span><text:span text:style-name="T856"><text:s/>įstatymo</text:span><text:span text:style-name="T857"><text:s/>1 straipsnyje išdėstyto</text:span><text:span text:style-name="T858"><text:s/></text:span><text:span text:style-name="T859">35</text:span><text:span text:style-name="T860">10</text:span><text:span text:style-name="T861"><text:s/>straipsnį:</text:span></text:p>
            <text:p text:style-name="P862"><text:span text:style-name="T863">35</text:span><text:span text:style-name="T864">10</text:span><text:span text:style-name="T865"><text:s/>straipsnis. Pensijų anuitetų fondo atskaitomybė</text:span></text:p>
            <text:p text:style-name="P866"><text:span text:style-name="T867">1. Pensijų anuitetų mokėtojas privalo tvarkyti Pensijų anuitetų fondo buhalterinę apskaitą ir sudaryti Pensijų anuitetų fondo ataskaitų rinkinį pasibaigus kiekvienam finansinių metų ketvirčiui ir finansiniams metams, vadovaudamasis</text:span><text:span text:style-name="T868"><text:s/>Viešojo sektoriaus atskaitomybės įstatymu,</text:span><text:span text:style-name="T869"><text:s/>Viešojo sektoriaus apskaitos ir finansinės atskaitomybės standartais, priežiūros institucijos nustatyta techninių atidėjinių apskaičiavimo tvarka.</text:span></text:p>
            <text:p text:style-name="P870">2. Pensijų anuitetų fondo metinių ataskaitų rinkinį kiekvienais metais audituoja Lietuvos Respublikos valstybės kontrolė ir parengia Pensijų anuitetų fondo metinių ataskaitų rinkinio audito ataskaitą.</text:p>
            <text:p text:style-name="P871"/>
            <text:p text:style-name="P872"><text:span text:style-name="T873">„</text:span><text:span text:style-name="T874">35</text:span><text:span text:style-name="T875">10</text:span><text:span text:style-name="T876"><text:s/>straipsnis. Pensijų anuitetų fondo biudžeto rengimas, tvirtinimas ir</text:span><text:span text:style-name="T877"><text:s/>atskaitomybė</text:span></text:p>
            <text:p text:style-name="P878">1. Pensijų anuitetų fondo biudžetas tvirtinamas atitinkamų metų Pensijų anuitetų fondo biudžeto rodiklių patvirtinimo įstatymu. Šio įstatymo projektą tokiais pačiais terminais, kurie taikomi rengiant<text:s/><text:soft-page-break/>Valstybinio socialinio draudimo fondo biudžeto rodiklių patvirtinimo įstatymo projektą, rengia pensijų anuitetų mokėtojas ir teikia jį svarstyti<text:s/>Pensijų anuitetų tarybai.<text:s/>Pensijų anuitetų tarybai apsvarsčius projektą, pensijų anuitetų mokėtojas jį kartu su<text:s/>Pensijų anuitetų tarybos išvada teikia Socialinės apsaugos ir darbo ministerijai, kuri teisės aktų nustatyta tvarka teikia juos derinti Finansų ministerijai, o suderinusi – teikia svarstyti Vyriausybei. Vyriausybė, pritarusi Pensijų anuitetų fondo biudžeto projektui, teikia jį tvirtinti Seimui.</text:p>
            <text:p text:style-name="P879"><text:span text:style-name="T880">2. Pensijų anuitetų mokėtojas privalo tvarkyti Pensijų anuitet</text:span><text:span text:style-name="T881">ų fondo buhalterinę apskaitą ir sudaryti<text:s/></text:span><text:span text:style-name="T882">Pensijų anuitetų fondo bendrąjį ataskaitų rinkinį pasibaigus kiekvienam finansinių metų ketvirčiui ir finansiniams metams, vadovaudamasis</text:span><text:span text:style-name="T883"><text:s/>Viešojo sektoriaus atskaitomybės įstatymu,</text:span><text:span text:style-name="T884"><text:s/>Viešojo sektoriaus apskaitos ir finansinės atskaitomybės standartais, priežiūros institucijos nustatyta techninių atidėjinių apskaičiavimo tvarka.<text:s/></text:span></text:p>
            <text:p text:style-name="P885">3. Pensijų anuitetų mokėtojas Pensijų anuitetų fondo bendrąjį metinių ataskaitų rinkinį kartu su<text:s/>Pensijų anuitetų tarybos išvada Viešojo sektoriaus atskaitomybės įstatyme nustatytais terminais teikia Socialinės apsaugos ir darbo ministerijai.</text:p>
            <text:p text:style-name="P886"><text:span text:style-name="T887">4</text:span><text:span text:style-name="T888">. Pensijų anuitetų fondo<text:s/></text:span><text:span text:style-name="T889">bendrąjį<text:s/></text:span><text:span text:style-name="T890">metinių ataskaitų rinkinį kiekvienais metais audituoja Lietuvos Respublikos valstybės kontrolė ir parengia P</text:span><text:span text:style-name="T891">ensijų anuitetų fondo bendrojo<text:s/></text:span><text:span text:style-name="T892">metinių ataskaitų rinkinio audito<text:s/></text:span><text:span text:style-name="T893">išvad</text:span><text:span text:style-name="T894">ą.</text:span><text:span text:style-name="T895">“</text:span></text:p>
          </table:table-cell>
        </table:table-row>
        <text:soft-page-break/>
        <table:table-row table:style-name="TableRow896">
          <table:table-cell table:style-name="TableCell897">
            <text:p text:style-name="P898">7</text:p>
          </table:table-cell>
          <table:table-cell table:style-name="TableCell899">
            <text:p text:style-name="P900"/>
          </table:table-cell>
          <table:table-cell table:style-name="TableCell901">
            <text:p text:style-name="P902"/>
          </table:table-cell>
          <table:table-cell table:style-name="TableCell903">
            <text:p text:style-name="P904">Pasiūlymas:<text:s/></text:p>
            <text:p text:style-name="P905"><text:span text:style-name="T906">Įstatymo projekto 7</text:span><text:span text:style-name="T907"><text:s/>straipsnyje išdėstyto<text:s/></text:span><text:span text:style-name="T908">keičiamo</text:span><text:span text:style-name="T909"><text:s/>įstatymo</text:span><text:span text:style-name="T910"><text:s/>1 straipsnyje išdėstyto</text:span><text:span text:style-name="T911"><text:s/></text:span><text:span text:style-name="T912">35</text:span><text:span text:style-name="T913">11</text:span><text:span text:style-name="T914"><text:s/></text:span><text:span text:style-name="T915">straipsn</text:span><text:span text:style-name="T916">io 1 dalyje žodį „ataskaita“ pakeiti žodžiu „išvada“.<text:s/></text:span></text:p>
          </table:table-cell>
        </table:table-row>
        <table:table-row table:style-name="TableRow917">
          <table:table-cell table:style-name="TableCell918">
            <text:p text:style-name="P919">7</text:p>
          </table:table-cell>
          <table:table-cell table:style-name="TableCell920">
            <text:p text:style-name="P921"/>
          </table:table-cell>
          <table:table-cell table:style-name="TableCell922">
            <text:p text:style-name="P923"/>
          </table:table-cell>
          <table:table-cell table:style-name="TableCell924">
            <text:p text:style-name="P925">Pasiūlymas:<text:s/></text:p>
            <text:p text:style-name="P926"><text:span text:style-name="T927">Pakeisti<text:s/></text:span><text:span text:style-name="T928">įstatymo projekto 7</text:span><text:span text:style-name="T929"><text:s/>straipsnyje išdėstyto<text:s/></text:span><text:span text:style-name="T930">keičiamo</text:span><text:span text:style-name="T931"><text:s/>įstatymo</text:span><text:span text:style-name="T932"><text:s/>1 straipsnyje išdėstyto</text:span><text:span text:style-name="T933"><text:s/></text:span><text:span text:style-name="T934">35</text:span><text:span text:style-name="T935">12</text:span><text:span text:style-name="T936"><text:s/></text:span><text:span text:style-name="T937">straipsn</text:span><text:span text:style-name="T938">į</text:span><text:span text:style-name="T939">:</text:span></text:p>
            <text:p text:style-name="P940"/>
            <text:p text:style-name="P941"><text:span text:style-name="T942"><text:s text:c="8"/>„</text:span><text:span text:style-name="T943">35</text:span><text:span text:style-name="T944">12</text:span><text:span text:style-name="T945"><text:s/>straipsnis. Pensijų anuitetų mokėjimo veiklos valdymo ir administravimo finansavimas</text:span></text:p>
            <text:p text:style-name="P946"><text:span text:style-name="T947"><text:s text:c="6"/></text:span><text:span text:style-name="T948">1. Pensijų anuitetų mokėjimo veiklos valdymas ir administravimas finansuojamas iš<text:s/></text:span>pensijų anuitetų mokėjimo veiklos valdymui ir administravimui finansuoti skirto atskaitymo – ne daugiau kaip 3 procentai vienkartinių įmokų, kurias į pensijų anuitetų mokėtojo valdomą Pensijų anuitetų fondą perveda pensijų kaupimo bendrovės. Jeigu šio atskaitymo iš vienkartinių įmokų nepakanka Pensijų anuitetų fondo valdymo ir administravimo sąnaudoms padengti, likusi valdymo ir administravimo sąnaudų dalis dengiama skolintomis lėšomis<text:span text:style-name="T949">.<text:s/></text:span><text:span text:style-name="T950">Atskaitymo iš<text:s/></text:span><text:span text:style-name="T951">vienkartinių įmokų, kurias į pensijų anuitetų mokėtojo valdomą Pensijų anuitetų fondą perveda pensijų kaupimo bendrovės,</text:span><text:span text:style-name="T952"><text:s/></text:span><text:span text:style-name="T953">dydį nustato Komitetas</text:span><text:span text:style-name="T954"><text:s/></text:span><text:span text:style-name="T955">dydis<text:s/></text:span><text:span text:style-name="T956">tvirtinamas atitinkamų metų Pensijų anuitetų fondo<text:s/></text:span><text:span text:style-name="T957">biudžeto<text:s/></text:span><text:span text:style-name="T958">rodiklių patvirtinimo įstatyme.</text:span></text:p>
            <text:p text:style-name="P959">2.<text:span text:style-name="T960"><text:s/></text:span><text:span text:style-name="T961">VSDF valdyba</text:span><text:span text:style-name="T962"><text:s/></text:span><text:span text:style-name="T963">Pensijų anuitetų mokėtojas</text:span><text:span text:style-name="T964"><text:s/></text:span>pensijų anuitetų mokėjimo veiklos valdymui ir administravimui finansuoti reikalingas lėšas<text:s/><text:span text:style-name="T965">Komiteto sprendimu</text:span><text:s/>gali skolintis,<text:span text:style-name="T966"><text:s/></text:span><text:span text:style-name="T967">imdama</text:span><text:s/><text:span text:style-name="T968">imdama</text:span><text:span text:style-name="T969">s</text:span><text:span text:style-name="T970"><text:s/>valstybės<text:s/></text:span><text:soft-page-break/><text:span text:style-name="T971">perskolinamas paskolas</text:span><text:span text:style-name="T972">.“</text:span><text:span text:style-name="T973"><text:s/></text:span></text:p>
            <text:p text:style-name="P974"><text:span text:style-name="T975">“</text:span></text:p>
          </table:table-cell>
        </table:table-row>
        <text:soft-page-break/>
        <table:table-row table:style-name="TableRow976">
          <table:table-cell table:style-name="TableCell977">
            <text:p text:style-name="P978">8</text:p>
          </table:table-cell>
          <table:table-cell table:style-name="TableCell979">
            <text:p text:style-name="P980"/>
          </table:table-cell>
          <table:table-cell table:style-name="TableCell981">
            <text:p text:style-name="P982"/>
          </table:table-cell>
          <table:table-cell table:style-name="TableCell983">
            <text:p text:style-name="P984">Pasiūlymas:<text:s/></text:p>
            <text:p text:style-name="P985"><text:span text:style-name="T986">Pakeisti<text:s/></text:span><text:span text:style-name="T987">įstatymo projekto 8</text:span><text:span text:style-name="T988"><text:s/>straipsnyje išdėstyto<text:s/></text:span><text:span text:style-name="T989">keičiamo</text:span><text:span text:style-name="T990"><text:s/>įstatymo</text:span><text:span text:style-name="T991"><text:s/>1 straipsnyje išdėstyto</text:span><text:span text:style-name="T992"><text:s/></text:span><text:span text:style-name="T993">39</text:span><text:span text:style-name="T994">1</text:span><text:span text:style-name="T995"><text:s/></text:span><text:span text:style-name="T996">straipsn</text:span><text:span text:style-name="T997">io 1 dalies 3 punktą:</text:span></text:p>
            <text:p text:style-name="P998"><text:span text:style-name="T999">„</text:span>3) reikalauja, kad per priežiūros institucijos nustatytą terminą pensijų anuitetų<text:span text:style-name="T1000"><text:s/></text:span>mokėtojas<text:span text:style-name="T1001"><text:s/></text:span>atleistų vyriausiąjį aktuarą<text:span text:style-name="T1002">,</text:span><text:s/><text:span text:style-name="T1003">ar kreiptųsi</text:span><text:s/><text:span text:style-name="T1004">kreipasi<text:s/></text:span>į Socialinės apsaugos ir darbo ministeriją dėl siūlymo Vyriausybei atleisti<text:s/><text:span text:style-name="T1005">Komiteto pirmininką ar</text:span><text:s/><text:span text:style-name="T1006">Pensijų anuitetų tarybos narį</text:span><text:s/><text:span text:style-name="T1007">nepasibaigus nario kadencijai</text:span><text:s/>pateikimo.“</text:p>
            <text:p text:style-name="P1008"/>
          </table:table-cell>
        </table:table-row>
        <table:table-row table:style-name="TableRow1009">
          <table:table-cell table:style-name="TableCell1010">
            <text:p text:style-name="P1011">9</text:p>
          </table:table-cell>
          <table:table-cell table:style-name="TableCell1012">
            <text:p text:style-name="P1013">2</text:p>
          </table:table-cell>
          <table:table-cell table:style-name="TableCell1014">
            <text:p text:style-name="P1015"/>
          </table:table-cell>
          <table:table-cell table:style-name="TableCell1016">
            <text:p text:style-name="P1017">Pasiūlymas:<text:s/></text:p>
            <text:p text:style-name="P1018">Pakeisti<text:s/>įstatymo projekto 9<text:s/>straipsnyje išdėstyto<text:s/>keičiamo<text:s/>įstatymo<text:s/>2 straipsnio 2 dalį:<text:s/></text:p>
            <text:p text:style-name="P1019"/>
            <text:p text:style-name="P1020"><text:span text:style-name="T1021">„2. Lietuvos Respublikos Vyriausybė ar jos įgaliota institucija ir Lietuvos bankas iki 2018 m. rugsėjo 30 d. priima šio įstatymo įgyvendinamuosius teisės aktus, išskyrus teisės aktus, reikalingus šio įstatymo 1 straipsnyje išdėstyto Pensijų kaupimo įstatymo 29, 30, 31, 32, 33, 34,</text:span><text:span text:style-name="T1022"><text:s/></text:span><text:span text:style-name="T1023">35</text:span><text:span text:style-name="T1024">1</text:span><text:span text:style-name="T1025">, 35</text:span><text:span text:style-name="T1026">2</text:span><text:span text:style-name="T1027">, 35</text:span><text:span text:style-name="T1028">3</text:span><text:span text:style-name="T1029">, 35</text:span><text:span text:style-name="T1030">4</text:span><text:span text:style-name="T1031">, 35</text:span><text:span text:style-name="T1032">5</text:span><text:span text:style-name="T1033">, 35</text:span><text:span text:style-name="T1034">6</text:span><text:span text:style-name="T1035">, 35</text:span><text:span text:style-name="T1036">7</text:span><text:span text:style-name="T1037">, 35</text:span><text:span text:style-name="T1038">8</text:span><text:span text:style-name="T1039">, 35</text:span><text:span text:style-name="T1040">9</text:span><text:span text:style-name="T1041">, 35</text:span><text:span text:style-name="T1042">10</text:span><text:span text:style-name="T1043">, 35</text:span><text:span text:style-name="T1044">11</text:span><text:span text:style-name="T1045">, 35</text:span><text:span text:style-name="T1046">12<text:s/></text:span><text:span text:style-name="T1047">ir 39</text:span><text:span text:style-name="T1048">1</text:span><text:span text:style-name="T1049"><text:s/>straipsnių nuostatoms įgyvendinti. Lietuvos Respublikos Vyriausybė ar jos įgaliota institucija</text:span><text:span text:style-name="T1050">,<text:s/></text:span><text:span text:style-name="T1051">Valstybinio socialinio draudimo fondo valdyba prie Socialinės apsaugos ir darbo ministerijos</text:span><text:span text:style-name="T1052"><text:s/>ir Lietuvos bankas šio įstatymo 1 straipsnyje išdėstyto Pensijų kaupimo įstatymo 29, 30, 31, 32, 33, 34,</text:span><text:span text:style-name="T1053"><text:s/></text:span><text:span text:style-name="T1054">35</text:span><text:span text:style-name="T1055">1</text:span><text:span text:style-name="T1056">, 35</text:span><text:span text:style-name="T1057">2</text:span><text:span text:style-name="T1058">, 35</text:span><text:span text:style-name="T1059">3</text:span><text:span text:style-name="T1060">, 35</text:span><text:span text:style-name="T1061">4</text:span><text:span text:style-name="T1062">, 35</text:span><text:span text:style-name="T1063">5</text:span><text:span text:style-name="T1064">, 35</text:span><text:span text:style-name="T1065">6</text:span><text:span text:style-name="T1066">, 35</text:span><text:span text:style-name="T1067">7</text:span><text:span text:style-name="T1068">, 35</text:span><text:span text:style-name="T1069">8</text:span><text:span text:style-name="T1070">, 35</text:span><text:span text:style-name="T1071">9</text:span><text:span text:style-name="T1072">, 35</text:span><text:span text:style-name="T1073">10</text:span><text:span text:style-name="T1074">, 35</text:span><text:span text:style-name="T1075">11</text:span><text:span text:style-name="T1076">, 35</text:span><text:span text:style-name="T1077">12<text:s/></text:span><text:span text:style-name="T1078">ir 39</text:span><text:span text:style-name="T1079">1</text:span><text:span text:style-name="T1080"><text:s/>straipsnių nuostatoms įgyvendinti reikalingus teisės aktus priima iki 2020 m.<text:s/></text:span><text:span text:style-name="T1081">gegužės</text:span><text:span text:style-name="T1082"><text:s/>31 d.“</text:span></text:p>
            <text:p text:style-name="P1083"/>
          </table:table-cell>
        </table:table-row>
        <table:table-row table:style-name="TableRow1084">
          <table:table-cell table:style-name="TableCell1085">
            <text:p text:style-name="P1086">9</text:p>
          </table:table-cell>
          <table:table-cell table:style-name="TableCell1087">
            <text:p text:style-name="P1088">4</text:p>
          </table:table-cell>
          <table:table-cell table:style-name="TableCell1089">
            <text:p text:style-name="P1090"/>
          </table:table-cell>
          <table:table-cell table:style-name="TableCell1091">
            <text:p text:style-name="P1092">Pasiūlymas:<text:s/></text:p>
            <text:p text:style-name="P1093">Pakeisti<text:s/>įstatymo projekto 9<text:s/>straipsnyje išdėstyto<text:s/>keičiamo<text:s/>įstatymo<text:s/>2 straipsnio<text:s/>4<text:s/>dalį:<text:s/></text:p>
            <text:p text:style-name="P1094">4. Papildyti 2 straipsnį 13 dalimi:</text:p>
            <text:p text:style-name="P1095"><text:span text:style-name="T1096">„</text:span><text:span text:style-name="T1097">13. Iki bus paskirti Pensijų anuitetų mokėtojo valdymo komiteto (toliau – Komitetas) nariai ir Komitetas priims šio įstatymo 1 straipsnyje išdėstyto Pensijų kaupimo įstatymo 35</text:span><text:span text:style-name="T1098">2</text:span><text:span text:style-name="T1099"><text:s/>straipsnio 6 dalyje nurodytus sprendimus, patvirtins toje dalyje nurodytus tvarkos aprašus, laikinus s</text:span><text:span text:style-name="T1100">prendimus<text:s/></text:span><text:span text:style-name="T1101">šio įstatymo 1 straipsnyje išdėstyto Pensijų kaupimo įstatymo 35</text:span><text:span text:style-name="T1102">2</text:span><text:span text:style-name="T1103"><text:s/>straipsnio</text:span><text:span text:style-name="T1104"><text:s/>6 dalyje nurodytais klausimais<text:s/></text:span><text:span text:style-name="T1105">priima Valstybinio socialinio draudimo fondo valdybos prie Socialinės apsaugos ir darbo ministerijos direktorius (toliau – direktorius), prieš tai juos suderinęs su Lietuvos Respublikos socialinės apsaugos ir darbo ministerija bei Lietuvos Respublikos finansų ministerija. Šioje dalyje nurodyti<text:s/></text:span><text:span text:style-name="T1106">laikini d</text:span><text:span text:style-name="T1107">irektoriaus<text:s/></text:span><text:span text:style-name="T1108">sprendimai<text:s/></text:span><text:span text:style-name="T1109">netenka</text:span><text:span text:style-name="T1110"><text:s/></text:span><text:span text:style-name="T1111">galios praėjus 2 mėnesiams nuo dienos, kurią<text:s/></text:span><text:span text:style-name="T1112">patvirtinami visi Komiteto nariai</text:span><text:span text:style-name="T1113">,</text:span><text:span text:style-name="T1114"><text:s/></text:span><text:span text:style-name="T1115">jeigu Komitetas nepripažįsta jų netekusiais galios anksčiau. Jeigu per šioje dalyje nurodytą 2 mėnesių terminą Komitetas patvirtina laikinus direktoriaus sprendimus, jie laikomi Komiteto sprendimais ir galioja neterminuotai – tol, kol Komitetas jų nepakeičia ar nepripažįsta netekusiais galios</text:span><text:span text:style-name="T1116">.</text:span><text:span text:style-name="T1117">“</text:span><text:span text:style-name="T1118"><text:s/></text:span></text:p>
            <text:p text:style-name="P1119"/>
            <text:p text:style-name="P1120"><text:span text:style-name="T1121">„</text:span><text:span text:style-name="T1122">4. Papildyti 2 straipsnį 13 dalimi:</text:span><text:span text:style-name="T1123"><text:s/></text:span></text:p>
            <text:p text:style-name="P1124"><text:s/>„13.<text:s/>Pagal šį įstatymą sudaryta<text:s/>Pensijų anuitetų<text:s/>taryba<text:s/>ne vėliau kaip per 3 mėnesius nuo jos veiklos pradžios apsvarsto ir pateikia savo išvadas<text:s/>dėl pensijų anuitetų mokėtojo iki Pensijų anuitetų tarybos sudarymo priimtų sprendimų, kurie<text:s/>pagal šį įstatymą turi būti derinami su<text:s/>šia<text:s/>taryba.“</text:p>
            <text:p text:style-name="P1125"/>
          </table:table-cell>
        </table:table-row>
        <text:soft-page-break/>
        <table:table-row table:style-name="TableRow1126">
          <table:table-cell table:style-name="TableCell1127">
            <text:p text:style-name="P1128">9</text:p>
          </table:table-cell>
          <table:table-cell table:style-name="TableCell1129">
            <text:p text:style-name="P1130">5</text:p>
          </table:table-cell>
          <table:table-cell table:style-name="TableCell1131">
            <text:p text:style-name="P1132"/>
          </table:table-cell>
          <table:table-cell table:style-name="TableCell1133">
            <text:p text:style-name="P1134">Pakeisti<text:s/>įstatymo projekto 9<text:s/>straipsnyje išdėstyto<text:s/>keičiamo<text:s/>įstatymo<text:s/>2 straipsnio 5 dalį:<text:s/></text:p>
            <text:p text:style-name="P1135">4. Papildyti 2 straipsnį 14 dalimi:<text:s/></text:p>
            <text:p text:style-name="P1136">„14. Komitetui priėmus šio įstatymo 1 straipsnyje išdėstyto Pensijų kaupimo įstatymo 352 straipsnio 6 dalyje nurodytus sprendimus ir patvirtinus toje dalyje nurodytus tvarkos aprašus, pensijų anuitetų mokėtojas ne vėliau kaip per 3 mėnesius nuo pirmiau nurodytų Komiteto sprendimų priėmimo dienos privalo pakeisti visus savo priimtus sprendimus dėl pensijų anuitetų mokėjimo pagal Komiteto sprendimus ir, jeigu pensijų anuitetų dydžiai pagal juos būtų buvę nustatyti pensijų anuitetų gavėjams palankesnėmis sąlygomis, negu šie dydžiai buvo nustatyti vadovaujantis laikinais direktoriaus sprendimais, išmokėti pensijų anuitetų gavėjams susidariusį pensijų anuitetų dydžių skirtumą (nepriemoką) už laikotarpį nuo pensijų anuitetų mokėtojo sprendime dėl pensijų anuiteto mokėjimo nurodytos dienos. Jeigu, Komitetui priėmus šio įstatymo 1 straipsnyje išdėstyto Pensijų kaupimo įstatymo 352 straipsnio 6 dalyje nurodytus sprendimus, paaiškėja, kad pensijų anuitetų gavėjams palankiau gauti pagal laikinus direktoriaus sprendimus jiems nustatytų dydžių pensijų anuitetus, tokių pensijų anuitetų gavėjų atžvilgiu priimti pensijų anuitetų mokėtojo sprendimai dėl pensijų anuiteto mokėjimo<text:s/>nėra keičiami ir lieka galioti.</text:p>
            <text:p text:style-name="P1137"><text:span text:style-name="T1138">14</text:span><text:span text:style-name="T1139">. Jei, atsižvelgdamas į šio</text:span><text:span text:style-name="T1140"><text:s/></text:span><text:span text:style-name="T1141">straipsnio 13</text:span><text:span text:style-name="T1142"><text:s/>dalyje nurodytas Pensijų anuitetų t</text:span><text:span text:style-name="T1143">arybos išvadas, pensijų anuitetų mokėtojas pakeičia savo ankstesnius sprendimus, kurių pagrindu jau priimti individualūs administraciniai sprendimai ir pastaruosiuose numatyti pensijų anuitetų dydžiai pagal naujus sprendimus būtų buvę nustatyti pensijų anuitetų gavėjams palankesnėmis sąlygomis, pensijų anuitetų mokėtojas turi pakeisti atitinkamus individu</text:span><text:span text:style-name="T1144">a</text:span><text:span text:style-name="T1145">l</text:span><text:span text:style-name="T1146">ius administracinius sprendimus</text:span><text:span text:style-name="T1147"><text:s/>ir išmokėti pensijų anuitetų gavėjams susidariusį pensij</text:span><text:span text:style-name="T1148">ų anuitetų dydžių skirtumą<text:s/></text:span><text:span text:style-name="T1149">už laikotarpį nuo pensijų anuitetų mokėtojo sprendime dėl pensijų anuiteto mokėjimo, kuris pakeičiamas, <text:s/>nurodytos dienos.</text:span><text:span text:style-name="T1150">“</text:span></text:p>
          </table:table-cell>
        </table:table-row>
        <table:table-row table:style-name="TableRow1151">
          <table:table-cell table:style-name="TableCell1152">
            <text:p text:style-name="P1153">9</text:p>
          </table:table-cell>
          <table:table-cell table:style-name="TableCell1154">
            <text:p text:style-name="P1155">6</text:p>
          </table:table-cell>
          <table:table-cell table:style-name="TableCell1156">
            <text:p text:style-name="P1157"/>
          </table:table-cell>
          <table:table-cell table:style-name="TableCell1158">
            <text:p text:style-name="P1159">Pakeisti<text:s/>įstatymo projekto 9<text:s/>straipsnyje išdėstyto<text:s/>keičiamo<text:s/>įstatymo<text:s/>2 straipsnio 6 dalį:<text:s/></text:p>
            <text:p text:style-name="P1160">6. Papildyti 2 straipsnį 15 dalimi:</text:p>
            <text:p text:style-name="P1161">„15. Pirmą kartą skiriant nepriklausomus Komiteto narius, vienam iš jų nustatoma dvejų metų, vienam – trejų metų, vienam – ketverių metų ir vienam – penkerių metų Komiteto nario kadencija. Lietuvos Respublikos socialinės apsaugos ir darbo ministras, teikdamas Komiteto narių kandidatūras Lietuvos Respublikos Vyriausybei tvirtinti, nurodo kiekvieno Komiteto nario kadencijos trukmę.“<text:s/></text:p>
            <text:p text:style-name="P1162"/>
            <text:soft-page-break/>
            <text:p text:style-name="P1163">„6. Papildyti 2 straipsnį 15 dalimi:<text:s/></text:p>
            <text:p text:style-name="P1164"><text:s/>„15.<text:s/>Jei, atsižvelgdamas į šio<text:s/>straipsnio 13<text:s/>dalyje nurodytas Pensijų anuitetų tarybos išvadas, pensijų anuitetų mokėtojas pakeičia savo ankstesnius sprendimus, kurių pagrindu jau priimti individualūs administraciniai sprendimai ir pastaruosiuose numatyti pensijų anuitetų dydžiai pagal naujus sprendimus būtų buvę nustatyti pensijų anuitetų gavėjams nepalankesnėmis sąlygomis, tokių pensijų anuitetų gavėjų atžvilgiu priimti pensijų anuitetų mokėtojo sprendimai dėl pensijų anuiteto mokėjimo nėra keičiami ir lieka galioti.“</text:p>
            <text:p text:style-name="P1165"/>
          </table:table-cell>
        </table:table-row>
        <text:soft-page-break/>
        <table:table-row table:style-name="TableRow1166">
          <table:table-cell table:style-name="TableCell1167">
            <text:p text:style-name="P1168">9</text:p>
          </table:table-cell>
          <table:table-cell table:style-name="TableCell1169">
            <text:p text:style-name="P1170">7</text:p>
          </table:table-cell>
          <table:table-cell table:style-name="TableCell1171">
            <text:p text:style-name="P1172">N</text:p>
          </table:table-cell>
          <table:table-cell table:style-name="TableCell1173">
            <text:p text:style-name="P1174"><text:span text:style-name="T1175">Papildyti įstatymo projekto 9</text:span><text:span text:style-name="T1176"><text:s/>straipsnyje išdėstyto<text:s/></text:span><text:span text:style-name="T1177">keičiamo</text:span><text:span text:style-name="T1178"><text:s/>įstatymo</text:span><text:span text:style-name="T1179"><text:s/>2 straipsnį 16 dalimi:<text:s/></text:span></text:p>
            <text:p text:style-name="P1180">„7. Papildyti 2 straipsnį 16<text:s/>dalimi:<text:s/></text:p>
            <text:p text:style-name="P1181">„16. Šio straipsnio<text:s/>14-15<text:s/>dalių nuostatos<text:s/>netaikomos, jei šio straipsnio 13<text:s/>dalyje nurodytų<text:s/>Pensijų anuitetų tarybos išvadų pagrindų pensijų anuitetų mokėtojas savo ankstesnius sprendimus keičia tik būsimo laikotarpio atžvilgiu (jei<text:s/>Pensijų anuitetų tarybos išvada (siūlymai) siejami tik su aplinkybėmis (motyvais), kurie nebuvo aktualūs praėjusiu laikotarpiu).“</text:p>
            <text:p text:style-name="P1182"/>
          </table:table-cell>
        </table:table-row>
        <table:table-row table:style-name="TableRow1183">
          <table:table-cell table:style-name="TableCell1184">
            <text:p text:style-name="P1185">9</text:p>
          </table:table-cell>
          <table:table-cell table:style-name="TableCell1186">
            <text:p text:style-name="P1187">8</text:p>
          </table:table-cell>
          <table:table-cell table:style-name="TableCell1188">
            <text:p text:style-name="P1189">N</text:p>
          </table:table-cell>
          <table:table-cell table:style-name="TableCell1190">
            <text:p text:style-name="P1191"><text:span text:style-name="T1192">Papildyti įstatymo projekto 9</text:span><text:span text:style-name="T1193"><text:s/>straipsnyje išdėstyto<text:s/></text:span><text:span text:style-name="T1194">keičiamo</text:span><text:span text:style-name="T1195"><text:s/>įstatymo</text:span><text:span text:style-name="T1196"><text:s/>2 straipsnį 17 dalimi:<text:s/></text:span></text:p>
            <text:p text:style-name="P1197"/>
            <text:p text:style-name="P1198">„8. Papildyti 2 straipsnį 17 dalimi:<text:s/></text:p>
            <text:p text:style-name="P1199">„Nuo šio įstatymo įsigaliojimo iki 2020 m. gruodžio 31 d. pensijų anuitetų mokėtojas veikia pagal savo paties patvirtintą Pensijų anuitetų fondo biudžetą.“</text:p>
            <text:p text:style-name="P1200"/>
          </table:table-cell>
        </table:table-row>
      </table:table>
      <text:p text:style-name="P1201"/>
      <text:p text:style-name="P1202"/>
      <text:p text:style-name="P1203">Teikia<text:s/>Seimo nariai:<text:tab/><text:tab/><text:tab/><text:tab/>Rimantė Šalaševičiūtė</text:p>
      <text:p text:style-name="P1204"/>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BodyText" style:default-outline-level="3">
      <style:paragraph-properties fo:margin-top="0.1944in" fo:margin-bottom="0.194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1z0" style:display-name="WW8Num1z0" style:family="text">
      <style:text-properties fo:font-weight="normal" style:font-weight-asian="normal"/>
    </style:style>
    <style:style style:name="WW8Num4z0" style:display-name="WW8Num4z0" style:family="text">
      <style:text-properties style:font-name-complex="Times New Roman"/>
    </style:style>
    <style:style style:name="WW8Num6z0" style:display-name="WW8Num6z0" style:family="text">
      <style:text-properties style:font-name-complex="Times New Roman" fo:font-weight="normal" style:font-weight-asian="normal"/>
    </style:style>
    <style:style style:name="WW8Num6z1" style:display-name="WW8Num6z1" style:family="text">
      <style:text-properties style:font-name-complex="Times New Roman"/>
    </style:style>
    <style:style style:name="Numatytasispastraiposšriftas1" style:display-name="Numatytasis pastraipos šriftas1" style:family="text"/>
    <style:style style:name="PagrindiniotekstoįtraukaDiagrama" style:display-name="Pagrindinio teksto įtrauka Diagrama" style:family="text">
      <style:text-properties fo:font-size="12pt" style:font-size-asian="12pt" style:font-size-complex="12pt" fo:language="lt" fo:country="LT" style:language-asian="ar" style:country-asian="SA" style:language-complex="ar" style:country-complex="SA"/>
    </style:style>
    <style:style style:name="Pagrindinistekstas2Diagrama" style:display-name="Pagrindinis tekstas 2 Diagrama" style:family="text">
      <style:text-properties fo:font-size="12pt" style:font-size-asian="12pt" style:font-size-complex="12pt"/>
    </style:style>
    <style:style style:name="apple-style-span" style:display-name="apple-style-span" style:family="text"/>
    <style:style style:name="DebesėliotekstasDiagrama" style:display-name="Debesėlio tekstas Diagrama" style:family="text">
      <style:text-properties style:font-name="Tahoma" style:font-name-complex="Tahoma" fo:font-size="8pt" style:font-size-asian="8pt" style:font-size-complex="8pt"/>
    </style:style>
    <style:style style:name="Antraštė3Diagrama" style:display-name="Antraštė 3 Diagrama" style:family="text">
      <style:text-properties fo:font-weight="bold" style:font-weight-asian="bold" style:font-weight-complex="bold" fo:font-size="13.5pt" style:font-size-asian="13.5pt" style:font-size-complex="13.5pt"/>
    </style:style>
    <style:style style:name="PaprastasistekstasDiagrama" style:display-name="Paprastasis tekstas Diagrama" style:family="text">
      <style:text-properties fo:font-size="12pt" style:font-size-asian="12pt" style:font-size-complex="12pt"/>
    </style:style>
    <style:style style:name="Pagrindiniotekstoįtrauka3Diagrama" style:display-name="Pagrindinio teksto įtrauka 3 Diagrama" style:family="text">
      <style:text-properties fo:font-size="8pt" style:font-size-asian="8pt" style:font-size-complex="8pt"/>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paragraph-properties fo:text-align="justify" fo:margin-bottom="0in"/>
      <style:text-properties style:font-name-complex="Tahoma" style:font-size-complex="10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siulymai" style:display-name="Pasiulymai" style:family="paragraph" style:parent-style-name="Normal">
      <style:paragraph-properties fo:text-align="justify"/>
      <style:text-properties style:font-weight-complex="bold" fo:hyphenate="false"/>
    </style:style>
    <style:style style:name="statymopavad" style:display-name="statymopavad" style:family="paragraph" style:parent-style-name="Normal">
      <style:paragraph-properties fo:margin-top="0.1944in" fo:margin-bottom="0.1944in"/>
      <style:text-properties style:font-name="Arial Unicode MS" style:font-name-asian="Arial Unicode MS" style:font-name-complex="Arial Unicode MS" fo:language="en" fo:country="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Pasiulymai2" style:display-name="Pasiulymai2" style:family="paragraph" style:parent-style-name="Normal">
      <style:paragraph-properties fo:text-align="justify"/>
      <style:text-properties style:font-weight-complex="bold" fo:hyphenate="false"/>
    </style:style>
    <style:style style:name="NormalLT" style:display-name="NormalLT" style:family="paragraph" style:parent-style-name="Normal">
      <style:paragraph-properties fo:text-align="justify" fo:line-height="0.1944in" fo:text-indent="0.5in"/>
      <style:text-properties style:font-name="TimesLT" style:font-name-complex="TimesLT" style:font-size-complex="10pt"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language="en" fo:country="GB" fo:hyphenate="false"/>
    </style:style>
    <style:style style:name="FootnoteText" style:display-name="Footnote Text" style:family="paragraph" style:parent-style-name="Normal">
      <style:text-properties style:font-name="TimesLT" style:font-name-complex="TimesLT" fo:font-size="10pt" style:font-size-asian="10pt" style:font-size-complex="10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style:font-size-complex="10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prastasistekstas1" style:display-name="Paprastasis tekstas1" style:family="paragraph" style:parent-style-name="Normal">
      <style:paragraph-properties fo:margin-top="0.1944in" fo:margin-bottom="0.1944in"/>
      <style:text-properties fo:hyphenate="false"/>
    </style:style>
    <style:style style:name="Pagrindiniotekstoįtrauka31" style:display-name="Pagrindinio teksto įtrauka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NoSpacing" style:display-name="No Spacing" style:family="paragraph">
      <style:text-properties fo:font-size="12pt" style:font-size-asian="12pt"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ar" style:country-asian="SA"/>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name="WW_CharLFO11LVL1" style:family="text">
      <style:text-properties style:text-line-through-type="non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3.643in" text:min-label-width="0.6875in"/>
      </text:list-level-style-number>
      <text:list-level-style-number text:level="2" style:num-suffix="." style:num-format="a" style:num-letter-sync="true">
        <style:list-level-properties text:space-before="3.9451in" text:min-label-width="0.25in"/>
      </text:list-level-style-number>
      <text:list-level-style-number text:level="3" style:num-suffix="." style:num-format="i">
        <style:list-level-properties fo:text-align="end" text:space-before="4.5701in" text:min-label-width="0.125in"/>
      </text:list-level-style-number>
      <text:list-level-style-number text:level="4" style:num-suffix="." style:num-format="1">
        <style:list-level-properties text:space-before="4.9451in" text:min-label-width="0.25in"/>
      </text:list-level-style-number>
      <text:list-level-style-number text:level="5" style:num-suffix="." style:num-format="a" style:num-letter-sync="true">
        <style:list-level-properties text:space-before="5.4451in" text:min-label-width="0.25in"/>
      </text:list-level-style-number>
      <text:list-level-style-number text:level="6" style:num-suffix="." style:num-format="i">
        <style:list-level-properties fo:text-align="end" text:space-before="6.0701in" text:min-label-width="0.125in"/>
      </text:list-level-style-number>
      <text:list-level-style-number text:level="7" style:num-suffix="." style:num-format="1">
        <style:list-level-properties text:space-before="6.4451in" text:min-label-width="0.25in"/>
      </text:list-level-style-number>
      <text:list-level-style-number text:level="8" style:num-suffix="." style:num-format="a" style:num-letter-sync="true">
        <style:list-level-properties text:space-before="6.9451in" text:min-label-width="0.25in"/>
      </text:list-level-style-number>
      <text:list-level-style-number text:level="9" style:num-suffix="." style:num-format="i">
        <style:list-level-properties fo:text-align="end" text:space-before="7.5701in" text:min-label-width="0.125in"/>
      </text:list-level-style-number>
    </text:list-style>
    <text:list-style style:name="LFO12">
      <text:list-level-style-number text:level="1" style:num-suffix=")" style:num-format="1">
        <style:list-level-properties text:space-before="0.6902in" text:min-label-width="0.25in"/>
      </text:list-level-style-number>
      <text:list-level-style-number text:level="2" style:num-suffix="." style:num-format="a" style:num-letter-sync="true">
        <style:list-level-properties text:space-before="1.1902in" text:min-label-width="0.25in"/>
      </text:list-level-style-number>
      <text:list-level-style-number text:level="3" style:num-suffix="." style:num-format="i">
        <style:list-level-properties fo:text-align="end" text:space-before="1.8152in" text:min-label-width="0.125in"/>
      </text:list-level-style-number>
      <text:list-level-style-number text:level="4" style:num-suffix="." style:num-format="1">
        <style:list-level-properties text:space-before="2.1902in" text:min-label-width="0.25in"/>
      </text:list-level-style-number>
      <text:list-level-style-number text:level="5" style:num-suffix="." style:num-format="a" style:num-letter-sync="true">
        <style:list-level-properties text:space-before="2.6902in" text:min-label-width="0.25in"/>
      </text:list-level-style-number>
      <text:list-level-style-number text:level="6" style:num-suffix="." style:num-format="i">
        <style:list-level-properties fo:text-align="end" text:space-before="3.3152in" text:min-label-width="0.125in"/>
      </text:list-level-style-number>
      <text:list-level-style-number text:level="7" style:num-suffix="." style:num-format="1">
        <style:list-level-properties text:space-before="3.6902in" text:min-label-width="0.25in"/>
      </text:list-level-style-number>
      <text:list-level-style-number text:level="8" style:num-suffix="." style:num-format="a" style:num-letter-sync="true">
        <style:list-level-properties text:space-before="4.1902in" text:min-label-width="0.25in"/>
      </text:list-level-style-number>
      <text:list-level-style-number text:level="9" style:num-suffix="." style:num-format="i">
        <style:list-level-properties fo:text-align="end" text:space-before="4.8152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0-10-14</dc:title>
    <dc:subject/>
    <meta:initial-creator>a</meta:initial-creator>
    <dc:creator>adlibuser</dc:creator>
    <meta:creation-date>2020-04-06T12:27:00Z</meta:creation-date>
    <dc:date>2020-04-06T12:27:00Z</dc:date>
    <meta:print-date>2020-03-09T14:14:00Z</meta:print-date>
    <meta:template xlink:href="Normal.dotm" xlink:type="simple"/>
    <meta:editing-cycles>2</meta:editing-cycles>
    <meta:editing-duration>PT0S</meta:editing-duration>
    <meta:user-defined meta:name="_NewReviewCycle"/>
    <meta:document-statistic meta:page-count="14" meta:paragraph-count="260" meta:word-count="4723" meta:character-count="37761" meta:row-count="812" meta:non-whitespace-character-count="33298"/>
  </office:meta>
</office:document-meta>
</file>