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ĮSTATYMO DĖL<text:s/>LIETUVOS RESPUBLIKOS IR EUROPOS BRANDUOLINIŲ MOKSLINIŲ TYRIMŲ ORGANIZACIJOS (CERN) SUSITARIMO DĖL CERN ASOCIJUOTOJO NARIO STATUSO SUTEIKIMO<text:s/>RATIFIKAVIMO<text:s/>PROJEKTO</text:p>
      <text:p text:style-name="P10"/>
      <text:p text:style-name="P11">2017-12-06<text:s/>Nr. XIIIP-1407(2)</text:p>
      <text:p text:style-name="P12">Vilnius</text:p>
      <text:p text:style-name="P13"/>
      <text:p text:style-name="P14">Įvertinę projekto<text:s/>atitiktį<text:s/>Konstitucijai, įstatymams,<text:s/>teisėkūros principams<text:s/>ir<text:s/>teisės technikos taisyklėms,<text:s/>pastabų neturime.</text:p>
      <text:p text:style-name="P15"/>
      <text:p text:style-name="P16"/>
      <text:p text:style-name="P17"/>
      <text:p text:style-name="P18"/>
      <text:p text:style-name="P19">Departamento direktorius <text:s text:c="78"/><text:s text:c="9"/><text:s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L. Schulte-Ebbert, tel. (8 5) 239</text:span><text:span text:style-name="T32"><text:s/></text:span><text:span text:style-name="T33">6498, el. p.<text:s/></text:span><text:a xlink:href="mailto:liucija.schulteebbert@lrs.lt" office:target-frame-name="_top" xlink:show="replace"><text:span text:style-name="T34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06T14:14:00Z</meta:creation-date>
    <dc:date>2017-12-06T14:14:00Z</dc:date>
    <meta:print-date>2017-03-01T16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08" meta:row-count="15" meta:non-whitespace-character-count="621"/>
  </office:meta>
</office:document-meta>
</file>