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Bold-Identity-H" svg:font-family="Tahoma-Bold-Identity-H"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5.1187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etter-kerning="true" style:font-size-complex="12pt"/>
    </style:style>
    <style:style style:name="T13" style:parent-style-name="DefaultParagraphFont" style:family="text">
      <style:text-properties fo:font-weight="bold" style:font-weight-asian="bold" style:font-weight-complex="bold" fo:text-transform="uppercase" fo:color="#000000" style:letter-kerning="true" style:text-position="super 66.6%" style:font-size-complex="12pt"/>
    </style:style>
    <style:style style:name="T14" style:parent-style-name="DefaultParagraphFont" style:family="text">
      <style:text-properties fo:font-weight="bold" style:font-weight-asian="bold" style:font-weight-complex="bold" fo:text-transform="uppercase" fo:color="#000000" style:letter-kerning="true" style:font-size-complex="12pt"/>
    </style:style>
    <style:style style:name="T15" style:parent-style-name="DefaultParagraphFont" style:family="text">
      <style:text-properties fo:font-weight="bold" style:font-weight-asian="bold" style:font-weight-complex="bold" fo:text-transform="uppercase" fo:color="#000000" style:letter-kerning="true" style:text-position="super 66.6%" style:font-size-complex="12pt"/>
    </style:style>
    <style:style style:name="T16" style:parent-style-name="DefaultParagraphFont" style:family="text">
      <style:text-properties fo:font-weight="bold" style:font-weight-asian="bold" style:font-weight-complex="bold" fo:text-transform="uppercase" fo:color="#000000" style:letter-kerning="true" style:font-size-complex="12pt"/>
    </style:style>
    <style:style style:name="T17" style:parent-style-name="DefaultParagraphFont" style:family="text">
      <style:text-properties fo:font-weight="bold" style:font-weight-asian="bold" style:font-weight-complex="bold" fo:color="#000000" style:letter-kerning="true"/>
    </style:style>
    <style:style style:name="T18" style:parent-style-name="DefaultParagraphFont" style:family="text">
      <style:text-properties fo:font-weight="bold" style:font-weight-asian="bold" style:font-weight-complex="bold" fo:text-transform="uppercase" fo:color="#000000" style:letter-kerning="true" style:font-size-complex="12pt"/>
    </style:style>
    <style:style style:name="P19" style:parent-style-name="Normal" style:family="paragraph">
      <style:paragraph-properties fo:text-align="center"/>
      <style:text-properties fo:font-weight="bold" style:font-weight-asian="bold" style:letter-kerning="true"/>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justify"/>
      <style:text-properties fo:font-weight="bold" style:font-weight-asian="bold" style:letter-kerning="true"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en" style:country-asian="GB"/>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name-asian="Tahoma-Bold-Identity-H" style:letter-kerning="true" style:font-size-complex="12pt"/>
    </style:style>
    <style:style style:name="T29" style:parent-style-name="DefaultParagraphFont" style:family="text">
      <style:text-properties style:font-name-asian="Tahoma-Bold-Identity-H" style:letter-kerning="true" style:text-position="super 66.6%" style:font-size-complex="12pt"/>
    </style:style>
    <style:style style:name="T30" style:parent-style-name="DefaultParagraphFont" style:family="text">
      <style:text-properties style:font-name-asian="Tahoma-Bold-Identity-H" style:letter-kerning="true" style:font-size-complex="12pt"/>
    </style:style>
    <style:style style:name="T31" style:parent-style-name="DefaultParagraphFont" style:family="text">
      <style:text-properties style:font-name-asian="Tahoma-Bold-Identity-H" style:letter-kerning="true" style:text-position="super 66.6%" style:font-size-complex="12pt"/>
    </style:style>
    <style:style style:name="T32" style:parent-style-name="DefaultParagraphFont" style:family="text">
      <style:text-properties style:font-name-asian="Tahoma-Bold-Identity-H" style:letter-kerning="true" style:font-size-complex="12pt"/>
    </style:style>
    <style:style style:name="T33" style:parent-style-name="DefaultParagraphFont" style:family="text">
      <style:text-properties style:font-name-asian="Tahoma-Bold-Identity-H" style:letter-kerning="true" style:font-size-complex="12pt"/>
    </style:style>
    <style:style style:name="T34" style:parent-style-name="DefaultParagraphFont" style:family="text">
      <style:text-properties style:font-name-asian="Tahoma-Bold-Identity-H" style:letter-kerning="true" style:font-size-complex="12pt"/>
    </style:style>
    <style:style style:name="T35" style:parent-style-name="DefaultParagraphFont" style:family="text">
      <style:text-properties style:font-name-asian="Tahoma-Bold-Identity-H" style:letter-kerning="true" style:font-size-complex="12pt"/>
    </style:style>
    <style:style style:name="T36" style:parent-style-name="DefaultParagraphFont" style:family="text">
      <style:text-properties style:font-name-asian="Tahoma-Bold-Identity-H" style:letter-kerning="true" style:font-size-complex="12pt"/>
    </style:style>
    <style:style style:name="T37" style:parent-style-name="DefaultParagraphFont" style:family="text">
      <style:text-properties fo:color="#00000A" style:letter-kerning="true" style:font-size-complex="12pt"/>
    </style:style>
    <style:style style:name="P38" style:parent-style-name="Normal" style:family="paragraph">
      <style:paragraph-properties fo:text-align="justify" fo:text-indent="0.4923in">
        <style:tab-stops>
          <style:tab-stop style:type="left" style:position="0.7875in"/>
        </style:tab-stops>
      </style:paragraph-properties>
      <style:text-properties style:letter-kerning="true" style:font-size-complex="12pt"/>
    </style:style>
    <style:style style:name="P39" style:parent-style-name="Normal" style:family="paragraph">
      <style:paragraph-properties fo:text-align="justify" fo:text-indent="0.4923in">
        <style:tab-stops>
          <style:tab-stop style:type="left" style:position="0.7875in"/>
        </style:tab-stops>
      </style:paragraph-properties>
      <style:text-properties style:letter-kerning="true" style:font-size-complex="12pt"/>
    </style:style>
    <style:style style:name="P40" style:parent-style-name="Normal" style:family="paragraph">
      <style:paragraph-properties fo:text-align="justify" fo:text-indent="0.4923in">
        <style:tab-stops>
          <style:tab-stop style:type="left" style:position="0.7875in"/>
        </style:tab-stops>
      </style:paragraph-properties>
      <style:text-properties style:font-weight-complex="bold" style:letter-kerning="true"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Tahoma-Bold-Identity-H"/>
    </style:style>
    <style:style style:name="T43" style:parent-style-name="DefaultParagraphFont" style:family="text">
      <style:text-properties style:font-name-asian="Tahoma-Bold-Identity-H" style:letter-kerning="true"/>
    </style:style>
    <style:style style:name="T44" style:parent-style-name="DefaultParagraphFont" style:family="text">
      <style:text-properties style:font-name-asian="Tahoma-Bold-Identity-H" style:letter-kerning="true"/>
    </style:style>
    <style:style style:name="T45" style:parent-style-name="DefaultParagraphFont" style:family="text">
      <style:text-properties style:font-name-asian="Tahoma-Bold-Identity-H"/>
    </style:style>
    <style:style style:name="T46" style:parent-style-name="DefaultParagraphFont" style:family="text">
      <style:text-properties style:font-name-asian="Tahoma-Bold-Identity-H"/>
    </style:style>
    <style:style style:name="T47" style:parent-style-name="DefaultParagraphFont" style:family="text">
      <style:text-properties style:font-name-asian="Tahoma-Bold-Identity-H"/>
    </style:style>
    <style:style style:name="T48" style:parent-style-name="DefaultParagraphFont" style:family="text">
      <style:text-properties style:font-name-asian="Tahoma-Bold-Identity-H"/>
    </style:style>
    <style:style style:name="T49" style:parent-style-name="DefaultParagraphFont" style:family="text">
      <style:text-properties style:font-name-asian="Tahoma-Bold-Identity-H"/>
    </style:style>
    <style:style style:name="T50" style:parent-style-name="DefaultParagraphFont" style:family="text">
      <style:text-properties style:font-name-asian="Tahoma-Bold-Identity-H"/>
    </style:style>
    <style:style style:name="T51" style:parent-style-name="DefaultParagraphFont" style:family="text">
      <style:text-properties style:font-name-asian="Tahoma-Bold-Identity-H"/>
    </style:style>
    <style:style style:name="T52" style:parent-style-name="DefaultParagraphFont" style:family="text">
      <style:text-properties style:font-name-asian="Tahoma-Bold-Identity-H"/>
    </style:style>
    <style:style style:name="T53" style:parent-style-name="DefaultParagraphFont" style:family="text">
      <style:text-properties style:font-name-asian="Tahoma-Bold-Identity-H"/>
    </style:style>
    <style:style style:name="T54" style:parent-style-name="DefaultParagraphFont" style:family="text">
      <style:text-properties style:font-name-asian="Tahoma-Bold-Identity-H"/>
    </style:style>
    <style:style style:name="T55" style:parent-style-name="DefaultParagraphFont" style:family="text">
      <style:text-properties style:font-name-asian="Tahoma-Bold-Identity-H"/>
    </style:style>
    <style:style style:name="T56" style:parent-style-name="DefaultParagraphFont" style:family="text">
      <style:text-properties style:font-name-asian="Tahoma-Bold-Identity-H"/>
    </style:style>
    <style:style style:name="T57" style:parent-style-name="DefaultParagraphFont" style:family="text">
      <style:text-properties style:font-name-asian="Tahoma-Bold-Identity-H"/>
    </style:style>
    <style:style style:name="T58" style:parent-style-name="DefaultParagraphFont" style:family="text">
      <style:text-properties style:font-name-asian="Tahoma-Bold-Identity-H"/>
    </style:style>
    <style:style style:name="T59" style:parent-style-name="DefaultParagraphFont" style:family="text">
      <style:text-properties style:font-name-asian="Tahoma-Bold-Identity-H"/>
    </style:style>
    <style:style style:name="T60" style:parent-style-name="DefaultParagraphFont" style:family="text">
      <style:text-properties style:font-name-asian="Tahoma-Bold-Identity-H"/>
    </style:style>
    <style:style style:name="T61" style:parent-style-name="DefaultParagraphFont" style:family="text">
      <style:text-properties style:font-name-asian="Tahoma-Bold-Identity-H"/>
    </style:style>
    <style:style style:name="T62" style:parent-style-name="DefaultParagraphFont" style:family="text">
      <style:text-properties style:font-name-asian="Tahoma-Bold-Identity-H"/>
    </style:style>
    <style:style style:name="T63" style:parent-style-name="DefaultParagraphFont" style:family="text">
      <style:text-properties style:font-name-asian="Tahoma-Bold-Identity-H"/>
    </style:style>
    <style:style style:name="T64" style:parent-style-name="DefaultParagraphFont" style:family="text">
      <style:text-properties style:font-name-asian="Tahoma-Bold-Identity-H"/>
    </style:style>
    <style:style style:name="T65" style:parent-style-name="DefaultParagraphFont" style:family="text">
      <style:text-properties style:font-name-asian="Tahoma-Bold-Identity-H"/>
    </style:style>
    <style:style style:name="T66" style:parent-style-name="DefaultParagraphFont" style:family="text">
      <style:text-properties style:font-name-asian="Tahoma-Bold-Identity-H"/>
    </style:style>
    <style:style style:name="T67" style:parent-style-name="DefaultParagraphFont" style:family="text">
      <style:text-properties style:font-name-asian="Tahoma-Bold-Identity-H"/>
    </style:style>
    <style:style style:name="T68" style:parent-style-name="DefaultParagraphFont" style:family="text">
      <style:text-properties style:font-name-asian="Tahoma-Bold-Identity-H"/>
    </style:style>
    <style:style style:name="T69" style:parent-style-name="DefaultParagraphFont" style:family="text">
      <style:text-properties style:font-name-asian="Tahoma-Bold-Identity-H"/>
    </style:style>
    <style:style style:name="T70" style:parent-style-name="DefaultParagraphFont" style:family="text">
      <style:text-properties style:font-name-asian="Tahoma-Bold-Identity-H"/>
    </style:style>
    <style:style style:name="T71" style:parent-style-name="DefaultParagraphFont" style:family="text">
      <style:text-properties style:font-name-asian="Tahoma-Bold-Identity-H"/>
    </style:style>
    <style:style style:name="T72" style:parent-style-name="DefaultParagraphFont" style:family="text">
      <style:text-properties style:font-name-asian="Tahoma-Bold-Identity-H"/>
    </style:style>
    <style:style style:name="T73" style:parent-style-name="DefaultParagraphFont" style:family="text">
      <style:text-properties style:font-name-asian="Tahoma-Bold-Identity-H"/>
    </style:style>
    <style:style style:name="T74" style:parent-style-name="DefaultParagraphFont" style:family="text">
      <style:text-properties style:font-name-asian="Tahoma-Bold-Identity-H"/>
    </style:style>
    <style:style style:name="T75" style:parent-style-name="DefaultParagraphFont" style:family="text">
      <style:text-properties style:font-name-asian="Tahoma-Bold-Identity-H"/>
    </style:style>
    <style:style style:name="T76" style:parent-style-name="DefaultParagraphFont" style:family="text">
      <style:text-properties style:font-name-asian="Tahoma-Bold-Identity-H"/>
    </style:style>
    <style:style style:name="T77" style:parent-style-name="DefaultParagraphFont" style:family="text">
      <style:text-properties style:font-name-asian="Tahoma-Bold-Identity-H"/>
    </style:style>
    <style:style style:name="T78" style:parent-style-name="DefaultParagraphFont" style:family="text">
      <style:text-properties style:font-name-asian="Tahoma-Bold-Identity-H"/>
    </style:style>
    <style:style style:name="T79" style:parent-style-name="DefaultParagraphFont" style:family="text">
      <style:text-properties style:font-name-asian="Tahoma-Bold-Identity-H"/>
    </style:style>
    <style:style style:name="T80" style:parent-style-name="DefaultParagraphFont" style:family="text">
      <style:text-properties style:font-name-asian="Tahoma-Bold-Identity-H"/>
    </style:style>
    <style:style style:name="T81" style:parent-style-name="DefaultParagraphFont" style:family="text">
      <style:text-properties style:font-name-asian="Tahoma-Bold-Identity-H"/>
    </style:style>
    <style:style style:name="T82" style:parent-style-name="DefaultParagraphFont" style:family="text">
      <style:text-properties style:font-name-asian="Tahoma-Bold-Identity-H"/>
    </style:style>
    <style:style style:name="T83" style:parent-style-name="DefaultParagraphFont" style:family="text">
      <style:text-properties style:font-name-asian="Tahoma-Bold-Identity-H"/>
    </style:style>
    <style:style style:name="T84" style:parent-style-name="DefaultParagraphFont" style:family="text">
      <style:text-properties style:font-name-asian="Tahoma-Bold-Identity-H"/>
    </style:style>
    <style:style style:name="T85" style:parent-style-name="DefaultParagraphFont" style:family="text">
      <style:text-properties style:font-name-asian="Tahoma-Bold-Identity-H"/>
    </style:style>
    <style:style style:name="T86" style:parent-style-name="DefaultParagraphFont" style:family="text">
      <style:text-properties style:font-name-asian="Tahoma-Bold-Identity-H"/>
    </style:style>
    <style:style style:name="T87" style:parent-style-name="DefaultParagraphFont" style:family="text">
      <style:text-properties style:font-name-asian="Tahoma-Bold-Identity-H"/>
    </style:style>
    <style:style style:name="T88" style:parent-style-name="DefaultParagraphFont" style:family="text">
      <style:text-properties style:font-name-asian="Tahoma-Bold-Identity-H"/>
    </style:style>
    <style:style style:name="T89" style:parent-style-name="DefaultParagraphFont" style:family="text">
      <style:text-properties style:font-name-asian="Tahoma-Bold-Identity-H"/>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tab-stops>
          <style:tab-stop style:type="left" style:position="0.7875in"/>
        </style:tab-stops>
      </style:paragraph-properties>
      <style:text-properties style:font-name-asian="Tahoma-Bold-Identity-H" style:letter-kerning="true"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Tahoma-Bold-Identity-H" style:letter-kerning="true" style:font-size-complex="12pt"/>
    </style:style>
    <style:style style:name="T94" style:parent-style-name="DefaultParagraphFont" style:family="text">
      <style:text-properties style:font-name-asian="Tahoma-Bold-Identity-H" style:letter-kerning="true" style:font-size-complex="12pt"/>
    </style:style>
    <style:style style:name="T95" style:parent-style-name="DefaultParagraphFont" style:family="text">
      <style:text-properties style:font-name-asian="Tahoma-Bold-Identity-H" style:letter-kerning="true" style:font-size-complex="12pt"/>
    </style:style>
    <style:style style:name="T96" style:parent-style-name="DefaultParagraphFont" style:family="text">
      <style:text-properties style:font-name-asian="Tahoma-Bold-Identity-H" style:letter-kerning="true" style:font-size-complex="12pt"/>
    </style:style>
    <style:style style:name="T97" style:parent-style-name="DefaultParagraphFont" style:family="text">
      <style:text-properties style:font-name-asian="Tahoma-Bold-Identity-H" style:letter-kerning="true" style:font-size-complex="12pt"/>
    </style:style>
    <style:style style:name="T98" style:parent-style-name="DefaultParagraphFont" style:family="text">
      <style:text-properties style:font-name-asian="Tahoma-Bold-Identity-H" style:letter-kerning="true" style:font-size-complex="12pt"/>
    </style:style>
    <style:style style:name="T99" style:parent-style-name="DefaultParagraphFont" style:family="text">
      <style:text-properties style:font-name-asian="Tahoma-Bold-Identity-H" style:letter-kerning="true" style:font-size-complex="12pt"/>
    </style:style>
    <style:style style:name="T100" style:parent-style-name="DefaultParagraphFont" style:family="text">
      <style:text-properties style:font-name-asian="Tahoma-Bold-Identity-H" style:letter-kerning="true" style:font-size-complex="12pt"/>
    </style:style>
    <style:style style:name="T101" style:parent-style-name="DefaultParagraphFont" style:family="text">
      <style:text-properties style:font-name-asian="Tahoma-Bold-Identity-H" style:letter-kerning="true" style:font-size-complex="12pt"/>
    </style:style>
    <style:style style:name="T102" style:parent-style-name="DefaultParagraphFont" style:family="text">
      <style:text-properties style:font-name-asian="Tahoma-Bold-Identity-H" style:letter-kerning="true" style:font-size-complex="12pt"/>
    </style:style>
    <style:style style:name="T103" style:parent-style-name="DefaultParagraphFont" style:family="text">
      <style:text-properties style:font-name-asian="Tahoma-Bold-Identity-H" style:letter-kerning="true" style:font-size-complex="12pt"/>
    </style:style>
    <style:style style:name="T104" style:parent-style-name="DefaultParagraphFont" style:family="text">
      <style:text-properties style:font-name-asian="Tahoma-Bold-Identity-H" style:letter-kerning="true" style:font-size-complex="12pt"/>
    </style:style>
    <style:style style:name="T105" style:parent-style-name="DefaultParagraphFont" style:family="text">
      <style:text-properties style:font-name-asian="Tahoma-Bold-Identity-H"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A" style:letter-kerning="true" style:font-size-complex="12pt"/>
    </style:style>
    <style:style style:name="T108" style:parent-style-name="DefaultParagraphFont" style:family="text">
      <style:text-properties fo:color="#00000A" style:letter-kerning="true" style:font-size-complex="12pt"/>
    </style:style>
    <style:style style:name="T109" style:parent-style-name="DefaultParagraphFont" style:family="text">
      <style:text-properties fo:color="#00000A" style:letter-kerning="true" style:font-size-complex="12pt"/>
    </style:style>
    <style:style style:name="T110" style:parent-style-name="DefaultParagraphFont" style:family="text">
      <style:text-properties fo:color="#00000A" style:letter-kerning="true" style:font-size-complex="12pt"/>
    </style:style>
    <style:style style:name="T111" style:parent-style-name="DefaultParagraphFont" style:family="text">
      <style:text-properties fo:color="#00000A" style:letter-kerning="true" style:font-size-complex="12pt"/>
    </style:style>
    <style:style style:name="T112" style:parent-style-name="DefaultParagraphFont" style:family="text">
      <style:text-properties fo:color="#00000A"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name-asian="Tahoma-Bold-Identity-H" style:letter-kerning="true" style:font-size-complex="12pt"/>
    </style:style>
    <style:style style:name="T115" style:parent-style-name="DefaultParagraphFont" style:family="text">
      <style:text-properties style:font-name-asian="Tahoma-Bold-Identity-H" style:letter-kerning="true" style:font-size-complex="12pt"/>
    </style:style>
    <style:style style:name="T116" style:parent-style-name="DefaultParagraphFont" style:family="text">
      <style:text-properties style:font-name-asian="Tahoma-Bold-Identity-H" style:letter-kerning="true" style:font-size-complex="12pt"/>
    </style:style>
    <style:style style:name="T117" style:parent-style-name="DefaultParagraphFont" style:family="text">
      <style:text-properties style:font-name-asian="Tahoma-Bold-Identity-H" style:letter-kerning="true" style:font-size-complex="12pt"/>
    </style:style>
    <style:style style:name="T118" style:parent-style-name="DefaultParagraphFont" style:family="text">
      <style:text-properties style:font-name-asian="Tahoma-Bold-Identity-H" style:letter-kerning="true" style:font-size-complex="12pt"/>
    </style:style>
    <style:style style:name="T119" style:parent-style-name="DefaultParagraphFont" style:family="text">
      <style:text-properties style:font-name-asian="Tahoma-Bold-Identity-H" style:letter-kerning="true" style:font-size-complex="12pt"/>
    </style:style>
    <style:style style:name="T120" style:parent-style-name="DefaultParagraphFont" style:family="text">
      <style:text-properties style:font-name-asian="Tahoma-Bold-Identity-H" style:letter-kerning="true" style:font-size-complex="12pt"/>
    </style:style>
    <style:style style:name="T121" style:parent-style-name="DefaultParagraphFont" style:family="text">
      <style:text-properties style:font-name-asian="Tahoma-Bold-Identity-H" style:letter-kerning="true" style:font-size-complex="12pt"/>
    </style:style>
    <style:style style:name="T122" style:parent-style-name="DefaultParagraphFont" style:family="text">
      <style:text-properties style:font-name-asian="Tahoma-Bold-Identity-H"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name-asian="Tahoma-Bold-Identity-H" style:letter-kerning="true" style:font-size-complex="12pt"/>
    </style:style>
    <style:style style:name="T125" style:parent-style-name="DefaultParagraphFont" style:family="text">
      <style:text-properties style:font-name-asian="Tahoma-Bold-Identity-H" style:letter-kerning="true" style:text-position="super 66.6%" style:font-size-complex="12pt"/>
    </style:style>
    <style:style style:name="T126" style:parent-style-name="DefaultParagraphFont" style:family="text">
      <style:text-properties style:font-name-asian="Tahoma-Bold-Identity-H" style:letter-kerning="true" style:font-size-complex="12pt"/>
    </style:style>
    <style:style style:name="T127" style:parent-style-name="DefaultParagraphFont" style:family="text">
      <style:text-properties style:font-name-asian="Tahoma-Bold-Identity-H" style:letter-kerning="true" style:text-position="super 66.6%" style:font-size-complex="12pt"/>
    </style:style>
    <style:style style:name="T128" style:parent-style-name="DefaultParagraphFont" style:family="text">
      <style:text-properties style:font-name-asian="Tahoma-Bold-Identity-H" style:letter-kerning="true" style:font-size-complex="12pt"/>
    </style:style>
    <style:style style:name="T129" style:parent-style-name="DefaultParagraphFont" style:family="text">
      <style:text-properties style:font-name-asian="Tahoma-Bold-Identity-H" style:letter-kerning="true" style:font-size-complex="12pt"/>
    </style:style>
    <style:style style:name="T130" style:parent-style-name="DefaultParagraphFont" style:family="text">
      <style:text-properties style:font-name-asian="Tahoma-Bold-Identity-H" style:letter-kerning="true" style:font-size-complex="12pt"/>
    </style:style>
    <style:style style:name="T131" style:parent-style-name="DefaultParagraphFont" style:family="text">
      <style:text-properties style:font-name-asian="Tahoma-Bold-Identity-H" style:letter-kerning="true" style:font-size-complex="12pt"/>
    </style:style>
    <style:style style:name="T132" style:parent-style-name="DefaultParagraphFont" style:family="text">
      <style:text-properties style:font-name-asian="Tahoma-Bold-Identity-H" style:letter-kerning="true" style:font-size-complex="12pt"/>
    </style:style>
    <style:style style:name="T133" style:parent-style-name="DefaultParagraphFont" style:family="text">
      <style:text-properties style:font-name-asian="Tahoma-Bold-Identity-H" style:letter-kerning="true" style:font-size-complex="12pt"/>
    </style:style>
    <style:style style:name="T134" style:parent-style-name="DefaultParagraphFont" style:family="text">
      <style:text-properties style:font-name-asian="Tahoma-Bold-Identity-H" style:letter-kerning="true" style:font-size-complex="12pt"/>
    </style:style>
    <style:style style:name="T135" style:parent-style-name="DefaultParagraphFont" style:family="text">
      <style:text-properties style:font-name-asian="Tahoma-Bold-Identity-H" style:letter-kerning="true" style:font-size-complex="12pt"/>
    </style:style>
    <style:style style:name="T136" style:parent-style-name="DefaultParagraphFont" style:family="text">
      <style:text-properties style:font-name-asian="Tahoma-Bold-Identity-H" style:letter-kerning="true" style:font-size-complex="12pt"/>
    </style:style>
    <style:style style:name="P137" style:parent-style-name="Normal" style:family="paragraph">
      <style:paragraph-properties fo:text-align="justify" style:vertical-align="baseline" fo:text-indent="0.5in"/>
      <style:text-properties fo:font-weight="bold" style:font-weight-asian="bold" style:font-weight-complex="bold" style:letter-kerning="true"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fo:font-weight="bold" style:font-weight-asian="bold" style:letter-kerning="true"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fo:font-weight="bold" style:font-weight-asian="bold" style:letter-kerning="true" style:font-size-complex="12pt" style:language-asian="en" style:country-asian="GB"/>
    </style:style>
    <style:style style:name="P143"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45" style:parent-style-name="Normal" style:family="paragraph">
      <style:paragraph-properties fo:text-align="justify" fo:margin-left="0.75in" fo:text-indent="-0.25in">
        <style:tab-stops>
          <style:tab-stop style:type="left" style:position="0.0375in"/>
        </style:tab-stops>
      </style:paragraph-properties>
      <style:text-properties fo:font-weight="bold" style:font-weight-asian="bold" style:font-weight-complex="bold" style:letter-kerning="true" style:font-size-complex="12pt" style:language-asian="en" style:country-asian="GB"/>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text-position="super 66.6%"/>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etter-kerning="true"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language-asian="en" style:country-asian="GB"/>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name-asian="Tahoma-Bold-Identity-H" style:letter-kerning="true" style:font-size-complex="12pt"/>
    </style:style>
    <style:style style:name="T157" style:parent-style-name="DefaultParagraphFont" style:family="text">
      <style:text-properties style:font-name-asian="Tahoma-Bold-Identity-H" style:letter-kerning="true" style:font-size-complex="12pt"/>
    </style:style>
    <style:style style:name="T158" style:parent-style-name="DefaultParagraphFont" style:family="text">
      <style:text-properties style:font-name-asian="Tahoma-Bold-Identity-H" style:letter-kerning="true" style:font-size-complex="12pt"/>
    </style:style>
    <style:style style:name="P159" style:parent-style-name="Normal" style:family="paragraph">
      <style:paragraph-properties fo:text-align="justify" fo:text-indent="0.5in">
        <style:tab-stops>
          <style:tab-stop style:type="left" style:position="0.7875in"/>
        </style:tab-stops>
      </style:paragraph-properties>
      <style:text-properties style:font-name-asian="Tahoma-Bold-Identity-H" style:letter-kerning="true" style:font-size-complex="12pt"/>
    </style:style>
    <style:style style:name="P160"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65" style:parent-style-name="Normal" style:family="paragraph">
      <style:paragraph-properties fo:text-align="justify" fo:text-indent="0.5in">
        <style:tab-stops>
          <style:tab-stop style:type="left" style:position="0.7875in"/>
        </style:tab-stops>
      </style:paragraph-properties>
      <style:text-properties fo:font-weight="bold" style:font-weight-asian="bold" style:letter-kerning="true" style:font-size-complex="12pt"/>
    </style:style>
    <style:style style:name="P166" style:parent-style-name="Normal" style:family="paragraph">
      <style:paragraph-properties fo:text-align="justify" fo:text-indent="0.5in">
        <style:tab-stops>
          <style:tab-stop style:type="left" style:position="0.7875in"/>
        </style:tab-stops>
      </style:paragraph-properties>
      <style:text-properties fo:font-weight="bold" style:font-weight-asian="bold" style:letter-kerning="true" style:font-size-complex="12pt"/>
    </style:style>
    <style:style style:name="P167"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text-properties fo:font-weight="bold" style:font-weight-asian="bold" style:letter-kerning="true" style:font-size-complex="12pt"/>
    </style:style>
    <style:style style:name="P170" style:parent-style-name="Normal" style:family="paragraph">
      <style:paragraph-properties fo:text-align="justify" fo:text-indent="0.5in"/>
      <style:text-properties style:letter-kerning="true" style:font-size-complex="12pt"/>
    </style:style>
    <style:style style:name="P171"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font-weight="bold" style:font-weight-asian="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language-asian="en" style:country-asian="GB"/>
    </style:style>
    <style:style style:name="P175" style:parent-style-name="Normal" style:family="paragraph">
      <style:paragraph-properties fo:text-align="justify" fo:text-indent="0.5in">
        <style:tab-stops>
          <style:tab-stop style:type="left" style:position="2.5604in"/>
        </style:tab-stops>
      </style:paragraph-properties>
    </style:style>
    <style:style style:name="T176" style:parent-style-name="DefaultParagraphFont" style:family="text">
      <style:text-properties fo:color="#00000A" style:letter-kerning="true" style:font-size-complex="12pt"/>
    </style:style>
    <style:style style:name="T177" style:parent-style-name="DefaultParagraphFont" style:family="text">
      <style:text-properties fo:color="#00000A" style:letter-kerning="true" style:font-size-complex="12pt" fo:background-color="#FFFFFF"/>
    </style:style>
    <style:style style:name="T178" style:parent-style-name="DefaultParagraphFont" style:family="text">
      <style:text-properties fo:color="#00000A" style:letter-kerning="true" style:font-size-complex="12pt"/>
    </style:style>
    <style:style style:name="P179" style:parent-style-name="Normal" style:family="paragraph">
      <style:paragraph-properties fo:text-align="justify" fo:text-indent="0.5in">
        <style:tab-stops>
          <style:tab-stop style:type="left" style:position="2.5604in"/>
        </style:tab-stops>
      </style:paragraph-properties>
      <style:text-properties style:letter-kerning="true"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634in"/>
      <style:text-properties style:font-name="Calibri" style:font-name-complex="Calibri" fo:color="#000000" fo:font-size="11pt" style:font-size-asian="11pt" style:font-size-complex="11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letter-kerning="true" style:font-size-complex="12pt" style:language-asian="lt" style:country-asian="LT"/>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style:letter-kerning="true" style:font-size-complex="12pt"/>
    </style:style>
    <style:style style:name="T196" style:parent-style-name="DefaultParagraphFont" style:family="text">
      <style:text-properties fo:font-weight="bold" style:font-weight-asian="bold" style:font-weight-complex="bold" style:letter-kerning="true" style:font-size-complex="12pt" style:language-asian="en" style:country-asian="GB"/>
    </style:style>
    <style:style style:name="P197"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98"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fo:font-weight="bold" style:font-weight-asian="bold" style:letter-kerning="true"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fo:language="es" fo:country="ES"/>
    </style:style>
    <style:style style:name="T205" style:parent-style-name="DefaultParagraphFont" style:family="text">
      <style:text-properties style:font-weight-complex="bold" fo:color="#000000" style:letter-kerning="true" style:font-size-complex="12pt"/>
    </style:style>
    <style:style style:name="P206"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207"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language-asian="en" style:country-asian="GB"/>
    </style:style>
    <style:style style:name="P210"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211"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212"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fo:font-style="italic" style:font-style-asian="italic"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A" style:letter-kerning="true" style:font-size-complex="12pt" fo:language="en" fo:country="US"/>
    </style:style>
    <style:style style:name="T218" style:parent-style-name="DefaultParagraphFont" style:family="text">
      <style:text-properties fo:color="#00000A" style:letter-kerning="true" style:font-size-complex="12pt"/>
    </style:style>
    <style:style style:name="T219" style:parent-style-name="DefaultParagraphFont" style:family="text">
      <style:text-properties fo:color="#00000A" style:letter-kerning="true" style:font-size-complex="12pt" fo:language="en" fo:country="US"/>
    </style:style>
    <style:style style:name="T220" style:parent-style-name="DefaultParagraphFont" style:family="text">
      <style:text-properties fo:color="#00000A" style:letter-kerning="true" style:font-size-complex="12pt"/>
    </style:style>
    <style:style style:name="P22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etter-kerning="true"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letter-kerning="true" style:font-size-complex="12pt"/>
    </style:style>
    <style:style style:name="T224" style:parent-style-name="DefaultParagraphFont" style:family="text">
      <style:text-properties fo:font-weight="bold" style:font-weight-asian="bold" style:font-weight-complex="bold" style:letter-kerning="true" style:font-size-complex="12pt" style:language-asian="en" style:country-asian="GB"/>
    </style:style>
    <style:style style:name="P225" style:parent-style-name="Normal" style:family="paragraph">
      <style:paragraph-properties fo:text-align="justify" fo:text-indent="0.5in"/>
      <style:text-properties style:letter-kerning="true" style:font-size-complex="12pt"/>
    </style:style>
    <style:style style:name="P226" style:parent-style-name="Normal" style:family="paragraph">
      <style:paragraph-properties fo:text-align="justify" fo:text-indent="0.5in"/>
      <style:text-properties style:letter-kerning="true" style:font-size-complex="12pt"/>
    </style:style>
    <style:style style:name="P227" style:parent-style-name="Normal" style:family="paragraph">
      <style:paragraph-properties fo:text-align="center"/>
    </style:style>
    <style:style style:name="T228" style:parent-style-name="DefaultParagraphFont" style:family="text">
      <style:text-properties style:letter-kerning="true" style:font-size-complex="12pt"/>
    </style:style>
  </office:automatic-styles>
  <office:body>
    <office:text text:use-soft-page-breaks="true">
      <text:p text:style-name="P1"/>
      <text:p text:style-name="P8"/>
      <text:p text:style-name="P9"><text:span text:style-name="T10">LIETUVOS RESPUBLIKOS<text:s/></text:span></text:p>
      <text:p text:style-name="P11"><text:span text:style-name="T12">saugaus eismo automobilių keliais įstatymo Nr. VIII-2043 2, 9, 10, 14, 17, 22, 23, 27</text:span><text:span text:style-name="T13">2</text:span><text:span text:style-name="T14"><text:s/>straipsnių ir priedo pakeitimo ir įstatymo papildymo 22</text:span><text:span text:style-name="T15">1</text:span><text:span text:style-name="T16"><text:s/>straipsniu ir 2 priedu įstatymo pakeitimo įstatymo</text:span><text:span text:style-name="T17"><text:s/>PROJEKTO</text:span><text:span text:style-name="T18"><text:s/></text:span></text:p>
      <text:p text:style-name="P19">AIŠKINAMASIS RAŠTAS</text:p>
      <text:p text:style-name="P20"/>
      <text:p text:style-name="P21"/>
      <text:p text:style-name="P22"><text:span text:style-name="T23">1.</text:span><text:span text:style-name="T24"><text:tab/></text:span><text:span text:style-name="T25">Įstatymo projekto rengimą paskatinusios priežastys,<text:s/></text:span><text:span text:style-name="T26">parengto projekto tikslai ir uždaviniai</text:span></text:p>
      <text:p text:style-name="P27"><text:span text:style-name="T28">Lietuvos Respublikos Seimas 2022 m. sausio 20 d. priėmė Lietuvos Respublikos saugaus eismo automobilių keliais įstatymo Nr. VIII-2043 2, 9, 10, 14, 17, 22, 23, 27</text:span><text:span text:style-name="T29">2</text:span><text:span text:style-name="T30"><text:s/>straipsnių ir priedo pakeitimo ir įstatymo papildymo 22</text:span><text:span text:style-name="T31">1</text:span><text:span text:style-name="T32"><text:s/>straipsniu ir 2 priedu įstatymą (toliau – Įstatymas), kurio vienas iš pagrindinių tikslų – įgyvendinti 2018 m. balandžio 18 d. Europos Parlamento ir Tarybos direktyvą (ES) 2018/645, kuria iš dalies keičiama Direktyva<text:s/></text:span><text:a xlink:href="http://eur-lex.europa.eu/legal-content/LIT/TXT/?uri=CELEX:32003L0059&amp;locale=lt" office:target-frame-name="_blank" xlink:show="new"><text:span text:style-name="T33">2003/59/EB</text:span></text:a><text:span text:style-name="T34"><text:s/>dėl tam tikrų kelių transporto priemonių kroviniams ir keleiviams vežti vairuotojų pradinės kvalifikacijos ir kvalifikacijos kėlimo ir Direktyva<text:s/></text:span><text:a xlink:href="http://eur-lex.europa.eu/legal-content/LIT/TXT/?uri=CELEX:32006L0126&amp;locale=lt" office:target-frame-name="_blank" xlink:show="new"><text:span text:style-name="T35">2006/126/EB</text:span></text:a><text:span text:style-name="T36"><text:s/>dėl vairuotojo pažymėjimų</text:span><text:span text:style-name="T37">. Įstatymu buvo nustatyta „vairuotojo kvalifikacijos kortelės“ sąvoka, bei įtvirtintos nuostatos, kad C1, C1E, C, CE, D1, D1E, D, DE kategorijų motorinių transporto priemonių ir jų junginių su priekabomis vairuotojams, kurie verčiasi komerciniu krovinių arba keleivių vežimu ir kurių vairuotojo pažymėjime prie atitinkamų kategorijų neįrašytas vairuotojo kompetenciją patvirtinantis suderintas Europos Sąjungos kodas (95), tikrinančio pareigūno reikalavimu pateikti vairuotojo liudijimą arba vairuotojo kvalifikacijos kortelę. Įstatymo 12 straipsnio 4 dalyje nustatyta, kad vairuotojo kvalifikacijos korteles valstybės įmonė „Regitra“ išduoda nuo 2023 m. lapkričio 1 d.</text:span></text:p>
      <text:soft-page-break/>
      <text:p text:style-name="P38">Artėjant Įstatymo 12 straipsnio 4 dalyje nurodytai datai, ryškėja esminė praktinė šios nuostatos įgyvendinimo problema.</text:p>
      <text:p text:style-name="P39">Vairuotojo kvalifikacijos kortelė privalo atitikti 2022 m. gruodžio 14 d. Europos Parlamento ir Tarybos direktyvos (ES) 2022/2561 dėl tam tikrų kelių transporto priemonių kroviniams ir keleiviams vežti vairuotojų pradinės kvalifikacijos ir periodinio mokymo nuostatas, t. y. priskiriama prie saugiųjų dokumentų, kurių priskyrimo atitinkamam technologinės apsaugos lygiui ir polygiui, tokių saugiųjų dokumentų blankų leidybą ir gamybos reikalavimus nustato Lietuvos Respublikos saugiųjų dokumentų ir saugiųjų dokumentų blankų gamybos įstatymas<text:s/>(toliau –<text:s/>SDSDBGĮ). Be to, vairuotojo kvalifikacijos kortelių blankų gamybos paslaugų pirkimas atliekamas vadovaujantis Lietuvos Respublikos viešųjų pirkimų, atliekamų gynybos ir saugumo srityje, įstatymo nuostatomis.</text:p>
      <text:p text:style-name="P40">Valstybės įmonė „Regitra“, kuriai pavesta vykdyti vairuotojo kvalifikacijos kortelės blankų gamybos užsakovo funkcijas, atitinkamą pirkimą inicijavo 2022 m. rugpjūčio 5 d. Pirkimo dalyvių pasiūlymai buvo gauti 2022 m. rugpjūčio 31 d., tačiau, atsižvelgiant į Viešųjų pirkimų, atliekamų gynybos ir saugumo srityje, įstatymo nuostatas, šių pasiūlymų vertinimo etape buvo privaloma gauti informaciją apie pirkime dalyvaujančių dalyvių patikimumą iš Lietuvos Respublikos valstybės saugumo departamento ir Lietuvos Respublikos paslapčių apsaugos koordinavimo komisijos, kad Įmonės viešųjų pirkimų komisija galėtų tęsti dalyvių pasiūlymų vertinimą ir galėtų vykdyti kitas vairuotojo kvalifikacijos kortelių blankų įsigijimo viešojo pirkimo procedūras. Informacija apie tiekėjų patikimumą buvo gauta tik 2023 m. sausio 26 d., t. y. daugiau nei po 4 mėnesių, ir tik po to buvo galima vykdyti tolimesnes viešojo pirkimo procedūras. Sutartis su pirkimą laimėjusiu dalyviu sudaryta 2023 m. balandžio 24<text:s/>d.,<text:s/>o<text:s/>įsigaliojo nuo<text:s/>2023 m. gegužės 5<text:s/>d.,<text:s/>tik<text:s/>gavus<text:s/>tinkamą viešojo pirkimo sutarties<text:s/>įvykdymo užtikrinimą patvirtinantį dokumentą.</text:p>
      <text:p text:style-name="P41"><text:bookmark-start text:name="_Hlk142403322"/><text:span text:style-name="T42">S</text:span><text:span text:style-name="T43">augiųjų dokumentų blankų</text:span><text:bookmark-end text:name="_Hlk142403322"/><text:span text:style-name="T44"><text:s/>gamyba yra sudėtingas ir ilgai trunkantis procesas</text:span><text:span text:style-name="T45">:</text:span><text:span text:style-name="T46"><text:s/>visų pirma,<text:s/></text:span><text:span text:style-name="T47">tik<text:s/></text:span><text:span text:style-name="T48">paaiškėjus pirkimą laimėjusiam dalyviui ir<text:s/></text:span><text:span text:style-name="T49">vairuotojo kvalifikacijos kortelių<text:s/></text:span><text:span text:style-name="T50">blankų<text:s/></text:span><text:span text:style-name="T51">gamintojui,<text:s/></text:span>SDSDBGĮ<text:span text:style-name="T52"><text:s/>nustatyta tvarka<text:s/></text:span><text:span text:style-name="T53">Valstybės dokumentų technologinės apsaugos tarnyba<text:s/></text:span><text:soft-page-break/><text:span text:style-name="T54">prie Finansų ministerijos (toliau – VD</text:span><text:span text:style-name="T55">T</text:span><text:span text:style-name="T56">AT)</text:span><text:s/><text:span text:style-name="T57">parengia vairuotojo kvalifikacijos kortelių blanko grafinį projektą.</text:span><text:span text:style-name="T58"><text:s/></text:span><text:span text:style-name="T59">Galutinis vairuotojo kvalifikacijos kortelių grafinis projekt</text:span><text:span text:style-name="T60">as</text:span><text:span text:style-name="T61"><text:s/></text:span><text:span text:style-name="T62">Įmonei pateiktas</text:span><text:span text:style-name="T63"><text:s/>ir<text:s/></text:span><text:span text:style-name="T64">patvirtintas</text:span><text:span text:style-name="T65"><text:s/>tik 2023</text:span><text:span text:style-name="T66"> </text:span><text:span text:style-name="T67">m. rugpjūčio mėn</text:span><text:span text:style-name="T68">esį</text:span><text:span text:style-name="T69">.</text:span><text:span text:style-name="T70"><text:s/></text:span><text:span text:style-name="T71">Vairuotojo kvalifikacijos kortelių blankų pirmasis užsakymas gali būti teikiamas pirkimą laimėjusiam dalyviui</text:span><text:span text:style-name="T72">,</text:span><text:span text:style-name="T73"><text:s/>gavus vairuotojo kvalifikacijos kortelių grafin</text:span><text:span text:style-name="T74">į</text:span><text:span text:style-name="T75"><text:s/>projekt</text:span><text:span text:style-name="T76">ą</text:span><text:span text:style-name="T77"><text:s/>iš VDTAT.<text:s/></text:span><text:span text:style-name="T78">Atkreiptinas dėmesys, kad<text:s/></text:span><text:span text:style-name="T79">VDTAT<text:s/></text:span><text:span text:style-name="T80">dar nėra perdavusi gamintojui<text:s/></text:span><text:span text:style-name="T81">grafinio projekto skaitmeninės laikmen</text:span><text:span text:style-name="T82">os</text:span><text:span text:style-name="T83">.<text:s/></text:span><text:span text:style-name="T84">Antra,<text:s/></text:span><text:span text:style-name="T85">vadovaujantis<text:s/></text:span>SDSDBGĮ 14 straipsniu, gamintojas<text:s/>pagal grafinį projektą<text:s/>ir patvirtintas privalomas ir papildomas technologinės apsaugos priemones<text:s/>turi pagaminti<text:s/><text:span text:style-name="T86">vairuotojo kvalifikacijos kortelių<text:s/></text:span>blanko etaloną<text:s/>ir jį patvirtinti<text:s/>VDTAT nustatyta tvarka.<text:s/>Trečia,<text:s/>tik<text:s/>patvirtinus<text:s/><text:span text:style-name="T87">vairuotojo kvalifikacijos kortelių<text:s/></text:span>blanko etaloną<text:s/>gali<text:s/>būti pradėtas gaminti saugiųjų dokumentų ar saugiųjų dokumentų blankų tiražas,<text:s/>tačiau<text:s/>gamintojas<text:s/>taip pat<text:s/>papildomai<text:s/>privalo pateikti<text:s/><text:span text:style-name="T88">vairuotojo kvalifikacijos kortelių blanko</text:span><text:span text:style-name="T89"><text:s/>pavyzdžių skaičių ir blanko pavyzdžius užregistruoti<text:s/></text:span>SDSDBGĮ nustatyta tvarka.<text:s/>Taigi Vairuotojo kvalifikacijos kortelių blankų gamybos procedūros apima griežtai reglamentuojamus ir ilgai trunkančius saugiųjų dokumentų blankų gamybos procedūrų etapus, numatytus SDSDBGĮ, kuriems vairuotojo kvalifikacijos kortelės blankų gamybos užsakovas (šiuo atveju v<text:span text:style-name="T90">alstybės įmonė „Regitra“)<text:s/></text:span>negali daryti įtakos ir kurių negali kontroliuoti.</text:p>
      <text:p text:style-name="P91">Vairuotojo kvalifikacijos kortelių blankų įsigijimo viešojo pirkimo procedūrose dalyvavo įvairių užsienio šalių (Prancūzijos, Čekijos ir Šveicarijos) tiekėjai, tačiau svarbu yra tai, kad saugiųjų dokumentų blankų technologinių elementų gamybą atlieka tik vienas gamintojas (subtiekėjas) visame pasaulyje. Dar rinkos tyrimo metu vykdant vairuotojo kvalifikacijos kortelių blankų įsigijimo viešojo pirkimo procedūras šis gamintojas buvo informavęs, kad dėl įvykusios koronaviruso pandemijos, didėjančios paklausos ir didelio polikarbonato medžiagos trūkumo visame pasaulyje susiduriama su gamybai būtinų komponentų tiekimo sutrikimais, todėl blankų gamyba ir užsakymo įvykdymas užtruktų 8 – 10 mėnesių nuo užsakymo gavimo dienos.<text:s/></text:p>
      <text:p text:style-name="P92"><text:span text:style-name="T93">Atsižvelgiant į</text:span><text:span text:style-name="T94"><text:s/>užtrukusias</text:span><text:span text:style-name="T95"><text:s/></text:span><text:span text:style-name="T96">viešojo pirkimo procedūras</text:span><text:span text:style-name="T97">,</text:span><text:span text:style-name="T98"><text:s/></text:span><text:span text:style-name="T99">pirmiau paminėtus<text:s/></text:span><text:span text:style-name="T100">ilgai<text:s/></text:span><text:span text:style-name="T101">trunkančius<text:s/></text:span><text:span text:style-name="T102">saugiųjų dokumentų blankų</text:span><text:span text:style-name="T103"><text:s/>gamybos procedūr</text:span><text:span text:style-name="T104">ų etapus</text:span><text:span text:style-name="T105"><text:s/></text:span><text:span text:style-name="T106">ir atskirų<text:s/></text:span><text:span text:style-name="T107">v</text:span><text:span text:style-name="T108">airuotojo kvalifikacijos kortelių<text:s/></text:span><text:soft-page-break/><text:span text:style-name="T109">blankų</text:span><text:span text:style-name="T110"><text:s/></text:span><text:span text:style-name="T111">komponentų pristatymo terminus,</text:span><text:span text:style-name="T112"><text:s/></text:span><text:span text:style-name="T113">bendra vairuotojo kvalifikacijos kortelių blankų pagaminimo ir pristatymo data <text:s/>būtų vėlesnė nei 2023 m. lapkričio 1 d.<text:s/></text:span><text:span text:style-name="T114">Vertinant<text:s/></text:span><text:span text:style-name="T115">pirmiau<text:s/></text:span><text:span text:style-name="T116">išdėstytas faktines aplinkybes, realus vairuotojo kvalifikacijos kortelių išdavimas galimas nuo<text:s/></text:span><text:span text:style-name="T117"><text:line-break/></text:span><text:span text:style-name="T118">2024</text:span><text:span text:style-name="T119"> </text:span><text:span text:style-name="T120">m.<text:s/></text:span><text:span text:style-name="T121">liepos</text:span><text:span text:style-name="T122"><text:s/>1 d. ir dėl šių priežasčių,</text:span><text:span text:style-name="T123"><text:s/></text:span><text:span text:style-name="T124">Lietuvos Respublikos saugaus eismo automobilių keliais įstatymo Nr. VIII-2043 2, 9, 10, 14, 17, 22, 23, 27</text:span><text:span text:style-name="T125">2</text:span><text:span text:style-name="T126"><text:s/>straipsnių ir priedo pakeitimo ir įstatymo papildymo 22</text:span><text:span text:style-name="T127">1</text:span><text:span text:style-name="T128"><text:s/>straipsniu ir 2 priedu įstatymo pakeitimo įstatymo projektu (toliau – Įstatymo projektas) siūlytina nukelti nustatytą vairuotojo kvalifikacijos kortelių išdavimo<text:s/></text:span><text:span text:style-name="T129">datą</text:span><text:span text:style-name="T130"><text:s/></text:span><text:span text:style-name="T131">iki</text:span><text:span text:style-name="T132"><text:s/></text:span><text:span text:style-name="T133">2024</text:span><text:span text:style-name="T134"> </text:span><text:span text:style-name="T135">m. liepos 1 d</text:span><text:span text:style-name="T136">.</text:span></text:p>
      <text:p text:style-name="P137"/>
      <text:p text:style-name="P138"><text:span text:style-name="T139">2.<text:s/></text:span><text:span text:style-name="T140">Įstatymo</text:span><text:span text:style-name="T141"><text:s/>projekto</text:span><text:span text:style-name="T142"><text:s/>iniciatoriai (institucija, asmenys ar piliečių įgalioti atstovai) ir rengėjai</text:span></text:p>
      <text:p text:style-name="P143">Įstatymo projekto parengimą inicijavo Lietuvos Respublikos vidaus reikalų ministerija.</text:p>
      <text:p text:style-name="P144"/>
      <text:p text:style-name="P145">3.<text:tab/>Kaip šiuo metu yra reguliuojami įstatymo projekte aptarti teisiniai santykiai</text:p>
      <text:p text:style-name="P146"><text:span text:style-name="T147">Šiuo metu Įstatyme nustatytos galimos alternatyvos, t. y Įstatymo 22</text:span><text:span text:style-name="T148">1</text:span><text:span text:style-name="T149"><text:s/>straipsnio 6 dalyje nustatyta, kad vairuotojų, kuriuos įdarbina Lietuvos Respublikos vežėjai vežti krovinius arba keleivius Europos Sąjungos teritorijos keliais, kvalifikaciją arba kvalifikacijos tobulinimą patvirtina vairuotojo pažymėjime įrašyti suderintas Europos Sąjungos kodas (95) ir data, iki kurios galioja vairuotojo kvalifikacija, arba vairuotojo kvalifikacijos kortelė, o vairuotojų, kurie nėra Europos Sąjungos valstybių narių ir Europos ekonominės erdvės valstybių piliečiai ir kuriuos įdarbina Lietuvos Respublikos vežėjai vežti krovinius Europos Sąjungos teritorijos keliais, kvalifikaciją arba kvalifikacijos tobulinimą patvirtina Lietuvos Respublikos susisiekimo ministro įgaliotos institucijos išduodami vairuotojo liudijimai. Tuo pačiu, Įstatymo 12 straipsnio 3 dalyje nustatyta, kad iki 2020 m. gegužės 23 d. išduoti vairuotojo liudijimai, kuriuose nėra nurodytas suderintas Europos Sąjungos kodas (95), pripažįstami iki jų galiojimo pabaigos.</text:span></text:p>
      <text:p text:style-name="P150"/>
      <text:soft-page-break/>
      <text:p text:style-name="P151"><text:span text:style-name="T152">4.<text:s/></text:span><text:span text:style-name="T153">Kokios siūlomos naujos teisinio reguliavimo nuostatos ir kokių teigiamų rezultatų laukiama</text:span></text:p>
      <text:p text:style-name="P154"><text:span text:style-name="T155">Įstatymo projektu siūloma nukelti Įstatymo 12 straipsnio 4 dalyje nustatytą vairuotojo kvalifikacijos kortelių išdavimo datą</text:span><text:span text:style-name="T156"><text:s/>į 2024 m.<text:s/></text:span><text:span text:style-name="T157">liepos<text:s/></text:span><text:span text:style-name="T158">1 d.<text:s/></text:span></text:p>
      <text:p text:style-name="P159">Įstatyme nustatytos datos nukėlimas sudarys sąlygas tinkamai pasiruošti vairuotojo kvalifikacijos kortelių įsigijimui, gamybai ir jų išdavimo paslaugų teikimui.</text:p>
      <text:p text:style-name="P160"/>
      <text:p text:style-name="P161"><text:span text:style-name="T162">5.<text:s/></text:span><text:span text:style-name="T163">Numatomo teisinio reguliavimo poveikio vertinimo rezultatai, galimos neigiamos priimto įstatymo pasekmės ir kokių priemonių reikėtų imtis, kad tokių pasekmių būtų išvengta</text:span></text:p>
      <text:p text:style-name="P164">Priėmus įstatymus, neigiamų pasekmių nenumatoma.</text:p>
      <text:p text:style-name="P165"/>
      <text:p text:style-name="P166">6. Kokią įtaką įstatymas turės kriminogeninei situacijai, korupcijai</text:p>
      <text:p text:style-name="P167">Įstatymo nuostatos nesusijusios su kriminogenine situacija ir korupcija.</text:p>
      <text:p text:style-name="P168"/>
      <text:p text:style-name="P169">7. Kaip įstatymo įgyvendinimas atsilieps verslo sąlygoms ir jo plėtrai</text:p>
      <text:p text:style-name="P170">Įstatymo priėmimas esminės įtakos verslo sąlygoms ir plėtrai neturės, nes iki bus pradėtos išdavinėti vairuotojo kvalifikacijos kortelės<text:s/>C1, C1E, C, CE, D1, D1E, D, DE kategorijų motorinių transporto priemonių ir jų junginių su priekabomis vairuotojams, kurie verčiasi komerciniu krovinių arba keleivių vežimu, vairuotojo pažymėjime prie atitinkamų kategorijų bus galimybė įrašyti vairuotojo kompetenciją patvirtinantį suderintą Europos Sąjungos kodą (95), o vairuotojams, kurie nėra Europos Sąjungos valstybių narių ir Europos ekonominės erdvės valstybių piliečiai ir kuriuos įdarbina Lietuvos Respublikos vežėjai vežti krovinius Europos Sąjungos teritorijos keliais, kaip ir iki šiol, kvalifikaciją arba kvalifikacijos tobulinimą patvirtins Lietuvos Respublikos susisiekimo ministro įgaliotos institucijos išduodami vairuotojo liudijimai.<text:s/>Tad dėl vairuotojo kvalifikacijos kortelių išdavimo termino pratęsimo nei verslas, nei vairuotojai,<text:s/><text:soft-page-break/>kurie verčiasi komerciniu krovinių arba keleivių vežimu, nepatogumų nepatirs.<text:s/>Šiuo laikotarpiu vairuotojai, kurie verčiasi komerciniu krovinių arba keleivių vežimu, kaip ir dabar, galės įrodyti, kad turi vairuotojo kompetenciją patvirtinantį suderintą Europos Sąjungos kodą (95) dviem būdais: parodant vairuotojo pažymėjimą (Europos Sąjungos kodas (95) įrašomas vairuotojo pažymėjimo reverse) arba parodant vairuotojo liudijimą (kai krovinius komerciniais tikslais veža vairuotojas, turintys trečiųjų šalių išduotą vairuotojo pažymėjimą).</text:p>
      <text:p text:style-name="P171"/>
      <text:p text:style-name="P172"><text:span text:style-name="T173">8.<text:s/></text:span><text:span text:style-name="T174">Įstatymo inkorporavimas į teisinę sistemą, kokius teisės aktus būtina priimti, kokius galiojančius teisės aktus reikia pakeisti ar pripažinti netekusiais galios</text:span></text:p>
      <text:p text:style-name="P175"><text:span text:style-name="T176">Priėmus Į</text:span><text:span text:style-name="T177">statym</text:span><text:span text:style-name="T178">o projektą kitų įstatymų keisti nereikės.</text:span></text:p>
      <text:p text:style-name="P179"/>
      <text:p text:style-name="P180"><text:span text:style-name="T181">9.<text:s/></text:span><text:span text:style-name="T182">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83"><text:span text:style-name="T184">Įstatymo projektas parengtas laikantis Lietuvos Respublikos valstybinės kalbos, Lietuvos Respublikos teisėkūros pagrindų įstatymų reikalavimų ir atitinka bendrinės lietuvių kalbos normas. Įstatymo projekte nenumatoma naujų sąvokų, kurias reikėtų įvertinti Terminų banko įstatymo ir jo įgyvendinamųjų teisės aktų nustatyta tvarka.</text:span></text:p>
      <text:p text:style-name="P185"/>
      <text:p text:style-name="P186"><text:span text:style-name="T187">10. Ar į</text:span><text:span text:style-name="T188">statymo</text:span><text:span text:style-name="T189"><text:s/>projektas atitinka Žmogaus teisių ir pagrindinių laisvių apsaugos konvencijos nuostatas ir Europos Sąjungos dokumentus</text:span></text:p>
      <text:p text:style-name="P190"><text:span text:style-name="T191">Įstatymo</text:span><text:span text:style-name="T192"><text:s/>projektas neprieštarauja Žmogaus teisių ir pagrindinių laisvių apsaugos konvencijos nuostatoms ir Europos Sąjungos dokumentams.</text:span></text:p>
      <text:p text:style-name="P193"/>
      <text:p text:style-name="P194"><text:span text:style-name="T195">11.<text:s/></text:span><text:span text:style-name="T196">Jeigu įstatymui įgyvendinti reikia įgyvendinamųjų teisės aktų, kas ir kada juos turėtų priimti</text:span></text:p>
      <text:soft-page-break/>
      <text:p text:style-name="P197">Įstatymo projektui įgyvendinti įgyvendinamųjų teisės aktų priimti nereikės.</text:p>
      <text:p text:style-name="P198"/>
      <text:p text:style-name="P199"><text:span text:style-name="T200">12.<text:s/></text:span><text:span text:style-name="T201">Kiek valstybės, savivaldybių biudžetų ir kitų valstybės įsteigtų fondų lėšų prireiks įstatymui įgyvendinti, ar bus galima sutaupyti (pateikiami prognozuojami rodikliai einamaisiais ir artimiausiais 3 biudžetiniais metais)</text:span></text:p>
      <text:p text:style-name="P202"><text:span text:style-name="T203">Įstatymo projektui įgyvendinti valstybės, savivaldybių biudžetų ar kitų valstybės fondų lėšų neprireiks.<text:s/></text:span><text:span text:style-name="T204">Visus su įstatymo projekto įgyvendinimu susijusius kaštus<text:s/></text:span><text:span text:style-name="T205">valstybės įmonė „Regitra“ padengs iš įmonės lėšų.</text:span></text:p>
      <text:p text:style-name="P206"/>
      <text:p text:style-name="P207"><text:span text:style-name="T208">13. Rengiant į</text:span><text:span text:style-name="T209">statymo projektą gauti specialistų vertinimai ir išvados</text:span></text:p>
      <text:p text:style-name="P210">Specialistų vertinimų ir išvadų negauta.</text:p>
      <text:p text:style-name="P211"/>
      <text:p text:style-name="P212"><text:span text:style-name="T213">14. Reikšminiai žodžiai, kurių reikia šiems projektams įtraukti į kompiuterinę paieškos sistemą, įskaitant Europos žodyno<text:s/></text:span><text:span text:style-name="T214">Eurovoc<text:s/></text:span><text:span text:style-name="T215">terminus, temas bei sritis</text:span></text:p>
      <text:p text:style-name="P216"><text:span text:style-name="T217">„</text:span><text:span text:style-name="T218">Vairuotojo kvalifikacijos kortelė</text:span><text:span text:style-name="T219">“, „transporto priemonė“</text:span><text:span text:style-name="T220">.</text:span></text:p>
      <text:p text:style-name="P221"/>
      <text:p text:style-name="P222"><text:span text:style-name="T223">15.<text:s/></text:span><text:span text:style-name="T224">Kiti, iniciatorių nuomone, reikalingi pagrindimai ir paaiškinimai</text:span></text:p>
      <text:p text:style-name="P225">Nėra.</text:p>
      <text:p text:style-name="P226"/>
      <text:p text:style-name="P227"><text:span text:style-name="T2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Bold-Identity-H" svg:font-family="Tahoma-Bold-Identity-H"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pkovienė</meta:initial-creator>
    <dc:creator>adlibuser</dc:creator>
    <meta:creation-date>2023-08-28T05:07:00Z</meta:creation-date>
    <dc:date>2023-08-28T05:07:00Z</dc:date>
    <meta:print-date>2020-10-09T07:51: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E375D891FDA50B408067140AF770AB7C</meta:user-defined>
    <meta:user-defined meta:name="MediaServiceImageTags"/>
    <meta:document-statistic meta:page-count="7" meta:paragraph-count="82" meta:word-count="1707" meta:character-count="12879" meta:row-count="250" meta:non-whitespace-character-count="11254"/>
  </office:meta>
</office:document-meta>
</file>