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Hyperlink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Hyperlink" style:family="text">
      <style:text-properties style:font-weight-complex="bold"/>
    </style:style>
    <style:style style:name="T62" style:parent-style-name="Hyperlink" style:family="text">
      <style:text-properties style:font-weight-complex="bold" fo:background-color="#FFFFFF"/>
    </style:style>
    <style:style style:name="T63" style:parent-style-name="Hyperlink" style:family="text">
      <style:text-properties style:font-name="Times New Roman" style:font-name-complex="Times New Roman" style:font-weight-complex="bold"/>
    </style:style>
    <style:style style:name="T64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Hyperlink" style:family="text">
      <style:text-properties style:font-name="Times New Roman" style:font-name-complex="Times New Roman"/>
    </style:style>
    <style:style style:name="T66" style:parent-style-name="Hyperlink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/>
    </style:style>
    <style:style style:name="P74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6" style:family="table-column">
      <style:table-column-properties style:column-width="3.7375in"/>
    </style:style>
    <style:style style:name="TableColumn77" style:family="table-column">
      <style:table-column-properties style:column-width="2.8298in"/>
    </style:style>
    <style:style style:name="Table75" style:family="table">
      <style:table-properties style:width="6.567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P83" style:parent-style-name="Normal" style:family="paragraph">
      <style:paragraph-properties fo:text-align="end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5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106" style:parent-style-name="DefaultParagraphFont" style:family="text">
      <style:text-properties fo:color="#0000FF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P36">Į 2021-03-01<text:s text:c="3"/>Nr. S-2021-987-XIVP-288</text:p>
          </table:table-cell>
        </table:table-row>
      </table:table>
      <text:p text:style-name="P37"/>
      <text:p text:style-name="P38"><text:span text:style-name="T39">Dėl</text:span><text:span text:style-name="T40"><text:s/>Lietuvos respublikos</text:span><text:span text:style-name="T41"><text:s/></text:span><text:span text:style-name="T42">VIDAUS TARNYBOS STATUTO PRIEDO PAKEITIMO<text:s/></text:span><text:span text:style-name="T43">ĮSTATYMO PROJEKTO</text:span><text:span text:style-name="T44"><text:s/></text:span><text:span text:style-name="T45">NR.<text:s/></text:span><text:span text:style-name="T46">XIVP-2</text:span><text:span text:style-name="T47">88</text:span><text:span text:style-name="T48"><text:s/></text:span><text:span text:style-name="T49">ATITIKTIES EUROPOS SĄJUNGOS TEISEI</text:span></text:p>
      <text:p text:style-name="P50"/>
      <text:p text:style-name="P51"><text:span text:style-name="T52">Įvertinę</text:span><text:span text:style-name="T53"><text:s/>Lietuvos<text:s/></text:span><text:span text:style-name="T54">Respublikos Seimo<text:s/></text:span><text:span text:style-name="T55">pateikto</text:span><text:span text:style-name="T56"><text:s/>derint</text:span><text:span text:style-name="T57">i</text:span><text:span text:style-name="T58"><text:s/></text:span><text:a xlink:href="https://e-seimas.lrs.lt/portal/legalAct/lt/TAP/dc175e10777511eb9fc9c3970976dfa1?positionInSearchResults=48&amp;searchModelUUID=f89d13f4-f80f-496c-aa2d-a305d935cddd" office:target-frame-name="_top" xlink:show="replace"><text:span text:style-name="T59">Lietuvos Respublikos</text:span><text:span text:style-name="T60"><text:s/></text:span><text:span text:style-name="T61">v</text:span><text:span text:style-name="T62">idaus tarnybos statuto priedo</text:span><text:span text:style-name="T63"><text:s/>pakeitimo įstatymo projekto</text:span><text:span text:style-name="T64"><text:s/></text:span><text:span text:style-name="T65">Nr.<text:s/></text:span><text:span text:style-name="T66">XIVP-288</text:span></text:a><text:span text:style-name="T67"><text:s/></text:span><text:span text:style-name="T68">a</text:span><text:span text:style-name="T69">titiktį Europos Sąjungos</text:span><text:span text:style-name="T70"><text:s/>teisei</text:span><text:span text:style-name="T71"><text:s/>pažymime, kad pastabų ir pasiūlymų neturime</text:span><text:span text:style-name="T72">.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Ministerijos kanclerė</text:p>
          </table:table-cell>
          <table:table-cell table:style-name="TableCell81">
            <text:p text:style-name="P82">Gabija Grigaitė-Daugirdė</text:p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Augustas Zakarevičius, (8 5) 219 1897, el. p.<text:s/></text:span><text:span text:style-name="T106">a.zakareviciu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05T07:53:00Z</meta:creation-date>
    <dc:date>2021-03-05T07:53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59" meta:row-count="23" meta:non-whitespace-character-count="674"/>
  </office:meta>
</office:document-meta>
</file>