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LT" fo:color="#000000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LT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style:font-name="TimesLT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margin-left="0in" fo:text-indent="0.5909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text-position="super 66.6%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50%" fo:margin-left="0in" fo:text-indent="0.5909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line-height="150%" fo:margin-left="0in" fo:text-indent="0.5909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SMENŲ DELEGAVIMO Į TARPTAUTINES IR EUROPOS SĄJUNGOS INSTITUCIJAS AR UŽSIENIO VALSTYBIŲ INSTITUCIJas ĮSTATYMO<text:s/></text:span></text:p>
      <text:p text:style-name="P14"><text:span text:style-name="T15">NR.<text:s/></text:span><text:span text:style-name="T16">X-1262</text:span><text:span text:style-name="T17"><text:s/></text:span><text:span text:style-name="T18">1, 12 IR</text:span><text:span text:style-name="T19"><text:s/></text:span><text:span text:style-name="T20">25 STRAIPSNIŲ PAKEITIMO IR ĮSTATYMO</text:span><text:span text:style-name="T21"><text:s/></text:span><text:span text:style-name="T22">PRIEDO PRIPAŽINIMO NETEKUSIU GALIOS</text:span><text:span text:style-name="T23"><text:s/></text:span><text:span text:style-name="T24">ĮSTATYMO<text:s/></text:span><text:span text:style-name="T25">PROJEKTO</text:span></text:p>
      <text:p text:style-name="P26"/>
      <text:p text:style-name="P27">2021-12-20<text:s/>Nr.<text:s/>XIVP-1231</text:p>
      <text:p text:style-name="P28">Vilnius<text:s/></text:p>
      <text:p text:style-name="P29"/>
      <text:p text:style-name="P30">Įvertinę įstatymo projekto atitiktį Konstitucijai, įstatymams, teisėkūros principams ir teisės technikos taisyklių reikalavimams, teikiame šias pastabas.</text:p>
      <text:soft-page-break/>
      <text:list text:style-name="LFO7" text:continue-numbering="true">
        <text:list-item>
          <text:p text:style-name="P31"><text:span text:style-name="T32">Atsižvelgiant į<text:s/></text:span><text:span text:style-name="T33">Lietuvos Respublikos gyventojų pajamų mokesčio įstatymo 2 straipsnio 31 dalyje apibrėžtą sąvoką „darbo santykiai arba jų esmę atitinkantys santykiai</text:span><text:span text:style-name="T34">“, siūlytina patikslinti į</text:span><text:span text:style-name="T35">statymo projekto<text:s/></text:span><text:span text:style-name="T36">3 straipsniui kei</text:span><text:span text:style-name="T37">čiamo įstatymo<text:s/></text:span><text:span text:style-name="T38">25 straipsnio 3 dalį</text:span><text:span text:style-name="T39">, kurioje nustatyta sąlyga, kada<text:s/></text:span><text:span text:style-name="T40">d</text:span><text:span text:style-name="T41">eleguoto asmens sutuoktiniui</text:span><text:span text:style-name="T42"><text:s/>nemokama kompensacija, t.y. numatyti, kad kompensacija nemokama kai jis gauna pajamas, susijusias su darbo santykiais arba jų esmę atitinkančiais santykiais</text:span><text:span text:style-name="T43">.</text:span><text:span text:style-name="T44"><text:s/></text:span><text:span text:style-name="T45">Pastebėtina, kad analogiška sąlyga yra numatyta ir<text:s/></text:span><text:span text:style-name="T46">Lietuvos Respublikos<text:s/></text:span><text:span text:style-name="T47">ž</text:span><text:span text:style-name="T48">valgybos įstatymo Nr. VIII-</text:span><text:span text:style-name="T49"><text:s/></text:span><text:span text:style-name="T50">1861 64</text:span><text:span text:style-name="T51">1</text:span><text:span text:style-name="T52"><text:s/>straips</text:span><text:span text:style-name="T53">nio pakeitimo įstatymo projekte</text:span><text:span text:style-name="T54"><text:s/>Nr. XIVP-1233, kuris teikiamas kartu su šiuo įstatymo projektu.</text:span></text:p>
        </text:list-item>
        <text:list-item>
          <text:p text:style-name="P55">Siūlytina sukonkretinti įstatymo projekto 3 straipsniui keičiamo įstatymo<text:s/>25 straipsnio<text:s/>6<text:s/>dalyje pateiktą nuorodą į<text:s/>šio įstatymo 25 straipsnyje<text:s/>nustatytas<text:s/>deleguoto asmens šeimos nariams garantijas, nurodant<text:s/>ne visą<text:s/>25 straipsnį, o tik<text:s/>konkrečias šio straipsnio dalis.</text:p>
        </text:list-item>
        <text:list-item>
          <text:p text:style-name="P56">Atsižvelgiant į įstatymų leidybos praktiką Seime, projekto 5 ir 6<text:s/>straipsnius siūlytina<text:s/>jungti į vieną straipsnį, kurio pavadinimas būtų „įstatymo įsigaliojimas, taikymas<text:s/>ir įgyvendinimas“.<text:span text:style-name="T57"><text:s/>Šio straipsnio 1 dalyje reikėtų nustatyti įst</text:span><text:span text:style-name="T58">atymo, išskyrus šio straipsnio 3</text:span><text:span text:style-name="T59"><text:s/>dalies, įsig</text:span><text:span text:style-name="T60">aliojimą 2022 m. kovo 31 d., o 3</text:span><text:span text:style-name="T61"><text:s/>dalyje – pavedimą Lietuvos Respublikos Vyriausybei<text:s/></text:span><text:span text:style-name="T62"><text:s/>ar jos įgaliotoms institucijoms<text:s/></text:span><text:span text:style-name="T63">iki 2022 m. kovo 30 d. priimti<text:s/></text:span><text:span text:style-name="T64">šio<text:s/></text:span><text:span text:style-name="T65">įstatymo įgyvendinamuosius teisės aktus.</text:span></text:p>
        </text:list-item>
      </text:list>
      <text:soft-page-break/>
      <text:p text:style-name="P66">Departamento direktorius<text:tab/><text:tab/><text:tab/><text:tab/><text:tab/><text:s text:c="10"/>Andrius Kabišaitis</text:p>
      <text:p text:style-name="P67"/>
      <text:p text:style-name="Preformatted"><text:span text:style-name="T68">J. Raškauskaitė, tel. (8 5) 239 6842, el. p.<text:s/></text:span><text:a xlink:href="mailto:jurgita.raskauskaite@lrs.lt" office:target-frame-name="_top" xlink:show="replace"><text:span text:style-name="T69">jurgita.raskauskaite@lrs.lt</text:span></text:a></text:p>
      <text:p text:style-name="P70"><text:span text:style-name="T71">I. Šambaraitė,<text:s/></text:span><text:span text:style-name="T72">tel. (8 5) 239 6850, el</text:span><text:span text:style-name="T73">. p.<text:s/></text:span><text:a xlink:href="mailto:irena.sambaraite@lrs.lt" office:target-frame-name="_top" xlink:show="replace"><text:span text:style-name="T7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20T07:38:00Z</meta:creation-date>
    <dc:date>2021-12-20T07:38:00Z</dc:date>
    <meta:template xlink:href="Normal.dotm" xlink:type="simple"/>
    <meta:editing-cycles>2</meta:editing-cycles>
    <meta:editing-duration>PT0S</meta:editing-duration>
    <meta:document-statistic meta:page-count="3" meta:paragraph-count="23" meta:word-count="280" meta:character-count="2218" meta:row-count="42" meta:non-whitespace-character-count="1961"/>
  </office:meta>
</office:document-meta>
</file>