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Hyperlink" style:family="text">
      <style:text-properties style:font-name="Times New Roman" style:font-weight-complex="bold" style:font-size-complex="12pt" style:text-underline-type="none"/>
    </style:style>
    <style:style style:name="T4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Hyperlink" style:family="text">
      <style:text-properties style:font-name="Times New Roman" style:font-size-complex="12pt" style:text-underline-type="none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IUTOS KEITYKLOS OPERATORIŲ ĮSTATYMO NR. XII-1033 5, 6, 10, 11, 12, 13, 14, 16, 18 STRAIPSNIŲ PAKEITIMO, ĮSTATYMO PAPILDYMO 13</text:span><text:span text:style-name="T10">1</text:span><text:span text:style-name="T11"><text:s/>STRAIPSNIU IR 17,<text:s/></text:span></text:p>
      <text:p text:style-name="P12"><text:span text:style-name="T13">20 STRAIPSNIŲ PRIPAŽINIMO NETEKUSIAIS GALIOS</text:span></text:p>
      <text:p text:style-name="P14">ĮSTATYMO<text:s/>PROJEKTO</text:p>
      <text:p text:style-name="P15"/>
      <text:p text:style-name="P16">2018-06-04<text:s/>Nr. XIIIP-1913(2)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teiki</text:span><text:span text:style-name="T24">ame šią pastabą</text:span><text:span text:style-name="T25">:</text:span></text:p>
      <text:p text:style-name="P26">Projekto 13 straipsnio 1 ir 2 dalių nuostatos taisytinos, atsižvelgiant į įstatymo projekto priėmimo datą.</text:p>
      <text:p text:style-name="P27"/>
      <text:p text:style-name="P28"/>
      <text:section text:name="Sect1" text:style-name="S1">
        <text:p text:style-name="P29"/>
        <text:p text:style-name="P30">Departamento direktorius<text:tab/><text:tab/><text:tab/><text:tab/><text:tab/><text:tab/><text:tab/><text:s text:c="10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 Petrauskaitė, tel. (8 5) 239 6376, el. p.<text:s/></text:span><text:a xlink:href="mailto:daina.petrauskaite@lrs.lt" office:target-frame-name="_top" xlink:show="replace"><text:span text:style-name="T42">daina.petrauskaite</text:span><text:span text:style-name="T43">@lrs.lt</text:span></text:a></text:p>
        <text:p text:style-name="P44"><text:span text:style-name="T45">L. Schulte-Ebbert, tel. (8 5) 2396 498, el. p.<text:s/></text:span><text:a xlink:href="mailto:liucija.schulteebbert@lrs.lt" office:target-frame-name="_top" xlink:show="replace"><text:span text:style-name="T46">liucija.schulteebbert@lrs.lt</text:span></text:a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4:00Z</meta:creation-date>
    <dc:date>2018-06-05T05:24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0" meta:character-count="889" meta:row-count="46" meta:non-whitespace-character-count="797"/>
  </office:meta>
</office:document-meta>
</file>