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Projektas" style:family="paragraph">
      <style:text-properties style:font-weight-complex="bold"/>
    </style:style>
    <style:style style:name="P14" style:parent-style-name="Projektas" style:family="paragraph">
      <style:text-properties style:font-weight-complex="bold"/>
    </style:style>
    <style:style style:name="T15" style:parent-style-name="DefaultParagraphFont" style:family="text">
      <style:text-properties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font-weight-complex="bold" fo:font-size="11pt" style:font-size-asian="11pt" style:font-size-complex="11pt"/>
    </style:style>
    <style:style style:name="P20" style:parent-style-name="Normal" style:family="paragraph">
      <style:paragraph-properties fo:text-align="center"/>
      <style:text-properties style:font-weight-complex="bold" fo:font-size="11pt" style:font-size-asian="11pt" style:font-size-complex="11pt"/>
    </style:style>
    <style:style style:name="P21" style:parent-style-name="Normal" style:family="paragraph">
      <style:paragraph-properties fo:text-align="justify" fo:text-indent="0.5in"/>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size="9pt" style:font-size-asian="9pt" style:font-size-complex="9pt"/>
    </style:style>
    <style:style style:name="P24" style:parent-style-name="Dalyviai" style:family="paragraph">
      <style:paragraph-properties fo:line-height="100%"/>
    </style:style>
    <style:style style:name="P25" style:parent-style-name="Normal" style:family="paragraph">
      <style:paragraph-properties fo:text-align="justify" fo:text-indent="0.5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background-color="#FFFFFF"/>
    </style:style>
    <style:style style:name="T29" style:parent-style-name="DefaultParagraphFont" style:family="text">
      <style:text-properties fo:color="#000000" fo:background-color="#FFFFFF"/>
    </style:style>
    <style:style style:name="P30" style:parent-style-name="Normal" style:family="paragraph">
      <style:paragraph-properties fo:text-align="justify" fo:text-indent="0.5in"/>
      <style:text-properties fo:font-weight="bold" style:font-weight-asian="bold" style:font-weight-complex="bold"/>
    </style:style>
    <style:style style:name="P31" style:parent-style-name="Dalyviai" style:family="paragraph">
      <style:paragraph-properties fo:line-height="100%"/>
    </style:style>
    <style:style style:name="T32" style:parent-style-name="DefaultParagraphFont" style:family="text">
      <style:text-properties fo:font-weight="bold" style:font-weight-asian="bold" style:font-weight-complex="bold"/>
    </style:style>
    <style:style style:name="TableColumn34" style:family="table-column">
      <style:table-column-properties style:column-width="0.3958in" style:use-optimal-column-width="false"/>
    </style:style>
    <style:style style:name="TableColumn35" style:family="table-column">
      <style:table-column-properties style:column-width="1.5951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3.85in" style:use-optimal-column-width="false"/>
    </style:style>
    <style:style style:name="TableColumn40" style:family="table-column">
      <style:table-column-properties style:column-width="1.3062in" style:use-optimal-column-width="false"/>
    </style:style>
    <style:style style:name="TableColumn41" style:family="table-column">
      <style:table-column-properties style:column-width="1.9611in" style:use-optimal-column-width="false"/>
    </style:style>
    <style:style style:name="Table33" style:family="table">
      <style:table-properties style:width="10.5333in" fo:margin-left="0in" table:align="center"/>
    </style:style>
    <style:style style:name="TableRow42" style:family="table-row">
      <style:table-row-properties style:min-row-height="0.3277in" style:use-optimal-row-height="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Row59" style:family="table-row">
      <style:table-row-properties style:min-row-height="0.2631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Pasiūlymai2" style:family="paragraph">
      <style:paragraph-properties fo:text-align="center"/>
      <style:text-properties fo:font-size="12pt" style:font-size-asian="12pt"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Pasiulymai2" style:family="paragraph">
      <style:paragraph-properties fo:text-align="center"/>
    </style:style>
    <style:style style:name="P71" style:parent-style-name="Pasiūlymai2" style:family="paragraph">
      <style:paragraph-properties fo:text-align="center"/>
      <style:text-properties fo:font-size="12pt" style:font-size-asian="12pt"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paragraph-properties fo:text-align="center"/>
      <style:text-properties fo:font-weight="bold" style:font-weight-asian="bold" fo:font-size="12pt" style:font-size-asian="12pt"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align="center"/>
      <style:text-properties fo:font-weight="bold" style:font-weight-asian="bold" fo:font-size="12pt" style:font-size-asian="12pt"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style:text-properties fo:font-weight="bold" style:font-weight-asian="bold" fo:font-size="12pt" style:font-size-asian="12pt"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fo:text-indent="0.5909in"/>
      <style:text-properties fo:color="#000000"/>
    </style:style>
    <style:style style:name="P80" style:parent-style-name="ListParagraph" style:family="paragraph">
      <style:paragraph-properties fo:text-align="justify" fo:margin-top="0in" fo:margin-bottom="0in" fo:text-indent="0.5909in"/>
      <style:text-properties fo:color="#000000"/>
    </style:style>
    <style:style style:name="P81" style:parent-style-name="ListParagraph" style:family="paragraph">
      <style:paragraph-properties fo:text-align="justify" fo:margin-top="0in" fo:margin-bottom="0in" fo:text-indent="0.5909in"/>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text-properties fo:font-size="12pt" style:font-size-asian="12pt"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fo:text-indent="0.4013in"/>
    </style:style>
    <style:style style:name="T86" style:parent-style-name="DefaultParagraphFont" style:family="text">
      <style:text-properties fo:color="#000000" style:language-asian="lt" style:country-asian="LT" style:language-complex="lo" style:country-complex="LA"/>
    </style:style>
    <style:style style:name="T87" style:parent-style-name="DefaultParagraphFont" style:family="text">
      <style:text-properties fo:color="#000000" style:language-asian="lt" style:country-asian="LT" style:language-complex="lo" style:country-complex="LA"/>
    </style:style>
    <style:style style:name="T88" style:parent-style-name="DefaultParagraphFont" style:family="text">
      <style:text-properties fo:color="#000000" style:language-asian="lt" style:country-asian="LT" style:language-complex="lo" style:country-complex="LA"/>
    </style:style>
    <style:style style:name="T89" style:parent-style-name="DefaultParagraphFont" style:family="text">
      <style:text-properties fo:font-style="italic" style:font-style-asian="italic" style:font-style-complex="italic" fo:color="#000000"/>
    </style:style>
    <style:style style:name="P90" style:parent-style-name="Normal" style:family="paragraph">
      <style:paragraph-properties fo:text-align="justify" fo:text-indent="0.401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01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language-asian="lt" style:country-asian="LT" style:language-complex="lo" style:country-complex="LA"/>
    </style:style>
    <style:style style:name="T107" style:parent-style-name="DefaultParagraphFont" style:family="text">
      <style:text-properties fo:color="#000000" style:language-asian="lt" style:country-asian="LT" style:language-complex="lo" style:country-complex="LA"/>
    </style:style>
    <style:style style:name="T108" style:parent-style-name="DefaultParagraphFont" style:family="text">
      <style:text-properties fo:color="#000000" style:language-asian="lt" style:country-asian="LT" style:language-complex="lo" style:country-complex="LA"/>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5in" fo:padding-bottom="0in" fo:padding-right="0.075in"/>
    </style:style>
    <style:style style:name="TableCell111" style:family="table-cell">
      <style:table-cell-properties fo:border="0.0069in solid #000000" style:writing-mode="lr-tb" fo:padding-top="0in" fo:padding-left="0.075in" fo:padding-bottom="0in" fo:padding-right="0.075in"/>
    </style:style>
    <style:style style:name="P112" style:parent-style-name="Pasiulymai2" style:family="paragraph">
      <style:paragraph-properties fo:text-align="center"/>
    </style:style>
    <style:style style:name="P113" style:parent-style-name="Pasiūlymai2" style:family="paragraph">
      <style:paragraph-properties fo:text-align="center"/>
      <style:text-properties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Pasiūlymai2" style:family="paragraph">
      <style:text-properties fo:font-weight="bold" style:font-weight-asian="bold"/>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text-properties fo:font-weight="bold" style:font-weight-asian="bold"/>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text-properties fo:font-weight="bold" style:font-weight-asian="bold"/>
    </style:style>
    <style:style style:name="TableCell120" style:family="table-cell">
      <style:table-cell-properties fo:border="0.0069in solid #000000" style:writing-mode="lr-tb" fo:padding-top="0in" fo:padding-left="0.075in" fo:padding-bottom="0in" fo:padding-right="0.075in"/>
    </style:style>
    <style:style style:name="P121" style:parent-style-name="ListParagraph" style:family="paragraph">
      <style:paragraph-properties fo:text-align="justify" fo:margin-top="0in" fo:margin-bottom="0in" fo:text-indent="0.5909in"/>
    </style:style>
    <style:style style:name="T122" style:parent-style-name="DefaultParagraphFont" style:family="text">
      <style:text-properties fo:color="#000000"/>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2" style:family="paragraph">
      <style:paragraph-properties fo:text-align="center"/>
      <style:text-properties fo:font-size="12pt" style:font-size-asian="12pt"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pasilymai2" style:family="paragraph">
      <style:paragraph-properties fo:text-align="justify" fo:margin-top="0in" fo:margin-bottom="0in" fo:text-indent="0.1576in"/>
      <style:text-properties fo:color="#000000"/>
    </style:style>
    <style:style style:name="P127" style:parent-style-name="pasilymai2" style:family="paragraph">
      <style:paragraph-properties fo:text-align="justify" fo:margin-top="0in" fo:margin-bottom="0in" fo:text-indent="0.1576in"/>
      <style:text-properties fo:color="#000000"/>
    </style:style>
    <style:style style:name="P128" style:parent-style-name="pasilymai2" style:family="paragraph">
      <style:paragraph-properties fo:text-align="justify" fo:margin-top="0in" fo:margin-bottom="0in" fo:text-indent="0.1256in"/>
      <style:text-properties fo:color="#000000"/>
    </style:style>
    <style:style style:name="P129" style:parent-style-name="pasilymai2" style:family="paragraph">
      <style:paragraph-properties fo:text-align="justify" fo:margin-top="0in" fo:margin-bottom="0in" fo:text-indent="0.1256in"/>
      <style:text-properties fo:color="#000000"/>
    </style:style>
    <style:style style:name="P130" style:parent-style-name="pasilymai2" style:family="paragraph">
      <style:paragraph-properties fo:text-align="justify" fo:margin-top="0in" fo:margin-bottom="0in" fo:text-indent="0.1576in"/>
      <style:text-properties fo:color="#000000"/>
    </style:style>
    <style:style style:name="P131" style:parent-style-name="pasilymai2" style:family="paragraph">
      <style:paragraph-properties fo:text-align="justify" fo:margin-top="0in" fo:margin-bottom="0in" fo:text-indent="0.223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Hyperlink"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style="italic" style:font-style-asian="italic" style:font-style-complex="italic" fo:color="#000000"/>
    </style:style>
    <style:style style:name="T141" style:parent-style-name="DefaultParagraphFont" style:family="text">
      <style:text-properties fo:color="#000000"/>
    </style:style>
    <style:style style:name="P142" style:parent-style-name="pasilymai2" style:family="paragraph">
      <style:paragraph-properties fo:text-align="justify" fo:margin-top="0in" fo:margin-bottom="0in" fo:text-indent="0.1576in"/>
      <style:text-properties fo:color="#000000"/>
    </style:style>
    <style:style style:name="P143" style:parent-style-name="pasilymai2" style:family="paragraph">
      <style:paragraph-properties fo:text-align="justify" fo:margin-top="0in" fo:margin-bottom="0in" fo:text-indent="0.157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pasilymai2" style:family="paragraph">
      <style:paragraph-properties fo:text-align="justify" fo:margin-top="0in" fo:margin-bottom="0in" fo:margin-left="0.027in" fo:text-indent="0.2229in">
        <style:tab-stops/>
      </style:paragraph-properties>
    </style:style>
    <style:style style:name="T148" style:parent-style-name="DefaultParagraphFont" style:family="text">
      <style:text-properties style:font-name="Wingdings" fo:color="#000000"/>
    </style:style>
    <style:style style:name="T149" style:parent-style-name="DefaultParagraphFont" style:family="text">
      <style:text-properties fo:color="#000000"/>
    </style:style>
    <style:style style:name="P150" style:parent-style-name="pasilymai2" style:family="paragraph">
      <style:paragraph-properties fo:text-align="justify" fo:margin-top="0in" fo:margin-bottom="0in" fo:margin-left="0.027in" fo:text-indent="0.2229in">
        <style:tab-stops/>
      </style:paragraph-properties>
    </style:style>
    <style:style style:name="T151" style:parent-style-name="DefaultParagraphFont" style:family="text">
      <style:text-properties style:font-name="Wingdings" fo:color="#000000"/>
    </style:style>
    <style:style style:name="T152" style:parent-style-name="DefaultParagraphFont" style:family="text">
      <style:text-properties fo:color="#000000"/>
    </style:style>
    <style:style style:name="P153" style:parent-style-name="pasilymai2" style:family="paragraph">
      <style:paragraph-properties fo:text-align="justify" fo:margin-top="0in" fo:margin-bottom="0in" fo:margin-left="0.0277in" fo:text-indent="0.0979in">
        <style:tab-stops/>
      </style:paragraph-properties>
      <style:text-properties fo:color="#000000"/>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2" style:family="paragraph">
      <style:paragraph-properties fo:text-align="center"/>
    </style:style>
    <style:style style:name="TableCell157" style:family="table-cell">
      <style:table-cell-properties fo:border="0.0069in solid #000000" style:writing-mode="lr-tb" fo:padding-top="0in" fo:padding-left="0.075in" fo:padding-bottom="0in" fo:padding-right="0.075in"/>
    </style:style>
    <style:style style:name="P158" style:parent-style-name="Pasiulymai2" style:family="paragraph">
      <style:paragraph-properties fo:text-align="center"/>
    </style:style>
    <style:style style:name="P159" style:parent-style-name="Pasiūlymai2" style:family="paragraph">
      <style:paragraph-properties fo:text-align="center"/>
      <style:text-properties fo:font-size="12pt" style:font-size-asian="12pt"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2" style:family="paragraph">
      <style:paragraph-properties fo:text-align="center"/>
      <style:text-properties fo:font-weight="bold" style:font-weight-asian="bold" fo:font-size="12pt" style:font-size-asian="12pt"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2" style:family="paragraph">
      <style:paragraph-properties fo:text-align="center"/>
      <style:text-properties fo:font-weight="bold" style:font-weight-asian="bold" fo:font-size="12pt" style:font-size-asian="12pt"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2" style:family="paragraph">
      <style:paragraph-properties fo:text-align="center"/>
      <style:text-properties fo:font-weight="bold" style:font-weight-asian="bold" fo:font-size="12pt" style:font-size-asian="12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ListParagraph" style:family="paragraph">
      <style:paragraph-properties fo:text-align="justify" fo:margin-top="0in" fo:margin-bottom="0in" fo:text-indent="0.5909in"/>
    </style:style>
    <style:style style:name="T168" style:parent-style-name="DefaultParagraphFont" style:family="text">
      <style:text-properties fo:color="#000000"/>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2" style:family="paragraph">
      <style:paragraph-properties fo:text-align="center"/>
      <style:text-properties fo:font-size="12pt" style:font-size-asian="12pt"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pasilymai2" style:family="paragraph">
      <style:paragraph-properties fo:text-align="justify" fo:margin-top="0in" fo:margin-bottom="0in" fo:text-indent="0.157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style="italic" style:font-style-asian="italic" style:font-style-complex="italic" fo:color="#000000"/>
    </style:style>
    <style:style style:name="T177" style:parent-style-name="DefaultParagraphFont" style:family="text">
      <style:text-properties fo:color="#000000"/>
    </style:style>
    <style:style style:name="T178" style:parent-style-name="DefaultParagraphFont" style:family="text">
      <style:text-properties fo:font-style="italic" style:font-style-asian="italic" style:font-style-complex="italic" fo:color="#000000"/>
    </style:style>
    <style:style style:name="T179" style:parent-style-name="DefaultParagraphFont" style:family="text">
      <style:text-properties fo:font-style="italic" style:font-style-asian="italic" style:font-style-complex="italic" fo:color="#000000"/>
    </style:style>
    <style:style style:name="T180" style:parent-style-name="DefaultParagraphFont" style:family="text">
      <style:text-properties fo:color="#000000"/>
    </style:style>
    <style:style style:name="P181" style:parent-style-name="pasilymai2" style:family="paragraph">
      <style:paragraph-properties fo:text-align="justify" fo:margin-top="0in" fo:margin-bottom="0in" fo:text-indent="0.1576in"/>
      <style:text-properties fo:color="#000000"/>
    </style:style>
    <style:style style:name="P182" style:parent-style-name="pasilymai2" style:family="paragraph">
      <style:paragraph-properties fo:text-align="justify" fo:margin-top="0in" fo:margin-bottom="0in" fo:text-indent="0.1576in"/>
      <style:text-properties fo:color="#000000"/>
    </style:style>
    <style:style style:name="P183" style:parent-style-name="CommentText" style:family="paragraph">
      <style:paragraph-properties fo:text-align="justify" fo:margin-top="0in" fo:margin-bottom="0in" fo:text-indent="0.125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style="italic" style:font-style-asian="italic" style:font-style-complex="italic"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pasilymai2" style:family="paragraph">
      <style:paragraph-properties fo:text-align="justify" fo:margin-top="0in" fo:margin-bottom="0in" fo:text-indent="0.125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Pasiūlymai2" style:family="paragraph">
      <style:paragraph-properties fo:text-align="center"/>
    </style:style>
    <style:style style:name="TableCell204" style:family="table-cell">
      <style:table-cell-properties fo:border="0.0069in solid #000000" style:writing-mode="lr-tb" fo:padding-top="0in" fo:padding-left="0.075in" fo:padding-bottom="0in" fo:padding-right="0.075in"/>
    </style:style>
    <style:style style:name="P205" style:parent-style-name="Pasiulymai2" style:family="paragraph">
      <style:paragraph-properties fo:text-align="center"/>
    </style:style>
    <style:style style:name="P206" style:parent-style-name="Pasiūlymai2" style:family="paragraph">
      <style:paragraph-properties fo:text-align="center"/>
      <style:text-properties fo:font-size="12pt" style:font-size-asian="12pt"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Pasiūlymai2" style:family="paragraph">
      <style:paragraph-properties fo:text-align="center"/>
      <style:text-properties fo:font-weight="bold" style:font-weight-asian="bold"/>
    </style:style>
    <style:style style:name="TableCell209" style:family="table-cell">
      <style:table-cell-properties fo:border="0.0069in solid #000000" style:writing-mode="lr-tb" fo:padding-top="0in" fo:padding-left="0.075in" fo:padding-bottom="0in" fo:padding-right="0.075in"/>
    </style:style>
    <style:style style:name="P210" style:parent-style-name="Pasiūlymai2" style:family="paragraph">
      <style:paragraph-properties fo:text-align="center"/>
      <style:text-properties fo:font-weight="bold" style:font-weight-asian="bold"/>
    </style:style>
    <style:style style:name="TableCell211" style:family="table-cell">
      <style:table-cell-properties fo:border="0.0069in solid #000000" style:writing-mode="lr-tb" fo:padding-top="0in" fo:padding-left="0.075in" fo:padding-bottom="0in" fo:padding-right="0.075in"/>
    </style:style>
    <style:style style:name="P212" style:parent-style-name="Pasiūlymai2" style:family="paragraph">
      <style:paragraph-properties fo:text-align="center"/>
      <style:text-properties fo:font-weight="bold" style:font-weight-asian="bold"/>
    </style:style>
    <style:style style:name="TableCell213" style:family="table-cell">
      <style:table-cell-properties fo:border="0.0069in solid #000000" style:writing-mode="lr-tb" fo:padding-top="0in" fo:padding-left="0.075in" fo:padding-bottom="0in" fo:padding-right="0.075in"/>
    </style:style>
    <style:style style:name="P214" style:parent-style-name="ListParagraph" style:family="paragraph">
      <style:paragraph-properties fo:text-align="justify" fo:margin-top="0in" fo:margin-bottom="0in" fo:text-indent="0.5909in"/>
    </style:style>
    <style:style style:name="T215" style:parent-style-name="DefaultParagraphFont" style:family="text">
      <style:text-properties fo:color="#000000"/>
    </style:style>
    <style:style style:name="T216" style:parent-style-name="DefaultParagraphFont" style:family="text">
      <style:text-properties fo:font-style="italic" style:font-style-asian="italic" style:font-style-complex="italic" fo:color="#000000"/>
    </style:style>
    <style:style style:name="T217" style:parent-style-name="DefaultParagraphFont" style:family="text">
      <style:text-properties fo:color="#000000"/>
    </style:style>
    <style:style style:name="TableCell218" style:family="table-cell">
      <style:table-cell-properties fo:border="0.0069in solid #000000" style:writing-mode="lr-tb" fo:padding-top="0in" fo:padding-left="0.075in" fo:padding-bottom="0in" fo:padding-right="0.075in"/>
    </style:style>
    <style:style style:name="P219" style:parent-style-name="Pasiūlymai2" style:family="paragraph">
      <style:paragraph-properties fo:text-align="center"/>
      <style:text-properties fo:font-size="12pt" style:font-size-asian="12pt"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pasilymai2" style:family="paragraph">
      <style:paragraph-properties fo:text-align="justify" fo:margin-top="0in" fo:margin-bottom="0in" fo:text-indent="0.1256in"/>
      <style:text-properties fo:color="#000000"/>
    </style:style>
    <style:style style:name="P222" style:parent-style-name="pasilymai2" style:family="paragraph">
      <style:paragraph-properties fo:text-align="justify" fo:margin-top="0in" fo:margin-bottom="0in" fo:margin-left="0.0215in" fo:text-indent="0.0986in">
        <style:tab-stops/>
      </style:paragraph-properties>
      <style:text-properties fo:color="#000000"/>
    </style:style>
    <style:style style:name="P223" style:parent-style-name="pasilymai2" style:family="paragraph">
      <style:paragraph-properties fo:text-align="justify" fo:margin-top="0in" fo:margin-bottom="0in" fo:margin-left="0.0215in" fo:text-indent="0.0986in">
        <style:tab-stops/>
      </style:paragraph-propertie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Hyperlink" style:family="text">
      <style:text-properties fo:color="#000000"/>
    </style:style>
    <style:style style:name="P227" style:parent-style-name="pasilymai2" style:family="paragraph">
      <style:paragraph-properties fo:text-align="justify" fo:margin-top="0in" fo:margin-bottom="0in" fo:margin-left="0.0215in" fo:text-indent="0.0986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style="italic" style:font-style-asian="italic" style:font-style-complex="italic" fo:color="#000000"/>
    </style:style>
    <style:style style:name="T231" style:parent-style-name="DefaultParagraphFont" style:family="text">
      <style:text-properties fo:color="#000000"/>
    </style:style>
    <style:style style:name="P232" style:parent-style-name="pasilymai2" style:family="paragraph">
      <style:paragraph-properties fo:text-align="justify" fo:margin-top="0in" fo:margin-bottom="0in" fo:margin-left="0.0215in" fo:text-indent="0.0986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style="italic" style:font-style-asian="italic" style:font-style-complex="italic" fo:color="#000000"/>
    </style:style>
    <style:style style:name="T236" style:parent-style-name="DefaultParagraphFont" style:family="text">
      <style:text-properties fo:color="#000000"/>
    </style:style>
    <style:style style:name="P237" style:parent-style-name="pasilymai2" style:family="paragraph">
      <style:paragraph-properties fo:text-align="justify" fo:margin-top="0in" fo:margin-bottom="0in" fo:margin-left="0.0215in" fo:text-indent="0.0986in">
        <style:tab-stops/>
      </style:paragraph-propertie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style="italic" style:font-style-asian="italic" style:font-style-complex="italic" fo:color="#000000"/>
    </style:style>
    <style:style style:name="T241" style:parent-style-name="DefaultParagraphFont" style:family="text">
      <style:text-properties fo:color="#000000"/>
    </style:style>
    <style:style style:name="P242" style:parent-style-name="pasilymai2" style:family="paragraph">
      <style:paragraph-properties fo:text-align="justify" fo:margin-top="0in" fo:margin-bottom="0in" fo:text-indent="0.1201in"/>
    </style:style>
    <style:style style:name="T243" style:parent-style-name="DefaultParagraphFont" style:family="text">
      <style:text-properties fo:color="#000000"/>
    </style:style>
    <style:style style:name="TableRow244" style:family="table-row">
      <style:table-row-properties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Pasiūlymai2" style:family="paragraph">
      <style:paragraph-properties fo:text-align="center"/>
    </style:style>
    <style:style style:name="TableCell247" style:family="table-cell">
      <style:table-cell-properties fo:border="0.0069in solid #000000" style:writing-mode="lr-tb" fo:padding-top="0in" fo:padding-left="0.075in" fo:padding-bottom="0in" fo:padding-right="0.075in"/>
    </style:style>
    <style:style style:name="P248" style:parent-style-name="Pasiulymai2" style:family="paragraph">
      <style:paragraph-properties fo:text-align="center"/>
    </style:style>
    <style:style style:name="P249" style:parent-style-name="Pasiūlymai2" style:family="paragraph">
      <style:paragraph-properties fo:text-align="center"/>
      <style:text-properties fo:font-size="12pt" style:font-size-asian="12pt"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Pasiūlymai2" style:family="paragraph">
      <style:paragraph-properties fo:text-align="center"/>
      <style:text-properties fo:font-weight="bold" style:font-weight-asian="bold" fo:font-size="12pt" style:font-size-asian="12pt"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Pasiūlymai2" style:family="paragraph">
      <style:paragraph-properties fo:text-align="center"/>
      <style:text-properties fo:font-weight="bold" style:font-weight-asian="bold" fo:font-size="12pt" style:font-size-asian="12pt"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Pasiūlymai2" style:family="paragraph">
      <style:paragraph-properties fo:text-align="center"/>
      <style:text-properties fo:font-weight="bold" style:font-weight-asian="bold" fo:font-size="12pt" style:font-size-asian="12pt"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ListParagraph" style:family="paragraph">
      <style:paragraph-properties fo:text-align="justify" fo:margin-top="0in" fo:margin-bottom="0in" fo:text-indent="0.5909in"/>
    </style:style>
    <style:style style:name="T258" style:parent-style-name="DefaultParagraphFont" style:family="text">
      <style:text-properties fo:color="#000000"/>
    </style:style>
    <style:style style:name="TableCell259" style:family="table-cell">
      <style:table-cell-properties fo:border="0.0069in solid #000000" style:writing-mode="lr-tb" fo:padding-top="0in" fo:padding-left="0.075in" fo:padding-bottom="0in" fo:padding-right="0.075in"/>
    </style:style>
    <style:style style:name="P260" style:parent-style-name="Pasiūlymai2" style:family="paragraph">
      <style:paragraph-properties fo:text-align="center"/>
      <style:text-properties fo:font-size="12pt" style:font-size-asian="12pt"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Pasiūlymai2" style:family="paragraph">
      <style:paragraph-properties fo:text-indent="0.1576in"/>
      <style:text-properties fo:font-size="12pt" style:font-size-asian="12pt" style:font-size-complex="12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keep-with-next="always" fo:text-align="justify" fo:text-indent="0.5in"/>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ableColumn271" style:family="table-column">
      <style:table-column-properties style:column-width="0.3958in" style:use-optimal-column-width="false"/>
    </style:style>
    <style:style style:name="TableColumn272" style:family="table-column">
      <style:table-column-properties style:column-width="1.5951in" style:use-optimal-column-width="false"/>
    </style:style>
    <style:style style:name="TableColumn273" style:family="table-column">
      <style:table-column-properties style:column-width="0.475in" style:use-optimal-column-width="false"/>
    </style:style>
    <style:style style:name="TableColumn274" style:family="table-column">
      <style:table-column-properties style:column-width="0.475in" style:use-optimal-column-width="false"/>
    </style:style>
    <style:style style:name="TableColumn275" style:family="table-column">
      <style:table-column-properties style:column-width="0.5013in" style:use-optimal-column-width="false"/>
    </style:style>
    <style:style style:name="TableColumn276" style:family="table-column">
      <style:table-column-properties style:column-width="3.85in" style:use-optimal-column-width="false"/>
    </style:style>
    <style:style style:name="TableColumn277" style:family="table-column">
      <style:table-column-properties style:column-width="1.3062in" style:use-optimal-column-width="false"/>
    </style:style>
    <style:style style:name="TableColumn278" style:family="table-column">
      <style:table-column-properties style:column-width="1.9611in" style:use-optimal-column-width="false"/>
    </style:style>
    <style:style style:name="Table270" style:family="table">
      <style:table-properties style:width="10.5597in" fo:margin-left="0in" table:align="center"/>
    </style:style>
    <style:style style:name="TableRow279" style:family="table-row">
      <style:table-row-properties style:min-row-height="0.3277in"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text-properties fo:font-size="11pt" style:font-size-asian="11pt" style:font-size-complex="11pt"/>
    </style:style>
    <style:style style:name="P282" style:parent-style-name="Normal" style:family="paragraph">
      <style:paragraph-properties fo:text-align="center"/>
      <style:text-properties fo:font-size="11pt" style:font-size-asian="11pt" style:font-size-complex="11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text-properties fo:font-size="11pt" style:font-size-asian="11pt" style:font-size-complex="11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fo:font-size="11pt" style:font-size-asian="11pt" style:font-size-complex="11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text-properties fo:font-size="11pt" style:font-size-asian="11pt" style:font-size-complex="11pt"/>
    </style:style>
    <style:style style:name="P289" style:parent-style-name="Normal" style:family="paragraph">
      <style:paragraph-properties fo:text-align="center"/>
      <style:text-properties fo:font-size="11pt" style:font-size-asian="11pt" style:font-size-complex="11pt"/>
    </style:style>
    <style:style style:name="P290" style:parent-style-name="Normal" style:family="paragraph">
      <style:paragraph-properties fo:text-align="center"/>
      <style:text-properties fo:font-size="11pt" style:font-size-asian="11pt" style:font-size-complex="11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text-properties fo:font-size="11pt" style:font-size-asian="11pt" style:font-size-complex="11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text-properties fo:font-size="11pt" style:font-size-asian="11pt" style:font-size-complex="11pt"/>
    </style:style>
    <style:style style:name="P295" style:parent-style-name="Normal" style:family="paragraph">
      <style:paragraph-properties fo:text-align="center"/>
      <style:text-properties fo:font-size="11pt" style:font-size-asian="11pt" style:font-size-complex="11pt"/>
    </style:style>
    <style:style style:name="TableRow296" style:family="table-row">
      <style:table-row-properties style:min-row-height="0.3277in" style:use-optimal-row-height="fals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fo:font-size="10pt" style:font-size-asian="10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text-properties fo:font-size="10pt" style:font-size-asian="10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fo:font-size="10pt" style:font-size-asian="10pt"/>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Pasiūlymai4" style:family="paragraph">
      <style:paragraph-properties fo:text-align="center"/>
    </style:style>
    <style:style style:name="TableCell306" style:family="table-cell">
      <style:table-cell-properties fo:border="0.0069in solid #000000" style:writing-mode="lr-tb" fo:padding-top="0in" fo:padding-left="0.075in" fo:padding-bottom="0in" fo:padding-right="0.075in"/>
    </style:style>
    <style:style style:name="P307" style:parent-style-name="pasilymai4" style:family="paragraph">
      <style:paragraph-properties fo:text-align="center" fo:margin-top="0in" fo:margin-bottom="0in"/>
    </style:style>
    <style:style style:name="P308" style:parent-style-name="pasilymai4" style:family="paragraph">
      <style:paragraph-properties fo:text-align="center" fo:margin-top="0in" fo:margin-bottom="0in"/>
    </style:style>
    <style:style style:name="TableCell309" style:family="table-cell">
      <style:table-cell-properties fo:border="0.0069in solid #000000" style:writing-mode="lr-tb" fo:padding-top="0in" fo:padding-left="0.075in" fo:padding-bottom="0in" fo:padding-right="0.075in"/>
    </style:style>
    <style:style style:name="P310" style:parent-style-name="pasilymai4" style:family="paragraph">
      <style:paragraph-properties fo:text-align="center" fo:margin-top="0in" fo:margin-bottom="0in"/>
    </style:style>
    <style:style style:name="T311" style:parent-style-name="DefaultParagraphFont" style:family="text">
      <style:text-properties fo:font-weight="bold" style:font-weight-asian="bold" style:font-weight-complex="bold"/>
    </style:style>
    <style:style style:name="TableCell312" style:family="table-cell">
      <style:table-cell-properties fo:border="0.0069in solid #000000" style:writing-mode="lr-tb" fo:padding-top="0in" fo:padding-left="0.075in" fo:padding-bottom="0in" fo:padding-right="0.075in"/>
    </style:style>
    <style:style style:name="P313" style:parent-style-name="pasilymai4" style:family="paragraph">
      <style:paragraph-properties fo:text-align="center" fo:margin-top="0in" fo:margin-bottom="0in"/>
    </style:style>
    <style:style style:name="T314" style:parent-style-name="DefaultParagraphFont" style:family="text">
      <style:text-properties fo:font-weight="bold" style:font-weight-asian="bold" style:font-weight-complex="bold"/>
    </style:style>
    <style:style style:name="TableCell315" style:family="table-cell">
      <style:table-cell-properties fo:border="0.0069in solid #000000" style:writing-mode="lr-tb" fo:padding-top="0in" fo:padding-left="0.075in" fo:padding-bottom="0in" fo:padding-right="0.075in"/>
    </style:style>
    <style:style style:name="P316" style:parent-style-name="pasilymai4" style:family="paragraph">
      <style:paragraph-properties fo:text-align="center" fo:margin-top="0in" fo:margin-bottom="0in"/>
    </style:style>
    <style:style style:name="T317" style:parent-style-name="DefaultParagraphFont" style:family="text">
      <style:text-properties fo:font-weight="bold" style:font-weight-asian="bold" style:font-weight-complex="bold"/>
    </style:style>
    <style:style style:name="TableCell318" style:family="table-cell">
      <style:table-cell-properties fo:border="0.0069in solid #000000" style:writing-mode="lr-tb" fo:padding-top="0in" fo:padding-left="0.075in" fo:padding-bottom="0in" fo:padding-right="0.075in"/>
    </style:style>
    <style:style style:name="P319" style:parent-style-name="pasilymai4" style:family="paragraph">
      <style:paragraph-properties fo:text-align="justify" fo:margin-top="0in" fo:margin-bottom="0in" fo:text-indent="0.1576in"/>
    </style:style>
    <style:style style:name="T320" style:parent-style-name="DefaultParagraphFont" style:family="text">
      <style:text-properties fo:color="#000000"/>
    </style:style>
    <style:style style:name="T321" style:parent-style-name="DefaultParagraphFont" style:family="text">
      <style:text-properties fo:color="#000000" fo:letter-spacing="-0.0027in"/>
    </style:style>
    <style:style style:name="T322" style:parent-style-name="DefaultParagraphFont" style:family="text">
      <style:text-properties fo:color="#000000"/>
    </style:style>
    <style:style style:name="T323" style:parent-style-name="DefaultParagraphFont" style:family="text">
      <style:text-properties fo:color="#000000" fo:letter-spacing="-0.0027in"/>
    </style:style>
    <style:style style:name="T324" style:parent-style-name="DefaultParagraphFont" style:family="text">
      <style:text-properties fo:color="#000000"/>
    </style:style>
    <style:style style:name="T325" style:parent-style-name="DefaultParagraphFont" style:family="text">
      <style:text-properties fo:background-color="#FFFFFF"/>
    </style:style>
    <style:style style:name="T326" style:parent-style-name="DefaultParagraphFont" style:family="text">
      <style:text-properties fo:color="#000000"/>
    </style:style>
    <style:style style:name="T327" style:parent-style-name="DefaultParagraphFont" style:family="text">
      <style:text-properties fo:font-style="italic" style:font-style-asian="italic" style:font-style-complex="italic" fo:color="#000000"/>
    </style:style>
    <style:style style:name="T328" style:parent-style-name="DefaultParagraphFont" style:family="text">
      <style:text-properties fo:font-style="italic" style:font-style-asian="italic" style:font-style-complex="italic" fo:color="#000000"/>
    </style:style>
    <style:style style:name="T329" style:parent-style-name="DefaultParagraphFont" style:family="text">
      <style:text-properties fo:color="#000000"/>
    </style:style>
    <style:style style:name="T330" style:parent-style-name="DefaultParagraphFont" style:family="text">
      <style:text-properties fo:font-style="italic" style:font-style-asian="italic" style:font-style-complex="italic" fo:color="#000000"/>
    </style:style>
    <style:style style:name="T331" style:parent-style-name="DefaultParagraphFont" style:family="text">
      <style:text-properties fo:color="#000000"/>
    </style:style>
    <style:style style:name="TableCell332" style:family="table-cell">
      <style:table-cell-properties fo:border="0.0069in solid #000000" style:writing-mode="lr-tb" fo:padding-top="0in" fo:padding-left="0.075in" fo:padding-bottom="0in" fo:padding-right="0.075in"/>
    </style:style>
    <style:style style:name="P333" style:parent-style-name="Pasiūlymai4" style:family="paragraph">
      <style:paragraph-properties fo:text-align="center"/>
      <style:text-properties fo:font-size="12pt" style:font-size-asian="12pt"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Pasiūlymai4" style:family="paragraph">
      <style:paragraph-properties fo:text-indent="0.1576in"/>
      <style:text-properties fo:font-size="12pt" style:font-size-asian="12pt" style:font-size-complex="12pt"/>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Pasiūlymai4" style:family="paragraph">
      <style:paragraph-properties fo:text-align="center"/>
    </style:style>
    <style:style style:name="TableCell339" style:family="table-cell">
      <style:table-cell-properties fo:border="0.0069in solid #000000" style:writing-mode="lr-tb" fo:padding-top="0in" fo:padding-left="0.075in" fo:padding-bottom="0in" fo:padding-right="0.075in"/>
    </style:style>
    <style:style style:name="P340" style:parent-style-name="Pasiūlymai4" style:family="paragraph">
      <style:paragraph-properties fo:text-align="center"/>
      <style:text-properties fo:font-size="12pt" style:font-size-asian="12pt" style:font-size-complex="12pt"/>
    </style:style>
    <style:style style:name="P341" style:parent-style-name="Pasiūlymai4" style:family="paragraph">
      <style:paragraph-properties fo:text-align="center"/>
      <style:text-properties fo:font-size="12pt" style:font-size-asian="12pt"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Pasiūlymai4" style:family="paragraph">
      <style:paragraph-properties fo:text-align="center"/>
      <style:text-properties fo:font-weight="bold" style:font-weight-asian="bold" fo:font-size="12pt" style:font-size-asian="12pt"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Pasiūlymai4" style:family="paragraph">
      <style:paragraph-properties fo:text-align="center"/>
      <style:text-properties fo:font-weight="bold" style:font-weight-asian="bold" fo:font-size="12pt" style:font-size-asian="12pt"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Pasiūlymai4" style:family="paragraph">
      <style:paragraph-properties fo:text-align="center"/>
      <style:text-properties fo:font-weight="bold" style:font-weight-asian="bold" fo:font-size="12pt" style:font-size-asian="12pt"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fo:text-indent="0.2493in"/>
    </style:style>
    <style:style style:name="P350" style:parent-style-name="Normal" style:family="paragraph">
      <style:paragraph-properties fo:text-align="justify" fo:text-indent="0.3479in"/>
    </style:style>
    <style:style style:name="P351" style:parent-style-name="Normal" style:family="paragraph">
      <style:paragraph-properties fo:text-align="justify" fo:text-indent="0.3479in"/>
    </style:style>
    <style:style style:name="P352" style:parent-style-name="Normal" style:family="paragraph">
      <style:paragraph-properties fo:text-align="justify" fo:text-indent="0.3479in"/>
    </style:style>
    <style:style style:name="P353" style:parent-style-name="Normal" style:family="paragraph">
      <style:paragraph-properties fo:text-align="justify" fo:text-indent="0.3479in"/>
    </style:style>
    <style:style style:name="P354" style:parent-style-name="Normal" style:family="paragraph">
      <style:paragraph-properties fo:text-align="justify" fo:text-indent="0.3479in"/>
    </style:style>
    <style:style style:name="P355" style:parent-style-name="Normal" style:family="paragraph">
      <style:paragraph-properties fo:text-align="justify" fo:text-indent="0.3479in"/>
    </style:style>
    <style:style style:name="P356" style:parent-style-name="Normal" style:family="paragraph">
      <style:paragraph-properties fo:text-align="justify" fo:text-indent="0.3479in"/>
    </style:style>
    <style:style style:name="T357" style:parent-style-name="DefaultParagraphFont" style:family="text">
      <style:text-properties fo:font-style="italic" style:font-style-asian="italic"/>
    </style:style>
    <style:style style:name="P358" style:parent-style-name="Normal" style:family="paragraph">
      <style:paragraph-properties fo:text-align="justify" fo:text-indent="0.3479in"/>
    </style:style>
    <style:style style:name="P359" style:parent-style-name="Normal" style:family="paragraph">
      <style:paragraph-properties fo:text-align="justify"/>
    </style:style>
    <style:style style:name="P360" style:parent-style-name="Normal" style:family="paragraph">
      <style:paragraph-properties fo:text-align="justify" fo:text-indent="0.3479in"/>
    </style:style>
    <style:style style:name="P361" style:parent-style-name="Normal" style:family="paragraph">
      <style:paragraph-properties fo:text-align="justify" fo:text-indent="0.3479in"/>
    </style:style>
    <style:style style:name="P362" style:parent-style-name="Normal" style:family="paragraph">
      <style:paragraph-properties fo:text-align="justify" fo:text-indent="0.3479in"/>
    </style:style>
    <style:style style:name="P363" style:parent-style-name="Normal" style:family="paragraph">
      <style:paragraph-properties fo:text-align="justify" fo:text-indent="0.3479in"/>
    </style:style>
    <style:style style:name="P364" style:parent-style-name="Normal" style:family="paragraph">
      <style:paragraph-properties fo:text-align="justify" fo:text-indent="0.3479in"/>
    </style:style>
    <style:style style:name="P365" style:parent-style-name="Normal" style:family="paragraph">
      <style:paragraph-properties fo:text-align="justify" fo:text-indent="0.3479in"/>
    </style:style>
    <style:style style:name="P366" style:parent-style-name="Normal" style:family="paragraph">
      <style:paragraph-properties fo:text-align="justify" fo:text-indent="0.3479in"/>
    </style:style>
    <style:style style:name="P367" style:parent-style-name="Normal" style:family="paragraph">
      <style:paragraph-properties fo:text-align="justify" fo:text-indent="0.3479in"/>
    </style:style>
    <style:style style:name="P368" style:parent-style-name="Normal" style:family="paragraph">
      <style:paragraph-properties fo:text-align="justify" fo:text-indent="0.3479in"/>
    </style:style>
    <style:style style:name="P369" style:parent-style-name="Normal" style:family="paragraph">
      <style:paragraph-properties fo:text-align="justify" fo:text-indent="0.3479in"/>
    </style:style>
    <style:style style:name="P370" style:parent-style-name="Normal" style:family="paragraph">
      <style:paragraph-properties fo:text-align="justify" fo:text-indent="0.3479in"/>
    </style:style>
    <style:style style:name="P371" style:parent-style-name="Normal" style:family="paragraph">
      <style:paragraph-properties fo:text-align="justify" fo:text-indent="0.3479in"/>
    </style:style>
    <style:style style:name="T372" style:parent-style-name="DefaultParagraphFont" style:family="text">
      <style:text-properties fo:font-style="italic" style:font-style-asian="italic" style:font-style-complex="italic"/>
    </style:style>
    <style:style style:name="P373" style:parent-style-name="Normal" style:family="paragraph">
      <style:paragraph-properties fo:text-align="justify" fo:text-indent="0.3145in"/>
    </style:style>
    <style:style style:name="P374" style:parent-style-name="Normal" style:family="paragraph">
      <style:paragraph-properties fo:text-align="justify" fo:text-indent="0.3145in"/>
    </style:style>
    <style:style style:name="P375" style:parent-style-name="Normal" style:family="paragraph">
      <style:paragraph-properties fo:text-align="justify" fo:text-indent="0.3145in"/>
    </style:style>
    <style:style style:name="P376" style:parent-style-name="Normal" style:family="paragraph">
      <style:paragraph-properties fo:text-align="justify" fo:text-indent="0.3145in"/>
    </style:style>
    <style:style style:name="P377" style:parent-style-name="Normal" style:family="paragraph">
      <style:paragraph-properties fo:text-align="justify" fo:text-indent="0.3145in"/>
    </style:style>
    <style:style style:name="P378" style:parent-style-name="Pasiūlymai4" style:family="paragraph">
      <style:paragraph-properties fo:text-indent="0.3145in"/>
      <style:text-properties fo:font-size="12pt" style:font-size-asian="12pt" style:font-size-complex="12pt"/>
    </style:style>
    <style:style style:name="P379" style:parent-style-name="Pasiūlymai4" style:family="paragraph">
      <style:paragraph-properties fo:text-indent="0.3145in"/>
      <style:text-properties fo:font-size="12pt" style:font-size-asian="12pt" style:font-size-complex="12pt"/>
    </style:style>
    <style:style style:name="P380" style:parent-style-name="Pasiūlymai4" style:family="paragraph">
      <style:paragraph-properties fo:text-indent="0.3145in"/>
      <style:text-properties fo:font-size="12pt" style:font-size-asian="12pt"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Pasiūlymai4" style:family="paragraph">
      <style:paragraph-properties fo:text-align="center"/>
      <style:text-properties fo:font-size="12pt" style:font-size-asian="12pt"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pasilymai6" style:family="paragraph">
      <style:paragraph-properties fo:text-align="justify" fo:margin-top="0in" fo:margin-bottom="0in" fo:text-indent="0.1159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pasilymai6" style:family="paragraph">
      <style:paragraph-properties fo:text-align="justify" fo:margin-top="0in" fo:margin-bottom="0in" fo:text-indent="0.1576in"/>
    </style:style>
    <style:style style:name="T392" style:parent-style-name="DefaultParagraphFont" style:family="text">
      <style:text-properties fo:font-style="italic" style:font-style-asian="italic" style:font-style-complex="italic"/>
    </style:style>
    <style:style style:name="T393" style:parent-style-name="DefaultParagraphFont" style:family="text">
      <style:text-properties fo:font-style="italic" style:font-style-asian="italic" style:font-style-complex="italic"/>
    </style:style>
    <style:style style:name="P394" style:parent-style-name="Normal" style:family="paragraph">
      <style:text-properties fo:font-size="9pt" style:font-size-asian="9pt" style:font-size-complex="9pt"/>
    </style:style>
    <style:style style:name="P395" style:parent-style-name="Normal" style:family="paragraph">
      <style:paragraph-properties fo:keep-with-next="always" fo:text-indent="0.5in"/>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P398" style:parent-style-name="Normal" style:family="paragraph">
      <style:paragraph-properties fo:keep-with-next="always" fo:text-indent="0.5in"/>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text-align="justify"/>
      <style:text-properties fo:font-size="10pt" style:font-size-asian="10pt"/>
    </style:style>
    <style:style style:name="TableColumn404" style:family="table-column">
      <style:table-column-properties style:column-width="0.3902in" style:use-optimal-column-width="false"/>
    </style:style>
    <style:style style:name="TableColumn405" style:family="table-column">
      <style:table-column-properties style:column-width="1.3687in" style:use-optimal-column-width="false"/>
    </style:style>
    <style:style style:name="TableColumn406" style:family="table-column">
      <style:table-column-properties style:column-width="0.4666in" style:use-optimal-column-width="false"/>
    </style:style>
    <style:style style:name="TableColumn407" style:family="table-column">
      <style:table-column-properties style:column-width="0.4868in" style:use-optimal-column-width="false"/>
    </style:style>
    <style:style style:name="TableColumn408" style:family="table-column">
      <style:table-column-properties style:column-width="0.4666in" style:use-optimal-column-width="false"/>
    </style:style>
    <style:style style:name="TableColumn409" style:family="table-column">
      <style:table-column-properties style:column-width="0.3895in" style:use-optimal-column-width="false"/>
    </style:style>
    <style:style style:name="TableColumn410" style:family="table-column">
      <style:table-column-properties style:column-width="3.7652in" style:use-optimal-column-width="false"/>
    </style:style>
    <style:style style:name="TableColumn411" style:family="table-column">
      <style:table-column-properties style:column-width="1.2611in" style:use-optimal-column-width="false"/>
    </style:style>
    <style:style style:name="TableColumn412" style:family="table-column">
      <style:table-column-properties style:column-width="1.9381in" style:use-optimal-column-width="false"/>
    </style:style>
    <style:style style:name="Table403" style:family="table">
      <style:table-properties style:width="10.5333in" fo:margin-left="0in" table:align="center"/>
    </style:style>
    <style:style style:name="TableRow413" style:family="table-row">
      <style:table-row-properties style:min-row-height="0.3277in" style:use-optimal-row-height="false" fo:keep-together="always"/>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fo:font-size="11pt" style:font-size-asian="11pt" style:font-size-complex="11pt"/>
    </style:style>
    <style:style style:name="P416" style:parent-style-name="Normal" style:family="paragraph">
      <style:paragraph-properties fo:text-align="center"/>
      <style:text-properties fo:font-size="11pt" style:font-size-asian="11pt" style:font-size-complex="11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fo:font-size="11pt" style:font-size-asian="11pt" style:font-size-complex="11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fo:font-size="11pt" style:font-size-asian="11pt" style:font-size-complex="11pt"/>
    </style:style>
    <style:style style:name="TableCell421" style:family="table-cell">
      <style:table-cell-properties fo:border="0.0069in solid #000000" style:glyph-orientation-vertical="0" style:vertical-align="middle" fo:padding-top="0in" fo:padding-left="0.075in" fo:padding-bottom="0in" fo:padding-right="0.075in"/>
    </style:style>
    <style:style style:name="P42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fo:font-size="11pt" style:font-size-asian="11pt" style:font-size-complex="11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fo:font-size="11pt" style:font-size-asian="11pt" style:font-size-complex="11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fo:font-size="11pt" style:font-size-asian="11pt" style:font-size-complex="11pt"/>
    </style:style>
    <style:style style:name="P429" style:parent-style-name="Normal" style:family="paragraph">
      <style:paragraph-properties fo:text-align="center"/>
      <style:text-properties fo:font-size="11pt" style:font-size-asian="11pt" style:font-size-complex="11pt"/>
    </style:style>
    <style:style style:name="TableRow430" style:family="table-row">
      <style:table-row-properties style:min-row-height="0.4111in" style:use-optimal-row-height="false"/>
    </style:style>
    <style:style style:name="P431" style:parent-style-name="Normal" style:family="paragraph">
      <style:text-properties fo:font-size="11pt" style:font-size-asian="11pt" style:font-size-complex="11pt"/>
    </style:style>
    <style:style style:name="P432" style:parent-style-name="Normal" style:family="paragraph">
      <style:text-properties fo:font-size="11pt" style:font-size-asian="11pt" style:font-size-complex="11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fo:font-size="10pt" style:font-size-asian="10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fo:font-size="10pt" style:font-size-asian="10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fo:font-size="10pt" style:font-size-asian="10pt"/>
    </style:style>
    <style:style style:name="P439" style:parent-style-name="Normal" style:family="paragraph">
      <style:text-properties fo:font-size="11pt" style:font-size-asian="11pt" style:font-size-complex="11pt"/>
    </style:style>
    <style:style style:name="P440" style:parent-style-name="Normal" style:family="paragraph">
      <style:text-properties fo:font-size="11pt" style:font-size-asian="11pt" style:font-size-complex="11pt"/>
    </style:style>
    <style:style style:name="P441" style:parent-style-name="Normal" style:family="paragraph">
      <style:text-properties fo:font-size="11pt" style:font-size-asian="11pt" style:font-size-complex="11pt"/>
    </style:style>
    <style:style style:name="P442" style:parent-style-name="Normal" style:family="paragraph">
      <style:text-properties fo:font-size="11pt" style:font-size-asian="11pt" style:font-size-complex="11pt"/>
    </style:style>
    <style:style style:name="TableRow443" style:family="table-row">
      <style:table-row-properties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Pasiūlymai6" style:family="paragraph">
      <style:paragraph-properties fo:text-align="center"/>
      <style:text-properties fo:font-size="12pt" style:font-size-asian="12pt"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Pasiūlymai6" style:family="paragraph">
      <style:paragraph-properties fo:text-align="center"/>
      <style:text-properties fo:font-size="12pt" style:font-size-asian="12pt" style:font-size-complex="12pt"/>
    </style:style>
    <style:style style:name="P448" style:parent-style-name="Pasiūlymai6" style:family="paragraph">
      <style:paragraph-properties fo:text-align="center"/>
      <style:text-properties fo:font-size="12pt" style:font-size-asian="12pt"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Pasiūlymai6" style:family="paragraph">
      <style:paragraph-properties fo:text-align="center"/>
      <style:text-properties fo:font-weight="bold" style:font-weight-asian="bold" fo:font-size="12pt" style:font-size-asian="12pt"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Pasiūlymai6" style:family="paragraph">
      <style:paragraph-properties fo:text-align="center"/>
      <style:text-properties fo:font-weight="bold" style:font-weight-asian="bold" fo:font-size="12pt" style:font-size-asian="12pt"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Pasiūlymai6" style:family="paragraph">
      <style:paragraph-properties fo:text-align="center"/>
      <style:text-properties fo:font-weight="bold" style:font-weight-asian="bold" fo:font-size="12pt" style:font-size-asian="12pt"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Pasiūlymai6" style:family="paragraph">
      <style:paragraph-properties fo:text-align="center"/>
      <style:text-properties fo:font-size="12pt" style:font-size-asian="12pt"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Pasiūlymai6" style:family="paragraph">
      <style:paragraph-properties fo:text-indent="0.1576in"/>
    </style:style>
    <style:style style:name="T459" style:parent-style-name="DefaultParagraphFont" style:family="text">
      <style:text-properties fo:color="#000000" fo:font-size="12pt" style:font-size-asian="12pt"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Pasiūlymai6" style:family="paragraph">
      <style:paragraph-properties fo:text-align="center"/>
      <style:text-properties fo:font-size="12pt" style:font-size-asian="12pt"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Pasiūlymai6" style:family="paragraph">
      <style:paragraph-properties fo:text-indent="0.1576in"/>
      <style:text-properties fo:font-size="12pt" style:font-size-asian="12pt" style:font-size-complex="12pt"/>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Pasiūlymai6" style:family="paragraph">
      <style:paragraph-properties fo:text-align="center"/>
      <style:text-properties fo:font-size="12pt" style:font-size-asian="12pt"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Pasiūlymai6" style:family="paragraph">
      <style:paragraph-properties fo:text-align="center"/>
      <style:text-properties fo:font-size="12pt" style:font-size-asian="12pt" style:font-size-complex="12pt"/>
    </style:style>
    <style:style style:name="P469" style:parent-style-name="Pasiūlymai6" style:family="paragraph">
      <style:paragraph-properties fo:text-align="center"/>
      <style:text-properties fo:font-size="12pt" style:font-size-asian="12pt"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Pasiūlymai6" style:family="paragraph">
      <style:paragraph-properties fo:text-align="center"/>
      <style:text-properties fo:font-weight="bold" style:font-weight-asian="bold" fo:font-size="12pt" style:font-size-asian="12pt"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Pasiūlymai6" style:family="paragraph">
      <style:paragraph-properties fo:text-align="center"/>
      <style:text-properties fo:font-weight="bold" style:font-weight-asian="bold" fo:font-size="12pt" style:font-size-asian="12pt"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Pasiūlymai6" style:family="paragraph">
      <style:paragraph-properties fo:text-align="center"/>
      <style:text-properties fo:font-weight="bold" style:font-weight-asian="bold" fo:font-size="12pt" style:font-size-asian="12pt"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Pasiūlymai6" style:family="paragraph">
      <style:paragraph-properties fo:text-align="center"/>
      <style:text-properties fo:font-size="12pt" style:font-size-asian="12pt"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pasilymai6" style:family="paragraph">
      <style:paragraph-properties fo:text-align="justify" fo:margin-top="0in" fo:margin-bottom="0in" fo:text-indent="0.118in"/>
    </style:style>
    <style:style style:name="T480" style:parent-style-name="DefaultParagraphFont" style:family="text">
      <style:text-properties fo:font-weight="bold" style:font-weight-asian="bold" style:font-weight-complex="bold" fo:color="#000000"/>
    </style:style>
    <style:style style:name="P481" style:parent-style-name="ListParagraph" style:family="paragraph">
      <style:paragraph-properties fo:text-align="justify" fo:margin-top="0in" fo:margin-bottom="0in" fo:text-indent="0.1208in"/>
      <style:text-properties fo:color="#000000"/>
    </style:style>
    <style:style style:name="P482" style:parent-style-name="Normal" style:family="paragraph">
      <style:paragraph-properties fo:text-align="justify" fo:text-indent="0.124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style="italic" style:font-style-asian="italic" style:font-style-complex="italic"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118in"/>
      <style:text-properties fo:color="#000000"/>
    </style:style>
    <style:style style:name="P488" style:parent-style-name="Normal" style:family="paragraph">
      <style:paragraph-properties fo:text-align="justify" fo:text-indent="0.118in"/>
      <style:text-properties fo:color="#000000"/>
    </style:style>
    <style:style style:name="P489" style:parent-style-name="pasilymai6" style:family="paragraph">
      <style:paragraph-properties fo:text-align="justify" fo:margin-top="0in" fo:margin-bottom="0in" fo:text-indent="0.118in"/>
    </style:style>
    <style:style style:name="T490" style:parent-style-name="DefaultParagraphFont" style:family="text">
      <style:text-properties fo:font-weight="bold" style:font-weight-asian="bold" style:font-weight-complex="bold" fo:color="#000000"/>
    </style:style>
    <style:style style:name="P491" style:parent-style-name="pasilymai6" style:family="paragraph">
      <style:paragraph-properties fo:text-align="justify" fo:margin-top="0in" fo:margin-bottom="0in" fo:text-indent="0.118in"/>
      <style:text-properties fo:color="#000000"/>
    </style:style>
    <style:style style:name="P492" style:parent-style-name="pasilymai6" style:family="paragraph">
      <style:paragraph-properties fo:text-align="justify" fo:margin-top="0in" fo:margin-bottom="0in" fo:margin-left="0.1229in">
        <style:tab-stops/>
      </style:paragraph-properties>
      <style:text-properties fo:color="#000000"/>
    </style:style>
    <style:style style:name="P493" style:parent-style-name="pasilymai6" style:family="paragraph">
      <style:paragraph-properties fo:text-align="justify" fo:margin-top="0in" fo:margin-bottom="0in" fo:text-indent="0.1229in"/>
    </style:style>
    <style:style style:name="T494" style:parent-style-name="DefaultParagraphFont" style:family="text">
      <style:text-properties fo:color="#000000"/>
    </style:style>
    <style:style style:name="T49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color="#000000"/>
    </style:style>
    <style:style style:name="T49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color="#000000"/>
    </style:style>
    <style:style style:name="T50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04" style:parent-style-name="DefaultParagraphFont" style:family="text">
      <style:text-properties fo:color="#000000"/>
    </style:style>
    <style:style style:name="T50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color="#000000"/>
    </style:style>
    <style:style style:name="P508" style:parent-style-name="Pasiūlymai6" style:family="paragraph">
      <style:paragraph-properties fo:text-indent="0.1576in"/>
      <style:text-properties fo:font-size="12pt" style:font-size-asian="12pt"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Pasiūlymai6" style:family="paragraph">
      <style:paragraph-properties fo:text-align="center"/>
      <style:text-properties fo:font-size="12pt" style:font-size-asian="12pt"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Pasiūlymai6" style:family="paragraph">
      <style:paragraph-properties fo:text-indent="0.1576in"/>
      <style:text-properties fo:font-size="12pt" style:font-size-asian="12pt" style:font-size-complex="12pt"/>
    </style:style>
    <style:style style:name="P513" style:parent-style-name="Normal" style:family="paragraph">
      <style:paragraph-properties fo:text-align="justify" fo:text-indent="0.5in"/>
    </style:style>
    <style:style style:name="P514" style:parent-style-name="Normal" style:family="paragraph">
      <style:paragraph-properties fo:text-align="justify" fo:line-height="150%" fo:text-indent="0.5in"/>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P517" style:parent-style-name="Pasiūlymai7" style:family="paragraph">
      <style:text-properties fo:font-weight="bold" style:font-weight-asian="bold" fo:font-size="10pt" style:font-size-asian="10pt" style:font-size-complex="10pt"/>
    </style:style>
    <style:style style:name="P518" style:parent-style-name="Normal" style:family="paragraph">
      <style:paragraph-properties fo:text-align="justify" fo:line-height="150%" fo:text-indent="0.5in"/>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P521" style:parent-style-name="Normal" style:family="paragraph">
      <style:paragraph-properties fo:text-align="justify" fo:line-height="150%" fo:text-indent="0.5in"/>
    </style:style>
    <style:style style:name="T522" style:parent-style-name="DefaultParagraphFont" style:family="text">
      <style:text-properties fo:font-weight="bold" style:font-weight-asian="bold"/>
    </style:style>
    <style:style style:name="P523"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weight-complex="bold"/>
    </style:style>
    <style:style style:name="P526" style:parent-style-name="Normal" style:family="paragraph">
      <style:paragraph-properties fo:text-align="justify" fo:line-height="150%" fo:text-indent="0.5in"/>
    </style:style>
    <style:style style:name="P527" style:parent-style-name="Normal" style:family="paragraph">
      <style:paragraph-properties fo:text-align="justify" fo:line-height="150%" fo:text-indent="0.5in"/>
    </style:style>
    <style:style style:name="P528" style:parent-style-name="Normal" style:family="paragraph">
      <style:paragraph-properties fo:text-align="justify"/>
    </style:style>
    <style:style style:name="T529" style:parent-style-name="DefaultParagraphFont" style:family="text">
      <style:text-properties fo:color="#FFFFFF"/>
    </style:style>
    <style:style style:name="P530" style:parent-style-name="Normal" style:family="paragraph">
      <style:paragraph-properties fo:text-align="justify" fo:margin-left="3.5in" fo:text-indent="1.5in">
        <style:tab-stops/>
      </style:paragraph-properties>
    </style:style>
    <style:style style:name="P531" style:parent-style-name="Normal" style:family="paragraph">
      <style:paragraph-properties fo:text-align="justify"/>
    </style:style>
    <style:style style:name="P532" style:parent-style-name="Normal" style:family="paragraph">
      <style:paragraph-properties fo:text-align="justify"/>
    </style:style>
    <style:style style:name="P533" style:parent-style-name="Normal" style:family="paragraph">
      <style:paragraph-properties fo:text-align="justify"/>
    </style:style>
    <style:style style:name="P534" style:parent-style-name="Normal" style:family="paragraph">
      <style:paragraph-properties fo:text-align="justify"/>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ISĖS IR TEISĖTVARKOS KOMITETAS</text:p>
      <text:p text:style-name="P9"/>
      <text:h text:style-name="P10" text:outline-level="2"><text:span text:style-name="T11">PAGRINDINIO KOMITETO IŠVAD</text:span><text:span text:style-name="T12">A</text:span></text:h>
      <text:h text:style-name="P13" text:outline-level="3">DĖL<text:s/>LIETUVOS RESPUBLIKOS SEIMOS STATUTO</text:h>
      <text:h text:style-name="P14" text:outline-level="3">„DĖL LIETUVOS RESPUBLIKOS SEIMO STATUTO NR.I-399 32 STRAIPSNIO PAKEITIMO“<text:s/></text:h>
      <text:h text:style-name="Projektas" text:outline-level="3"><text:span text:style-name="T15">PROJEKTO XIVP-2340</text:span></text:h>
      <text:p text:style-name="P16"/>
      <text:p text:style-name="P17">2022-05-17<text:s/>Nr.<text:s/>102-P-22</text:p>
      <text:p text:style-name="P18">Vilnius</text:p>
      <text:p text:style-name="P19"/>
      <text:p text:style-name="P20"/>
      <text:p text:style-name="P21"><text:span text:style-name="T22">1. Komiteto posėdyje dalyvavo:</text:span><text:s/>komiteto pirmininkė Irena Haase, komiteto pirmininko pavaduotoja Agnė Širinskienė, nariai: Arvydą Anušauską pavaduojanti Jurgita Sejonienė, Aušrinė Armonaitė, Aušrinę<text:s/>Armonaitę pavaduojantis Kasparas Adomaitis, Česlav Olševski, Julius Sabatauskas, Vilius Semeška, Vilių Semešką pavaduojanti Rasa Petrauskienė, Algirdas Stončaitis, Andrius<text:s/>Vyšniauskas<text:span text:style-name="T23">.</text:span></text:p>
      <text:p text:style-name="P24">Komiteto biuro vedėja Dalia Komparskienė, patarėjai: Martyna Civilkienė, Jurgita Janušauskienė, Rita Karpavičiūtė, Dalia Latvelienė, Irma Leonavičiūtė, Rita Varanauskienė, Loreta Zdanavičienė,<text:s/>vyriausioji specialistė<text:s/>Aidena Bacevičienė, padėjėjos: Meile Čeputienė, Rivena Zegerienė.<text:s/></text:p>
      <text:soft-page-break/>
      <text:p text:style-name="P25"><text:span text:style-name="T26">Seimo narys Jurgis Razma,<text:s/></text:span><text:span text:style-name="T27">Finansų ministerijos Vidaus audito ir kontrolės metodologijos grupės vadovas </text:span><text:span text:style-name="T28">Jonas Vaitkevičius.</text:span><text:span text:style-name="T29"> </text:span></text:p>
      <text:p text:style-name="P30"><text:s/></text:p>
      <text:p text:style-name="P31"><text:span text:style-name="T32">2. Ekspertų, konsultantų, specialistų išvados, pasiūlymai, pataisos, pastabos<text:s/></text:span>(toliau – pasiūlymai):</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rows-spanned="2">
              <text:p text:style-name="P44">Eil.</text:p>
              <text:p text:style-name="P45">Nr.</text:p>
            </table:table-cell>
            <table:table-cell table:style-name="TableCell46" table:number-rows-spanned="2">
              <text:p text:style-name="P47">Pasiūlymo teikėjas, data</text:p>
            </table:table-cell>
            <table:table-cell table:style-name="TableCell48" table:number-columns-spanned="3">
              <text:p text:style-name="P49">Siūloma keisti</text:p>
            </table:table-cell>
            <table:covered-table-cell/>
            <table:covered-table-cell/>
            <table:table-cell table:style-name="TableCell50" table:number-rows-spanned="2">
              <text:p text:style-name="P51"/>
              <text:p text:style-name="P52">Pasiūlymo turinys</text:p>
              <text:p text:style-name="P53"/>
            </table:table-cell>
            <table:table-cell table:style-name="TableCell54" table:number-rows-spanned="2">
              <text:p text:style-name="P55">Komiteto<text:s/>nuomonė</text:p>
            </table:table-cell>
            <table:table-cell table:style-name="TableCell56" table:number-rows-spanned="2">
              <text:p text:style-name="P57">Argumentai,<text:s/></text:p>
              <text:p text:style-name="P58">pagrindžiantys nuomonę</text:p>
            </table:table-cell>
          </table:table-row>
          <table:table-row table:style-name="TableRow59">
            <table:covered-table-cell>
              <text:p text:style-name="Normal"/>
            </table:covered-table-cell>
            <table:covered-table-cell>
              <text:p text:style-name="Normal"/>
            </table:covered-table-cell>
            <table:table-cell table:style-name="TableCell60">
              <text:p text:style-name="P61">str.</text:p>
            </table:table-cell>
            <table:table-cell table:style-name="TableCell62">
              <text:p text:style-name="P63">str. d.</text:p>
            </table:table-cell>
            <table:table-cell table:style-name="TableCell64">
              <text:p text:style-name="P6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6">
          <table:table-cell table:style-name="TableCell67">
            <text:p text:style-name="P68">1.</text:p>
          </table:table-cell>
          <table:table-cell table:style-name="TableCell69">
            <text:p text:style-name="P70">Seimo kanceliarijos Teisės departamentas</text:p>
            <text:p text:style-name="P71">2022-12-20</text:p>
          </table:table-cell>
          <table:table-cell table:style-name="TableCell72">
            <text:p text:style-name="P73">1</text:p>
          </table:table-cell>
          <table:table-cell table:style-name="TableCell74">
            <text:p text:style-name="P75">1</text:p>
          </table:table-cell>
          <table:table-cell table:style-name="TableCell76">
            <text:p text:style-name="P77"/>
          </table:table-cell>
          <table:table-cell table:style-name="TableCell78">
            <text:p text:style-name="P79">Įvertinę projekto atitiktį Konstitucijai, įstatymams, teisėkūros principams ir teisės technikos taisyklėms, teikiame šias pastabas.</text:p>
            <text:p text:style-name="P80">1.              Projektu siūloma nustatyti, kad Seimo valdyba prireikus paveda Seimo kanceliarijai atlikti metiniame Seimo kanceliarijos Vidaus audito skyriaus veiklos plane nenumatytą vidaus auditą Seimui atskaitingose institucijose, kuriose vidaus audito tarnyba neįsteigta. Svarstytinas šios nuostatos santykis su Vidaus kontrolės ir vidaus audito įstatymo 10 straipsnio 3 dalimi, nustatančia, kad vidaus audito tarnybos veiklos plane nenumatytas vidaus auditas gali būti atliekamas vidaus audito tarnybos vadovo sprendimu, raštu suderinus su viešojo juridinio asmens vadovu. Taigi pagal Vidaus kontrolės ir vidaus audito įstatymo 10 straipsnio 3 dalį, būtent vidaus audito tarnybos vadovas priima sprendimą atlikti plane nenumatytą vidaus auditą (pastebėtina, kad šioje dalyje nenustatyta jokių šio imperatyvo netaikymo išlygų).</text:p>
            <text:p text:style-name="P81"/>
          </table:table-cell>
          <table:table-cell table:style-name="TableCell82">
            <text:p text:style-name="P83">Atsižvelgti</text:p>
          </table:table-cell>
          <table:table-cell table:style-name="TableCell84">
            <text:p text:style-name="P85"><text:span text:style-name="T86">Siūlom</text:span><text:span text:style-name="T87">u</text:span><text:span text:style-name="T88"><text:s/>reguliavimu nėra siekiama kaip nors paneigti ar pakeisti Vidaus kontrolės ir vidaus audito įstatymo 10 straipsnio 3 dalies reikalavimo, kad<text:s/></text:span><text:span text:style-name="T89">Vidaus audito tarnybos veiklos plane nenumatytas vidaus auditas gali būti atliekamas vidaus audito tarnybos vadovo sprendimu, raštu suderinus su viešojo juridinio asmens vadovu.</text:span></text:p>
            <text:p text:style-name="P90"><text:span text:style-name="T91"><text:s/>Įstatyme nurodytas subjektas atitinkamą sprendimą turės priimti ir<text:s/></text:span><text:span text:style-name="T92">tuo atveju, jei</text:span><text:span text:style-name="T93">,</text:span><text:span text:style-name="T94"><text:s/>kaip siūloma svarstomu projektu,</text:span><text:span text:style-name="T95"><text:s/></text:span><text:span text:style-name="T96">Seimo valdyba<text:s/></text:span><text:span text:style-name="T97">prireikus<text:s/></text:span><text:span text:style-name="T98">pavestų Seimo kanceliarijai</text:span><text:span text:style-name="T99"><text:s/>atlikti metiniame Seimo kanceliarijos Vidaus audito skyriaus veiklos plane<text:s/></text:span><text:span text:style-name="T100">nenumatytą vidaus auditą Seimui atskaitingose institucijose, kurių vidaus audito atlikimas Seimo nutarimu šiam skyriui yra pavestas.<text:s/></text:span></text:p>
            <text:p text:style-name="P101"><text:span text:style-name="T102">Pažymėtina</text:span><text:span text:style-name="T103">, kad Audito komitetas papildomo komiteto 2023-05-10 išvadoje<text:s/></text:span><text:span text:style-name="T104">dėl svarstomo projekto<text:s/></text:span><text:span text:style-name="T105">nurodė, kad<text:s/></text:span><text:span text:style-name="T106">Seimo valdybos pavedimas reikalingas siekiant sudaryti galimybę taip pat ir Seimui, kaip steigėjui, Seimo valdybos nustatyta<text:s/></text:span><text:span text:style-name="T107">tvarka prireikus turėti įrankį vidaus auditui atlikti jam atskaitingose institucijose, kurių vidaus audito<text:s/></text:span><text:soft-page-break/><text:span text:style-name="T108">atlikimas Seimo nutarimu yra pavestas Seimo kanceliarijos Vidaus audito skyriui.</text:span></text:p>
          </table:table-cell>
        </table:table-row>
        <text:soft-page-break/>
        <table:table-row table:style-name="TableRow109">
          <table:table-cell table:style-name="TableCell110">
            <text:p text:style-name="Pasiūlymai2">2.</text:p>
          </table:table-cell>
          <table:table-cell table:style-name="TableCell111">
            <text:p text:style-name="P112">Seimo kanceliarijos Teisės departamentas</text:p>
            <text:p text:style-name="P113">2022-12-20</text:p>
          </table:table-cell>
          <table:table-cell table:style-name="TableCell114">
            <text:p text:style-name="P115">1</text:p>
          </table:table-cell>
          <table:table-cell table:style-name="TableCell116">
            <text:p text:style-name="P117">1</text:p>
          </table:table-cell>
          <table:table-cell table:style-name="TableCell118">
            <text:p text:style-name="P119"/>
          </table:table-cell>
          <table:table-cell table:style-name="TableCell120">
            <text:p text:style-name="P121"><text:span text:style-name="T122">2.              Projektu siūloma nuostata nedera ir su kita Vidaus kontrolės ir vidaus audito įstatymo nuostata – 11 straipsnio 2 dalies 3 punktu, numatančiu, kad vidaus audito tarnybos vadovas planuoja vidaus audito tarnybos veiklą, sudaro ilgalaikius vidaus audito tarnybos veiklos planus, skirtus vidaus audito tarnybos veiklos tikslams, rodikliams nustatyti, vidaus audito visumai aprašyti, ir metinius vidaus audito tarnybos veiklos planus, rengiamus atsižvelgiant į atliktą viešojo juridinio asmens, jam pavaldžių ir (arba) atskaitingų viešųjų juridinių asmenų (jeigu jų yra) rizikos vertinimo analizę, ir teikia juos tvirtinti viešojo juridinio asmens vadovui. Taigi Seimo valdybai suteikus įgaliojimus priimti sprendimą atlikti metiniame vidaus audito tarnybos veiklos plane nenumatytą vidaus auditą Seimui atskaitingose institucijose, kuriose vidaus audito tarnyba neįsteigta, Seimo kanceliarijos vidaus audito tarnybos vadovas nebeturėtų galimybės savarankiškai planuoti vidaus audito tarnybos veiklos. Pažymėtina, jog Seimo statute nesiūloma nustatyti jokių kriterijų ar sąlygų, kuriems esant toks Seimo valdybos pavedimas būtų galimas. Pavyzdžiui, galimos situacijos, kai Seimo kanceliarijos vidaus audito tarnybai nepakaktų žmogiškųjų išteklių nenumatytiems auditams atlikti. Pažymėtina, kad Seimo kanceliarija aptariamam pavedimui įvykdyti jau negalėtų pirkti paslaugų Viešųjų pirkimų įstatymo nustatyta tvarka. Atsižvelgus į tai, manytina, kad siūlomos Seimo statuto nuostatos ne tik nedera su galiojančiu teisiniu reguliavimu, bet galimai sukeltų ir  praktinių taikymo problemų Seimo kanceliarijos vidaus audito tarnybai vykdant neplanuotus kitų institucijų vidaus auditus, kuriuos atlikti pavestų Seimo valdyba.</text:span></text:p>
          </table:table-cell>
          <table:table-cell table:style-name="TableCell123">
            <text:p text:style-name="P124">Nepritarti</text:p>
          </table:table-cell>
          <table:table-cell table:style-name="TableCell125">
            <text:p text:style-name="P126">Kaip minėta aukščiau, siūlomu reguliavimu nėra siekiama kaip nors paneigti ar pakeisti Vidaus kontrolės ir vidaus audito įstatymo<text:s/>ar atskirų jo nuostatų<text:s/>reguliavimo.<text:s/></text:p>
            <text:p text:style-name="P127">Pažymėtina ir tai, kad:</text:p>
            <text:p text:style-name="P128">-    siūlomu pakeitimu numatoma, jog veiklos plane nenumatytas vidaus auditas gali būti pavedamas tik prireikus ir<text:s/>Seimo valdybos nustatyta tvarka.<text:s/>Šios nuostatos įgyvendinimo detalizavimas<text:s/>bus<text:s/>įtvirtintas<text:s/>Seimo valdybos patvirtintoje tvarkoje, kurios nuostatos, be kita ko, taip pat negalės paneigti Vidaus kontrolės ir vidaus audito įstatymo reikalavimų;<text:s/></text:p>
            <text:p text:style-name="P129">-  kartu su<text:s/>svarstomu<text:s/>Seimo statuto projektu teikiamame Vidaus kontrolės ir vidaus audito įstatymo Nr. IX-1253 9 straipsnio pakeitimo įstatymo projekte Nr. XIVP-2339(2), Audito komitetas siūlo įtvirtinti 9 straipsnio 7 dalies 2 punktu dėstomą nuostatą, pagal kurią, be kita ko, Seimui atskaitingos institucijos, kurių vidaus audito atlikimas Seimo nutarimu yra pavestas Seimo kanceliarijos Vidaus audito skyriui, gavusios Seimo valdybos pritarimą, galės įsigyti vidaus audito paslaugas Viešųjų pirkimų įstatymo nustatyta tvarka. Taigi, kilus poreikiui atlikti nenumatytą vidaus auditą Seimui atskaitingoje institucijoje, o Seimo kanceliarijos Vidaus audito skyriui pritrūkus žmogiškųjų išteklių ar<text:s/><text:soft-page-break/>esant kitiems ribojimams, Seimui atskaitingai institucijai sudaromos galimybės įsigyti vidaus audito paslaugas Viešųjų pirkimų įstatymo nustatyta tvarka.</text:p>
            <text:p text:style-name="P130">Pažymėtina, kad Audito komitetas papildomo komiteto 2023-05-10 išvadoje<text:s/>dėl svarstomo projekto<text:s/>atkreipė dėmesį į tai, kad:</text:p>
            <text:p text:style-name="P131"><text:span text:style-name="T132">„</text:span><text:span text:style-name="T133">1.    </text:span><text:a office:title="Metodika" xlink:href="https://www.e-tar.lt/portal/lt/legalAct/47e2cdc0257c11eabe008ea93139d588" office:target-frame-name="_parent" xlink:show="replace"><text:span text:style-name="T134">Pavyzdinės vidaus audito metodikos</text:span></text:a><text:span text:style-name="T135"> 13 punkt</text:span><text:span text:style-name="T136">as</text:span><text:span text:style-name="T137"><text:s/>numat</text:span><text:span text:style-name="T138">o</text:span><text:span text:style-name="T139">, kad apie 10–20 proc. kiekvieno vidaus auditoriaus metinio Vidaus audito tarnybos veiklos plano darbo dienų gali būti nepaskirstyta, o šis laikas, be kita ko, gali būti numatomas metiniame Vidaus audito tarnybos </text:span><text:span text:style-name="T140">veiklos plane nenumatyto vidaus audito atlikimui</text:span><text:span text:style-name="T141">.</text:span></text:p>
            <text:p text:style-name="P142">2.       Pagal esamą teisinį reguliavimą ir susiklosčiusią praktiką, nusprendus atlikti nenumatytą vidaus auditą, Vidaus audito tarnybos vadovas turi visus įrankius šiam procesui užtikrinti. Esant tokiai situacijai, įprastai yra tikslinamas Vidaus audito tarnybos veiklos planas, taip pat atsižvelgiant į susiklosčiusias aplinkybes keičiami jau numatytų atlikti planinių auditų terminai, perskirstomi Vidaus audito tarnybų žmogiškieji ištekliai ir atliekami kiti reikalingi veiksmai.</text:p>
            <text:p text:style-name="P143"><text:span text:style-name="T144">3.       Praktika dėl nenumatytų vidaus auditų atlikimo egzistuoja jau eilę metų. </text:span><text:a office:title="FINMIN apibendrinimai" xlink:href="https://finmin.lrv.lt/lt/veiklos-sritys/vidaus-kontrole-ir-vidaus-auditas/apibendrinta-informacija-apie-vidaus-audito-tarnybu-veikima-viesuosiuose-juridiniuose-asmenyse" office:target-frame-name="_parent" xlink:show="replace"><text:span text:style-name="T145">Pavyzdžiui</text:span></text:a><text:span text:style-name="T146">:</text:span></text:p>
            <text:p text:style-name="P147"><text:span text:style-name="T148"></text:span><text:span text:style-name="T149">  viešųjų juridinių asmenų vidaus audito tarnybos 2021 m. atliko 329 vidaus auditus, iš jų: 311 planiniai ir 18 nenumatytų vidaus auditų;</text:span></text:p>
            <text:soft-page-break/>
            <text:p text:style-name="P150"><text:span text:style-name="T151"></text:span><text:span text:style-name="T152">  savivaldybių centralizuotos vidaus audito tarnybos 2021 m. atliko 396 vidaus auditus, iš jų: 388 planiniai ir 8 metiniame plane nenumatyti vidaus auditai, kuriuos inicijavo savivaldybių administracijų direktoriai.</text:span></text:p>
            <text:p text:style-name="P153">Taigi, atsižvelgiant į tai, kas paminėta, Seimo kanceliarijos Vidaus audito skyriaus vadovas turės galimybes planuoti vidaus audito skyriaus veiklą ir praktinių taikymo problemų dėl to kilti neturėtų.“</text:p>
          </table:table-cell>
        </table:table-row>
        <text:soft-page-break/>
        <table:table-row table:style-name="TableRow154">
          <table:table-cell table:style-name="TableCell155">
            <text:p text:style-name="P156">3.</text:p>
          </table:table-cell>
          <table:table-cell table:style-name="TableCell157">
            <text:p text:style-name="P158">Seimo kanceliarijos Teisės departamentas</text:p>
            <text:p text:style-name="P159">2022-12-20</text:p>
          </table:table-cell>
          <table:table-cell table:style-name="TableCell160">
            <text:p text:style-name="P161">1</text:p>
          </table:table-cell>
          <table:table-cell table:style-name="TableCell162">
            <text:p text:style-name="P163">1</text:p>
          </table:table-cell>
          <table:table-cell table:style-name="TableCell164">
            <text:p text:style-name="P165"/>
          </table:table-cell>
          <table:table-cell table:style-name="TableCell166">
            <text:p text:style-name="P167"><text:span text:style-name="T168">3.              Pažymėtina, kad siūloma Seimo statuto nuostata, nustatanti, jog Seimo valdyba priima sprendimus dėl Seimui atskaitingų institucijų vidaus audito paslaugų įsigijimo Lietuvos Respublikos viešųjų pirkimų įstatymo nustatyta tvarka, prieštarauja Vidaus kontrolės ir vidaus audito įstatymo 13 straipsnio 4 punktui, nustatančiam, kad būtent viešojo juridinio asmens vadovo kompetencijai priklauso sprendimų dėl vidaus audito paslaugų įsigijimo, kai jos gali būti įsigyjamos pagal minėto įstatymo 9 straipsnio 7 dalį, priėmimas.</text:span></text:p>
          </table:table-cell>
          <table:table-cell table:style-name="TableCell169">
            <text:p text:style-name="P170">Atsižvelgti</text:p>
          </table:table-cell>
          <table:table-cell table:style-name="TableCell171">
            <text:p text:style-name="P172"><text:span text:style-name="T173">Projekto 1 straipsnio 1 dalimi siūlomas Seimo statuto 32 straipsnio naujas 14 punktas patobulintas pagal Audito komiteto pasiūlymą, <text:s/></text:span><text:span text:style-name="T174">nurodant, kad Seimo valdyba </text:span><text:span text:style-name="T175">ne „</text:span><text:span text:style-name="T176">priima sprendimą</text:span><text:span text:style-name="T177">“, o „</text:span><text:span text:style-name="T178">pritaria</text:span><text:span text:style-name="T179">“</text:span><text:span text:style-name="T180">.</text:span></text:p>
            <text:p text:style-name="P181"/>
            <text:p text:style-name="P182">Kaip minėta aukščiau, siūlomu reguliavimu nėra siekiama kaip nors paneigti ar pakeisti Vidaus kontrolės ir vidaus audito įstatymo ar atskirų jo nuostatų reguliavimo.<text:s/></text:p>
            <text:p text:style-name="P183"><text:span text:style-name="T184">P</text:span><text:span text:style-name="T185">ritarus<text:s/></text:span><text:span text:style-name="T186">svarstomoms<text:s/></text:span><text:span text:style-name="T187">Seimo statuto pataisoms, viešo juridinio asmens vadovo kompetencijai </text:span><text:span text:style-name="T188">ir toliau priklausys</text:span><text:span text:style-name="T189"> sprendimų dėl vidaus audito paslaugų įsigijimo, kai jos gali būti įsigyjamos pagal</text:span><text:span text:style-name="T190"><text:s/>Vidaus kontrolės ir vidaus audito įstatymo</text:span><text:span text:style-name="T191"><text:s/>9 straipsnio 7 dalį, priėmimas.</text:span></text:p>
            <text:p text:style-name="P192"><text:span text:style-name="T193">Tuo tarpu</text:span><text:span text:style-name="T194">, kaip nurodė Audito komitetas papildomo komiteto 2023-05-10 išvadoje</text:span><text:span text:style-name="T195"><text:s/>dėl svarstomo projekto</text:span><text:span text:style-name="T196">,<text:s/></text:span><text:span text:style-name="T197"><text:s/>Seimo valdybos pritarimas reikalingas siekiant užtikrinti efektyvų viešųjų finansų<text:s/></text:span><text:soft-page-break/><text:span text:style-name="T198">panaudojimą, procesų tarp Seimui atskaitingos institucijos ir Seimo kanceliarijos Vidaus audito skyriaus suderinamumą bei nuoseklumą. </text:span><text:span text:style-name="T199">Audito komitetas taip pat pažymėjo, kad<text:s/></text:span><text:span text:style-name="T200">Finansų ministerija, kuri formuoja valstybės politiką vidaus kontrolės ir vidaus audito srityse, organizuoja, koordinuoja ir kontroliuoja jos įgyvendinimą, esminių pastabų šiam teisės aktų projektų paketui neturėjo.</text:span></text:p>
          </table:table-cell>
        </table:table-row>
        <text:soft-page-break/>
        <table:table-row table:style-name="TableRow201">
          <table:table-cell table:style-name="TableCell202">
            <text:p text:style-name="P203">4.</text:p>
          </table:table-cell>
          <table:table-cell table:style-name="TableCell204">
            <text:p text:style-name="P205">Seimo kanceliarijos Teisės departamentas</text:p>
            <text:p text:style-name="P206">2022-12-20</text:p>
          </table:table-cell>
          <table:table-cell table:style-name="TableCell207">
            <text:p text:style-name="P208">1</text:p>
          </table:table-cell>
          <table:table-cell table:style-name="TableCell209">
            <text:p text:style-name="P210">1</text:p>
          </table:table-cell>
          <table:table-cell table:style-name="TableCell211">
            <text:p text:style-name="P212"/>
          </table:table-cell>
          <table:table-cell table:style-name="TableCell213">
            <text:p text:style-name="P214"><text:span text:style-name="T215">4.              Vertinant projekte siūlomos formuluotės „vidaus auditas Seimui atskaitingose institucijoje“ turinį, pažymėtina, kad vietoj įstatymuose neapibrėžtos „Seimui atskaitingų institucijų“ sąvokos būtų galima vartoti žymiai aiškesnę formuluotę. Vidaus kontrolės ir vidaus audito įstatymo 9 straipsnio 4 dalyje nustatyta, kad kitų viešųjų juridinių asmenų, </text:span><text:span text:style-name="T216">kurių savininko teises ir pareigas įgyvendina Seimas</text:span><text:span text:style-name="T217"> arba Vyriausybė, vidaus auditą atlieka juose įsteigta vidaus audito tarnyba arba atitinkamai Seimo arba Vyriausybės paskirta kito viešojo juridinio asmens centralizuoto vidaus audito tarnyba ar vidaus audito tarnyba. Atsižvelgus į tai, galbūt tikslinga būtų nustatyti, kad Lietuvos Respublikos Seimo kanceliarijos Vidaus audito skyrius atlieka nenumatytą vidaus auditą tose valstybės institucijose, kurių savininko teises ir pareigas įgyvendina Seimas, ir kuriose vidaus audito tarnyba nėra įsteigta.</text:span></text:p>
          </table:table-cell>
          <table:table-cell table:style-name="TableCell218">
            <text:p text:style-name="P219">Nepritarti</text:p>
          </table:table-cell>
          <table:table-cell table:style-name="TableCell220">
            <text:p text:style-name="P221">„Seimui atskaitingų institucijų“ sąvoka jau šiuo metu naudotina daugelyje teisės aktų, todėl projektuojant šias Seimo statuto nuostatas nuosekliai buvo atsižvelgta į šiuo metu galiojančiuose teisės aktuose vartojamus terminus. Pavyzdžiui:</text:p>
            <text:p text:style-name="P222">  -<text:s/>sąvoka „Seimui atskaitingos institucijos“ naudojama Seimo statuto 32, 49, 70 ir kituose straipsniuose;</text:p>
            <text:p text:style-name="P223"><text:span text:style-name="T224">-</text:span><text:span text:style-name="T225"> Seimo valdybos sprendime </text:span><text:a office:title="SVS" xlink:href="https://e-seimas.lrs.lt/portal/legalAct/lt/TAD/d41e60406bd511ed8a47de53ff967b64?positionInSearchResults=0&amp;searchModelUUID=9387cc06-3d8b-45e6-962e-83e7ece7fc79" office:target-frame-name="_parent" xlink:show="replace"><text:span text:style-name="Hyperlink">„Dėl Seimui atskaitingų valstybės institucijų ir įstaigų parlamentinės priežiūros“</text:span></text:a><text:span text:style-name="T226">;</text:span></text:p>
            <text:p text:style-name="P227"><text:span text:style-name="T228">-</text:span><text:span text:style-name="T229">Valstybės kontrolės įstatymo 3 straipsnio 1 dalis numato, kad Valstybės kontrolė yra </text:span><text:span text:style-name="T230">Lietuvos Respublikos Seimui atskaitinga</text:span><text:span text:style-name="T231"> aukščiausioji audito institucija;</text:span></text:p>
            <text:p text:style-name="P232"><text:span text:style-name="T233">-</text:span><text:span text:style-name="T234"> Konkurencijos įstatymo 17 straipsnio 1 dalis numato, kad Konkurencijos taryba yra savarankiška valstybės įstaiga, </text:span><text:span text:style-name="T235">atskaitinga Lietuvos Respublikos Seimui</text:span><text:span text:style-name="T236"> &lt;...&gt;;</text:span></text:p>
            <text:soft-page-break/>
            <text:p text:style-name="P237"><text:span text:style-name="T238">-</text:span><text:span text:style-name="T239">  Viešojo administravimo įstatymo 5 straipsnio 2 dalis numato, kad </text:span><text:span text:style-name="T240">Seimui atskaitingoms biudžetinėms įstaigoms</text:span><text:span text:style-name="T241"> gali būti suteikiami atitinkami įgaliojimai viešojo administravimo srityje.</text:span></text:p>
            <text:p text:style-name="P242"><text:span text:style-name="T243">Be to, siekiant aiškiai apibrėžti, kuriose Seimui atskaitingose institucijose vidaus auditus pavedama atlikti Seimo kanceliarijos Vidaus audito skyriui, Audito komiteto patobulintame Seimo nutarimo „Dėl vidaus audito tarnybos paskyrimo“ projekte Nr. XIVP-2338(2) įtvirtintas tokių institucijų sąrašas.</text:span></text:p>
          </table:table-cell>
        </table:table-row>
        <text:soft-page-break/>
        <table:table-row table:style-name="TableRow244">
          <table:table-cell table:style-name="TableCell245">
            <text:p text:style-name="P246">5.</text:p>
          </table:table-cell>
          <table:table-cell table:style-name="TableCell247">
            <text:p text:style-name="P248">Seimo kanceliarijos Teisės departamentas</text:p>
            <text:p text:style-name="P249">2022-12-20</text:p>
          </table:table-cell>
          <table:table-cell table:style-name="TableCell250">
            <text:p text:style-name="P251">1</text:p>
          </table:table-cell>
          <table:table-cell table:style-name="TableCell252">
            <text:p text:style-name="P253">2</text:p>
          </table:table-cell>
          <table:table-cell table:style-name="TableCell254">
            <text:p text:style-name="P255"/>
          </table:table-cell>
          <table:table-cell table:style-name="TableCell256">
            <text:p text:style-name="P257"><text:span text:style-name="T258">5.              Projekto 1 straipsnio 2 dalyje po žodžio „buvusį“ įrašytinas skaičius ir žodis „32 straipsnio“.</text:span></text:p>
          </table:table-cell>
          <table:table-cell table:style-name="TableCell259">
            <text:p text:style-name="P260">Pritarti</text:p>
          </table:table-cell>
          <table:table-cell table:style-name="TableCell261">
            <text:p text:style-name="P262"/>
          </table:table-cell>
        </table:table-row>
      </table:table>
      <text:p text:style-name="P263"/>
      <text:h text:style-name="P264" text:outline-level="6"><text:span text:style-name="T265">3. Piliečių, asociacijų, politinių partijų, lobistų ir kitų suinteresuotų asmenų pasiūlymai:</text:span><text:s/>negauta.</text:h>
      <text:p text:style-name="P266"/>
      <text:p text:style-name="P267"><text:span text:style-name="T268">4. Valstybės ir savivaldybių institucijų ir įstaigų pasiūlymai</text:span><text:span text:style-name="T269">:</text:span><text:s/></text:p>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header-rows>
          <table:table-row table:style-name="TableRow279">
            <table:table-cell table:style-name="TableCell280" table:number-rows-spanned="2">
              <text:p text:style-name="P281">Eil.</text:p>
              <text:p text:style-name="P282">Nr.</text:p>
            </table:table-cell>
            <table:table-cell table:style-name="TableCell283" table:number-rows-spanned="2">
              <text:p text:style-name="P284">Pasiūlymo teikėjas, data</text:p>
            </table:table-cell>
            <table:table-cell table:style-name="TableCell285" table:number-columns-spanned="3">
              <text:p text:style-name="P286">Siūloma keisti</text:p>
            </table:table-cell>
            <table:covered-table-cell/>
            <table:covered-table-cell/>
            <table:table-cell table:style-name="TableCell287" table:number-rows-spanned="2">
              <text:p text:style-name="P288"/>
              <text:p text:style-name="P289">Pasiūlymo turinys</text:p>
              <text:p text:style-name="P290"/>
            </table:table-cell>
            <table:table-cell table:style-name="TableCell291" table:number-rows-spanned="2">
              <text:p text:style-name="P292">Komiteto nuomonė</text:p>
            </table:table-cell>
            <table:table-cell table:style-name="TableCell293" table:number-rows-spanned="2">
              <text:p text:style-name="P294">Argumentai,<text:s/></text:p>
              <text:p text:style-name="P295">pagrindžiantys nuomonę</text:p>
            </table:table-cell>
          </table:table-row>
          <table:table-row table:style-name="TableRow296">
            <table:covered-table-cell>
              <text:p text:style-name="Normal"/>
            </table:covered-table-cell>
            <table:covered-table-cell>
              <text:p text:style-name="Normal"/>
            </table:covered-table-cell>
            <table:table-cell table:style-name="TableCell297">
              <text:p text:style-name="P298">str.</text:p>
            </table:table-cell>
            <table:table-cell table:style-name="TableCell299">
              <text:p text:style-name="P300">str. d.</text:p>
            </table:table-cell>
            <table:table-cell table:style-name="TableCell301">
              <text:p text:style-name="P30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03">
          <table:table-cell table:style-name="TableCell304">
            <text:p text:style-name="P305">1.</text:p>
          </table:table-cell>
          <table:table-cell table:style-name="TableCell306">
            <text:p text:style-name="P307">Finansų ministerija</text:p>
            <text:p text:style-name="P308">2023-04-14</text:p>
          </table:table-cell>
          <table:table-cell table:style-name="TableCell309">
            <text:p text:style-name="P310"><text:span text:style-name="T311">*</text:span></text:p>
          </table:table-cell>
          <table:table-cell table:style-name="TableCell312">
            <text:p text:style-name="P313"><text:span text:style-name="T314"> </text:span></text:p>
          </table:table-cell>
          <table:table-cell table:style-name="TableCell315">
            <text:p text:style-name="P316"><text:span text:style-name="T317"> </text:span></text:p>
          </table:table-cell>
          <table:table-cell table:style-name="TableCell318">
            <text:p text:style-name="P319"><text:span text:style-name="T320">Lietuvos Respublikos finansų ministerija, atsižvelgdama į Lietuvos Respublikos Seimo Audito komiteto 2023 m. kovo 24 d. raštu Nr. S-2023-1262 „Dėl siūlymų pateikimo“ pateiktą prašymą, išnagrinėjo Lietuvos Respublikos Seimo nutarimo „Dėl vidaus audito tarnybos paskyrimo“ projektą Nr. XIVP-2338, Lietuvos Respublikos vidaus kontrolės ir vidaus audito įstatymo Nr. IX-1253 9 straipsnio pakeitimo įstatymo projektą Nr. XIVP-2339 (toliau – Įstatymo projektas) ir </text:span><text:span text:style-name="T321">Lietuvos Respublikos Seimo statuto </text:span><text:span text:style-name="T322">„D</text:span><text:span text:style-name="T323">ėl Lietuvos Respublikos Seimo statuto Nr. I-399 32 straipsnio pakeitimo</text:span><text:span text:style-name="T324">“ projektą Nr.</text:span><text:span text:style-name="T325"> </text:span><text:span text:style-name="T326">XIVP-2340, kuriais siekiama sistemiškai </text:span><text:span text:style-name="T327">išspręsti klausimą dėl vidaus audito atlikimo Seimui atskaitingose<text:s/></text:span><text:soft-page-break/><text:span text:style-name="T328">institucijose</text:span><text:span text:style-name="T329">,</text:span><text:span text:style-name="T330"> </text:span><text:span text:style-name="T331">kuriose vidaus audito tarnyba nėra įsteigta, ir pažymi, kad iš esmės pritaria minėtiems projektams, &lt;...&gt;.</text:span></text:p>
          </table:table-cell>
          <table:table-cell table:style-name="TableCell332">
            <text:p text:style-name="P333">Atsižvelgti</text:p>
          </table:table-cell>
          <table:table-cell table:style-name="TableCell334">
            <text:p text:style-name="P335"/>
          </table:table-cell>
        </table:table-row>
        <table:table-row table:style-name="TableRow336">
          <table:table-cell table:style-name="TableCell337">
            <text:p text:style-name="P338">2.</text:p>
          </table:table-cell>
          <table:table-cell table:style-name="TableCell339">
            <text:p text:style-name="P340">Vaiko teisių apsaugos kontrolieriaus įstaiga</text:p>
            <text:p text:style-name="P341">2023-04-20</text:p>
          </table:table-cell>
          <table:table-cell table:style-name="TableCell342">
            <text:p text:style-name="P343">*</text:p>
          </table:table-cell>
          <table:table-cell table:style-name="TableCell344">
            <text:p text:style-name="P345"/>
          </table:table-cell>
          <table:table-cell table:style-name="TableCell346">
            <text:p text:style-name="P347"/>
          </table:table-cell>
          <table:table-cell table:style-name="TableCell348">
            <text:p text:style-name="P349">Lietuvos Respublikos Seimo Žmogaus teisių komiteto prašymu Lietuvos Respublikos vaiko teisių apsaugos kontrolierė teikia išvadą dėl Lietuvos Respublikos Seimo nutarimo „Dėl Vidaus audito tarnybos paskyrimo“ projekto Nr. XIVP -2338 (lydintysis projektas), taip pat dėl su minėtu projektu susijusių Vidaus kontrolės ir vidaus audito įstatymo Nr. IX -1253 9 straipsnio pakeitimo įstatymo projekto Nr. X IV P-2339 (pagrindinis projektas) ir dėl Lietuvos Respublikos Seimo statuto ..Dėl Lietuvos Respublikos Seimo statuto Nr. 1-399 32 straipsnio pakeitimo“ projekto Nr.XIVP-2340.<text:s/></text:p>
            <text:p text:style-name="P350">Projektų rengėjai aiškinamajame rašte nurodo, kad projektai parengti Lietuvos Respublikos Seimo Audito komitetui identifikavus praktikoje kylančias problemas dėl vidaus audito atlikimo Seimui atskaitingose institucijose: 1) nėra realizuota Įstatymo 9 straipsnio 4 dalyje įtvirtinta nuostata, kad tuo atveju kai Seimui atskaitingoje institucijoje vidaus audito tarnyba nėra įsteigta. Seimas šios institucijos vidaus auditui atlikti paskiria kito viešojo juridinio asmens vidaus audito tarnybą; 2) institucijos, pagal Įstatymo 9 straipsnio 7 dalį galinčios (turinčios) įsigyti vidaus audito paslaugas Viešųjų pirkimų įstatymo nustatyta tvarka, tik pavieniais atvejais naudojosi galimybe įsigyti audito paslaugas iš rinkos. Projektų aiškinamajame rašte, tai lėmė dvi priežastys: itin mažas bendras pareigybių skaičius kai kuriose institucijose (2 -3 pareigybės) ir neapspręsti finansavimo klausimai (atsižvelgiant į Seimui atskaitingoms institucijoms 2021 ir 2022 m. skirtus valstybės biudžeto asignavimus, matyti, kad kai kurioms nepakako lėšų vidaus audito paslaugom s įsigyti). Projektų rengėjai pažymi, kad „neskyrus papildomo finansavimo ar nepakakus jau skirtojo, institucijos nebus suinteresuotos ir (ar) neturės realių galimybių įsigyti tokių paslaugų, kas gali lemti, jog vidaus auditas jose dar ilgą laiką nebus atlikta“.</text:p>
            <text:p text:style-name="P351">Vaiko teisių apsaugos kontrolierė pritaria, jog būtina tobulinti teisinį reguliavimą, susijusį su viešojo sektoriaus vidaus kontrolės ir vidaus audito priemonėmis, kurios yra būtinos veiksmingai ir tinkamai valdyti su įstaigos veikla susijusias rizikas bei siekti geriausių veiklos rezultatų. Kartu pažymėtina, kad formuojant ateinančių metų valstybės biudžetą Vyriausybėje ir svarstant Seimo komitetuose<text:s/><text:soft-page-break/>valstybės biudžeto ir savivaldybių biudžetų finansinių rodiklių patvirtinimo įstatymo projektus. Vaiko teisių apsaugos kontrolierė ne kartą prašė skirti lėšų Vidaus kontrolės ir vidaus audito įstatymo 9 straipsnio 7 punkto įgyvendinimui (tik 2022 m. įstaigai skirti tiksliniai valstybės biudžeto asignavimai vidaus audito paslaugoms įsigyti ir buvo atliktas vidaus auditas).</text:p>
            <text:p text:style-name="P352">Vaiko teisių apsaugos kontrolierė, remdamasi netoleruotina pastarųjų metų patirtimi dėl įstaigai skiriamų valstybės biudžeto asignavimų, kurie nebuvo pakankami įstaigos išlaikymui, įstatymuose nustatytų, bet nefinansuojamų prievolių (pavyzdžiui, atlikti vidaus auditą) vykdymui, kurie negalėjo užtikrinti, kad vaiko teisių apsaugos kontrolieriui būtų sudarytos prielaidos savarankiškai pasirinkti veiklos kryptis bei apimtis ir, tokiu būdu, ribojo Įstaigos ir vaiko teisių apsaugos kontrolieriaus, kaip valstybės pareigūno, nepriklausomumą. Todėl vaiko teisių apsaugos kontrolierė pritaria iniciatyvai sistemiškai spręsti vidaus audito įgyvendinimo Seimui atskaitingose institucijose klausimus (pavyzdžiui, užtikrinant ir garantuojant atskaitingoms nepriklausomoms institucijoms reikalingų valstybės biudžeto asignavimų skyrimą šiam tikslui), tačiau negali pritarti teisės aktų projektuose siūlomiems būdams iš esmės teisingiems tikslams įgyvendinti, nes siūlomos priemonės riboja ombudsmeno teisinį statusą turinčių Seimui atskaitingų institucijų nepriklausomumą.<text:s/></text:p>
            <text:p text:style-name="P353">Siekiant sistemiškai spręsti vidaus audito atlikimo Seimui atskaitingose įstaigose problemas negali būti be išlygų remiamasi vykdomosios valdžios įgyvendinimo praktikos analogija, nurodyta teisės aktų projektų aiškinamajame rašte, kadangi kitaip nei Vyriausybės ir jai pavaldžių įstaigų atveju, Seimui atskaitingų institucijų santykiai su Seimu nėra grindžiami pavaldumu.<text:s/></text:p>
            <text:p text:style-name="P354">Pažymėtina, kad pagal šiuo metu galiojančią Vidaus kontrolės ir vidaus audito įstatymo redakciją, <text:s/>Vaiko teisių apsaugos kontrolieriaus įstaigoje neturi būti įsteigta vidaus audito tarnyba ir negali būti paskirta kito viešojo juridinio asmens vidaus audito tarnyba arba centralizuoto vidaus audito tarnyba, nes dėl Įstaigos atliekamų funkcijų ir veiklos ypatumų turi būti užtikrintas nepriklausomumas. Įstatyme numatyta galimybė įsigyti vidaus audito paslaugas Lietuvos Respublikos viešųjų pirkimų įstatymo nustatyta tvarka.</text:p>
            <text:soft-page-break/>
            <text:p text:style-name="P355">Tenka apgailestauti, kad Vidaus kontrolės ir vidaus audito įstatymo Nr. IX -1253 9 straipsnio pakeitimo įstatymo projekte (Nr. XIVP- 2339) ir lydinčiuosiuose teisės aktuose - Lietuvos Respublikos Seimo nutarimo „Dėl Vidaus audito tarnybos paskyrimo“ projekte (N r. X IV P -2 3 3 8 ), taip pat Lietuvos Respublikos Seimo statuto „Dėl Lietuvos Respublikos Seimo statuto Nr. 1-399 32 straipsnio pakeitimo“ projekte (N r. X IV P-2340) minėtą galimybę numatančios nuostatos atsisakoma ir tuo sudaromos prielaidos paneigti Vaiko teisių apsaugos kontrolieriaus ir kitų ombudsmeno statusą turinčių institucijų nepriklausomumo principą.<text:s/></text:p>
            <text:p text:style-name="P356">Ombudsmeno institucijų nepriklausomumo užtikrinimo prasme ypatingas dėmesys skirtinas Lietuvos Respublikos Seimo statuto „Dėl Lietuvos Respublikos Seimo statuto Nr. 1-399 32 straipsnio pakeitimo“ projektui (Nr. X IV P-2340), kuriuo siūloma nustatyti Seimo valdybai naujas funkcijas - pavesti Seimo kanceliarijai atlikti metiniame vidaus audito tarnybos veiklos plane<text:s/><text:span text:style-name="T357">nenumatytą</text:span><text:s/>vidaus auditą Seimui atskaitingose institucijose, kuriose vidaus audito tarnyba neįsteigta.<text:s/></text:p>
            <text:p text:style-name="P358">Kaip nurodyta projekto aiškinamajame rašte, „šiuo pakeitimu siekiama sudaryti galimybę Seimui, kaip steigėjui, kilus poreikiui turėti įrankį vidaus audito atlikimui jam atskaitingoje institucijoje, kurioje vidaus audito tarnyba nėra įsteigta, užtikrinti“, taip pat nurodyta ir tai, kad „ tokia praktika grindžiama jau dabar egzistuojančiais pavyzdžiais - Vietos savivaldos įstatymo 28 straipsnio 1 dalis numato, kad savivaldybės centralizuotą vidaus audito tarnybą įsteigia savivaldybės taryba, tuo tarpu to paties straipsnio 4 dalis numato, kad savivaldybės administracijos direktorius gali pavesti vidaus audito tarnybai atlikti metiniame vidaus audito tarnybos veiklos plane nenumatytą vidaus auditą“.</text:p>
            <text:p text:style-name="P359"><text:s text:c="7"/>Projektai ir juose pateikti siūlymai keisti teisinį reguliavimą, kuris yra tiesiogiai susijęs su ombudsmeno institucijomis, kelia abejonių keliais aspektais.<text:s/></text:p>
            <text:p text:style-name="P360">Pirma. Rengiant Projektus nebuvo atsižvelgta ir įvertinta įstatymų leidžiamosios ir vykdomosios valstybės valdžios institucijų sistema. Seimo ir Vyriausybės įsteigtų viešųjų juridinių asmenų statuso, jų pavaldumo bei atskaitingumo skirtumai, neįvertintos Seimui atskaitingų valstybės institucijų funkcijos, įgaliojimai ir ypatumai, jų santykis ir sąveika su kitomis institucijomis.<text:s/></text:p>
            <text:soft-page-break/>
            <text:p text:style-name="P361">Vertinant minėtus Projektus nepriklausomų ombudsmenų institucijų teisinio statuso ir jų veiklos reguliavimo kontekste negali būti taikoma analogija su Vyriausybe ir jai pavaldžiomis įstaigomis, taip pat negali būti laikomas pavyzdžiu Vietos savivaldos įstatyme nustatytas teisinis reguliavimas. Pažymėtina ir tai, kad Lietuvos Respublikos Seimo kanceliarijos Teisės departamento 2022-12-20 išvadoje ( Nr. X IV P-2339) „Dėl Lietuvos Respublikos vidaus kontrolės ir vidaus audito įstatymo Nr. IX -1253 9 straipsnio pakeitimo įstatymo projekto“<text:s/>yra nurodytos svarbios pastabos, su sijusios su teisės aktų tarpusavio suderinamumo, siūlomo teisinio reguliavimo vidinio prieštaringumo ir tokio reguliavimo veiksmingo įgyvendinimo problemomis. Šioje išvadoje pagrįstai ir motyvuotai teigiama, kad viešieji juridiniai asmenys, kurių savininko teises ir pareigas įgyvendina Seimas, nėra nei pavaldūs, nei atskaitingi Seimo kanceliarijai.</text:p>
            <text:p text:style-name="P362"><text:s/>Antra . Minėtų teisės aktų projektų nuostatos kelia rimtų abejonių dėl siūlom o teisinio reguliavimo atitikties svarbiausiems ombudsmeno veiklos principams - šio pareigūno veiklos nepriklausomumui, objektyvumui, nešališkumui.<text:s/></text:p>
            <text:p text:style-name="P363">Vaiko teisių apsaugos kontrolieriaus įstaiga yra įsteigta Lietuvos Respublikos Konstitucijos 73 straipsnio pagrindu – kaip viena iš trijų (Lietuvos Respublikos Seimo kontrolierių įstaiga. Lygių galimybių kontrolieriaus tarnyba ir Lietuvos Respublikos vaiko teisių apsaugos kontrolieriaus įstaiga) savarankiškų ir nepriklausomų konstitucinių institucijų, kurioms <text:s/>pavesta žmogaus teisių ir laisvių apsauga bei gynimas mūsų šalyje. Šios institucijos turi vienodai svarbius įgaliojimus savo srityje ir užima vienodą vietą valstybės institucijų sistemoje. Vaiko teisių apsaugos kontrolieriaus įstaigos veikla išsiskiria tuo, kad ji skirta užtikrinti pažeidžiamiausios visuomenės grupės - vaikų <text:s/>- teises ir teisėtus interesus. Vaiko teisių apsaugos kontrolierius yra nepriklausomas nuo kitų valstybės institucijų ir atskaitingas tik Seimui, tačiau vaiko teisių apsaugos kontrolieriaus ir Seimo santykiai nėra grįsti pavaldumo principu.</text:p>
            <text:p text:style-name="P364"><text:s/>Vaiko teisių apsaugos kontrolieriaus įstatymo 3 straipsnyje yra įtvirtinti vaiko teisių apsaugos kontrolieriaus veiklos laisvės, savarankiškumo ir nepriklausomumo principai. Vaiko teisių apsaugos kontrolierius yra<text:s/><text:soft-page-break/>nepriklausomas nuo valstybės ir savivaldybių institucijų, pareigūnų bei kitų asmenų ir pagal kompetenciją veikia savarankiškai. Vaiko teisių apsaugos kontrolieriui <text:s/>negali būti daromas joks politinis, ekonominis, psichologinis, socialinis spaudimas ar kitoks neteisėtas poveikis, kuris galėtų turėti įtakos jo sprendimams.<text:s/></text:p>
            <text:p text:style-name="P365">Vaiko teisių apsaugos kontrolierė ne kartą atkreipė dėmesį, kad esamas institucijos finansavimo (valstybės biudžeto asignavimų skyrimo neįvertinant įstaigos realių poreikių ) modelis kelia rizikas vaiko teisių apsaugos kontrolierių ir jo vadovaujamą įstaigą padaryti priklausomą ne tik nuo įstatymų leidžiamosios valdžios, priimančios galutinį sprendimą dėl jos finansavimo (priimant atitinkamų metų valstybės biudžeto ir savivaldybių biudžetų finansinių rodiklių patvirtinimo įstatymą), bet ir nuo vykdomosios valdžios institucijų. Tokia Seimui atskaitingų ir kitų viešųjų įstaigų finansavimo praktika, ką pripažįsta ir Projektų rengėjai savo aiškinamajame rašte, paskatino nagrinėjamų Projektų iniciatyvas ir pakeitimus, tačiau šiais Projektais nėra siekiama pašalinti priežastis (nepakankamą įstaigų finansavimą), dėl kurių daugelis įstaigų neišgali įsigyti vidaus audito paslaugų.</text:p>
            <text:p text:style-name="P366">Pažymėtina ir tai, kad nepriklausomai nuo to, kuriuos žmogaus teisių gynimo instituto modelius pasirenka valstybė, ši institucija turi atitikti Jungtinių Tautų nustatytus standartus - Paryžiaus principus, priimtus 1991 metais Paryžiuje tarptautiniame žmogaus teisių gynim o institucijų seminare, bei patvirtintus 1992 <text:s/>metais Jungtinių Tautų Organizacijos m ogaus teisių komisijos, o 1993 metais - Jungtinių Tautų Organizacijos Generalinės Asamblėjos.<text:s/></text:p>
            <text:p text:style-name="P367">Paryžiaus principai ir jų įgyvendinimo vadovas bei Bendrasis komentaras Nr. 2 (2 0 0 2 ) dėl nepriklausomų žmogaus teisių institucijų vaidmens (C R C /G C /2002/2) yra vieni svarbiausių dokumentų, kuriais remiantis yra vertinamas nacionalinių žmogaus teisių gynimo institucijų atitikimas tarptautiniams standartams, nepriklausomumas ir veiklos efektyvumas.</text:p>
            <text:p text:style-name="P368"><text:s/>Šiame dokumente ypatingas dėmesys yra skiriamas finansavimui, kuris turėtų būti žmogaus teisių gynėjų institucijos nepriklausomumo nuo vykdomosios valdžios garantija, viena svarbiausių iš šios institucijos veiklos efektyvumo prielaidų. Tarptautiniu mastu pripažįstama, kad neretai šių institucijų veiklos neefektyvumo priežastimi būna<text:s/><text:soft-page-break/>finansinių išteklių trūkumas. Paryžiaus principuose bei jų įgyvendinimo vadove nurodoma, jog finansavimo kontrolė negali priklausyti nuo konkrečios vyriausybės ar politinės konjunktūros. Tiek vykdomoji, tiek įstatymų leidžiamoji valdžia turi užtikrinti šioms įstaigoms tokį finansavimą, kuris garantuotų reikiamą finansavimą visų funkcijų vykdymui, garantuotų ombudsmeno nepriklausomumą ir savarankiškumą renkantis veiklos kryptis ir prioritetus.</text:p>
            <text:p text:style-name="P369"><text:s/>Minėti Paryžiaus principai, nustato šių specifinių institucijų veiklos efektyvumo rodiklius, kurie nėra ir negali būti tokie, kokie taikomi vykdomosios valdžios institucijoms.</text:p>
            <text:p text:style-name="P370"><text:s/>Pabrėžtina, kad esamas įstaigos (taip pat kitų Seimui atskaitingų nepriklausomų institucijų) finansavimo modelis, taip pat siūlomi pakeitimai apriboti viešo jo juridinio asmens vadovo teisę pasirinkti nepriklausomus specialistus vidaus audito atlikimui ir suteikti politikams galutinio sprendimo teisę skirti Seimui nepavaldžioje institucijoje vidaus auditą sudaro tiesiogines prielaidas daryti vaiko teisių apsaugos kontrolieriui tiesioginį ekonominį bei politinį (Seimas savo prigimtimi ir esme yra politinė institucija, kurios sprendimuose atsispindi Seimo narių daugumos politinė valia ir kurios sprendimai grindžiami politiniais susitarimais bei kompromisais) poveikį, taigi prieštarauja Jungtinių Tautų Organizacijos Generalinės Asamblėjos patvirtintiems Paryžiaus principams ir Vaiko teisių apsaugos kontrolieriaus įstatyme nustatytam reguliavimui.<text:s/></text:p>
            <text:p text:style-name="P371">Ne mažiau svarbus Paryžiaus principas - kontrolierių<text:s/><text:span text:style-name="T372">savarankiškumas</text:span>, garantuojantis, kad kontrolieriui nebus daroma įtaka nei planuojant įstaigos veiklą, nei numatant strategines veiklos kryptis, nei paskirstant įstaigos biudžetą, nei organizuojant įstaigos darbą ir pan. Paminėtina, kad ir Europos Tarybos Venecijos komisijos patvirtintuose Apsaugos ir pagalbos ombudsmenų institucijoms principuose („Venecijos principuose“, 2019 m. kovo 18 d., CDL -AD(2019)005) išreikštas susirūpinimas, kad „ ombudsmeno institucija kartais patiria įvairių formų išpuolius bei grėsmes. [...] teisinius veiksmus, keliančius grėsmę imunitetui, biudžeto apkarpymus ar įgaliojimų (mandato) susiaurinimą“. Įstatymas turi numatyti, kad biudžeto lėšų skyrimas ombudsmeno institucijai turi atitikti poreikį užtikrinti visišką, nepriklausomą ir veiksmingą savo pareigų ir funkcijų vykdymą. Šių principų 24 punkte nustatyta, kad valstybės turi susilaikyti nuo bet<text:s/><text:soft-page-break/>kokių veiksmų ar bet kokių kliūčių ombudsmeno institucijai ir efektyviam jo <text:s/>veikimui bei veiksmingai ją apsaugoti nuo tokių grėsmių. Taigi Venecijos komisija rekomenduoja valstybėms apsaugoti ombudsmeną nuo galimos <text:s text:c="2"/>teisinės atsakomybės ar persekiojimo už žodinius ar rašytinius pareiškimus tiek einant pareigas, tiek ir jas baigus.</text:p>
            <text:p text:style-name="P373"><text:s/>Lietuvos Respublikos Konstitucinis Teismas 1998 m. sausio 10 d. nutarime pažymėjo, kiekviena valstybės valdžia užima tam tikrą vietą valstybės valdžios sistemoje ir atlieka tik jai būdingas funkcijas. Konstitucijoje tiesiogiai nustačius konkrečios valstybės valdžios institucijos įgaliojimus, viena valstybės valdžios institucija negali iš kitos perimti tokių įgaliojimų, jų perduoti ar atsisakyti, kitaip būtų pažeistas Konstitucijoje įtvirtintas valstybės valdžių padalijimo principas (Lietuvos Respublikos Konstitucinio Teismo 1998 m . sausio 10 d. nutarimas. Konstitucinio Teismo 2004 m. kovo 31 d. išvada. Konstitucinio Teismo 2004 m. gegužės 13d. nutarimas).</text:p>
            <text:p text:style-name="P374"><text:s/>Trečia. Seimas, įgyvendindamas savo konstitucinius įgaliojimus ir vadovaudamasis teisinės valstybės bei atsakingo valdymo principais, vykdo įstatymais įsteigtų Seimui atskaitingų institucijų, taip pat ir ombudsmenų institucijų, parlamentinę kontrolę. Vaiko teisių apsaugos kontrolieriaus įstatymo 10 straipsnyje nustatyta vaiko teisių apsaugos kontrolieriaus pareiga pateikti Seimui praėjusių kalendorinių m etų veiklos ataskaitą.<text:s/></text:p>
            <text:p text:style-name="P375">Ombudsmenų pareiga kasmet nustatytu laiku pateikti metinę veiklos ataskaitą yra nustatyta įvairiuose nacionalinės ir tarp tautinės teisės aktuose, šios pareigos apimtis ir turinys yra nurodytas autoritetingų tarptautinių institucijų išvadose dėl ombudsmenų teisinio statuso ir veiklos, kuriose nurodyti teisinio reguliavimo ir veiklos standartai bei etalonai, pagrįsti įvairių šalių ombudsmeno institucijų gerosios praktikos pavyzdžiais.<text:s/></text:p>
            <text:p text:style-name="P376">Minėtų Venecijos principų 20 punkte konstatuota, kad ombudsmenas ne rečiau kaip kartą per metus turi atsiskaityti įstatymų leidžiamajai valdžiai apie ombudsmeno institucijos veiklą. Šioje ataskaitoje ombudsmenas gali informuoti įstatymų leidžiamąją valdžią apie tai, kad viešojo administravimo institucijos nesilaiko reikalavimų. Ombudsmenui suteikiami įgaliojimai paviešinti bet kurią informaciją ir klausimus, apie kuriuos, ombudsmeno<text:s/><text:soft-page-break/>nuomone, turi būti pranešta. Ombudsmeno ataskaitos turi būti paviešinamos. Valdžios institucijos turi tinkamai į jas atsižvelgti.<text:s/></text:p>
            <text:p text:style-name="P377">Kita vertus, ombudsmeno veiklos viešumo ir reguliaraus kasmetinio atsiskaitymo įstatymų leidžiamajai valdžiai principas negali būti iškreipiamas ar paneigiamas įvairiomis administracinėmis ir finansinėmis priemonėmis.<text:s/></text:p>
            <text:p text:style-name="P378">Dar kartą pabrėžtina, jog Venecijos principų 21 punkte konstatuota, kad ombudsmeno institucijai turi būti skiriama pakankamai nepriklausomų biudžeto išteklių, kurie nekeltų abejonių dėl jo veiklos laisvės, savarankiškumo ir nepriklausomumo. Įstatymuose turi būti numatyta, kad biudžeto lėšų skyrimas ombudsmeno institucijai turi būti pakankamas, kad būtų visiškai užtikrintas nepriklausomas ir veiksmingas šio pareigūno funkcijų įgyvendinimas. Su ombudsmenu turi būti konsultuojamasi ir jo turi būti prašom a pateikti ateinančių finansinių metų biudžeto projektą. Patvirtintas institucijos biudžetas finansiniais metais negali būti mažinamas, išskyrus atvejus, kai finansavimas paprastai mažinamas ir kitoms valstybės institucijoms. Atliekant nepriklausomą ombudsmeno biudžeto finansinį auditą turi būti atsižvelgiama tik į finansinių procedūrų teisėtumą, o ne į prioritetų pasirinkimą vykdant įgaliojimus.<text:s/></text:p>
            <text:p text:style-name="P379">Taigi ombudsmeno viešo ir reguliaraus atskaitingumo parlamentui principas ir jo įgyvendinimo būdai, taip pat ir Seimo vykdoma šio pareigūno veiklos parlamentinė kontrolė negali būti suprantama kaip ombudsmeno institucijos tiesioginis pavaldumas Seimui ar įstatymo leidžiamosios institucijos politinei vadovybei, tuo labiau - Seimo kanceliarijos struktūriniam padaliniui, tokio padalinio vadovams ir kitiems darbuotojams.<text:s/></text:p>
            <text:p text:style-name="P380">Visiškai aišku ir suprantama, kad bet kurių viešųjų asmenų finansai privalo būti naudojami racionaliai, o įstaigų administravimo kaštai gali ir turi būti optimizuojam atsižvelgiat<text:s/>į<text:s/>vidaus audito gerąją praktiką bei stiprinant vidaus kontrolės procesus viešajame sektoriuje, tačiau teisės aktų projektų aiškinamajam e rašte pateikti argumentai, ypač tai, kad yra nepakankamas Seimui atskaitingų institucijų finansavimas ir kartu ketinam a apriboti ombudsmeno ir kitų viešųjų juridinių asmenų vadovų galimybes savarankiškai įsivertinti, kuris vidaus audito įgyvendinimo modelis geriausiai atitinka įstaigos veiklos specifiką ir (ar) viešojo<text:s/><text:soft-page-break/>juridinio asmens struktūros ypatumus <text:s text:c="2"/>ir įsigyti vidaus audito paslaugas Viešųjų pirkimų įstatymo nustatyta tvarka, negali būti pagrindiniai ir lemiami priimant sprendimus, kurie turėtų tiesioginį poveikį ombudsmenų veiklos laisvei, savarankiškumui ir nepriklausomumui, kurie akivaizdžiai galėtų kelti abejones, ar mūsų valstybė yra pajėgi tinkamai įgyvendinti Paryžiaus bei Venecijos principus.</text:p>
          </table:table-cell>
          <table:table-cell table:style-name="TableCell381">
            <text:p text:style-name="P382">Atsižvelgti</text:p>
          </table:table-cell>
          <table:table-cell table:style-name="TableCell383">
            <text:p text:style-name="P384"><text:span text:style-name="T385">Siekiant aiškiai apibrėžti, kuriose Seimui atskaitingose institucijose vidaus auditus pavedama atlikti Seimo kanceliarijos Vidaus audito skyriui,<text:s/></text:span>Seimo Audito komitetas kaip pagrindinis komitetas iš esmės patobulino pakete esantį Seimo nutarimo „Dėl Vidaus audito tarnybos paskyrimo“ projektą Nr. XIVP-2339(2) – jame nustatant tokių institucijų sąrašą.<text:s/><text:span text:style-name="T386">Atsižvelgiant į Žmogaus teisių komiteto, Seimo kontrolierių įstaigos, Lygių galimybių kontrolieriaus tarnybos, Vaiko teisių a</text:span><text:span text:style-name="T387">psaugos kontrolieriaus įstaigos<text:s/></text:span><text:span text:style-name="T388">pateiktus argumentus, kad dėl šių institucijų atliekamų funkcijų turi būti užtikrintas jų nepriklausomumas, šios institucijos į minėtą sąrašą ne</text:span><text:span text:style-name="T389">į</text:span><text:span text:style-name="T390">trauktos.</text:span></text:p>
            <text:p text:style-name="P391">Atsižvelgiant į tai patobulintas ir svarstomas Seimo statuto projektas, jo 1 straipsnio 1 dalyje siūlomame Seimo statuto 32 straipsnio<text:s/>14 punkte vietoje žodžių „Seimui atskaitingose institucijose,<text:s/><text:span text:style-name="T392">kuriose vidaus audito tarnyba neįsteigta</text:span>“ nurodant „Seimui atskaitingose institucijose,<text:s/><text:span text:style-name="T393">kurių vidaus audito atlikimas Seimo nutarimu šiam skyriui yra pavestas</text:span>“.<text:s/></text:p>
          </table:table-cell>
        </table:table-row>
      </table:table>
      <text:p text:style-name="P394"/>
      <text:h text:style-name="P395" text:outline-level="6"><text:span text:style-name="T396">5. Subjektų, turinčių įstatymų leidybos iniciatyvos teisę, pasiūlymai</text:span><text:span text:style-name="T397">:</text:span><text:s/>negauta.</text:h>
      <text:h text:style-name="P398" text:outline-level="6"><text:span text:style-name="T399">6. Seimo paskirtų papildomų komitetų</text:span><text:span text:style-name="T400"><text:s/>/ komisijų</text:span><text:span text:style-name="T401"><text:s/>pasiūlymai:</text:span><text:s/>negauta.</text:h>
      <text:p text:style-name="P402"/>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header-rows>
          <table:table-row table:style-name="TableRow413">
            <table:table-cell table:style-name="TableCell414" table:number-rows-spanned="2">
              <text:p text:style-name="P415">Eil.</text:p>
              <text:p text:style-name="P416">Nr.</text:p>
            </table:table-cell>
            <table:table-cell table:style-name="TableCell417" table:number-rows-spanned="2">
              <text:p text:style-name="P418">Pasiūlymo teikėjas, data</text:p>
            </table:table-cell>
            <table:table-cell table:style-name="TableCell419" table:number-columns-spanned="3">
              <text:p text:style-name="P420">Siūloma keisti</text:p>
            </table:table-cell>
            <table:covered-table-cell/>
            <table:covered-table-cell/>
            <table:table-cell table:style-name="TableCell421" table:number-rows-spanned="2">
              <text:p text:style-name="P422">Pastabos</text:p>
            </table:table-cell>
            <table:table-cell table:style-name="TableCell423" table:number-rows-spanned="2">
              <text:p text:style-name="P424">Pasiūlymo turinys</text:p>
            </table:table-cell>
            <table:table-cell table:style-name="TableCell425" table:number-rows-spanned="2">
              <text:p text:style-name="P426">Komiteto nuomonė</text:p>
            </table:table-cell>
            <table:table-cell table:style-name="TableCell427" table:number-rows-spanned="2">
              <text:p text:style-name="P428">Argumentai,<text:s/></text:p>
              <text:p text:style-name="P429">pagrindžiantys nuomonę</text:p>
            </table:table-cell>
          </table:table-row>
          <table:table-row table:style-name="TableRow430">
            <table:covered-table-cell>
              <text:p text:style-name="P431"/>
            </table:covered-table-cell>
            <table:covered-table-cell>
              <text:p text:style-name="P432"/>
            </table:covered-table-cell>
            <table:table-cell table:style-name="TableCell433">
              <text:p text:style-name="P434">str.</text:p>
            </table:table-cell>
            <table:table-cell table:style-name="TableCell435">
              <text:p text:style-name="P436">str. d.</text:p>
            </table:table-cell>
            <table:table-cell table:style-name="TableCell437">
              <text:p text:style-name="P438">p.</text:p>
            </table:table-cell>
            <table:covered-table-cell>
              <text:p text:style-name="P439"/>
            </table:covered-table-cell>
            <table:covered-table-cell>
              <text:p text:style-name="P440"/>
            </table:covered-table-cell>
            <table:covered-table-cell>
              <text:p text:style-name="P441"/>
            </table:covered-table-cell>
            <table:covered-table-cell>
              <text:p text:style-name="P442"/>
            </table:covered-table-cell>
          </table:table-row>
        </table:table-header-rows>
        <table:table-row table:style-name="TableRow443">
          <table:table-cell table:style-name="TableCell444">
            <text:p text:style-name="P445">1.</text:p>
          </table:table-cell>
          <table:table-cell table:style-name="TableCell446">
            <text:p text:style-name="P447">Audito komitetas</text:p>
            <text:p text:style-name="P448">2023-05-10</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text:p>
          </table:table-cell>
          <table:table-cell table:style-name="TableCell457">
            <text:p text:style-name="P458"><text:span text:style-name="T459">Pritarti Seimo statuto „Dėl Lietuvos Respublikos Seimo statuto Nr. I-399 32 straipsnio pakeitimo“ projektui Nr. XIVP-2340 ir siūlyti pagrindiniam komitetui jį tobulinti, atsižvelgiant į Seimo kanceliarijos Teisės departamento pastabą, kuriai Audito komitetas pritarė, ir Audito komiteto pasiūlymą.</text:span></text:p>
          </table:table-cell>
          <table:table-cell table:style-name="TableCell460">
            <text:p text:style-name="P461">Pritarti</text:p>
          </table:table-cell>
          <table:table-cell table:style-name="TableCell462">
            <text:p text:style-name="P463"/>
          </table:table-cell>
        </table:table-row>
        <table:table-row table:style-name="TableRow464">
          <table:table-cell table:style-name="TableCell465">
            <text:p text:style-name="P466">2.</text:p>
          </table:table-cell>
          <table:table-cell table:style-name="TableCell467">
            <text:p text:style-name="P468">Audito komitetas</text:p>
            <text:p text:style-name="P469">2023-05-10</text:p>
          </table:table-cell>
          <table:table-cell table:style-name="TableCell470">
            <text:p text:style-name="P471">1</text:p>
          </table:table-cell>
          <table:table-cell table:style-name="TableCell472">
            <text:p text:style-name="P473">1</text:p>
          </table:table-cell>
          <table:table-cell table:style-name="TableCell474">
            <text:p text:style-name="P475"/>
          </table:table-cell>
          <table:table-cell table:style-name="TableCell476">
            <text:p text:style-name="P477"/>
          </table:table-cell>
          <table:table-cell table:style-name="TableCell478">
            <text:p text:style-name="P479"><text:span text:style-name="T480">Argumentai:</text:span></text:p>
            <text:p text:style-name="P481">Audito komiteto patobulintame Seimo nutarimo „Dėl vidaus audito tarnybos paskyrimo“ projekte Nr. XIVP-2338(2) įtvirtintas sąrašas Seimui atskaitingų institucijų, kurių vidaus auditus pavedama atlikti Seimo kanceliarijos Vidaus audito skyriui. Be kita ko, į šį sąrašą neįtrauktos Seimo kontrolierių įstaigos, Lygių galimybių kontrolieriaus tarnybos, Vaiko teisių apsaugos kontrolieriaus įstaigos. Todėl reikalinga tikslinti Seimo statuto projektą nurodant, kad Seimo valdyba paveda Seimo kanceliarijai atlikti nenumatytą auditą tik tų Seimui atskaitingų institucijų, kurių vidaus audito atlikimas Seimo nutarimu Vidaus audito skyriui yra pavestas.</text:p>
            <text:p text:style-name="P482"><text:span text:style-name="T483">Siekiant suderinti šiame Seimo statuto projekte ir Vidaus kontrolės ir vidaus audito įstatymo Nr. IX-1253 9 straipsnio pakeitimo įstatymo projekte Nr. </text:span><text:a office:title="XIVP-2339" xlink:href="https://e-seimas.lrs.lt/portal/legalAct/lt/TAP/4031f84077c611edbdcebd68a7a0df7e?positionInSearchResults=1&amp;searchModelUUID=277601d7-5e6d-4630-bbe6-bf182f4e2f1d" office:target-frame-name="_parent" xlink:show="replace"><text:span text:style-name="Hyperlink">XIVP-2339</text:span></text:a><text:span text:style-name="T484"> vartotinas nuostatų formuluotes, siūlytina nustatyti, kad Seimo valdyba </text:span><text:span text:style-name="T485">pritaria </text:span><text:span text:style-name="T486">šių institucijų vidaus audito paslaugų įsigijimui Viešųjų pirkimų įstatymo nustatyta tvarka.</text:span></text:p>
            <text:soft-page-break/>
            <text:p text:style-name="P487">Atsižvelgus į tai, kas išdėstyta, tikslintinas Projekto 1 straipsniu keičiamo Seimo statuto 32 straipsnio 14 punktas.</text:p>
            <text:p text:style-name="P488"> </text:p>
            <text:p text:style-name="P489"><text:span text:style-name="T490">Pasiūlymas:</text:span></text:p>
            <text:p text:style-name="P491">Pakeisti įstatymo projekto 1 straipsnio 1 dalį ir ją išdėstyti taip:</text:p>
            <text:p text:style-name="P492">1.    Papildyti 32 straipsnį nauju 14 punktu:</text:p>
            <text:p text:style-name="P493"><text:span text:style-name="T494">„14) Valdybos nustatyta tvarka prireikus paveda Seimo kanceliarijai atlikti metiniame Seimo kanceliarijos Vidaus audito skyriaus veiklos plane nenumatytą vidaus auditą Seimui atskaitingose institucijose, </text:span><text:span text:style-name="T495">kuriose vidaus audito tarnyba neįsteigta</text:span><text:span text:style-name="T496"> </text:span><text:span text:style-name="T497">kurių vidaus audito atlikimas Seimo nutarimu šiam skyriui yra pavestas </text:span><text:span text:style-name="T498">(toliau šiame straipsnyje – institucijos), </text:span><text:span text:style-name="T499">priima</text:span><text:span text:style-name="T500"> </text:span><text:span text:style-name="T501">pritaria</text:span><text:span text:style-name="T502"> </text:span><text:span text:style-name="T503">sprendimus dėl</text:span><text:span text:style-name="T504"> šių institucijų vidaus audito paslaugų </text:span><text:span text:style-name="T505">įsigijimo </text:span><text:span text:style-name="T506">įsigijimui </text:span><text:span text:style-name="T507">Lietuvos Respublikos viešųjų pirkimų įstatymo nustatyta tvarka.“</text:span></text:p>
            <text:p text:style-name="P508"/>
          </table:table-cell>
          <table:table-cell table:style-name="TableCell509">
            <text:p text:style-name="P510">Pritarti</text:p>
          </table:table-cell>
          <table:table-cell table:style-name="TableCell511">
            <text:p text:style-name="P512">Projekto nuostatos tik suredaguotos.</text:p>
          </table:table-cell>
        </table:table-row>
      </table:table>
      <text:p text:style-name="P513"/>
      <text:p text:style-name="P514"><text:span text:style-name="T515">7. Komiteto sprendimas ir pasiūlymai:</text:span><text:span text:style-name="T516"><text:s/></text:span>Pritarti komiteto patobulintam<text:s/>Lietuvos Respublikos Seimo statuto „Dėl Lietuvos Respublikos Seimo statuto Nr. I-399 32 straipsnio pakeitimo“<text:s/>projektui XIVP-2340(2)<text:s/>ir komiteto išvadoms.</text:p>
      <text:p text:style-name="P517"/>
      <text:p text:style-name="P518"><text:span text:style-name="T519">8. Balsavimo rezultatai:</text:span><text:s/>už –<text:s/>9, prieš –<text:s/>0, susilaikė –<text:s/>0.</text:p>
      <text:p text:style-name="Pranešėjas"><text:span text:style-name="T520">9. Komiteto paskirti pranešėjai:</text:span><text:s/>Andrius Vyšniauskas,<text:s/>Julius Sabatauskas.</text:p>
      <text:p text:style-name="P521"><text:span text:style-name="T522">10. Komiteto narių atskiroji nuomonė:</text:span><text:s/>negauta.</text:p>
      <text:p text:style-name="P523"/>
      <text:p text:style-name="P524"><text:span text:style-name="T525">PRIDEDAMA.<text:s/></text:span>Komiteto<text:s/>siūlomas<text:s/>Seimo statuto<text:s/>projektas, jo lyginamasis variantas.</text:p>
      <text:p text:style-name="P526"/>
      <text:p text:style-name="P527"/>
      <text:p text:style-name="P528">Komiteto<text:s/>pirmininkė<text:tab/><text:tab/><text:tab/><text:tab/><text:tab/><text:tab/><text:tab/><text:span text:style-name="T529">(Parašas)</text:span><text:tab/><text:tab/><text:tab/><text:tab/><text:tab/><text:tab/>Irena Haase</text:p>
      <text:p text:style-name="P530"/>
      <text:p text:style-name="P531"/>
      <text:p text:style-name="P532"/>
      <text:p text:style-name="P533"/>
      <text:p text:style-name="P534"/>
      <text:p text:style-name="P535"/>
      <text:p text:style-name="Normal"><text:span text:style-name="T536">Komiteto biuro patarėja<text:s/></text:span><text:span text:style-name="T537">Martyna Civilk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DokChampa"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DokChampa"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Pasiulymai2" style:display-name="Pasiulymai2" style:family="paragraph" style:parent-style-name="Normal">
      <style:paragraph-properties fo:text-align="justify"/>
      <style:text-properties style:font-weight-complex="bold" fo:hyphenate="false"/>
    </style:style>
    <style:style style:name="ListParagraph" style:display-name="List Paragraph" style:family="paragraph" style:parent-style-name="Normal">
      <style:paragraph-properties fo:margin-top="0.0694in" fo:margin-bottom="0.0694in"/>
      <style:text-properties style:language-asian="lt" style:country-asian="LT" style:language-complex="lo" style:country-complex="LA" fo:hyphenate="false"/>
    </style:style>
    <style:style style:name="pasilymai4" style:display-name="pasilymai4" style:family="paragraph" style:parent-style-name="Normal">
      <style:paragraph-properties fo:margin-top="0.0694in" fo:margin-bottom="0.0694in"/>
      <style:text-properties style:language-asian="lt" style:country-asian="LT" style:language-complex="lo" style:country-complex="LA" fo:hyphenate="false"/>
    </style:style>
    <style:style style:name="pasilymai6" style:display-name="pasilymai6" style:family="paragraph" style:parent-style-name="Normal">
      <style:paragraph-properties fo:margin-top="0.0694in" fo:margin-bottom="0.0694in"/>
      <style:text-properties style:language-asian="lt" style:country-asian="LT" style:language-complex="lo" style:country-complex="LA"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Text" style:display-name="Comment Text" style:family="paragraph" style:parent-style-name="Normal">
      <style:paragraph-properties fo:margin-top="0.0694in" fo:margin-bottom="0.0694in"/>
      <style:text-properties style:language-asian="lt" style:country-asian="LT" style:language-complex="lo" style:country-complex="LA" fo:hyphenate="false"/>
    </style:style>
    <style:style style:name="CommentTextChar" style:display-name="Comment Text Char" style:family="text" style:parent-style-name="DefaultParagraphFont">
      <style:text-properties style:language-asian="lt" style:country-asian="LT" style:language-complex="lo" style:country-complex="LA"/>
    </style:style>
    <style:style style:name="pasilymai2" style:display-name="pasilymai2" style:family="paragraph" style:parent-style-name="Normal">
      <style:paragraph-properties fo:margin-top="0.0694in" fo:margin-bottom="0.0694in"/>
      <style:text-properties style:language-asian="lt" style:country-asian="LT" style:language-complex="lo" style:country-complex="LA"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rojektas0" style:display-name="projektas" style:family="paragraph" style:parent-style-name="Normal">
      <style:paragraph-properties fo:margin-top="0.0694in" fo:margin-bottom="0.0694in"/>
      <style:text-properties style:language-asian="lt" style:country-asian="LT" style:language-complex="lo" style:country-complex="LA"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1</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ARANAUSKIENĖ Rita</meta:initial-creator>
    <dc:creator>adlibuser</dc:creator>
    <meta:creation-date>2023-05-26T07:50:00Z</meta:creation-date>
    <dc:date>2023-05-26T07:50: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18" meta:paragraph-count="271" meta:word-count="4747" meta:character-count="37469" meta:row-count="559" meta:non-whitespace-character-count="32993"/>
  </office:meta>
</office:document-meta>
</file>