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fo:language="en" fo:country="GB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Spacing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color="#FF0000"/>
    </style:style>
    <style:style style:name="T35" style:parent-style-name="DefaultParagraphFont" style:family="text">
      <style:text-properties style:font-name="Times New Roman"/>
    </style:style>
    <style:style style:name="P36" style:parent-style-name="NoSpacing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color="#000000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color="#000000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fo:color="#000000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style:font-name-asian="Times New Roman" style:language-asian="lt" style:country-asian="LT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style:font-name-asian="Times New Roman" style:language-asian="lt" style:country-asian="LT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style:font-name-asian="Times New Roman" style:language-asian="lt" style:country-asian="LT"/>
    </style:style>
    <style:style style:name="T50" style:parent-style-name="DefaultParagraphFont" style:family="text">
      <style:text-properties style:font-name="Times New Roman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language-asian="lt" style:country-asian="LT"/>
    </style:style>
    <style:style style:name="T52" style:parent-style-name="DefaultParagraphFont" style:family="text">
      <style:text-properties style:font-name="Times New Roman" fo:language="en" fo:country="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font-name-asian="Times New Roman" style:language-asian="lt" style:country-asian="LT"/>
    </style:style>
    <style:style style:name="P55" style:parent-style-name="Normal" style:family="paragraph">
      <style:paragraph-properties fo:keep-with-next="always"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1.5951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3.3729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2.6618in" style:use-optimal-column-width="false"/>
    </style:style>
    <style:style style:name="Table57" style:family="table">
      <style:table-properties style:width="10.5333in" fo:margin-left="0in" table:align="center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263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text-properties fo:font-size="12pt" style:font-size-asian="12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2pt" style:font-size-asian="12pt" style:font-size-complex="12pt" fo:language="en" fo:country="US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style:text-position="super 66.6%"/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language="en" fo:country="US"/>
    </style:style>
    <style:style style:name="P126" style:parent-style-name="Normal" style:family="paragraph">
      <style:paragraph-properties fo:text-align="justify" fo:text-indent="0.5in"/>
      <style:text-properties fo:color="#000000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 style:text-position="super 66.6%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6.6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5in"/>
      <style:text-properties fo:color="#000000"/>
    </style:style>
    <style:style style:name="P146" style:parent-style-name="Normal" style:family="paragraph">
      <style:paragraph-properties fo:text-align="justify" fo:text-indent="0.5in"/>
      <style:text-properties fo:color="#000000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4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2" style:family="paragraph">
      <style:paragraph-properties fo:text-indent="0.1576in"/>
      <style:text-properties fo:font-size="12pt" style:font-size-asian="12pt" style:font-size-complex="12pt" fo:language="en" fo:country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2" style:family="paragraph">
      <style:paragraph-properties fo:text-align="center"/>
      <style:text-properties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ize="12pt" style:font-size-asian="12pt" style:font-size-complex="12pt" fo:language="en" fo:country="US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language="en" fo:country="US"/>
    </style:style>
    <style:style style:name="T172" style:parent-style-name="DefaultParagraphFont" style:family="text">
      <style:text-properties fo:language="en" fo:country="US"/>
    </style:style>
    <style:style style:name="P173" style:parent-style-name="Normal" style:family="paragraph">
      <style:paragraph-properties fo:text-align="justify" fo:text-indent="0.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2" style:family="paragraph">
      <style:paragraph-properties fo:text-indent="0.1576in"/>
    </style:style>
    <style:style style:name="T179" style:parent-style-name="DefaultParagraphFont" style:family="text">
      <style:text-properties fo:font-size="12pt" style:font-size-asian="12pt" style:font-size-complex="12pt" fo:language="en" fo:country="US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P181" style:parent-style-name="Pasiūlymai2" style:family="paragraph">
      <style:paragraph-properties fo:text-indent="0.1576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text-position="super 63.6%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text-position="super 63.6%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text-position="super 63.6%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text-position="super 63.6%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3.6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text-position="super 63.6%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text-position="super 63.6%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keep-with-next="always" fo:text-align="justify" fo:text-indent="0.5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keep-with-next="always" fo:text-align="justify" fo:text-indent="0.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paragraph-properties fo:keep-with-next="always" fo:text-align="justify" fo:text-indent="0.5i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paragraph-properties fo:keep-with-next="always" fo:text-align="justify" fo:text-indent="0.5i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Pranešėjas" style:family="paragraph">
      <style:paragraph-properties fo:line-height="100%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keep-with-next="always" fo:text-align="justify"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style:font-weight-complex="bold"/>
    </style:style>
    <style:style style:name="P239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P244" style:parent-style-name="Normal" style:family="paragraph">
      <style:paragraph-properties fo:text-align="justify" fo:line-height="150%" fo:text-indent="0.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color="#FFFFFF"/>
    </style:style>
    <style:style style:name="P247" style:parent-style-name="Normal" style:family="paragraph">
      <style:paragraph-properties fo:text-align="justify" fo:margin-left="3.5in" fo:text-indent="1.5in">
        <style:tab-stops/>
      </style:paragraph-properties>
    </style:style>
    <style:style style:name="P248" style:parent-style-name="Normal" style:family="paragraph">
      <style:paragraph-properties fo:text-align="center" fo:text-indent="7.5in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/>
      <text:h text:style-name="P11" text:outline-level="2">PAGRINDINIO KOMITETO IŠVADA</text:h>
      <text:h text:style-name="P12" text:outline-level="2"/>
      <text:p text:style-name="P13"><text:span text:style-name="T14">DĖL LIETUVOS RESPUBLIKOS </text:span><text:span text:style-name="T15">ADMINISTRACINIŲ NUSIŽENGIMŲ KODEKSO 343, 589 STRAIPSNIŲ IR PRIEDO PAKEITIMO IR KODEKSO PAPILDYMO 343</text:span><text:span text:style-name="T16">1</text:span><text:span text:style-name="T17"> STRAIPSNIU ĮSTATYMO NR. XIV-1091 3 STRAIPSNIO PAKEITIMO</text:span></text:p>
      <text:p text:style-name="P18"><text:span text:style-name="T19">ĮSTATYMO </text:span><text:span text:style-name="T20">PROJEKTO<text:s/></text:span><text:span text:style-name="T21">NR. XIVP-</text:span><text:span text:style-name="T22">1836</text:span></text:p>
      <text:p text:style-name="P23"/>
      <text:p text:style-name="P24"><text:span text:style-name="T25">2022</text:span>-09-<text:span text:style-name="T26">21</text:span><text:s text:c="3"/>Nr.<text:s/>102-P-36</text:p>
      <text:p text:style-name="P27">Vilnius</text:p>
      <text:p text:style-name="P28"/>
      <text:p text:style-name="P29"/>
      <text:p text:style-name="Dalyviai"><text:span text:style-name="T30">1. Komiteto posėdyje dalyvavo:</text:span><text:s/>komiteto pirmininkas Stasys Šedbaras, komiteto pirmininko pavaduotoja Agnė Širinskienė, komiteto nariai: Irena Haase, Dainių Kreivį pavaduojantis Linas Slušnys, Gabrielių Landsbergį pavaduojantis Andrius Vyšniauskas, Česlav Olševski, Julius Sabatauskas, Algirdas Stončaitis.</text:p>
      <text:p text:style-name="P31"><text:span text:style-name="T32">Komiteto biuro vedėja Dalia Komparskienė, patarėjos: Martyna Civilkienė, Jurgita Janušauskienė, Rita Karpavičiūtė, Dalia Latvelienė, Irma Leonavičiūtė, Rita Varanauskienė, Loreta<text:s/></text:span><text:soft-page-break/><text:span text:style-name="T33">Zdanavičienė,</text:span><text:span text:style-name="T34"><text:s/></text:span><text:span text:style-name="T35">vyriausioji specialistė Aidena Bacevičienė, padėjėjos: Meilė Čeputienė, Rivena Zegerienė.</text:span></text:p>
      <text:p text:style-name="P36"><text:span text:style-name="T37">Vidaus reikalų ministerijos Viešojo saugumo politikos grupės vadovas</text:span><text:span text:style-name="T38"><text:s/>Darius Domarkas,<text:s/></text:span><text:span text:style-name="T39">Vidaus reikalų ministerijos Viešojo saugumo politikos grupės patarėjas<text:s/></text:span><text:span text:style-name="T40">Gediminas Ligeika,<text:s/></text:span><text:span text:style-name="T41">Lietuvos kelių policijos tarnybos viršininkas Vytautas Grašys, Lietuvos kelių policijos tarnybos Administracinės veiklos ir eismo priežiūros skyriaus vyriausiasis tyrėjas<text:s/></text:span><text:span text:style-name="T42">Rytis Vosylius,<text:s/></text:span><text:span text:style-name="T43">Valstybės įmonės „Regitra“ Teisės skyriaus vadovas<text:s/></text:span><text:span text:style-name="T44">Vytautas Žekonis, Susisiekimo ministerijos Kelių ir oro transporto politikos grupės patarėjas Andrius Karnilavičius, Susisiekimo ministerijos <text:s/>Kelių ir oro transporto politikos grupės vyresnysis patarėjas Vidmantas Pumputis, Susisiekimo ministerijos Kelių ir oro transporto politikos grupės patarėjas Gintaras Pilipavičius,<text:s/></text:span><text:span text:style-name="T45">Lietuvos kariuomenės Karo policijos vado patarėjas<text:s/></text:span><text:span text:style-name="T46">Taras Ivanec, Lietuvos kariuomenės atstovai,<text:s/></text:span><text:span text:style-name="T47">Lietuvos kariuomenės kanceliarijos Lietuvos kariuomenės Teisės departamento direktorius <text:s/>plk. ltn.<text:s/></text:span><text:span text:style-name="T48">Darius Senikas,<text:s/></text:span><text:span text:style-name="T49">Lietuvos kariuomenės</text:span><text:span text:style-name="T50"><text:s/>Depų tarnybos vadas plk. ltn. Aurius Daškevičius,<text:s/></text:span><text:span text:style-name="T51">Lietuvos kariuomenės Teisės aktų vertinimo ir rengimo skyriaus vedėja Žydrė Abourida,<text:s/></text:span><text:span text:style-name="T52">KAM Teisės<text:s/></text:span><text:span text:style-name="T53">departamento Teisėkūros skyriaus vedėjas<text:s/></text:span><text:span text:style-name="T54">Tomas Vainius.</text:span></text:p>
      <text:h text:style-name="P55" text:outline-level="6"><text:span text:style-name="T56">2. Ekspertų, konsultantų, specialistų išvados, pasiūlymai, pataisos, pastabos<text:s/></text:span>(toliau – pasiūlymai):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/>
              <text:p text:style-name="P76">Pasiūlymo turinys</text:p>
              <text:p text:style-name="P77"/>
            </table:table-cell>
            <table:table-cell table:style-name="TableCell78" table:number-rows-spanned="2">
              <text:p text:style-name="P79">Komiteto<text:s/>nuomonė</text:p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</table:table-cell>
          </table:table-row>
          <table:table-row table:style-name="TableRow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 Teisės departamentas</text:p>
            <text:p text:style-name="Pasiūlymai2">2022-06-2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projekto atitiktį Konstitucijai, įstatymams, teisėkūros principams ir teisės technikos taisyklėms, pastabų neturime.</text:span></text:p>
          </table:table-cell>
          <table:table-cell table:style-name="TableCell104">
            <text:p text:style-name="P105">Atsižvelgti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asiūlymai2"><text:span text:style-name="T112">Teis</text:span><text:span text:style-name="T113">ės ir teisėtvarkos komiteto biuro patarėja L.Zdanavičienė</text:span>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(N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rojektu yra keičiama tik priimto įstatymo<text:s/><text:span text:style-name="T122">3 straipsnio 2 dalis. Ta</text:span>čiau atkreiptinas dėmesys į tai, kad<text:s/>2022 m. liepos 19 d.<text:s/>Seimas priėmė<text:s/>Administracinių nusižengimų kodekso 589 straipsnio pakeitimo ir Kodekso papildymo 247<text:span text:style-name="T123">1</text:span><text:s/>straipsniu įstatymą<text:s/>Nr. XIV-1399, kuriame koregavosi ANK<text:s/><text:span text:style-name="T124">589 straipsnio 30 punktas. Tod</text:span>ėl jis turėtų būti<text:s/><text:soft-page-break/>suderintas su priimtomis<text:s/>nuostatomis.<text:s/>Atitinkamai straipsnis pildytinas nauja<text:s/><text:span text:style-name="T125">1 dalimi, kuri d</text:span>ėstytina taip:</text:p>
            <text:p text:style-name="P126">„1. Pakeisti 589 straipsnio 30 punktą ir jį išdėstyti taip:</text:p>
            <text:p text:style-name="P127"><text:bookmark-start text:name="part_2b16ca0cafd24721980c1d9111446828"/><text:bookmark-start text:name="part_02bd0e2a5bd34a4a928d129e32923bf8"/><text:bookmark-end text:name="part_2b16ca0cafd24721980c1d9111446828"/><text:bookmark-end text:name="part_02bd0e2a5bd34a4a928d129e32923bf8"/><text:span text:style-name="T128">„30) Valstybinės maisto ir veterinarijos tarnybos – dėl šio kodekso 45 straipsnyje, 49 straipsnio 1, 2, 4 dalyse, 51, 69, 70, 78 straipsniuose, 127 straipsnio 1, 2 dalyse, 139 straipsnyje, 144 straipsnio 4, 5 dalyse, 145, 152, 153, 155, 156, 157, 158, 160, 161, 162, 163, 181 straipsniuose, 209 straipsnio 1, 2, 3, 4, 5, 6, 7, 8 dalyse, 224</text:span><text:span text:style-name="T129"><text:s/></text:span><text:span text:style-name="T130">straipsnyje, 247</text:span><text:span text:style-name="T131">1</text:span><text:span text:style-name="T132"><text:s/>straipsnio 1 ir 2 dalyse</text:span><text:span text:style-name="T133">, 256<text:s/></text:span><text:span text:style-name="T134">straipsniuose</text:span><text:span text:style-name="T135"><text:s/></text:span><text:span text:style-name="T136">straipsnyje</text:span><text:span text:style-name="T137">, 291 straipsnio 5 dalyje, 299 straipsnio 2, 3, 4 dalyse, 304</text:span><text:span text:style-name="T138">1</text:span><text:span text:style-name="T139"> straipsnyje, 304</text:span><text:span text:style-name="T140">2</text:span><text:span text:style-name="T141"> straipsnio 2 dalyje, 312, 343 straipsniuose, 343</text:span><text:span text:style-name="T142">1</text:span><text:span text:style-name="T143"> straipsnio 1, 2, 7, 8, 9, 10, 11, 12, 13, 14, 15, 16, 17, 18, 21, 22 dalyse, 344, 345, 346, 347, 505, 507 straipsniuose numatytų administracinių nusižengimų;“</text:span><text:span text:style-name="T144">.</text:span></text:p>
            <text:p text:style-name="P145">Projekto 1 straipsnio 1 dalis atitinkamai laikytina antra dalimi.</text:p>
            <text:p text:style-name="P146"/>
          </table:table-cell>
          <table:table-cell table:style-name="TableCell147">
            <text:p text:style-name="P148"/>
            <text:p text:style-name="P149">Pritarti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asiūlymai2"><text:span text:style-name="T156">Teis</text:span><text:span text:style-name="T157">ės ir teisėtvarkos komiteto biuro patarėja L.Zdanavičienė</text:span>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Projektu keičiamo ANK<text:s/><text:span text:style-name="T166">589 straipsnio 40 punktas turėtų būti suderintas su 2022 m. bir</text:span>želio<text:s/><text:span text:style-name="T167">30 d. priimto Adminis</text:span><text:span text:style-name="T168">t</text:span><text:span text:style-name="T169">racini</text:span>ų nusižengimų kodekso<text:s/><text:span text:style-name="T170">101, 393, 448, 450, 451, 452, 453, 454, 456, 459, 463, 589, 611<text:s/></text:span>straipsnių ir priedo pakeitimo įstatymo Nr.<text:s/><text:span text:style-name="T171">XIV-1358</text:span><text:span text:style-name="T172"><text:s/>nuostatomis.</text:span></text:p>
            <text:p text:style-name="P173"/>
          </table:table-cell>
          <table:table-cell table:style-name="TableCell174">
            <text:p text:style-name="P175"/>
            <text:p text:style-name="P176">Pritarti</text:p>
          </table:table-cell>
          <table:table-cell table:style-name="TableCell177">
            <text:p text:style-name="P178"><text:span text:style-name="T179">ANK 589 straipsnio 40 punktas<text:s/></text:span><text:span text:style-name="T180">dėstytinas taip:</text:span></text:p>
            <text:p text:style-name="P181"><text:span text:style-name="T182">„40) Lietuvos Respublikos muitinės – dėl šio kodekso 47 straipsnio 3 dalyje, 49 straipsnio 5 dalyje, 63 straipsnio 6 dalyje, 64 straipsnyje, 65 straipsnio 3 dalyje, 66 straipsnio 5 dalyje, 69, 121, 122, 125 straipsniuose, 140 straipsnio 1, 2 dalyse, 141, 141</text:span><text:span text:style-name="T183">1</text:span><text:span text:style-name="T184">, 143, 173, 174, 176, 187, 208 straipsniuose, 209 straipsnio 1, 2, 3, 4, 5, 6, 7, 8 dalyse, 210, 211, 212, 213, 214, 215, 216, 217, 217</text:span><text:span text:style-name="T185">1</text:span><text:span text:style-name="T186">, 218, 219, 224 straipsniuose, 234 straipsnio 1 dalyje, 245 straipsnyje, 251 straipsnio 1, 2, 3, 5, 6, 7, 8, 9, 10, 11, 12, 13, 14, 15, 16, 17, 18, 19 dalyse, 284 straipsnio 5, 6 dalyse, 285 straipsnio 1  dalyje, 303 straipsnio 1, 2, 3 dalyse, 304</text:span><text:span text:style-name="T187">2</text:span><text:span text:style-name="T188"> straipsnio 2 dalyje, 308 straipsnio 6 dalyje, 308</text:span><text:span text:style-name="T189">1</text:span><text:span text:style-name="T190"> straipsnio 2, 3, 5, 7, 8 dalyse, 309<text:s/></text:span><text:soft-page-break/><text:span text:style-name="T191">straipsnio 6, 9 dalyse, 310 straipsnio 12, 13 dalyse, 312 straipsnio 1, 3, 4 dalyse, 341 straipsnyje,<text:s/></text:span><text:span text:style-name="T192">342 straipsnio 7, 8 dalyse, 343</text:span><text:span text:style-name="T193">1</text:span><text:span text:style-name="T194"><text:s/>straipsnio 3, 4, 5, 6, 20, 21 dalyse, 408, 412 straipsniuose, 426 straipsnio 4 dalyje, 431 straipsnio 1, 2</text:span><text:span text:style-name="T195">, 3, 4</text:span><text:span text:style-name="T196"><text:s/>dalyse, 436, 437<text:s/></text:span><text:span text:style-name="T197">straipsniuose</text:span><text:span text:style-name="T198">, 450<text:s/></text:span><text:span text:style-name="T199">straipsniuose</text:span><text:span text:style-name="T200"><text:s/></text:span><text:span text:style-name="T201">straipsnio 1, 2, 17, 18 dalyse</text:span><text:span text:style-name="T202">, 459 straipsnio 4, 5, 6, 9</text:span><text:span text:style-name="T203">, 10<text:s/></text:span><text:span text:style-name="T204">dalyse, 463, 464, 475, 504, 505 straipsniuose, 506 straipsnio 4, 4</text:span><text:span text:style-name="T205">1</text:span><text:span text:style-name="T206"> dalyse, 508, 510</text:span><text:span text:style-name="T207">1</text:span><text:span text:style-name="T208">, 515 straipsniuose numatytų administracinių nusižengimų;“</text:span></text:p>
          </table:table-cell>
        </table:table-row>
      </table:table>
      <text:p text:style-name="P209"/>
      <text:h text:style-name="P210" text:outline-level="6"><text:span text:style-name="T211">3. Piliečių, asociacijų, politinių partijų, lobistų ir kitų suinteresuotų asmenų pasiūlymai:</text:span><text:span text:style-name="T212"><text:s/></text:span><text:span text:style-name="T213">negauta.</text:span></text:h>
      <text:h text:style-name="P214" text:outline-level="6"><text:span text:style-name="T215">4. Valstybės ir savivaldybių institucijų ir įstaigų pasiūlymai:</text:span><text:span text:style-name="T216"><text:s/></text:span><text:span text:style-name="T217">negauta.</text:span></text:h>
      <text:h text:style-name="P218" text:outline-level="6"><text:span text:style-name="T219">5. Subjektų, turinčių įstatymų leidybos iniciatyvos teisę, pasiūlymai:</text:span><text:span text:style-name="T220"><text:s/></text:span><text:span text:style-name="T221">negauta.</text:span></text:h>
      <text:h text:style-name="P222" text:outline-level="6"><text:span text:style-name="T223">6. Seimo paskirtų papildomų komitetų</text:span><text:span text:style-name="T224"><text:s/>/ komisijų</text:span><text:span text:style-name="T225"><text:s/>pasiūlymai:</text:span><text:span text:style-name="T226"><text:s/></text:span><text:span text:style-name="T227">negauta.</text:span></text:h>
      <text:p text:style-name="P228"><text:span text:style-name="T229">7. Komiteto sprendimas ir pasiūlymai:</text:span><text:span text:style-name="T230"><text:s/></text:span>pritarti komiteto patobulintam įstatymo projektui<text:s/>ir komiteto išvadoms.</text:p>
      <text:p text:style-name="P231"><text:span text:style-name="T232">8. Balsavimo rezultatai:</text:span><text:s/>už –<text:s/>8, prieš –<text:s/>nėra, susilaikė –<text:s/>nėra.</text:p>
      <text:p text:style-name="P233"><text:span text:style-name="T234">9. Komiteto paskirti pranešėjai:</text:span><text:s/>Stasys Šedbaras, Agnė Širinskienė, Irena Haase, Julius Sabatauskas.</text:p>
      <text:h text:style-name="P235" text:outline-level="6"><text:span text:style-name="T236">10. Komiteto narių atskiroji nuomonė:</text:span><text:span text:style-name="T237"><text:s/></text:span><text:span text:style-name="T238">negauta.</text:span></text:h>
      <text:p text:style-name="P239"/>
      <text:p text:style-name="P240"><text:span text:style-name="T241">PRIDEDAMA.<text:s/></text:span>Komiteto<text:s/>patobulintas<text:s/>įstatymo projektas, jo lyginamasis variantas.</text:p>
      <text:p text:style-name="P242"/>
      <text:p text:style-name="P243"/>
      <text:p text:style-name="P244"/>
      <text:p text:style-name="P245">Komiteto<text:s/>pirmininkas<text:tab/><text:tab/><text:tab/><text:tab/><text:tab/><text:tab/><text:tab/><text:span text:style-name="T246">(Parašas)</text:span><text:tab/><text:tab/><text:tab/><text:tab/><text:tab/><text:tab/>Stasys Šedbaras</text:p>
      <text:p text:style-name="P247"/>
      <text:p text:style-name="P248"/>
      <text:p text:style-name="P249"/>
      <text:p text:style-name="P250"/>
      <text:p text:style-name="P251"/>
      <text:p text:style-name="Normal"><text:span text:style-name="T252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style:font-name="Calibri" style:font-name-asian="Calibri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2-09-22T07:26:00Z</meta:creation-date>
    <dc:date>2022-09-22T07:26:00Z</dc:date>
    <meta:print-date>2022-09-02T13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5" meta:paragraph-count="20" meta:word-count="806" meta:character-count="6378" meta:row-count="116" meta:non-whitespace-character-count="5592"/>
  </office:meta>
</office:document-meta>
</file>