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top="0.0694in"/>
      <style:text-properties style:font-size-complex="12pt"/>
    </style:style>
    <style:style style:name="P2" style:parent-style-name="Normal" style:family="paragraph">
      <style:paragraph-properties fo:text-align="end" fo:margin-top="0.0694in"/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P3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15%"/>
    </style:style>
    <style:style style:name="P131" style:parent-style-name="Normal" style:family="paragraph">
      <style:paragraph-properties fo:text-align="justify" fo:line-height="115%"/>
    </style:style>
    <style:style style:name="P132" style:parent-style-name="Normal" style:family="paragraph">
      <style:paragraph-properties fo:text-align="justify" fo:line-height="115%"/>
    </style:style>
    <style:style style:name="P133" style:parent-style-name="Normal" style:family="paragraph">
      <style:paragraph-properties fo:text-align="justify" fo:line-height="115%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Lyginamasis variantas</text:p>
      <text:p text:style-name="P2"/>
      <text:p text:style-name="P3">LIETUVOS RESPUBLIKOS SEIMAS</text:p>
      <text:p text:style-name="P4"/>
      <text:p text:style-name="P5"><text:span text:style-name="T6">NUTARIMAS</text:span></text:p>
      <text:p text:style-name="P7"><text:span text:style-name="T8">DĖL LIETUVOS RESPUBLIKOS SEIMO 201</text:span><text:span text:style-name="T9">6</text:span><text:span text:style-name="T10"><text:s/>M. LAPKRIČIO 2</text:span><text:span text:style-name="T11">2</text:span><text:span text:style-name="T12"><text:s/>D. NUTARIMO Nr.<text:s/></text:span><text:span text:style-name="T13">XIII-31</text:span><text:span text:style-name="T14"><text:s/></text:span><text:span text:style-name="T15">„</text:span><text:span text:style-name="T16">DĖL LIETUVOS RESPUBLIKOS SEIMO MIGRACIJOS KOMISIJOS SUDARYMO“<text:s/></text:span><text:span text:style-name="T17">pakeitimo</text:span></text:p>
      <text:p text:style-name="P18"/>
      <text:p text:style-name="P19"/>
      <text:p text:style-name="P20">2017<text:s/>m.<text:s/>gruodžio <text:s text:c="3"/>d. Nr. XIII-</text:p>
      <text:p text:style-name="P21">Vilnius</text:p>
      <text:p text:style-name="P22"/>
      <text:p text:style-name="P23"/>
      <text:p text:style-name="P24">Lietuvos Respublikos Seimas n u t a r i a:</text:p>
      <text:p text:style-name="P25">1 straipsnis.</text:p>
      <text:p text:style-name="P26">Pakeisti 1 straipsnį ir jį išdėstyti taip:<text:s/></text:p>
      <text:p text:style-name="P27"/>
      <text:p text:style-name="P28">„1 straipsnis.</text:p>
      <text:p text:style-name="P29">Sudaryti Lietuvos Respublikos Seimo Migracijos<text:span text:style-name="T30"><text:s/></text:span>komisiją iš<text:s/><text:span text:style-name="T31">1</text:span><text:span text:style-name="T32">7</text:span><text:s text:c="2"/><text:span text:style-name="T33">1</text:span><text:span text:style-name="T34">5</text:span><text:s/>narių.“<text:s/></text:p>
      <text:p text:style-name="P35"/>
      <text:p text:style-name="P36">2 straipsnis.</text:p>
      <text:p text:style-name="P37">Pakeisti 1 straipsnį ir jį išdėstyti taip:<text:s/></text:p>
      <text:p text:style-name="P38"/>
      <text:p text:style-name="P39">„2 straipsnis.</text:p>
      <text:p text:style-name="P40"><text:span text:style-name="T41">Patvirtinti šios sudėties Lietuvos Respublikos Seimo Migracijos</text:span><text:span text:style-name="T42"><text:s/></text:span><text:span text:style-name="T43">komisiją:</text:span></text:p>
      <text:p text:style-name="P44">1) Mantas Adomėnas;</text:p>
      <text:p text:style-name="P45"><text:span text:style-name="T46">2)</text:span><text:span text:style-name="T47"><text:s/></text:span><text:span text:style-name="T48">1)<text:s/></text:span><text:span text:style-name="T49"><text:s/></text:span><text:span text:style-name="T50">Kęstutis Bacvinka</text:span><text:span text:style-name="T51">;</text:span></text:p>
      <text:p text:style-name="P52"><text:span text:style-name="T53">2)</text:span><text:span text:style-name="T54"><text:s/>Rasa Budb</text:span><text:span text:style-name="T55">e</text:span><text:span text:style-name="T56">rgytė</text:span></text:p>
      <text:p text:style-name="P57"><text:span text:style-name="T58">3)<text:s/></text:span><text:span text:style-name="T59">Guoda Burokienė</text:span><text:span text:style-name="T60">;</text:span></text:p>
      <text:p text:style-name="P61"><text:span text:style-name="T62">4)<text:s/></text:span><text:span text:style-name="T63">Simonas Gentvilas</text:span><text:span text:style-name="T64">;</text:span></text:p>
      <text:p text:style-name="P65">5)<text:s/>Petras Gražulis;</text:p>
      <text:p text:style-name="P66">6) Kęstutis Masiulis;</text:p>
      <text:p text:style-name="P67"><text:span text:style-name="T68">7)<text:s/></text:span><text:span text:style-name="T69">Alfredas Stasys Nausėda</text:span><text:span text:style-name="T70">;</text:span></text:p>
      <text:p text:style-name="P71"><text:span text:style-name="T72">8)<text:s/></text:span><text:span text:style-name="T73">Žygimantas Pavilionis</text:span><text:span text:style-name="T74">;</text:span></text:p>
      <text:p text:style-name="P75">9) Raminta Popovienė;</text:p>
      <text:p text:style-name="P76"><text:span text:style-name="T77">10)</text:span><text:span text:style-name="T78"><text:s/></text:span><text:span text:style-name="T79">9</text:span><text:span text:style-name="T80">)</text:span><text:span text:style-name="T81"><text:s/></text:span><text:span text:style-name="T82">Mindaugas Puidokas</text:span><text:span text:style-name="T83">;</text:span></text:p>
      <text:p text:style-name="P84"><text:span text:style-name="T85">11)</text:span><text:span text:style-name="T86"><text:s/></text:span><text:span text:style-name="T87">10</text:span><text:span text:style-name="T88">)</text:span><text:span text:style-name="T89"><text:s/></text:span><text:span text:style-name="T90">Rimantas Sinkevičius</text:span><text:span text:style-name="T91">;</text:span></text:p>
      <text:p text:style-name="P92"><text:span text:style-name="T93">12)</text:span><text:span text:style-name="T94"><text:s/></text:span><text:span text:style-name="T95">1</text:span><text:span text:style-name="T96">1</text:span><text:span text:style-name="T97">)</text:span><text:span text:style-name="T98"><text:s/></text:span><text:span text:style-name="T99">Gintarė Skaistė;</text:span></text:p>
      <text:p text:style-name="P100"><text:span text:style-name="T101">13)</text:span><text:span text:style-name="T102"><text:s/></text:span><text:span text:style-name="T103">1</text:span><text:span text:style-name="T104">2</text:span><text:span text:style-name="T105">)</text:span><text:span text:style-name="T106"><text:s/>Lauras Stacevičius;</text:span></text:p>
      <text:soft-page-break/>
      <text:p text:style-name="P107"><text:span text:style-name="T108">14)</text:span><text:span text:style-name="T109"><text:s/></text:span><text:span text:style-name="T110">1</text:span><text:span text:style-name="T111">3</text:span><text:span text:style-name="T112">)</text:span><text:span text:style-name="T113"><text:s/></text:span><text:span text:style-name="T114">Levutė Staniuvienė;</text:span></text:p>
      <text:p text:style-name="P115"><text:span text:style-name="T116">15)</text:span><text:span text:style-name="T117"><text:s/></text:span><text:span text:style-name="T118">1</text:span><text:span text:style-name="T119">4</text:span><text:span text:style-name="T120">)</text:span><text:span text:style-name="T121"><text:s/>Robertas Šarknickas;</text:span></text:p>
      <text:p text:style-name="P122"><text:span text:style-name="T123">16)</text:span><text:span text:style-name="T124"><text:s/></text:span><text:span text:style-name="T125">1</text:span><text:span text:style-name="T126">5</text:span><text:span text:style-name="T127">)</text:span><text:span text:style-name="T128"><text:s/>Leonard Talmont.</text:span>“</text:p>
      <text:p text:style-name="P129"/>
      <text:p text:style-name="P130"><text:bookmark-start text:name="part_cd361eb799e841f49d326d829a9d9a3b"/><text:bookmark-end text:name="part_cd361eb799e841f49d326d829a9d9a3b"/>Seimo Pirmininkas</text:p>
      <text:p text:style-name="P131"/>
      <text:p text:style-name="P132"/>
      <text:p text:style-name="P133"><text:span text:style-name="T134">T</text:span><text:span text:style-name="T135">eikia: Seimo Pirmininko pirmoji pavaduotoja Rima Ba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URECKIENĖ Violeta</meta:initial-creator>
    <dc:creator>adlibuser</dc:creator>
    <meta:creation-date>2018-04-05T13:28:00Z</meta:creation-date>
    <dc:date>2018-04-05T13:28:00Z</dc:date>
    <meta:print-date>2017-12-11T08:40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146" meta:character-count="1059" meta:row-count="94" meta:non-whitespace-character-count="949"/>
  </office:meta>
</office:document-meta>
</file>