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7"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4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45"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4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47"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4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49"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0pt" style:language-asian="en" style:country-asian="US" fo:hyphenate="false"/>
    </style:style>
    <style:style style:name="P50" style:parent-style-name="Normal" style:family="paragraph">
      <style:paragraph-properties fo:text-align="center" fo:margin-bottom="0in" fo:line-height="100%"/>
      <style:text-properties fo:hyphenate="false"/>
    </style:style>
    <style:style style:name="T51"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3"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5"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9"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1"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3" style:parent-style-name="DefaultParagraphFont" style:family="text">
      <style:text-properties style:font-name="Times New Roman" fo:font-weight="bold" style:font-weight-asian="bold" style:font-weight-complex="bold" style:text-position="super 66.6%" fo:font-size="12pt" style:font-size-asian="12pt" style:font-size-complex="12pt" style:language-asian="en" style:country-asian="US"/>
    </style:style>
    <style:style style:name="T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5" style:parent-style-name="DefaultParagraphFont" style:family="text">
      <style:text-properties style:font-name="Times New Roman" fo:font-weight="bold" style:font-weight-asian="bold" style:font-weight-complex="bold" style:language-asian="en" style:country-asian="US"/>
    </style:style>
    <style:style style:name="T66"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6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68"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71"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7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6.6%"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fo:language="en" fo:country="GB"/>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weight-complex="bold"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Open Sans" style:font-name-complex="Open Sans" fo:letter-spacing="0.0013in" fo:font-size="11.5pt" style:font-size-asian="11.5pt" style:font-size-complex="11.5pt" fo:background-color="#FFFFFF"/>
    </style:style>
    <style:style style:name="T21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1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2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fo:language="en" fo:country="GB"/>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fo:font-size="12pt" style:font-size-asian="12pt"/>
    </style:style>
    <style:style style:name="T271" style:parent-style-name="DefaultParagraphFont" style:family="text">
      <style:text-properties style:font-name="Times New Roman" fo:font-size="12pt" style:font-size-asian="12pt"/>
    </style:style>
    <style:style style:name="T272" style:parent-style-name="DefaultParagraphFont" style:family="text">
      <style:text-properties style:font-name="Times New Roman" fo:font-size="12pt" style:font-size-asian="12pt"/>
    </style:style>
    <style:style style:name="T273" style:parent-style-name="DefaultParagraphFont" style:family="text">
      <style:text-properties style:font-name="Times New Roman"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P276" style:parent-style-name="paragraph" style:family="paragraph">
      <style:paragraph-properties fo:text-align="justify" style:vertical-align="baseline" fo:margin-top="0in" fo:margin-bottom="0in" fo:text-indent="0.3937in"/>
    </style:style>
    <style:style style:name="T277" style:parent-style-name="DefaultParagraphFont" style:family="text">
      <style:text-properties style:font-weight-complex="bold" style:language-asian="en" style:country-asian="US"/>
    </style:style>
    <style:style style:name="T278" style:parent-style-name="DefaultParagraphFont" style:family="text">
      <style:text-properties style:font-weight-complex="bold" style:language-asian="en" style:country-asian="US"/>
    </style:style>
    <style:style style:name="T279" style:parent-style-name="DefaultParagraphFont" style:family="text">
      <style:text-properties fo:color="#333333" fo:background-color="#FFFFFF"/>
    </style:style>
    <style:style style:name="T280" style:parent-style-name="DefaultParagraphFont" style:family="text">
      <style:text-properties fo:color="#000000"/>
    </style:style>
    <style:style style:name="T281" style:parent-style-name="DefaultParagraphFont" style:family="text">
      <style:text-properties style:language-asian="en" style:country-asian="U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weight="bold" style:font-weight-asian="bold" style:font-weight-complex="bold" fo:font-style="italic" style:font-style-asian="italic" style:font-style-complex="italic"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weight="bold" style:font-weight-asian="bold" style:font-weight-complex="bold" fo:font-style="italic" style:font-style-asian="italic" style:font-style-complex="italic" fo:color="#000000"/>
    </style:style>
    <style:style style:name="T296" style:parent-style-name="DefaultParagraphFont" style:family="text">
      <style:text-properties fo:color="#000000"/>
    </style:style>
    <style:style style:name="T297" style:parent-style-name="cf01" style:family="text">
      <style:text-properties style:font-name="Times New Roman" style:font-name-complex="Times New Roman" fo:font-size="12pt" style:font-size-asian="12pt" style:font-size-complex="12pt"/>
    </style:style>
    <style:style style:name="T298" style:parent-style-name="cf11" style:family="text">
      <style:text-properties style:font-name="Times New Roman" style:font-name-complex="Times New Roman" fo:font-size="12pt" style:font-size-asian="12pt" style:font-size-complex="12pt"/>
    </style:style>
    <style:style style:name="T299" style:parent-style-name="cf11" style:family="text">
      <style:text-properties style:font-name="Times New Roman" style:font-name-complex="Times New Roman" fo:font-size="12pt" style:font-size-asian="12pt" style:font-size-complex="12pt"/>
    </style:style>
    <style:style style:name="T300" style:parent-style-name="cf11" style:family="text">
      <style:text-properties style:font-name="Times New Roman" style:font-name-complex="Times New Roman" fo:font-size="12pt" style:font-size-asian="12pt" style:font-size-complex="12pt"/>
    </style:style>
    <style:style style:name="T301" style:parent-style-name="cf11" style:family="text">
      <style:text-properties style:font-name="Times New Roman" style:font-name-complex="Times New Roman" fo:font-size="12pt" style:font-size-asian="12pt" style:font-size-complex="12pt"/>
    </style:style>
    <style:style style:name="T302" style:parent-style-name="cf11" style:family="text">
      <style:text-properties style:font-name="Times New Roman" style:font-name-complex="Times New Roman" fo:font-size="12pt" style:font-size-asian="12pt" style:font-size-complex="12pt"/>
    </style:style>
    <style:style style:name="T303" style:parent-style-name="cf11" style:family="text">
      <style:text-properties style:font-name="Times New Roman" style:font-name-complex="Times New Roman" fo:font-size="12pt" style:font-size-asian="12pt" style:font-size-complex="12pt"/>
    </style:style>
    <style:style style:name="P304" style:parent-style-name="paragraph" style:family="paragraph">
      <style:paragraph-properties fo:text-align="justify" style:vertical-align="baseline" fo:margin-top="0in" fo:margin-bottom="0in" fo:text-indent="0.3937in"/>
    </style:style>
    <style:style style:name="P305" style:parent-style-name="Normal" style:family="paragraph">
      <style:paragraph-properties fo:text-align="justify" fo:margin-bottom="0in" fo:line-height="100%" fo:text-indent="0.3937in"/>
    </style:style>
    <style:style style:name="T306" style:parent-style-name="DefaultParagraphFont" style:family="text">
      <style:text-properties style:font-name="Times New Roman" fo:color="#000000" fo:font-size="12pt" style:font-size-asian="12pt" style:font-size-complex="12pt" style:language-asian="en" style:country-asian="GB"/>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language-asian="en" style:country-asian="GB"/>
    </style:style>
    <style:style style:name="T309" style:parent-style-name="DefaultParagraphFont" style:family="text">
      <style:text-properties style:font-name="Times New Roman" fo:letter-spacing="0.002in" fo:font-size="12pt" style:font-size-asian="12pt" style:font-size-complex="12pt" style:language-asian="en" style:country-asian="GB"/>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letter-spacing="0.002in" fo:font-size="12pt" style:font-size-asian="12pt" style:font-size-complex="12pt" style:language-asian="en" style:country-asian="GB"/>
    </style:style>
    <style:style style:name="T312" style:parent-style-name="DefaultParagraphFont" style:family="text">
      <style:text-properties style:font-name="Times New Roman" fo:color="#000000" fo:font-size="12pt" style:font-size-asian="12pt" style:font-size-complex="12pt" style:language-asian="en" style:country-asian="GB"/>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language-asian="en" style:country-asian="GB"/>
    </style:style>
    <style:style style:name="T315" style:parent-style-name="normaltextrun" style:family="text">
      <style:text-properties style:font-name="Times New Roman" fo:font-size="12pt" style:font-size-asian="12pt" style:font-size-complex="12pt"/>
    </style:style>
    <style:style style:name="T316" style:parent-style-name="cf01" style:family="text">
      <style:text-properties style:font-name="Times New Roman" style:font-name-complex="Times New Roman" fo:font-size="12pt" style:font-size-asian="12pt" style:font-size-complex="12pt"/>
    </style:style>
    <style:style style:name="T317" style:parent-style-name="cf01" style:family="text">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00%" fo:text-indent="0.3937in"/>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fo:background-color="#FFFFFF"/>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fo:background-color="#FFFFFF"/>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fo:background-color="#FFFFFF"/>
    </style:style>
    <style:style style:name="T325" style:parent-style-name="DefaultParagraphFont" style:family="text">
      <style:text-properties style:font-name="Times New Roman" fo:font-size="12pt" style:font-size-asian="12pt" style:font-size-complex="12pt" fo:background-color="#FFFFFF"/>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color="#000000" fo:letter-spacing="-0.0013in" fo:font-size="12pt" style:font-size-asian="12pt" style:font-size-complex="12pt" style:language-asian="en" style:country-asian="GB"/>
    </style:style>
    <style:style style:name="T338"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339"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340"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1"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2"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3"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4"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45"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346" style:parent-style-name="DefaultParagraphFont" style:family="text">
      <style:text-properties style:font-name="Times New Roman" fo:color="#000000" fo:font-size="12pt" style:font-size-asian="12pt" style:font-size-complex="12pt" style:language-asian="en" style:country-asian="GB"/>
    </style:style>
    <style:style style:name="T347" style:parent-style-name="DefaultParagraphFont" style:family="text">
      <style:text-properties style:font-name="Times New Roman" fo:color="#000000" fo:font-size="12pt" style:font-size-asian="12pt" style:font-size-complex="12pt" style:language-asian="en" style:country-asian="GB"/>
    </style:style>
    <style:style style:name="T348" style:parent-style-name="DefaultParagraphFont" style:family="text">
      <style:text-properties style:font-name="Times New Roman" fo:color="#000000" fo:font-size="12pt" style:font-size-asian="12pt" style:font-size-complex="12pt" style:language-asian="en" style:country-asian="GB"/>
    </style:style>
    <style:style style:name="T349" style:parent-style-name="DefaultParagraphFont" style:family="text">
      <style:text-properties style:font-name="Times New Roman" fo:color="#000000" fo:font-size="12pt" style:font-size-asian="12pt" style:font-size-complex="12pt" style:language-asian="en" style:country-asian="GB"/>
    </style:style>
    <style:style style:name="T350" style:parent-style-name="DefaultParagraphFont" style:family="text">
      <style:text-properties style:font-name="Times New Roman" fo:color="#000000" fo:font-size="12pt" style:font-size-asian="12pt" style:font-size-complex="12pt" style:language-asian="en" style:country-asian="GB"/>
    </style:style>
    <style:style style:name="T351" style:parent-style-name="DefaultParagraphFont" style:family="text">
      <style:text-properties style:font-name="Times New Roman" fo:color="#000000" fo:font-size="12pt" style:font-size-asian="12pt" style:font-size-complex="12pt" style:language-asian="en" style:country-asian="GB"/>
    </style:style>
    <style:style style:name="P352" style:parent-style-name="paragraph" style:family="paragraph">
      <style:paragraph-properties fo:text-align="justify" style:vertical-align="baseline" fo:margin-top="0in" fo:margin-bottom="0in"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cf01" style:family="text">
      <style:text-properties style:font-name="Times New Roman" style:font-name-complex="Times New Roman" fo:font-size="12pt" style:font-size-asian="12pt" style:font-size-complex="12pt"/>
    </style:style>
    <style:style style:name="T363" style:parent-style-name="cf01" style:family="text">
      <style:text-properties style:font-name="Times New Roman" style:font-name-complex="Times New Roman" fo:font-size="12pt" style:font-size-asian="12pt" style:font-size-complex="12pt"/>
    </style:style>
    <style:style style:name="T364" style:parent-style-name="cf01" style:family="text">
      <style:text-properties style:font-name="Times New Roman" style:font-name-complex="Times New Roman" fo:font-size="12pt" style:font-size-asian="12pt" style:font-size-complex="12pt"/>
    </style:style>
    <style:style style:name="T365" style:parent-style-name="cf11" style:family="text">
      <style:text-properties style:font-name="Times New Roman" style:font-name-complex="Times New Roman" fo:font-size="12pt" style:font-size-asian="12pt" style:font-size-complex="12pt"/>
    </style:style>
    <style:style style:name="T366" style:parent-style-name="cf11" style:family="text">
      <style:text-properties style:font-name="Times New Roman" style:font-name-complex="Times New Roman" fo:font-size="12pt" style:font-size-asian="12pt" style:font-size-complex="12pt"/>
    </style:style>
    <style:style style:name="T367" style:parent-style-name="cf11" style:family="text">
      <style:text-properties style:font-name="Times New Roman" style:font-name-complex="Times New Roman" fo:font-size="12pt" style:font-size-asian="12pt" style:font-size-complex="12pt"/>
    </style:style>
    <style:style style:name="T368" style:parent-style-name="cf11" style:family="text">
      <style:text-properties style:font-name="Times New Roman" style:font-name-complex="Times New Roman" fo:font-size="12pt" style:font-size-asian="12pt" style:font-size-complex="12pt"/>
    </style:style>
    <style:style style:name="P369" style:parent-style-name="paragraph" style:family="paragraph">
      <style:paragraph-properties fo:text-align="justify" style:vertical-align="baseline" fo:margin-top="0in" fo:margin-bottom="0in" fo:text-indent="0.3937in"/>
    </style:style>
    <style:style style:name="T370" style:parent-style-name="DefaultParagraphFont" style:family="text">
      <style:text-properties style:font-name-asian="Calibri" fo:color="#000000" style:language-asian="en" style:country-asian="US"/>
    </style:style>
    <style:style style:name="T371" style:parent-style-name="DefaultParagraphFont" style:family="text">
      <style:text-properties style:font-name-asian="Calibri" fo:color="#000000" style:language-asian="en" style:country-asian="US"/>
    </style:style>
    <style:style style:name="T372" style:parent-style-name="DefaultParagraphFont" style:family="text">
      <style:text-properties style:font-name-asian="Calibri" fo:color="#000000" style:language-asian="en" style:country-asian="US"/>
    </style:style>
    <style:style style:name="T373" style:parent-style-name="DefaultParagraphFont" style:family="text">
      <style:text-properties style:font-name-asian="Calibri" fo:font-weight="bold" style:font-weight-asian="bold" style:font-weight-complex="bold" fo:color="#000000" style:language-asian="en" style:country-asian="US"/>
    </style:style>
    <style:style style:name="P374" style:parent-style-name="paragraph" style:family="paragraph">
      <style:paragraph-properties fo:text-align="justify" style:vertical-align="baseline" fo:margin-top="0in" fo:margin-bottom="0in" fo:text-indent="0.3937in"/>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paragraph" style:family="paragraph">
      <style:paragraph-properties fo:text-align="justify" style:vertical-align="baseline" fo:margin-top="0in" fo:margin-bottom="0in" fo:text-indent="0.3937in"/>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in" fo:line-height="100%" fo:text-indent="0.3937in"/>
    </style:style>
    <style:style style:name="T402" style:parent-style-name="DefaultParagraphFont" style:family="text">
      <style:text-properties style:font-name="Times New Roman" style:font-name-complex="Times New Roman" fo:font-size="12pt" style:font-size-asian="12pt" style:font-size-complex="12pt" fo:language="en" fo:country="GB"/>
    </style:style>
    <style:style style:name="T403" style:parent-style-name="DefaultParagraphFont" style:family="text">
      <style:text-properties style:font-name="Times New Roman" fo:font-size="12pt" style:font-size-asian="12pt" style:font-size-complex="12pt"/>
    </style:style>
    <style:style style:name="T404" style:parent-style-name="cf01" style:family="text">
      <style:text-properties style:font-name="Times New Roman" fo:font-size="12pt" style:font-size-asian="12pt" style:font-size-complex="12pt"/>
    </style:style>
    <style:style style:name="T405" style:parent-style-name="cf11" style:family="text">
      <style:text-properties style:font-name="Times New Roman" fo:font-size="12pt" style:font-size-asian="12pt" style:font-size-complex="12pt"/>
    </style:style>
    <style:style style:name="T406" style:parent-style-name="cf11" style:family="text">
      <style:text-properties style:font-name="Times New Roman" fo:font-size="12pt" style:font-size-asian="12pt" style:font-size-complex="12pt"/>
    </style:style>
    <style:style style:name="T407" style:parent-style-name="cf11" style:family="text">
      <style:text-properties style:font-name="Times New Roman" fo:font-size="12pt" style:font-size-asian="12pt" style:font-size-complex="12pt"/>
    </style:style>
    <style:style style:name="P408" style:parent-style-name="Normal" style:family="paragraph">
      <style:paragraph-properties fo:text-align="justify" fo:margin-bottom="0in" fo:line-height="100%" fo:text-indent="0.3937in"/>
    </style:style>
    <style:style style:name="P409" style:parent-style-name="Normal" style:family="paragraph">
      <style:paragraph-properties fo:text-align="justify" fo:margin-bottom="0.0138in" fo:line-height="100%" fo:text-indent="0.3937in"/>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style:text-position="super 66.6%"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style:text-position="super 66.6%"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style:text-position="super 66.6%"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style:text-position="super 66.6%"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style:text-position="super 66.6%"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style:text-position="super 66.6%"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language-asian="en" style:country-asian="US"/>
    </style:style>
    <style:style style:name="T440" style:parent-style-name="DefaultParagraphFont" style:family="text">
      <style:text-properties style:font-name="Times New Roman" fo:font-size="12pt" style:font-size-asian="12pt" style:font-size-complex="12pt" style:language-asian="en" style:country-asian="US"/>
    </style:style>
    <style:style style:name="T441" style:parent-style-name="DefaultParagraphFont" style:family="text">
      <style:text-properties style:font-name="Times New Roman" fo:font-size="12pt" style:font-size-asian="12pt" style:font-size-complex="12pt" style:language-asian="en" style:country-asian="US"/>
    </style:style>
    <style:style style:name="T442" style:parent-style-name="DefaultParagraphFont" style:family="text">
      <style:text-properties style:font-name="Times New Roman" fo:font-size="12pt" style:font-size-asian="12pt" style:font-size-complex="12pt" style:language-asian="en" style:country-asian="US"/>
    </style:style>
    <style:style style:name="T443" style:parent-style-name="DefaultParagraphFont" style:family="text">
      <style:text-properties style:font-name="Times New Roman" fo:font-size="12pt" style:font-size-asian="12pt" style:font-size-complex="12pt" style:language-asian="en" style:country-asian="US"/>
    </style:style>
    <style:style style:name="T444" style:parent-style-name="DefaultParagraphFont" style:family="text">
      <style:text-properties style:font-name="Times New Roman" fo:font-size="12pt" style:font-size-asian="12pt" style:font-size-complex="12pt" style:language-asian="en" style:country-asian="US"/>
    </style:style>
    <style:style style:name="T445" style:parent-style-name="DefaultParagraphFont" style:family="text">
      <style:text-properties style:font-name="Times New Roman" fo:font-size="12pt" style:font-size-asian="12pt" style:font-size-complex="12pt" style:language-asian="en" style:country-asian="US"/>
    </style:style>
    <style:style style:name="T446" style:parent-style-name="DefaultParagraphFont" style:family="text">
      <style:text-properties style:font-name="Times New Roman" fo:font-size="12pt" style:font-size-asian="12pt" style:font-size-complex="12pt"/>
    </style:style>
    <style:style style:name="P447"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color="#000000" fo:font-size="12pt" style:font-size-asian="12pt" style:font-size-complex="10pt" style:language-asian="en" style:country-asian="US"/>
    </style:style>
    <style:style style:name="T450" style:parent-style-name="DefaultParagraphFont" style:family="text">
      <style:text-properties style:font-name="Times New Roman" fo:color="#000000" fo:font-size="12pt" style:font-size-asian="12pt" style:font-size-complex="10pt" style:language-asian="en" style:country-asian="US"/>
    </style:style>
    <style:style style:name="P451"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45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font-size="12pt" style:font-size-asian="12pt" style:font-size-complex="12pt" fo:background-color="#FFFFFF"/>
    </style:style>
    <style:style style:name="T462" style:parent-style-name="DefaultParagraphFont" style:family="text">
      <style:text-properties style:font-name="Times New Roman" fo:font-size="12pt" style:font-size-asian="12pt" style:font-size-complex="12pt" fo:background-color="#FFFFFF"/>
    </style:style>
    <style:style style:name="T463" style:parent-style-name="DefaultParagraphFont" style:family="text">
      <style:text-properties style:font-name="Times New Roman" fo:font-size="12pt" style:font-size-asian="12pt" style:font-size-complex="12pt" fo:background-color="#FFFFFF"/>
    </style:style>
    <style:style style:name="T464" style:parent-style-name="DefaultParagraphFont" style:family="text">
      <style:text-properties style:font-name="Times New Roman" fo:font-size="12pt" style:font-size-asian="12pt" style:font-size-complex="12pt" fo:background-color="#FFFFFF"/>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style:text-position="super 66.6%"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text-position="super 66.6%"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style:text-position="super 66.6%"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style:text-position="super 66.6%"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style:text-position="super 66.6%"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style:text-position="super 66.6%"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fo:background-color="#FFFFFF"/>
    </style:style>
    <style:style style:name="P48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8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48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87" style:parent-style-name="Normal" style:family="paragraph">
      <style:paragraph-properties fo:text-align="justify" fo:margin-bottom="0in" fo:line-height="100%" fo:text-indent="0.3937in"/>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49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499"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00"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01" style:parent-style-name="paragraph" style:family="paragraph">
      <style:paragraph-properties fo:text-align="justify" style:vertical-align="baseline" fo:margin-top="0in" fo:margin-bottom="0i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font-weight-complex="bold"/>
    </style:style>
    <style:style style:name="T516" style:parent-style-name="DefaultParagraphFont" style:family="text">
      <style:text-properties style:font-name="Times New Roman" style:font-name-complex="Times New Roman" style:font-weight-complex="bold"/>
    </style:style>
    <style:style style:name="P517" style:parent-style-name="Normal" style:family="paragraph">
      <style:paragraph-properties fo:text-align="justify" fo:margin-bottom="0in" fo:line-height="100%" fo:text-indent="0.5in"/>
    </style:style>
    <style:style style:name="T518" style:parent-style-name="DefaultParagraphFont" style:family="text">
      <style:text-properties style:font-name="Times New Roman" style:font-name-complex="Times New Roman"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style:font-weight-complex="bold"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fo:background-color="#FFFFFF"/>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fo:background-color="#FFFFFF"/>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fo:background-color="#FFFFFF"/>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fo:background-color="#FFFFFF"/>
    </style:style>
    <style:style style:name="P541" style:parent-style-name="Default" style:family="paragraph">
      <style:paragraph-properties fo:text-align="justify"/>
      <style:text-properties style:font-name="Times New Roman"/>
    </style:style>
    <style:style style:name="P542" style:parent-style-name="Normal" style:family="paragraph">
      <style:paragraph-properties fo:text-align="justify" fo:margin-bottom="0in" fo:line-height="100%" fo:text-indent="0.3937in"/>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cf11" style:family="text">
      <style:text-properties style:font-name="Times New Roman" style:font-name-complex="Times New Roman" fo:font-size="12pt" style:font-size-asian="12pt" style:font-size-complex="12pt"/>
    </style:style>
    <style:style style:name="T550" style:parent-style-name="cf11" style:family="text">
      <style:text-properties style:font-name="Times New Roman" style:font-name-complex="Times New Roman" fo:font-size="12pt" style:font-size-asian="12pt" style:font-size-complex="12pt"/>
    </style:style>
    <style:style style:name="T551" style:parent-style-name="cf11" style:family="text">
      <style:text-properties style:font-name="Times New Roman" style:font-name-complex="Times New Roman" fo:font-size="12pt" style:font-size-asian="12pt" style:font-size-complex="12pt"/>
    </style:style>
    <style:style style:name="T552" style:parent-style-name="cf11" style:family="text">
      <style:text-properties style:font-name="Times New Roman" style:font-name-complex="Times New Roman" fo:font-size="12pt" style:font-size-asian="12pt" style:font-size-complex="12pt"/>
    </style:style>
    <style:style style:name="T553" style:parent-style-name="cf11"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language-asian="en" style:country-asian="US"/>
    </style:style>
    <style:style style:name="T555" style:parent-style-name="DefaultParagraphFont" style:family="text">
      <style:text-properties style:font-name="Times New Roman" fo:font-size="12pt" style:font-size-asian="12pt" style:font-size-complex="12pt" fo:background-color="#FFFFFF"/>
    </style:style>
    <style:style style:name="T556" style:parent-style-name="DefaultParagraphFont" style:family="text">
      <style:text-properties style:font-name="Times New Roman" fo:font-size="12pt" style:font-size-asian="12pt" style:font-size-complex="12pt" style:language-asian="en" style:country-asian="GB"/>
    </style:style>
    <style:style style:name="T557" style:parent-style-name="DefaultParagraphFont" style:family="text">
      <style:text-properties style:font-name="Times New Roman" fo:font-size="12pt" style:font-size-asian="12pt" style:font-size-complex="12pt" style:language-asian="en" style:country-asian="US"/>
    </style:style>
    <style:style style:name="T558" style:parent-style-name="DefaultParagraphFont" style:family="text">
      <style:text-properties style:font-name="Times New Roman" fo:font-size="12pt" style:font-size-asian="12pt" style:font-size-complex="12pt" style:language-asian="en" style:country-asian="GB"/>
    </style:style>
    <style:style style:name="T559" style:parent-style-name="DefaultParagraphFont" style:family="text">
      <style:text-properties style:font-name="Times New Roman" style:text-position="super 66.6%" fo:font-size="12pt" style:font-size-asian="12pt" style:font-size-complex="12pt" style:language-asian="en" style:country-asian="GB"/>
    </style:style>
    <style:style style:name="T560" style:parent-style-name="DefaultParagraphFont" style:family="text">
      <style:text-properties style:font-name="Times New Roman" fo:font-size="12pt" style:font-size-asian="12pt" style:font-size-complex="12pt" style:language-asian="en" style:country-asian="GB"/>
    </style:style>
    <style:style style:name="T56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2"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56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4"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56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566" style:parent-style-name="DefaultParagraphFont" style:family="text">
      <style:text-properties style:font-name="Times New Roman" fo:font-size="12pt" style:font-size-asian="12pt" style:font-size-complex="12pt" style:language-asian="en" style:country-asian="GB"/>
    </style:style>
    <style:style style:name="T567" style:parent-style-name="DefaultParagraphFont" style:family="text">
      <style:text-properties style:font-name="Times New Roman" fo:font-size="12pt" style:font-size-asian="12pt" style:font-size-complex="12pt" style:language-asian="en" style:country-asian="GB"/>
    </style:style>
    <style:style style:name="T568" style:parent-style-name="DefaultParagraphFont" style:family="text">
      <style:text-properties style:font-name="Times New Roman" fo:font-size="12pt" style:font-size-asian="12pt" style:font-size-complex="12pt" style:language-asian="en" style:country-asian="GB"/>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language-asian="en" style:country-asian="GB"/>
    </style:style>
    <style:style style:name="T571" style:parent-style-name="DefaultParagraphFont" style:family="text">
      <style:text-properties style:font-name="Times New Roman" fo:font-style="italic" style:font-style-asian="italic" style:font-style-complex="italic" fo:font-size="12pt" style:font-size-asian="12pt" style:font-size-complex="12pt"/>
    </style:style>
    <style:style style:name="T57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3" style:parent-style-name="DefaultParagraphFont" style:family="text">
      <style:text-properties style:font-name="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P5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77" style:parent-style-name="Normal" style:family="paragraph">
      <style:paragraph-properties fo:text-align="justify" fo:margin-bottom="0in" fo:line-height="100%" fo:text-indent="0.3937in"/>
    </style:style>
    <style:style style:name="T578" style:parent-style-name="DefaultParagraphFont" style:family="text">
      <style:text-properties style:font-name="Times New Roman" fo:font-size="12pt" style:font-size-asian="12pt" style:font-size-complex="12pt" style:language-asian="en" style:country-asian="US"/>
    </style:style>
    <style:style style:name="T579" style:parent-style-name="DefaultParagraphFont" style:family="text">
      <style:text-properties style:font-name="Times New Roman" fo:color="#000000" fo:font-size="12pt" style:font-size-asian="12pt" style:font-size-complex="12pt" style:language-asian="en" style:country-asian="US"/>
    </style:style>
    <style:style style:name="P5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8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8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84" style:parent-style-name="paragraph" style:family="paragraph">
      <style:paragraph-properties fo:text-align="justify" style:vertical-align="baseline" fo:margin-top="0in" fo:margin-bottom="0in" fo:text-indent="0.3937in"/>
      <style:text-properties fo:color="#000000" fo:background-color="#FFFFFF"/>
    </style:style>
    <style:style style:name="P585" style:parent-style-name="paragraph" style:family="paragraph">
      <style:paragraph-properties fo:text-align="justify" style:vertical-align="baseline" fo:margin-top="0in" fo:margin-bottom="0in" fo:text-indent="0.3937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P591" style:parent-style-name="paragraph" style:family="paragraph">
      <style:paragraph-properties fo:text-align="justify" style:vertical-align="baseline" fo:margin-top="0in" fo:margin-bottom="0in" fo:text-indent="0.3937in"/>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fo:font-size="12pt" style:font-size-asian="12pt" style:font-size-complex="12pt" fo:background-color="#FFFFFF"/>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fo:color="#000000" fo:font-size="12pt" style:font-size-asian="12pt" style:font-size-complex="12pt" fo:background-color="#FFFFFF"/>
    </style:style>
    <style:style style:name="T610" style:parent-style-name="DefaultParagraphFont" style:family="text">
      <style:text-properties style:font-name="Times New Roman" fo:color="#000000" fo:font-size="12pt" style:font-size-asian="12pt" style:font-size-complex="12pt" fo:background-color="#FFFFFF"/>
    </style:style>
    <style:style style:name="T611" style:parent-style-name="DefaultParagraphFont" style:family="text">
      <style:text-properties style:font-name="Times New Roman" fo:color="#000000" fo:font-size="12pt" style:font-size-asian="12pt" style:font-size-complex="12pt" fo:background-color="#FFFFFF"/>
    </style:style>
    <style:style style:name="T612" style:parent-style-name="DefaultParagraphFont" style:family="text">
      <style:text-properties style:font-name="Times New Roman" fo:color="#000000" fo:font-size="12pt" style:font-size-asian="12pt" style:font-size-complex="12pt" fo:background-color="#FFFFFF"/>
    </style:style>
    <style:style style:name="T613" style:parent-style-name="DefaultParagraphFont" style:family="text">
      <style:text-properties style:font-name="Times New Roman" fo:color="#000000" fo:font-size="12pt" style:font-size-asian="12pt" style:font-size-complex="12pt" fo:background-color="#FFFFFF"/>
    </style:style>
    <style:style style:name="T614" style:parent-style-name="DefaultParagraphFont" style:family="text">
      <style:text-properties style:font-name="Times New Roman" fo:color="#000000" fo:font-size="12pt" style:font-size-asian="12pt" style:font-size-complex="12pt" fo:background-color="#FFFFFF"/>
    </style:style>
    <style:style style:name="T615" style:parent-style-name="DefaultParagraphFont" style:family="text">
      <style:text-properties style:font-name="Times New Roman" fo:color="#000000" fo:font-size="12pt" style:font-size-asian="12pt" style:font-size-complex="12pt" fo:background-color="#FFFFFF"/>
    </style:style>
    <style:style style:name="T616" style:parent-style-name="DefaultParagraphFont" style:family="text">
      <style:text-properties style:font-name="Times New Roman" fo:color="#000000" fo:font-size="12pt" style:font-size-asian="12pt" style:font-size-complex="12pt" fo:background-color="#FFFFFF"/>
    </style:style>
    <style:style style:name="T617" style:parent-style-name="DefaultParagraphFont" style:family="text">
      <style:text-properties style:font-name="Times New Roman" fo:color="#000000" fo:font-size="12pt" style:font-size-asian="12pt" style:font-size-complex="12pt" fo:background-color="#FFFFFF"/>
    </style:style>
    <style:style style:name="T618" style:parent-style-name="DefaultParagraphFont" style:family="text">
      <style:text-properties style:font-name="Times New Roman" fo:color="#000000" fo:font-size="12pt" style:font-size-asian="12pt" style:font-size-complex="12pt" fo:background-color="#FFFFFF"/>
    </style:style>
    <style:style style:name="T619" style:parent-style-name="DefaultParagraphFont" style:family="text">
      <style:text-properties style:font-name="Times New Roman" fo:color="#000000" fo:font-size="12pt" style:font-size-asian="12pt" style:font-size-complex="12pt" fo:background-color="#FFFFFF"/>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fo:background-color="#FFFFFF"/>
    </style:style>
    <style:style style:name="P622"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23" style:parent-style-name="Normal" style:family="paragraph">
      <style:paragraph-properties fo:text-align="justify" fo:margin-bottom="0in" fo:line-height="100%" fo:text-indent="0.3937in"/>
    </style:style>
    <style:style style:name="T624" style:parent-style-name="DefaultParagraphFont" style:family="text">
      <style:text-properties style:font-name="Times New Roman" fo:font-size="12pt" style:font-size-asian="12pt" style:font-size-complex="12pt" style:language-asian="en" style:country-asian="US"/>
    </style:style>
    <style:style style:name="T625" style:parent-style-name="DefaultParagraphFont" style:family="text">
      <style:text-properties style:font-name="Times New Roman" fo:font-size="12pt" style:font-size-asian="12pt" style:font-size-complex="12pt" style:language-asian="en" style:country-asian="US"/>
    </style:style>
    <style:style style:name="T626" style:parent-style-name="cf11" style:family="text">
      <style:text-properties style:font-name="Times New Roman" style:font-name-complex="Times New Roman" fo:font-size="12pt" style:font-size-asian="12pt" style:font-size-complex="12pt"/>
    </style:style>
    <style:style style:name="T627" style:parent-style-name="normaltextrun" style:family="text">
      <style:text-properties style:font-name="Times New Roman" fo:font-size="12pt" style:font-size-asian="12pt" style:font-size-complex="12pt"/>
    </style:style>
    <style:style style:name="T628" style:parent-style-name="normaltextrun" style:family="text">
      <style:text-properties style:font-name="Times New Roman" fo:font-size="12pt" style:font-size-asian="12pt" style:font-size-complex="12pt"/>
    </style:style>
    <style:style style:name="T629" style:parent-style-name="cf11" style:family="text">
      <style:text-properties style:font-name="Times New Roman" fo:font-size="12pt" style:font-size-asian="12pt" style:font-size-complex="12pt"/>
    </style:style>
    <style:style style:name="T630" style:parent-style-name="cf11" style:family="text">
      <style:text-properties style:font-name="Times New Roman" fo:font-size="12pt" style:font-size-asian="12pt" style:font-size-complex="12pt"/>
    </style:style>
    <style:style style:name="T631" style:parent-style-name="cf11" style:family="text">
      <style:text-properties style:font-name="Times New Roman" fo:font-size="12pt" style:font-size-asian="12pt" style:font-size-complex="12pt"/>
    </style:style>
    <style:style style:name="P632" style:parent-style-name="paragraph" style:list-style-name="LFO22"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3" style:parent-style-name="paragraph" style:list-style-name="LFO23"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4" style:parent-style-name="paragraph" style:list-style-name="LFO24"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35" style:parent-style-name="paragraph" style:family="paragraph">
      <style:paragraph-properties fo:text-align="justify" style:vertical-align="baseline" fo:margin-top="0in" fo:margin-bottom="0in" fo:text-indent="0.3937in">
        <style:tab-stops>
          <style:tab-stop style:type="left" style:position="0.5909in"/>
        </style:tab-stops>
      </style:paragraph-properties>
    </style:style>
    <style:style style:name="P636"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P64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1" style:parent-style-name="DefaultParagraphFont" style:family="text">
      <style:text-properties style:font-name="Times New Roman" fo:font-size="12pt" style:font-size-asian="12pt" style:font-size-complex="12pt"/>
    </style:style>
    <style:style style:name="P642" style:parent-style-name="ListParagraph" style:list-style-name="LFO25" style:family="paragraph">
      <style:paragraph-properties fo:text-align="justify" style:vertical-align="baseline" fo:margin-bottom="0.1388in" fo:line-height="100%" fo:margin-left="0in" fo:text-indent="0.3937in">
        <style:tab-stops>
          <style:tab-stop style:type="left" style:position="0.5909in"/>
          <style:tab-stop style:type="left" style:position="1.2034in"/>
        </style:tab-stops>
      </style:paragraph-properties>
      <style:text-properties style:font-name="Times New Roman" fo:font-size="12pt" style:font-size-asian="12pt" style:font-size-complex="12pt" fo:language="lt" fo:hyphenate="false"/>
    </style:style>
    <style:style style:name="P643"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4" style:parent-style-name="DefaultParagraphFont" style:family="text">
      <style:text-properties style:font-name="Times New Roman" fo:color="#333333" fo:font-size="12pt" style:font-size-asian="12pt" style:font-size-complex="12pt"/>
    </style:style>
    <style:style style:name="T645" style:parent-style-name="DefaultParagraphFont" style:family="text">
      <style:text-properties style:font-name="Times New Roman" fo:color="#333333" fo:font-size="12pt" style:font-size-asian="12pt" style:font-size-complex="12pt"/>
    </style:style>
    <style:style style:name="T646" style:parent-style-name="DefaultParagraphFont" style:family="text">
      <style:text-properties style:font-name="Times New Roman" fo:color="#333333" fo:font-size="12pt" style:font-size-asian="12pt" style:font-size-complex="12pt"/>
    </style:style>
    <style:style style:name="T647" style:parent-style-name="DefaultParagraphFont" style:family="text">
      <style:text-properties style:font-name="Times New Roman" fo:font-weight="bold" style:font-weight-asian="bold" style:font-weight-complex="bold" fo:color="#333333" fo:font-size="12pt" style:font-size-asian="12pt" style:font-size-complex="12pt"/>
    </style:style>
    <style:style style:name="P648"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49" style:parent-style-name="normaltextrun" style:family="text">
      <style:text-properties style:font-name="Times New Roman" fo:font-size="12pt" style:font-size-asian="12pt" style:font-size-complex="12pt"/>
    </style:style>
    <style:style style:name="T650" style:parent-style-name="eop" style:family="text">
      <style:text-properties style:font-name="Times New Roman" fo:font-size="12pt" style:font-size-asian="12pt" style:font-size-complex="12pt"/>
    </style:style>
    <style:style style:name="P651"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2" style:parent-style-name="normaltextrun" style:family="text">
      <style:text-properties style:font-name="Times New Roman" fo:font-size="12pt" style:font-size-asian="12pt" style:font-size-complex="12pt"/>
    </style:style>
    <style:style style:name="T653" style:parent-style-name="eop" style:family="text">
      <style:text-properties style:font-name="Times New Roman" fo:font-size="12pt" style:font-size-asian="12pt" style:font-size-complex="12pt"/>
    </style:style>
    <style:style style:name="P65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5" style:parent-style-name="normaltextrun" style:family="text">
      <style:text-properties style:font-name="Times New Roman" fo:color="#000000" fo:font-size="12pt" style:font-size-asian="12pt" style:font-size-complex="12pt" fo:background-color="#FFFFFF"/>
    </style:style>
    <style:style style:name="T656" style:parent-style-name="eop" style:family="text">
      <style:text-properties style:font-name="Times New Roman" fo:color="#000000" fo:font-size="12pt" style:font-size-asian="12pt" style:font-size-complex="12pt"/>
    </style:style>
    <style:style style:name="P65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58" style:parent-style-name="normaltextrun" style:family="text">
      <style:text-properties style:font-name="Times New Roman" fo:color="#000000" fo:font-size="12pt" style:font-size-asian="12pt" style:font-size-complex="12pt" fo:background-color="#FFFFFF"/>
    </style:style>
    <style:style style:name="T659" style:parent-style-name="eop" style:family="text">
      <style:text-properties style:font-name="Times New Roman" fo:color="#000000" fo:font-size="12pt" style:font-size-asian="12pt" style:font-size-complex="12pt"/>
    </style:style>
    <style:style style:name="P66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61" style:parent-style-name="normaltextrun" style:family="text">
      <style:text-properties style:font-name="Times New Roman" fo:font-size="12pt" style:font-size-asian="12pt" style:font-size-complex="12pt"/>
    </style:style>
    <style:style style:name="T662" style:parent-style-name="eop" style:family="text">
      <style:text-properties style:font-name="Times New Roman" fo:font-size="12pt" style:font-size-asian="12pt" style:font-size-complex="12pt"/>
    </style:style>
    <style:style style:name="P663"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0.6895in"/>
        </style:tab-stops>
      </style:paragraph-properties>
      <style:text-properties fo:hyphenate="false"/>
    </style:style>
    <style:style style:name="T664" style:parent-style-name="normaltextrun" style:family="text">
      <style:text-properties style:font-name="Times New Roman" fo:color="#000000" fo:font-size="12pt" style:font-size-asian="12pt" style:font-size-complex="12pt"/>
    </style:style>
    <style:style style:name="T665" style:parent-style-name="normaltextrun" style:family="text">
      <style:text-properties style:font-name="Times New Roman" fo:color="#000000" fo:font-size="12pt" style:font-size-asian="12pt" style:font-size-complex="12pt"/>
    </style:style>
    <style:style style:name="T666" style:parent-style-name="normaltextrun" style:family="text">
      <style:text-properties style:font-name="Times New Roman" fo:color="#000000" fo:font-size="12pt" style:font-size-asian="12pt" style:font-size-complex="12pt"/>
    </style:style>
    <style:style style:name="T667" style:parent-style-name="normaltextrun" style:family="text">
      <style:text-properties style:font-name="Times New Roman" fo:font-size="12pt" style:font-size-asian="12pt" style:font-size-complex="12pt"/>
    </style:style>
    <style:style style:name="T668" style:parent-style-name="eop" style:family="text">
      <style:text-properties style:font-name="Times New Roman" fo:font-size="12pt" style:font-size-asian="12pt" style:font-size-complex="12pt"/>
    </style:style>
    <style:style style:name="P669" style:parent-style-name="NormalWeb" style:family="paragraph">
      <style:paragraph-properties fo:text-align="justify" fo:margin-top="0in" fo:margin-bottom="0in" fo:text-indent="0.3937in"/>
    </style:style>
    <style:style style:name="T670" style:parent-style-name="DefaultParagraphFont" style:family="text">
      <style:text-properties fo:color="#000000" style:language-asian="en" style:country-asian="U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fo:color="#000000" style:language-asian="en" style:country-asian="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83" style:parent-style-name="ListParagraph" style:family="paragraph">
      <style:paragraph-properties fo:text-align="justify" fo:margin-bottom="0in" fo:line-height="100%" fo:margin-left="0in">
        <style:tab-stops/>
      </style:paragraph-properties>
    </style:style>
    <style:style style:name="T684" style:parent-style-name="DefaultParagraphFont" style:family="text">
      <style:text-properties style:font-name="Times New Roman" fo:font-weight="bold" style:font-weight-asian="bold" style:font-weight-complex="bold" fo:font-size="12pt" style:font-size-asian="12pt" style:font-size-complex="12pt"/>
    </style:style>
    <style:style style:name="T685" style:parent-style-name="DefaultParagraphFont" style:family="text">
      <style:text-properties style:font-name="Times New Roman" fo:font-weight="bold" style:font-weight-asian="bold" style:font-weight-complex="bold" fo:font-size="12pt" style:font-size-asian="12pt" style:font-size-complex="12pt"/>
    </style:style>
    <style:style style:name="T686" style:parent-style-name="DefaultParagraphFont" style:family="text">
      <style:text-properties style:font-name="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688"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689" style:parent-style-name="paragraph" style:family="paragraph">
      <style:paragraph-properties fo:text-align="justify" style:vertical-align="baseline" fo:margin-top="0in" fo:margin-bottom="0in" fo:text-indent="0.3937in"/>
    </style:style>
    <style:style style:name="T690" style:parent-style-name="DefaultParagraphFont" style:family="text">
      <style:text-properties fo:color="#000000"/>
    </style:style>
    <style:style style:name="P691" style:parent-style-name="paragraph" style:family="paragraph">
      <style:paragraph-properties fo:text-align="justify" style:vertical-align="baseline" fo:margin-top="0in" fo:margin-bottom="0in" fo:text-indent="0.3937in"/>
    </style:style>
    <style:style style:name="P69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fo:font-weight="bold" style:font-weight-asian="bold" style:font-weight-complex="bold" fo:font-size="12pt" style:font-size-asian="12pt" style:font-size-complex="12pt"/>
    </style:style>
    <style:style style:name="P695"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6"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7"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8"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699" style:parent-style-name="Normal" style:family="paragraph">
      <style:paragraph-properties fo:text-align="justify" fo:margin-bottom="0in" fo:line-height="100%" fo:text-indent="0.3937in"/>
      <style:text-properties fo:hyphenate="false"/>
    </style:style>
    <style:style style:name="T700" style:parent-style-name="DefaultParagraphFont" style:family="text">
      <style:text-properties style:font-name="Times New Roman" fo:font-weight="bold" style:font-weight-asian="bold" style:font-weight-complex="bold" fo:font-size="12pt" style:font-size-asian="12pt" style:font-size-complex="12pt"/>
    </style:style>
    <style:style style:name="P70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3"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04" style:parent-style-name="Normal" style:family="paragraph">
      <style:paragraph-properties fo:text-align="justify" style:vertical-align="baseline" fo:margin-bottom="0in" fo:line-height="100%" fo:text-indent="0.3937in"/>
    </style:style>
    <style:style style:name="T705" style:parent-style-name="DefaultParagraphFont" style:family="text">
      <style:text-properties style:font-name="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fo:font-weight="bold" style:font-weight-asian="bold" fo:color="#000000" fo:font-size="12pt" style:font-size-asian="12pt" style:font-size-complex="12pt"/>
    </style:style>
    <style:style style:name="P707"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08" style:parent-style-name="Normal" style:family="paragraph">
      <style:paragraph-properties fo:text-align="justify" style:vertical-align="baseline" fo:margin-bottom="0in" fo:line-height="100%" fo:text-indent="0.3937in"/>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fo:color="#000000" fo:font-size="12pt" style:font-size-asian="12pt" style:font-size-complex="12pt"/>
    </style:style>
    <style:style style:name="P71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1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name="Times New Roman" fo:font-weight="bold" style:font-weight-asian="bold" style:font-weight-complex="bold" fo:font-size="12pt" style:font-size-asian="12pt" style:font-size-complex="12pt"/>
    </style:style>
    <style:style style:name="T714" style:parent-style-name="DefaultParagraphFont" style:family="text">
      <style:text-properties style:font-name="Times New Roman" fo:font-weight="bold" style:font-weight-asian="bold" style:font-weight-complex="bold" fo:font-size="12pt" style:font-size-asian="12pt" style:font-size-complex="12pt"/>
    </style:style>
    <style:style style:name="P715"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16" style:parent-style-name="Normal" style:family="paragraph">
      <style:paragraph-properties fo:text-align="justify" fo:margin-bottom="0in" fo:line-height="100%" fo:text-indent="0.3937in"/>
      <style:text-properties fo:hyphenate="false"/>
    </style:style>
    <style:style style:name="T717" style:parent-style-name="DefaultParagraphFont" style:family="text">
      <style:text-properties style:font-name="Times New Roman" fo:color="#000000" fo:font-size="12pt" style:font-size-asian="12pt" style:font-size-complex="12pt"/>
    </style:style>
    <style:style style:name="T718" style:parent-style-name="DefaultParagraphFont" style:family="text">
      <style:text-properties style:font-name="Times New Roman" fo:color="#000000" fo:font-size="12pt" style:font-size-asian="12pt" style:font-size-complex="12pt"/>
    </style:style>
    <style:style style:name="T719" style:parent-style-name="DefaultParagraphFont" style:family="text">
      <style:text-properties style:font-name="Times New Roman" fo:color="#000000" fo:font-size="12pt" style:font-size-asian="12pt" style:font-size-complex="12pt"/>
    </style:style>
    <style:style style:name="T720" style:parent-style-name="DefaultParagraphFont" style:family="text">
      <style:text-properties style:font-name="Times New Roman" fo:color="#000000" fo:font-size="12pt" style:font-size-asian="12pt" style:font-size-complex="12pt"/>
    </style:style>
    <style:style style:name="T721" style:parent-style-name="DefaultParagraphFont" style:family="text">
      <style:text-properties style:font-name="Times New Roman" fo:color="#000000"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P724" style:parent-style-name="Normal" style:family="paragraph">
      <style:paragraph-properties fo:text-align="justify" style:vertical-align="baseline" fo:margin-bottom="0in" fo:line-height="100%"/>
      <style:text-properties style:font-name="Times New Roman" fo:font-size="12pt" style:font-size-asian="12pt" style:font-size-complex="12pt"/>
    </style:style>
    <style:style style:name="P725" style:parent-style-name="Normal" style:family="paragraph">
      <style:paragraph-properties fo:text-align="justify" fo:margin-bottom="0in" fo:line-height="100%" fo:text-indent="0.3937in"/>
      <style:text-properties fo:hyphenate="false"/>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fo:font-weight="bold" style:font-weight-asian="bold" style:font-weight-complex="bold" fo:font-size="12pt" style:font-size-asian="12pt" style:font-size-complex="12pt"/>
    </style:style>
    <style:style style:name="T728" style:parent-style-name="DefaultParagraphFont" style:family="text">
      <style:text-properties style:font-name="Times New Roman" fo:font-weight="bold" style:font-weight-asian="bold" style:font-weight-complex="bold" fo:font-size="12pt" style:font-size-asian="12pt" style:font-size-complex="12pt"/>
    </style:style>
    <style:style style:name="P7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3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3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32"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T734" style:parent-style-name="DefaultParagraphFont" style:family="text">
      <style:text-properties style:font-name="Times New Roman" fo:font-weight="bold" style:font-weight-asian="bold" style:font-weight-complex="bold" fo:font-size="12pt" style:font-size-asian="12pt" style:font-size-complex="12pt"/>
    </style:style>
    <style:style style:name="T735" style:parent-style-name="DefaultParagraphFont" style:family="text">
      <style:text-properties style:font-name="Times New Roman"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3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3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40" style:parent-style-name="Normal" style:family="paragraph">
      <style:paragraph-properties fo:text-align="justify" fo:margin-bottom="0in" fo:line-height="100%" fo:text-indent="0.3937in"/>
      <style:text-properties fo:hyphenate="false"/>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P744" style:parent-style-name="Normal" style:family="paragraph">
      <style:paragraph-properties fo:margin-bottom="0in" fo:line-height="100%" fo:text-indent="0.3937in"/>
      <style:text-properties style:font-name="Times New Roman" fo:font-size="12pt" style:font-size-asian="12pt" style:font-size-complex="12pt" fo:hyphenate="false"/>
    </style:style>
    <style:style style:name="P745" style:parent-style-name="Normal" style:family="paragraph">
      <style:paragraph-properties fo:text-align="justify" fo:margin-bottom="0in" fo:line-height="100%" fo:text-indent="0.3937in"/>
    </style:style>
    <style:style style:name="T746" style:parent-style-name="DefaultParagraphFont" style:family="text">
      <style:text-properties style:font-name="Times New Roman" fo:font-size="12pt" style:font-size-asian="12pt" style:font-size-complex="12pt" fo:language="en" fo:country="GB"/>
    </style:style>
    <style:style style:name="T747" style:parent-style-name="DefaultParagraphFont" style:family="text">
      <style:text-properties style:font-name="Times New Roman" style:font-weight-complex="bold" fo:font-size="12pt" style:font-size-asian="12pt" style:font-size-complex="12pt" style:language-asian="en" style:country-asian="US"/>
    </style:style>
    <style:style style:name="T748" style:parent-style-name="DefaultParagraphFont" style:family="text">
      <style:text-properties style:font-name="Times New Roman" style:font-weight-complex="bold" fo:font-size="12pt" style:font-size-asian="12pt" style:font-size-complex="12pt" style:language-asian="en" style:country-asian="US"/>
    </style:style>
    <style:style style:name="T749" style:parent-style-name="DefaultParagraphFont" style:family="text">
      <style:text-properties style:font-name="Times New Roman" style:font-weight-complex="bold" fo:font-size="12pt" style:font-size-asian="12pt" style:font-size-complex="12pt" style:language-asian="en" style:country-asian="US"/>
    </style:style>
    <style:style style:name="T750" style:parent-style-name="cf01" style:family="text">
      <style:text-properties style:font-name="Times New Roman" style:font-weight-complex="bold" fo:font-size="12pt" style:font-size-asian="12pt" style:font-size-complex="12pt"/>
    </style:style>
    <style:style style:name="T751" style:parent-style-name="cf11" style:family="text">
      <style:text-properties style:font-name="Times New Roman" style:font-name-complex="Times New Roman" style:font-weight-complex="bold" fo:font-size="12pt" style:font-size-asian="12pt" style:font-size-complex="12pt"/>
    </style:style>
    <style:style style:name="T752" style:parent-style-name="cf11" style:family="text">
      <style:text-properties style:font-name="Times New Roman" style:font-name-complex="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language-asian="en" style:country-asian="US"/>
    </style:style>
    <style:style style:name="T754" style:parent-style-name="cf11" style:family="text">
      <style:text-properties style:font-name="Times New Roman" style:font-name-complex="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language-asian="en" style:country-asian="US"/>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P7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1" style:parent-style-name="Normal" style:family="paragraph">
      <style:paragraph-properties fo:text-align="justify" fo:margin-bottom="0in" fo:line-height="100%" fo:text-indent="0.5909in"/>
    </style:style>
    <style:style style:name="T762" style:parent-style-name="DefaultParagraphFont" style:family="text">
      <style:text-properties style:font-name="Times New Roman" style:font-weight-complex="bold" fo:font-size="12pt" style:font-size-asian="12pt" style:font-size-complex="12pt" style:language-asian="en" style:country-asian="US"/>
    </style:style>
    <style:style style:name="T763" style:parent-style-name="DefaultParagraphFont" style:family="text">
      <style:text-properties style:font-name="Times New Roman" style:font-weight-complex="bold" fo:font-size="12pt" style:font-size-asian="12pt" style:font-size-complex="12pt" style:language-asian="en" style:country-asian="US"/>
    </style:style>
    <style:style style:name="T764" style:parent-style-name="DefaultParagraphFont" style:family="text">
      <style:text-properties style:font-name="Times New Roman" style:font-weight-complex="bold" fo:font-size="12pt" style:font-size-asian="12pt" style:font-size-complex="12pt" style:language-asian="en" style:country-asian="US"/>
    </style:style>
    <style:style style:name="T765" style:parent-style-name="DefaultParagraphFont" style:family="text">
      <style:text-properties style:font-name="Times New Roman" style:font-weight-complex="bold" fo:font-size="12pt" style:font-size-asian="12pt" style:font-size-complex="12pt" style:language-asian="en" style:country-asian="US"/>
    </style:style>
    <style:style style:name="T766" style:parent-style-name="DefaultParagraphFont" style:family="text">
      <style:text-properties style:font-name="Times New Roman" style:font-weight-complex="bold" fo:font-size="12pt" style:font-size-asian="12pt" style:font-size-complex="12pt" style:language-asian="en" style:country-asian="US"/>
    </style:style>
    <style:style style:name="P76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68" style:parent-style-name="NormalWeb" style:family="paragraph">
      <style:paragraph-properties fo:text-align="justify" fo:margin-top="0in" fo:margin-bottom="0in" fo:text-indent="0.4923in" fo:background-color="#FFFFFF"/>
      <style:text-properties fo:color="#000000" fo:background-color="#FFFFFF"/>
    </style:style>
    <style:style style:name="P769" style:parent-style-name="NormalWeb" style:family="paragraph">
      <style:paragraph-properties fo:text-align="justify" fo:margin-top="0in" fo:margin-bottom="0in" fo:text-indent="0.4923in"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P776" style:parent-style-name="NormalWeb" style:family="paragraph">
      <style:paragraph-properties fo:text-align="justify" fo:margin-top="0in" fo:margin-bottom="0in" fo:text-indent="0.4923in" fo:background-color="#FFFFFF"/>
    </style:style>
    <style:style style:name="P77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TableColumn783" style:family="table-column">
      <style:table-column-properties style:column-width="2.7562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9847in" style:use-optimal-column-width="false"/>
    </style:style>
    <style:style style:name="TableColumn787" style:family="table-column">
      <style:table-column-properties style:column-width="0.9847in" style:use-optimal-column-width="false"/>
    </style:style>
    <style:style style:name="Table782" style:family="table">
      <style:table-properties style:width="6.6951in" fo:margin-left="0in" table:align="left"/>
    </style:style>
    <style:style style:name="TableRow788" style:family="table-row">
      <style:table-row-properties style:min-row-height="0.2013in" style:use-optimal-row-height="false"/>
    </style:style>
    <style:style style:name="TableCell7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793" style:family="table-row">
      <style:table-row-properties style:min-row-height="0.2013in" style:use-optimal-row-height="false"/>
    </style:style>
    <style:style style:name="P794"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7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03" style:family="table-row">
      <style:table-row-properties style:min-row-height="0.2013in" style:use-optimal-row-height="false"/>
    </style:style>
    <style:style style:name="TableCell80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05"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0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0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0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1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1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14" style:family="table-row">
      <style:table-row-properties style:min-row-height="0.3194in"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25" style:family="table-row">
      <style:table-row-properties style:min-row-height="0.2013in"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36" style:family="table-row">
      <style:table-row-properties style:min-row-height="0.3194in" style:use-optimal-row-height="false"/>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47" style:family="table-row">
      <style:table-row-properties style:min-row-height="0.3194in" style:use-optimal-row-height="false"/>
    </style:style>
    <style:style style:name="TableCell84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49"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58" style:family="table-row">
      <style:table-row-properties style:min-row-height="0.2013in" style:use-optimal-row-height="false"/>
    </style:style>
    <style:style style:name="TableCell85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860"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4"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6"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869" style:family="table-row">
      <style:table-row-properties style:min-row-height="0.3194in"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80" style:family="table-row">
      <style:table-row-properties style:min-row-height="0.2013in" style:use-optimal-row-height="false"/>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891" style:family="table-row">
      <style:table-row-properties style:min-row-height="0.2013in" style:use-optimal-row-height="false"/>
    </style:style>
    <style:style style:name="TableCell89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89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8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90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02" style:family="table-row">
      <style:table-row-properties style:min-row-height="0.2013in" style:use-optimal-row-height="false"/>
    </style:style>
    <style:style style:name="TableCell90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04"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06"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0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0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10"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1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1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13" style:family="table-row">
      <style:table-row-properties style:min-row-height="0.2013in"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Row924" style:family="table-row">
      <style:table-row-properties style:min-row-height="0.2013in" style:use-optimal-row-height="false"/>
    </style:style>
    <style:style style:name="TableCell92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26" style:parent-style-name="Normal" style:family="paragraph">
      <style:paragraph-properties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2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2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0"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3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2"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3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34"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35" style:family="table-row">
      <style:table-row-properties style:min-row-height="0.2013in" style:use-optimal-row-height="false"/>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Times New Roman" fo:color="#000000" fo:font-size="12pt" style:font-size-asian="12pt" style:font-size-complex="12pt" fo:hyphenate="false"/>
    </style:style>
    <style:style style:name="TableRow946" style:family="table-row">
      <style:table-row-properties style:min-row-height="0.3194in" style:use-optimal-row-height="false"/>
    </style:style>
    <style:style style:name="TableCell94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948"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P949"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1"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3"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5"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Cell9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57" style:parent-style-name="Normal" style:family="paragraph">
      <style:paragraph-properties fo:text-align="end" fo:margin-bottom="0in" fo:line-height="100%"/>
      <style:text-properties style:font-name="Times New Roman" fo:font-weight="bold" style:font-weight-asian="bold" style:font-weight-complex="bold" fo:color="#000000" fo:font-size="12pt" style:font-size-asian="12pt" style:font-size-complex="12pt" fo:hyphenate="false"/>
    </style:style>
    <style:style style:name="TableRow958" style:family="table-row">
      <style:table-row-properties style:min-row-height="0.201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end" fo:margin-bottom="0in" fo:line-height="100%"/>
      <style:text-properties style:font-name="Times New Roman" fo:color="#000000" fo:font-size="12pt" style:font-size-asian="12pt" style:font-size-complex="12pt" fo:hyphenate="false"/>
    </style:style>
    <style:style style:name="TableRow969" style:family="table-row">
      <style:table-row-properties style:min-row-height="0.375in"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TableRow972" style:family="table-row">
      <style:table-row-properties style:min-row-height="0.4097in"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fo:hyphenate="false"/>
    </style:style>
    <style:style style:name="P975" style:parent-style-name="NormalWeb" style:family="paragraph">
      <style:paragraph-properties fo:text-align="justify" fo:margin-top="0in" fo:margin-bottom="0in" fo:text-indent="0.4923in" fo:background-color="#FFFFFF"/>
    </style:style>
    <style:style style:name="P976"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name="Times New Roman" fo:font-weight="bold" style:font-weight-asian="bold" style:font-weight-complex="bold" fo:font-size="12pt" style:font-size-asian="12pt" style:font-size-complex="12pt"/>
    </style:style>
    <style:style style:name="T978" style:parent-style-name="DefaultParagraphFont" style:family="text">
      <style:text-properties style:font-name="Times New Roman" fo:font-weight="bold" style:font-weight-asian="bold" style:font-weight-complex="bold" fo:font-size="12pt" style:font-size-asian="12pt" style:font-size-complex="12pt"/>
    </style:style>
    <style:style style:name="T979" style:parent-style-name="DefaultParagraphFont" style:family="text">
      <style:text-properties style:font-name="Times New Roman" fo:font-weight="bold" style:font-weight-asian="bold" style:font-weight-complex="bold" fo:font-size="12pt" style:font-size-asian="12pt" style:font-size-complex="12pt"/>
    </style:style>
    <style:style style:name="P9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Times New Roman" fo:font-weight="bold" style:font-weight-asian="bold" style:font-weight-complex="bold" fo:font-size="12pt" style:font-size-asian="12pt" style:font-size-complex="12pt"/>
    </style:style>
    <style:style style:name="T985" style:parent-style-name="DefaultParagraphFont" style:family="text">
      <style:text-properties style:font-name="Times New Roman" fo:font-weight="bold" style:font-weight-asian="bold" style:font-weight-complex="bold" fo:font-size="12pt" style:font-size-asian="12pt" style:font-size-complex="12pt"/>
    </style:style>
    <style:style style:name="T986" style:parent-style-name="DefaultParagraphFont" style:family="text">
      <style:text-properties style:font-name="Times New Roman" fo:font-weight="bold" style:font-weight-asian="bold" style:font-weight-complex="bold" fo:font-size="12pt" style:font-size-asian="12pt" style:font-size-complex="12pt"/>
    </style:style>
    <style:style style:name="P987"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988" style:parent-style-name="Normal" style:family="paragraph">
      <style:paragraph-properties fo:text-align="justify" fo:margin-bottom="0in" fo:line-height="100%" fo:text-indent="0.5909in"/>
    </style:style>
    <style:style style:name="T989" style:parent-style-name="DefaultParagraphFont" style:family="text">
      <style:text-properties style:font-name="Times New Roman" fo:color="#000000" fo:font-size="12pt" style:font-size-asian="12pt" style:font-size-complex="12pt"/>
    </style:style>
    <style:style style:name="T990" style:parent-style-name="DefaultParagraphFont" style:family="text">
      <style:text-properties style:font-name="Times New Roman" fo:color="#000000" fo:font-size="12pt" style:font-size-asian="12pt"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color="#000000" fo:font-size="12pt" style:font-size-asian="12pt" style:font-size-complex="12pt"/>
    </style:style>
    <style:style style:name="T993" style:parent-style-name="DefaultParagraphFont" style:family="text">
      <style:text-properties style:font-name="Times New Roman" fo:color="#000000" fo:font-size="12pt" style:font-size-asian="12pt" style:font-size-complex="12pt"/>
    </style:style>
    <style:style style:name="T994" style:parent-style-name="DefaultParagraphFont" style:family="text">
      <style:text-properties style:font-name="Times New Roman" fo:color="#000000" fo:font-size="12pt" style:font-size-asian="12pt" style:font-size-complex="12pt"/>
    </style:style>
    <style:style style:name="T995" style:parent-style-name="DefaultParagraphFont" style:family="text">
      <style:text-properties style:font-name="Times New Roman" fo:color="#000000" fo:font-size="12pt" style:font-size-asian="12pt" style:font-size-complex="12pt"/>
    </style:style>
    <style:style style:name="T996" style:parent-style-name="DefaultParagraphFont" style:family="text">
      <style:text-properties style:font-name="Times New Roman" fo:color="#000000" fo:font-size="12pt" style:font-size-asian="12pt" style:font-size-complex="12pt"/>
    </style:style>
    <style:style style:name="T997" style:parent-style-name="DefaultParagraphFont" style:family="text">
      <style:text-properties style:font-name="Times New Roman" fo:color="#000000" fo:font-size="12pt" style:font-size-asian="12pt" style:font-size-complex="12pt"/>
    </style:style>
    <style:style style:name="T998" style:parent-style-name="DefaultParagraphFont" style:family="text">
      <style:text-properties style:font-name="Times New Roman" fo:color="#000000" fo:font-size="12pt" style:font-size-asian="12pt" style:font-size-complex="12pt"/>
    </style:style>
    <style:style style:name="T999" style:parent-style-name="cf01" style:family="text">
      <style:text-properties style:font-name="Times New Roman" style:font-weight-complex="bold" fo:font-size="12pt" style:font-size-asian="12pt" style:font-size-complex="12pt"/>
    </style:style>
    <style:style style:name="T1000" style:parent-style-name="cf11"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1003" style:parent-style-name="Normal" style:family="paragraph">
      <style:paragraph-properties fo:text-align="justify" fo:margin-bottom="0in" fo:line-height="100%" fo:text-indent="0.3937in"/>
      <style:text-properties fo:hyphenate="false"/>
    </style:style>
    <style:style style:name="T1004" style:parent-style-name="DefaultParagraphFont" style:family="text">
      <style:text-properties style:font-name="Times New Roman" fo:font-weight="bold" style:font-weight-asian="bold" style:font-weight-complex="bold" fo:font-size="12pt" style:font-size-asian="12pt" style:font-size-complex="12pt"/>
    </style:style>
    <style:style style:name="T1005" style:parent-style-name="DefaultParagraphFont" style:family="text">
      <style:text-properties style:font-name="Times New Roman" fo:font-weight="bold" style:font-weight-asian="bold" style:font-weight-complex="bold" fo:font-size="12pt" style:font-size-asian="12pt" style:font-size-complex="12pt"/>
    </style:style>
    <style:style style:name="T1006" style:parent-style-name="DefaultParagraphFont" style:family="text">
      <style:text-properties style:font-name="Times New Roman" fo:font-weight="bold" style:font-weight-asian="bold" style:font-weight-complex="bold" fo:font-size="12pt" style:font-size-asian="12pt" style:font-size-complex="12pt"/>
    </style:style>
    <style:style style:name="P100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1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012" style:parent-style-name="Normal" style:family="paragraph">
      <style:paragraph-properties fo:margin-bottom="0in" fo:line-height="100%"/>
    </style:style>
    <style:style style:name="T1013" style:parent-style-name="DefaultParagraphFont" style:family="text">
      <style:text-properties style:font-name="Times New Roman" fo:font-size="12pt" style:font-size-asian="12pt" style:font-size-complex="12pt" style:language-asian="en" style:country-asian="US"/>
    </style:style>
    <style:style style:name="T1014" style:parent-style-name="DefaultParagraphFont" style:family="text">
      <style:text-properties style:font-name="Times New Roman" fo:font-size="12pt" style:font-size-asian="12pt" style:font-size-complex="12pt" style:language-asian="en" style:country-asian="US"/>
    </style:style>
    <style:style style:name="T1015" style:parent-style-name="DefaultParagraphFont" style:family="text">
      <style:text-properties style:font-name="Times New Roman" fo:font-size="12pt" style:font-size-asian="12pt" style:font-size-complex="12pt" style:language-asian="en" style:country-asian="US"/>
    </style:style>
    <style:style style:name="T1016" style:parent-style-name="DefaultParagraphFont" style:family="text">
      <style:text-properties style:font-name="Times New Roman" fo:font-size="12pt" style:font-size-asian="12pt" style:font-size-complex="12pt" style:language-asian="en" style:country-asian="US"/>
    </style:style>
    <style:style style:name="T1017" style:parent-style-name="DefaultParagraphFont" style:family="text">
      <style:text-properties style:font-name="Times New Roman" fo:color="#FFFFFF" fo:font-size="12pt" style:font-size-asian="12pt" style:font-size-complex="12pt" style:language-asian="en" style:country-asian="US"/>
    </style:style>
    <style:style style:name="T1018" style:parent-style-name="DefaultParagraphFont" style:family="text">
      <style:text-properties style:font-name="Times New Roman" fo:font-size="12pt" style:font-size-asian="12pt" style:font-size-complex="12pt" style:language-asian="en" style:country-asian="US"/>
    </style:style>
    <style:style style:name="T1019" style:parent-style-name="DefaultParagraphFont" style:family="text">
      <style:text-properties style:font-name="Times New Roman" fo:font-size="12pt" style:font-size-asian="12pt" style:font-size-complex="12pt" style:language-asian="en" style:country-asian="US"/>
    </style:style>
    <style:style style:name="T1020" style:parent-style-name="DefaultParagraphFont" style:family="text">
      <style:text-properties style:font-name="Times New Roman" fo:font-size="12pt" style:font-size-asian="12pt" style:font-size-complex="12pt" style:language-asian="en" style:country-asian="US"/>
    </style:style>
    <style:style style:name="P1021" style:parent-style-name="Normal" style:family="paragraph">
      <style:text-properties style:font-name="Times New Roman" fo:font-size="12pt" style:font-size-asian="12pt" style:font-size-complex="12pt"/>
    </style:style>
    <style:style style:name="P10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23"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24"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102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026" style:parent-style-name="Normal" style:family="paragraph">
      <style:paragraph-properties fo:margin-bottom="0in" fo:line-height="100%"/>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7">AIŠKINAMASIS RAŠTAS</text:span></text:p>
      <text:p text:style-name="P38"/>
      <text:p text:style-name="P39"><text:span text:style-name="T40">DĖL</text:span><text:span text:style-name="T41"><text:s/></text:span><text:span text:style-name="T42">LIETUVOS RESPUBLIKOS</text:span></text:p>
      <text:p text:style-name="P43"><text:span text:style-name="T44">ŠVIETIMO ĮSTATYMO NR. I-1489 7, 8, 9, 10, 11, 14, 16, 19, 20, 21, 23, 29, 36, 38, 39, 41, 43, 44, 46, 49, 52, 53, 56, 57, 58, 59, 62, 63, 64, 67, 69, 70 STRAIPSNIŲ PAKEITIMO IR ĮSTATYMO PAPILDYMO 56</text:span><text:span text:style-name="T45">4</text:span><text:span text:style-name="T46"> STRAIPSNIU</text:span></text:p>
      <text:p text:style-name="P47">ĮSTATYMO<text:s/>NR. XIV-1726<text:s/>12,<text:s/>17,<text:s/>36<text:s/>StraipsniŲ<text:s/>pakeitimo<text:s/>ir<text:s/>ĮSTATYMO PAPILDYMO 23¹ STRAIPNIU</text:p>
      <text:p text:style-name="P48">ir</text:p>
      <text:p text:style-name="P49">LIETUVOS RESPUBLIKOS</text:p>
      <text:p text:style-name="P50"><text:span text:style-name="T51">MOKSLO IR STUDIJŲ ĮSTATYMO NR. XI-242<text:s/></text:span><text:span text:style-name="T52">46, 59, 74, 75, 75</text:span><text:span text:style-name="T53">1</text:span><text:span text:style-name="T54">, 75</text:span><text:span text:style-name="T55">2</text:span><text:span text:style-name="T56">, 75</text:span><text:span text:style-name="T57">3</text:span><text:span text:style-name="T58">, 76, 77, 82, 83 STRAIPSNIŲ PAKEITIMO, 9 STRAIPSNIO PRIPAŽINIMO NETEKUSIU GALIOS IR ĮSTATYMO PAPILDYMO 76</text:span><text:span text:style-name="T59">1</text:span><text:span text:style-name="T60">, 76</text:span><text:span text:style-name="T61">2</text:span><text:span text:style-name="T62">, 83</text:span><text:span text:style-name="T63">1</text:span><text:span text:style-name="T64"><text:s/>STRAIPSNIAIS</text:span><text:span text:style-name="T65"><text:s/></text:span><text:span text:style-name="T66">ĮSTATYMO NR. XIV-654 3 IR 16 STRAIPSNIŲ PAKEITIMO nr.</text:span><text:span text:style-name="T67"><text:s/></text:span><text:span text:style-name="T68">xiv-1258 1 straipsnio pakeitimo</text:span></text:p>
      <text:p text:style-name="P69"><text:span text:style-name="T70">ĮSTATYM</text:span><text:span text:style-name="T71">o PROJEKTO</text:span></text:p>
      <text:p text:style-name="P72"/>
      <text:p text:style-name="P73"/>
      <text:p text:style-name="P74">1. Įstatymų<text:s/>projektų<text:s/>rengimą paskatinusios priežastys, parengtų<text:s/>projektų<text:s/>tikslai ir uždaviniai<text:s/></text:p>
      <text:p text:style-name="P75"/>
      <text:p text:style-name="P76"><text:span text:style-name="T77"><text:s text:c="8"/></text:span><text:span text:style-name="T78">L</text:span><text:span text:style-name="T79">ietuvos<text:s/></text:span><text:span text:style-name="T80">R</text:span><text:span text:style-name="T81">espublikos</text:span><text:span text:style-name="T82"><text:s/></text:span><text:span text:style-name="T83">švietimo įstatymo<text:s/></text:span><text:span text:style-name="T84">Nr</text:span><text:span text:style-name="T85">.<text:s/></text:span><text:span text:style-name="T86">I</text:span><text:span text:style-name="T87">-1489 7, 8, 9, 10, 11, 14, 16, 19, 20, 21, 23, 29, 36, 38, 39, 41, 43, 44, 46, 49, 52, 53, 56, 57, 58, 59, 62, 63, 64, 67, 69, 70 straipsnių pakeitimo ir įstatymo papildymo 56</text:span><text:span text:style-name="T88">4</text:span><text:span text:style-name="T89"> straipsniu</text:span><text:span text:style-name="T90"><text:s/></text:span><text:span text:style-name="T91">įstatymo<text:s/></text:span><text:span text:style-name="T92">Nr</text:span><text:span text:style-name="T93">.<text:s/></text:span><text:span text:style-name="T94">XIV</text:span><text:span text:style-name="T95">-1726 12, 17, 36 straipsnių pakeitimo ir įstatymo papildymo 23¹ straipniu</text:span><text:span text:style-name="T96"><text:s/>projektas (toliau – Įstatymo projektas Nr.<text:s/></text:span><text:span text:style-name="T97">1) parengtas, atsi</text:span><text:span text:style-name="T98">žvelgiant į toliau pateiktas priežastis.<text:s/></text:span></text:p>
      <text:soft-page-break/>
      <text:p text:style-name="P99"><text:span text:style-name="T100">Jungtinių Tautų vaiko teisių<text:s/></text:span><text:span text:style-name="T101">konvencija,</text:span><text:span text:style-name="T102"><text:s/>priimta 1989 metais, yra pagrindinis tarptautinis dokumentas</text:span><text:span text:style-name="T103">, kuriame išvardintos vaikų teisės</text:span><text:span text:style-name="T104">.<text:s/></text:span><text:span text:style-name="T105">Pagal<text:s/></text:span><text:span text:style-name="T106">šią k</text:span><text:span text:style-name="T107">onvenciją<text:s/></text:span><text:span text:style-name="T108">švietimas yra viena iš vaiko teisių</text:span><text:span text:style-name="T109">, kuria siekiama<text:s/></text:span><text:span text:style-name="T110">išlaisvinti iš skurdo,</text:span><text:span text:style-name="T111"><text:s/>mažinti socialinę<text:s/></text:span><text:span text:style-name="T112">atskirtį ir užtikrinti tvarų vystymąsi.</text:span><text:span text:style-name="T113"><text:s/></text:span><text:span text:style-name="T114">Teisė į kokybišką išsilavinimą yra įtvirtinta Visuotinėje žmogaus teisių deklaracijoje</text:span><text:span text:style-name="T115"><text:s/>ir kituose tarptautiniuose<text:s/></text:span><text:span text:style-name="T116">teisės aktuose.</text:span><text:span text:style-name="T117"><text:s/></text:span><text:span text:style-name="T118">Nėra tikslaus atsakymo</text:span><text:span text:style-name="T119">,</text:span><text:span text:style-name="T120"><text:s/>kokie veiksniai mokyklų<text:s/></text:span><text:span text:style-name="T121">praktikoje labiausiai lemia mokinių<text:s/></text:span><text:span text:style-name="T122">pasiekimus – įgytas žinias, gebėjimus</text:span><text:span text:style-name="T123">, savijautą pamokoje.</text:span><text:span text:style-name="T124"><text:s/></text:span><text:span text:style-name="T125">Pagal mokslinius tyrimus mokinių pasiekimams<text:s/></text:span><text:span text:style-name="T126">turi įtakos<text:s/></text:span><text:span text:style-name="T127">asmeninės mokinių savybės</text:span><text:span text:style-name="T128">,<text:s/></text:span><text:span text:style-name="T129">mokytojai</text:span><text:span text:style-name="T130">, mok</text:span><text:span text:style-name="T131">y</text:span><text:span text:style-name="T132">mo(si) turinys, ištekliai</text:span><text:span text:style-name="T133">, socialinė<text:s/></text:span><text:span text:style-name="T134">ir ekonominė mokinių padėtis</text:span><text:span text:style-name="T135">, emociniai ir kultūriniai veiksniai</text:span><text:span text:style-name="T136">.</text:span><text:span text:style-name="T137"><text:s/>Mok</text:span><text:span text:style-name="T138">inių</text:span><text:span text:style-name="T139"><text:s/>pasiekimams</text:span><text:span text:style-name="T140"><text:s/>taip pat</text:span><text:span text:style-name="T141"><text:s/></text:span><text:span text:style-name="T142">įtakos turi<text:s/></text:span><text:span text:style-name="T143">pamokų<text:s/></text:span><text:span text:style-name="T144">praleidimo veiksnys</text:span><text:span text:style-name="T145">.</text:span><text:span text:style-name="T146"><text:s/>2018 metų<text:s/></text:span><text:span text:style-name="T147">Tarptautini</text:span><text:span text:style-name="T148">s</text:span><text:span text:style-name="T149"><text:s/>penkiolikmečių tyrimas (</text:span><text:span text:style-name="T150">P</text:span><text:span text:style-name="T151">ISA</text:span><text:span text:style-name="T152">)</text:span><text:span text:style-name="T153"><text:s/>rodo, kad sisteminis<text:s/></text:span><text:span text:style-name="T154">pamokų praleidimas</text:span><text:span text:style-name="T155"><text:s/></text:span><text:span text:style-name="T156">ir vėlavimas į pamokas<text:s/></text:span><text:span text:style-name="T157">mažina skaitymo gebėjimų</text:span><text:span text:style-name="T158">, matematinio raštingumo</text:span><text:span text:style-name="T159">, gamtamokslinio<text:s/></text:span><text:span text:style-name="T160">ra</text:span><text:span text:style-name="T161">štingumo</text:span><text:span text:style-name="T162"><text:s/>rezultatus</text:span><text:span text:style-name="T163"><text:s/>ir<text:s/></text:span><text:span text:style-name="T164">mokinių</text:span><text:span text:style-name="T165">, sistemiškai</text:span><text:span text:style-name="T166"><text:s/></text:span><text:span text:style-name="T167">praleidžiančių pamokas,<text:s/></text:span><text:span text:style-name="T168">pasiekim</text:span><text:span text:style-name="T169">ai</text:span><text:span text:style-name="T170"><text:s/>atsili</text:span><text:span text:style-name="T171">eka<text:s/></text:span><text:span text:style-name="T172">vienais, dvejais ar net trejais metais.</text:span></text:p>
      <text:p text:style-name="P173"><text:s text:c="9"/>Šiais mokslo metais<text:s/>pagal bendrojo ugdymo programas mokosi beveik<text:s/>345<text:s/>tūkst.<text:s/>mokinių. Per<text:s/>šių mokslo metų<text:s/>6,5<text:s/>mėnesio (nuo 2022-09-01 iki 2023-03-21)<text:s/>pagal<text:s/>elektroniniuose<text:s/>dienynuose<text:s/>fiksuojamus<text:s/>duomenis<text:s/>304 196 mokiniai praleido<text:s/>daugiau kaip<text:s/>17<text:s/>mln.<text:s/>pamokų, iš kurių<text:s/>beveik 4 mln.<text:s/>(20,95 proc.)<text:s/>pamokų nepateisintos.<text:s/>Yra savivaldybių, kuriose nepateisintos pamokos sudaro apie 30 proc. nuo praleistų pamokų. Yra mokinių, kurie praleido<text:s/>virš<text:s/>500<text:s/>nepateisintų<text:s/>pamokų<text:s/>(vidutiniškai vienas mokinys praleido<text:s/>57 pamokas).<text:s/></text:p>
      <text:p text:style-name="P174"><text:span text:style-name="T175"><text:s text:c="9"/></text:span><text:span text:style-name="T176">Dė</text:span><text:span text:style-name="T177">l ligos</text:span><text:span text:style-name="T178"><text:s/></text:span><text:span text:style-name="T179">praleista<text:s/></text:span><text:span text:style-name="T180">daugiau</text:span><text:span text:style-name="T181"><text:s/>kaip<text:s/></text:span><text:span text:style-name="T182">11 </text:span><text:span text:style-name="T183">mln.<text:s/></text:span><text:span text:style-name="T184">pamokų</text:span><text:span text:style-name="T185"><text:s/></text:span><text:span text:style-name="T186">(</text:span><text:span text:style-name="T187">tai sudaro<text:s/></text:span><text:span text:style-name="T188">83,78 proc.</text:span><text:span text:style-name="T189"><text:s/>nuo visų tėvų (globėjų, rūpintojų pateisinamų pamokų</text:span><text:span text:style-name="T190">).</text:span><text:span text:style-name="T191"><text:s/></text:span><text:span text:style-name="T192">Negali</text:span><text:span text:style-name="T193">ma</text:span><text:span text:style-name="T194"><text:s/></text:span><text:span text:style-name="T195">vienareikšmiškai<text:s/></text:span><text:span text:style-name="T196">teigti</text:span><text:span text:style-name="T197">, kad visos šios pamokos<text:s/></text:span><text:span text:style-name="T198">yra<text:s/></text:span><text:span text:style-name="T199">praleistos dėl mokinių ligos, nes<text:s/></text:span><text:span text:style-name="T200">2019 m. pakeitus<text:s/></text:span><text:span text:style-name="T201">Elektroninių<text:s/></text:span><text:span text:style-name="T202">nedarbingumo pažymėjimų bei elektroninių nėštumo ir gimdymo atostogų pažymėjimų išdavimo taisykles</text:span><text:span text:style-name="T203"><text:s/>(Lietuvos Respublikos<text:s/></text:span><text:span text:style-name="T204">s</text:span><text:span text:style-name="T205">veikatos apsaugos ministro ir Lietuvos Respublikos socialinės apsaugos ir darbo ministro 2019 m. gegužės 17 d. įsakym</text:span><text:span text:style-name="T206">as</text:span><text:span text:style-name="T207"><text:s/>Nr. V-578/A1-</text:span><text:span text:style-name="T208">279 „</text:span><text:span text:style-name="T209">Dėl teisės aktų, susijusių su elektroniniais nedarbingumo pažymėjimais bei elektroniniais nėštumo ir gimdymo atostogų<text:s/></text:span><text:soft-page-break/><text:span text:style-name="T210">pažymėjimais, patvirtinimo“</text:span><text:span text:style-name="T211">)</text:span><text:span text:style-name="T212"><text:s/>atsisakyta</text:span><text:span text:style-name="T213"><text:s/></text:span><text:span text:style-name="T214">094/a medicininės pažymos, kuria<text:s/></text:span><text:span text:style-name="T215">gydytoj</text:span><text:span text:style-name="T216">ai</text:span><text:span text:style-name="T217"><text:s/></text:span><text:span text:style-name="T218">pateisin</text:span><text:span text:style-name="T219">davo</text:span><text:span text:style-name="T220"><text:s/>vaikų neatvykim</text:span><text:span text:style-name="T221">ą</text:span><text:span text:style-name="T222"><text:s/>į mokyklą dėl ligos. Atsisakius išduoti 094/a medicininę pažymą</text:span><text:span text:style-name="T223">,</text:span><text:span text:style-name="T224"><text:s/>mokinių praleistas pamokas pateisina tėvai<text:s/></text:span><text:span text:style-name="T225">(glob</text:span><text:span text:style-name="T226">ė</text:span><text:span text:style-name="T227">jai, rūpintojai)<text:s/></text:span><text:span text:style-name="T228">mokyklos nustatyta tvarka. Mokyklos taiko skirtingas praleistų pamokų pateisinimo tvarkas.</text:span></text:p>
      <text:p text:style-name="P229"><text:span text:style-name="T230"><text:s text:c="9"/></text:span><text:span text:style-name="T231">Lietuvos Respublikos švietimo įstatyme nustatyta pareiga mokiniams lankyti mokyklą (46 straipsnio 2 dalies 2 punktas), o tėvams (globėjams, rūpintojams) – užtikrinti vaiko punktualų ir reguliarų mokyklos lankymą</text:span><text:span text:style-name="T232"><text:s/>ir</text:span><text:span text:style-name="T233">,</text:span><text:span text:style-name="T234"><text:s/>jeigu vaikas negali atvykti į mokyklą, nedels</text:span><text:span text:style-name="T235">iant</text:span><text:span text:style-name="T236"><text:s/>informuoti<text:s/></text:span><text:span text:style-name="T237">apie tai<text:s/></text:span><text:span text:style-name="T238">mokyklą</text:span><text:span text:style-name="T239"><text:s/></text:span><text:span text:style-name="T240">(4</text:span><text:span text:style-name="T241">7</text:span><text:span text:style-name="T242"><text:s/>straipsnio 2 dalies<text:s/></text:span><text:span text:style-name="T243">7</text:span><text:span text:style-name="T244"><text:s/>punktas)</text:span><text:span text:style-name="T245">.</text:span><text:span text:style-name="T246"><text:s/>Tačiau Lietuvos mokyklų vadovų asociacija<text:s/></text:span><text:span text:style-name="T247">kaip<text:s/></text:span><text:span text:style-name="T248">vien</text:span><text:span text:style-name="T249">ą</text:span><text:span text:style-name="T250"><text:s/>iš opiausių problemų mokykloje įvardina mokinių pamokų praleidimą ir jų tėvų atsakomybės stoką šiuo klausimu.<text:s/></text:span></text:p>
      <text:p text:style-name="P251"><text:span text:style-name="T252"><text:s text:c="8"/></text:span><text:span text:style-name="T253">Tarptautinio penkiolikmečių tyrimo (PISA)<text:s/></text:span><text:span text:style-name="T254">2018 metų<text:s/></text:span><text:span text:style-name="T255">rezultatai parodė, kad Lietuvos mokinių skaitymo, matematinio ir gamtamokslinio raštingumo rezultatai yra žemesni už EBPO šalių vidurkį ir išryškino pasiekimų atotrūkius</text:span><text:span text:style-name="T256">,</text:span><text:span text:style-name="T257"><text:s/>atsirandančius dėl įvairių priežasčių, ta</text:span><text:span text:style-name="T258">rp jų<text:s/></text:span><text:span text:style-name="T259">ir lankomumo.</text:span><text:span text:style-name="T260"><text:s/>Praleistos pamokos, nesvarbu</text:span><text:span text:style-name="T261">,</text:span><text:span text:style-name="T262"><text:s/>ar dėl ligos</text:span><text:span text:style-name="T263">,</text:span><text:span text:style-name="T264"><text:s/>ar ne, turi pasekmes. Skirtingų<text:s/></text:span><text:span text:style-name="T265">tipų mokyklų vadovų asociacijų manymu</text:span><text:span text:style-name="T266">,<text:s/></text:span><text:span text:style-name="T267">siekiant užtikrinti pamokų lankymą,<text:s/></text:span><text:span text:style-name="T268">vien</text:span><text:span text:style-name="T269">odų<text:s/></text:span><text:span text:style-name="T270">taisyklių mokiniams dėl pamokų lankymo, tėvų ir mokykl</text:span><text:span text:style-name="T271">os a</text:span><text:span text:style-name="T272">tsakomybių nustatymas įstatyminiu lygiu ar įstatymų įgyvendinamuosiuose teisės aktuose suteiktų realias poveikio priemones<text:s/></text:span><text:span text:style-name="T273">ir sudarytų prielaidas</text:span><text:span text:style-name="T274"><text:s/>sklandžiai organizuoti ugdymo procesą.</text:span><text:span text:style-name="T275"><text:s text:c="2"/></text:span></text:p>
      <text:p text:style-name="P276"><text:span text:style-name="T277">Dėl priėmimo į švietimo programas, vykdomo centralizuotai – a</text:span><text:span text:style-name="T278">tsižvelgiant į tai, kad 2020 m. gegužės 7 d. buvo priimtas<text:s/></text:span><text:span text:style-name="T279">Lietuvos Respublikos švietimo įstatymo Nr. I-1489 29 straipsnio pakeitimo įstatymas (</text:span><text:span text:style-name="T280">įsigalioja 2024-01-01)</text:span><text:span text:style-name="T281">, kuriuo Švietimo įstatymo 29 straipsnis buvo papildytas nauja<text:s/></text:span><text:span text:style-name="T282">2</text:span><text:span text:style-name="T283">1</text:span><text:span text:style-name="T284"><text:s/>dalimi, pagal kurią „</text:span><text:span text:style-name="T285">Prašymų dėl priėmimo</text:span><text:span text:style-name="T286"><text:s/></text:span><text:span text:style-name="T287">į valstybines ir savivaldybių mokyklas,</text:span><text:span text:style-name="T288"><text:s/>&lt;..&gt;,<text:s/></text:span><text:span text:style-name="T289">mokinių duomenų tvarkymas vykdomi centralizuotai, švietimo, mokslo ir sporto ministro nustatyta tvarka</text:span><text:span text:style-name="T290">.“, taip pat atsižvelgiant į tai, kad Lietuvos Respublikos mokslo ir studijų įstatymo 59 straipsnio 7 dalyje numatyta, kad „</text:span><text:span text:style-name="T291">Asmenų, stojančių į trumposios pakopos, pirmosios pakopos, vientisąsias ir profesines studijas, priėmimas vykdomas centralizuotai</text:span><text:span text:style-name="T292">.<text:s/></text:span><text:soft-page-break/><text:span text:style-name="T293">Centralizuotą priėmimą</text:span><text:span text:style-name="T294"><text:s/></text:span><text:span text:style-name="T295">vykdo švietimo, mokslo ir sporto ministro įgaliota institucija švietimo, mokslo ir sporto ministro nustatyta tvarka</text:span><text:span text:style-name="T296">. &lt;...&gt; “ planuojama steigti naują įstaigą – Viešąją įstaigą „Mokausi Lietuvoje“, kuri bus administruos p</text:span><text:span text:style-name="T297">riėmimą į ikimokyklinio, priešmokyklinio, pradinio, pagrindinio, vidurinio ugdymo, profesinio mokymo, aukštojo mokslo studijų bei neformaliojo vaikų švietimo ir formalųjį švietimą papildančio ugdymo ir neformaliojo suaugusiųjų švietimo programas,</text:span><text:span text:style-name="T298"><text:s/></text:span><text:span text:style-name="T299">vykdomą centralizuotai</text:span><text:span text:style-name="T300"><text:s/></text:span><text:span text:style-name="T301">(toliau –<text:s/></text:span><text:span text:style-name="T302">C</text:span><text:span text:style-name="T303">entralizuotas priėmimas į švietimo programas).<text:s/></text:span></text:p>
      <text:p text:style-name="P304"><text:span text:style-name="normaltextrun">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text:s/></text:span>Bendrojo priėmimo informacinė sistema <text:s/><text:span text:style-name="normaltextrun">(toliau – BPIS) modernizavimas ir integravimas. Šiuo metu priėmimas į ikimokyklinio, priešmokyklinio, pradinio, pagrindinio, vidurinio  ugdymo ir neformaliojo vaikų švietimo ir formalųjį švietimą papildančio ugdymo programas vykdomas decentralizuotai ir didelėje dalyje Lietuvos savivaldybių neautomatizuotu būdu. Todėl pagrindinė sistemos dalis ir funkcijų sritis yra naujos.</text:span><text:span text:style-name="eop"> Viešosios įstaigos „Mokausi Lietuvoje“ įsteigimas</text:span><text:span text:style-name="normaltextrun"><text:s/>sudarytų sąlygas įdarbinti specialių įgūdžių reikalaujančių aukštos kompetencijos specialistus informacinių technologijų srityje, kurių samdos neribotų Lietuvos Respublikos valstybės tarnybos įstatymo nuostatos, taip pat nauja viešoji įstaiga leistų generuoti pajamas ir teikti dalį mokamų paslaugų švietimo rinkos dalyviams, galės būti paramos gavėja – veiklai finansuoti iš dalies galės pritraukti ir panaudoti Europos Sąjungos investicinių fondų ir tarptautinį finansavimą bei kitą paramą.</text:span></text:p>
      <text:p text:style-name="P305"><text:span text:style-name="T306">Šiai dienai veikia<text:s/></text:span><text:span text:style-name="T307">BPIS, už kurią atsakinga švietimo, mokslo ir sporto ministro įgaliota institucija<text:s/></text:span><text:span text:style-name="T308">–<text:s/></text:span><text:span text:style-name="T309">Lietuvos aukštųjų mokyklų asociacija bendrajam priėmimui organizuoti (toliau – LAMA BPO), kuri įgyvendino Europos Sąjungos lėšomis finansuojamą projektą, kurio metu buvo sukurta<text:s/></text:span><text:span text:style-name="T310">BPIS</text:span><text:span text:style-name="T311">.<text:s/></text:span><text:span text:style-name="T312">BPIS<text:s/></text:span><text:span text:style-name="T313">tai valstybės informacinių išteklių sistema, kuri</text:span><text:span text:style-name="T314"><text:s/>apima tik<text:s/></text:span><text:span text:style-name="T315">aukštąsias mokyklas ir profesinio mokymo įstaigas, tačiau neapima<text:s/></text:span><text:span text:style-name="T316">ikimokyklinio, priešmokyklinio,<text:s/></text:span><text:soft-page-break/><text:span text:style-name="T317">pradinio, pagrindinio, vidurinio ugdymo bei neformaliojo vaikų švietimo ir formalųjį švietimą papildančio ugdymo ir neformaliojo suaugusiųjų švietimo programų. Nauja viešoji įstaiga „Mokausi Lietuvoje“ apims visą švietimo sistemą ir sėkmingai vykdys jai numatytas funkcijas.</text:span></text:p>
      <text:p text:style-name="P318"><text:span text:style-name="T319">BPIS veiklą, taip pat reikalavimus sistemos valdytojams, tvarkytojams nustato ir reguliuoja<text:s/></text:span><text:span text:style-name="T320">Lietuvos Respublikos valstybės informacinių išteklių valdymo įstatymas ir<text:s/></text:span><text:span text:style-name="T321">Valstybės informacinių sistemų steigimo, kūrimo, modernizavimo ir likvidavimo tvarkos aprašas.<text:s/></text:span><text:span text:style-name="T322">Valstybės informacinių išteklių valdymo įstatymo 2 straipsnio<text:s/></text:span><text:span text:style-name="T323">15 dalyje numatyta, kad valstybės informacinės sistemos valdytojas – ministerija ar kita valstybės institucija ar valstybės įstaiga, kuri nustato valstybės informacinės sistemos tikslus ir valdo valstybės informacinę sistemą. Pagal<text:s/></text:span><text:span text:style-name="T324">valstybės informacinių išteklių valdymo įstatymo<text:s/></text:span><text:span text:style-name="T325">33 straipsnio</text:span><text:span text:style-name="T326"><text:s/>2 dalį, 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text:span><text:span text:style-name="T327">.<text:s/></text:span><text:span text:style-name="T328">Pasibaigus projektui – būtina ieškoti tolesnio finansavimo galimybių pagal valstybės biudžetinio finansavimo mechanizmus, kuriuos reguliuoja L</text:span><text:span text:style-name="T329">ietuvos Respublikos<text:s/></text:span><text:span text:style-name="T330">biudžeto sandaros įstatymas, Strateginio valdymo įstatymas</text:span><text:span text:style-name="T331"><text:s/>ir juos įgyvendinantys</text:span><text:span text:style-name="T332"><text:s/>teisės aktai. Nauja</text:span><text:span text:style-name="T333">i įsteigta viešoji</text:span><text:span text:style-name="T334"><text:s/>įstaiga nebus asignavimų valdytojas pagal Biudžeto sandaros įstatymo 4 straipsnį, todėl tiesiogiai iš<text:s/></text:span><text:span text:style-name="T335">v</text:span><text:span text:style-name="T336">alstybės biudžeto asignavimų gauti negalės, tačiau subjektai, kurie nėra asignavimų valdytojai, gali gauti finansavimą iš asignavimų valdytojų, tai numato Biudžeto sandaros įstatymo 5 straipsnis. Atkreiptinas dėmesys, kad tokių subjektų sąrašą riboja Biudžeto sandaros įstatymo 5 straipsnio 1 dalies 1 punktas, pagal kurį<text:s/></text:span><text:span text:style-name="T337">Biudžeto asignavimų valdytojas (šiuo atveju – švietimo, mokslo ir sporto ministras) „</text:span><text:span text:style-name="T338">privalo</text:span><text:bookmark-start text:name="part_be3ff7d62cd642a8ac1681b981722bff"/><text:bookmark-end text:name="part_be3ff7d62cd642a8ac1681b981722bff"/><text:span text:style-name="T339"><text:s/></text:span><text:span text:style-name="T340">naudoti skirtus asignavimus<text:s/></text:span><text:span text:style-name="T341">savo vadovaujamos įstaigos programoms vykdyti,<text:s/></text:span><text:span text:style-name="T342">paskirstyti juos</text:span><text:span text:style-name="T343"><text:s/>pavaldžioms biudžetinėms įstaigoms<text:s/></text:span><text:span text:style-name="T344">ir kitiems subjektams, kuriems galimybė biudžeto lėšas gauti numatyta jų veiklos sritį reglamentuojančiuose įstatymuose</text:span><text:span text:style-name="T345">, &lt;..&gt;</text:span><text:span text:style-name="T346">“. <text:s/>Atsižvelgiant į tai, tam, kad<text:s/></text:span><text:span text:style-name="T347">nauja Viešoji<text:s/></text:span><text:span text:style-name="T348">įstaig</text:span><text:span text:style-name="T349">a<text:s/></text:span><text:soft-page-break/><text:span text:style-name="T350">„Mokausi Lietuvoje“</text:span><text:span text:style-name="T351"><text:s/>turėtų teisę gauti finansavimą iš ministerijai skirtų valstybės biudžeto asignavimų – ji turi būti numatyta Švietimo įstatyme.<text:s/></text:span></text:p>
      <text:p text:style-name="P352"><text:span text:style-name="T353">Įstatymo projekt</text:span><text:span text:style-name="T354">o Nr.<text:s/></text:span><text:span text:style-name="T355">1</text:span><text:span text:style-name="T356"><text:s/></text:span><text:span text:style-name="T357">tikslas</text:span><text:span text:style-name="T358"><text:s/></text:span><text:span text:style-name="T359">–</text:span><text:span text:style-name="T360"><text:s/>sukurti teisines prielaidas<text:s/></text:span>mokinių, kurie<text:s/>mokosi pagal bendrojo ugdymo programas,<text:s/><text:span text:style-name="T361">punktualiam ir reguliariam</text:span><text:s/>pamokų<text:s/>lankymui,<text:s/>visaverčiam bei sklandžiam ugdymosi procesui<text:s/>užtikrinti;<text:s/>numatyti subjektą, atsakingą už<text:s/>p<text:span text:style-name="T362">riėmim</text:span><text:span text:style-name="T363">o</text:span><text:span text:style-name="T364"><text:s/>į švietimo programas,</text:span><text:span text:style-name="T365"><text:s/>vykdom</text:span><text:span text:style-name="T366">o</text:span><text:span text:style-name="T367"><text:s/>centralizuotai, administr</text:span><text:span text:style-name="T368">avimą</text:span>.</text:p>
      <text:p text:style-name="P369"><text:span text:style-name="T370">Įstatymo projekto</text:span><text:span text:style-name="T371"><text:s/>Nr. 2</text:span><text:span text:style-name="T372"><text:s/></text:span><text:span text:style-name="T373">uždaviniai:</text:span></text:p>
      <text:p text:style-name="P374"><text:span text:style-name="T375">1) n</text:span><text:span text:style-name="T376">ustatyti</text:span><text:span text:style-name="T377"><text:s/>pareigą mokyklai</text:span><text:s/>tą pačią dieną informuoti tėvus (globėjus, rūpintojus) apie mokinio,<text:s/>kuris mokosi pagal bendrojo ugdymo programas, neatvykimą į mokyklą ar pamoką;</text:p>
      <text:p text:style-name="P378">2)<text:s/><text:span text:style-name="T379">nustatyti pareigą mokyklai informuoti<text:s/></text:span><text:span text:style-name="T380">Valstybės v</text:span><text:span text:style-name="T381">aiko teisių apsaugos ir įvaikinimo tarnybos<text:s/></text:span><text:span text:style-name="T382">prie Socialinės apsaugos ir darbo ministerijos</text:span><text:span text:style-name="T383"><text:s/></text:span><text:span text:style-name="T384">teritorinį</text:span><text:span text:style-name="T385"><text:s/>skyrių apie atvejus, kai mokinio tėvai (globėjai, rūpintojai) neužtikrina vaiko teisės mokytis iki 16 metų;</text:span></text:p>
      <text:p text:style-name="P386"><text:span text:style-name="T387"><text:s text:c="8"/></text:span><text:span text:style-name="T388"><text:s/>3)<text:s/></text:span><text:span text:style-name="T389">suteikti įgaliojimus<text:s/></text:span><text:span text:style-name="T390">švietimo, mokslo ir sporto ministr</text:span><text:span text:style-name="T391">ui<text:s/></text:span><text:span text:style-name="T392">tvirtin</text:span><text:span text:style-name="T393">ti</text:span><text:span text:style-name="T394"><text:s/></text:span><text:span text:style-name="T395">mokinių, besimokančių pagal bendrojo ugdymo programas,<text:s/></text:span><text:span text:style-name="T396">mokyklos lankomumo</text:span><text:span text:style-name="T397"><text:s/></text:span><text:span text:style-name="T398">užtikrinimo tvarkos aprašą</text:span><text:span text:style-name="T399">, kuriame</text:span><text:span text:style-name="T400"><text:s/>nacionaliniu mastu būtų reglamentuojamos esmines <text:s/>mokyklos lankymo užtikrinimo nuostatos.</text:span></text:p>
      <text:p text:style-name="P401"><text:span text:style-name="T402">4) nustatyti, kad<text:s/></text:span><text:bookmark-start text:name="_Hlk134718209"/><text:span text:style-name="T403">p</text:span><text:span text:style-name="T404">riėmimą į švietimo programas,</text:span><text:span text:style-name="T405"><text:s/>vykdomą centralizuotai,<text:s/></text:span><text:bookmark-end text:name="_Hlk134718209"/><text:span text:style-name="T406">administruoja Viešoji įstaiga „Mokausi Lietuvoje“</text:span><text:span text:style-name="T407">.</text:span></text:p>
      <text:p text:style-name="P408"/>
      <text:p text:style-name="P409"><text:span text:style-name="T410">Lietuvos<text:s/></text:span><text:bookmark-start text:name="_Hlk110340115"/><text:span text:style-name="T411">Respublikos mokslo ir studijų įstatymo<text:s/></text:span><text:span text:style-name="T412">N</text:span><text:span text:style-name="T413">r.<text:s/></text:span><text:span text:style-name="T414">XI</text:span><text:span text:style-name="T415">-242 46, 59, 74, 75, 75</text:span><text:span text:style-name="T416">1</text:span><text:span text:style-name="T417">, 75</text:span><text:span text:style-name="T418">2</text:span><text:span text:style-name="T419">, 75</text:span><text:span text:style-name="T420">3</text:span><text:span text:style-name="T421">, 76, 77, 82, 83 straipsnių pakeitimo, 9 straipsnio pripažinimo netekusiu galios ir įstatymo papildymo 76</text:span><text:span text:style-name="T422">1</text:span><text:span text:style-name="T423">, 76</text:span><text:span text:style-name="T424">2</text:span><text:span text:style-name="T425">, 83</text:span><text:span text:style-name="T426">1</text:span><text:span text:style-name="T427"><text:s/>straipsniais įstatymo<text:s/></text:span><text:span text:style-name="T428">N</text:span><text:span text:style-name="T429">r.<text:s/></text:span><text:span text:style-name="T430">XIV</text:span><text:span text:style-name="T431">-654 3 ir 16 straipsnių pakeitimo<text:s/></text:span><text:span text:style-name="T432">N</text:span><text:span text:style-name="T433">r.</text:span><text:span text:style-name="T434"><text:s/>XIV</text:span><text:span text:style-name="T435">-1258 1 straipsnio pakeitimo</text:span><text:span text:style-name="T436"><text:s/></text:span><text:span text:style-name="T437">įstatymo<text:s/></text:span><text:bookmark-end text:name="_Hlk110340115"/><text:span text:style-name="T438"><text:s/>projektas<text:s/></text:span><text:span text:style-name="T439">(toliau – Įstatymo projektas</text:span><text:span text:style-name="T440"><text:s/>Nr. 2</text:span><text:span text:style-name="T441">)<text:s/></text:span><text:span text:style-name="T442">(toliau kartu – Įstatymų projektai)<text:s/></text:span><text:span text:style-name="T443">parengtas siekiant teisinio aiškumo ir įstatymo nuostatų, nustatančių teisę pačioms aukštosioms mokykloms priimti studentus bei centralizuoto priėmimo į aukštąsias mokyklas<text:s/></text:span><text:soft-page-break/><text:span text:style-name="T444">reglamentavimo tikslą, dermės</text:span><text:span text:style-name="T445">, todėl<text:s/></text:span><text:span text:style-name="T446">Mokslo ir studijų įstatymo 59 straipsnio 7 dalį siūloma tikslinti:</text:span></text:p>
      <text:list text:style-name="LFO26" text:continue-numbering="true">
        <text:list-item>
          <text:p text:style-name="P447"><text:span text:style-name="T448">nurodant, kad<text:s/></text:span><text:span text:style-name="T449">priėmimas vykdomas naudojant šiai funkcijai atlikti skirta valstybės informacine sistema. Priėmimo į trumposios pakopos, pirmosios pakopos, vientisąsias ir profesines studijas centralizuotas administravimas   vykdomas  švietimo, mokslo ir sporto ministro nustatyta tvarka</text:span><text:span text:style-name="T450">;</text:span></text:p>
        </text:list-item>
        <text:list-item>
          <text:p text:style-name="P451">išskiriant užsieniečių, kurie pretenduoja į valstybės nefinansuojamas studijų vietas, priėmimą, nes jų priėmimo procedūros, etapai, terminai kiekvienoje aukštojoje mokykloje yra visiškai skirtingi, apima daug individualaus bendravimo, aukštosios mokyklos yra investavusios į specialias užsieniečių priėmimui pritaikytas sistemas ir centralizuotas techninis šių užsienio piliečių priėmimo aptarnavimas būtų didesnė administracinė našta aukštosioms mokykloms ir patiems stojantiesiems nei pagalba.</text:p>
        </text:list-item>
      </text:list>
      <text:p text:style-name="P452"/>
      <text:p text:style-name="P453"><text:span text:style-name="T454"><text:s text:c="5"/></text:span><text:span text:style-name="T455"><text:s/></text:span><text:span text:style-name="T456"><text:s text:c="4"/></text:span><text:span text:style-name="T457">Atsižvelgus į<text:s/></text:span><text:span text:style-name="T458">numatomą siūlomų pakeitimų įsigaliojimo terminą bei į<text:s/></text:span><text:span text:style-name="T459">Teisės aktų projektų rengimo rekomendacijų, patvirtintų Lietuvos Respublikos teisingumo ministro 2013 m. gruodžio 23 d. įsakymu Nr. 1R-298 „Dėl Teisės aktų projektų rengimo rekomendacijų patvirtinimo“, nuostatą, kad jeigu teisės aktas buvo pakeistas ir pakeitimai dar neįsigalioję, tačiau reikia keisti kai kuriuos neįsigaliojusio teisės akto straipsnius, jų dalis ar punktus, tokiu atveju keičiamas dar neįsigaliojęs teisės aktas (139 punktas)</text:span><text:span text:style-name="T460">, keičiamas<text:s/></text:span><text:a xlink:href="https://www.infolex.lt/ta/823460" office:target-frame-name="_blank" xlink:show="new"><text:span text:style-name="T461">Lietuvos Respublikos švietimo įstatymo Nr. I-1489 7, 8, 9, 10, 11, 14, 16, 19, 20, 21, 23, 29, 36, 38, 39, 41, 43, 44, 46, 49, 52, 53, 56, 57, 58, 59, 62, 63, 64, 67, 69, 70 straipsnių pakeitimo ir Įstatymo papildymo 56</text:span><text:span text:style-name="T462">⁴</text:span><text:span text:style-name="T463"><text:s/>straipsniu įstatyma</text:span><text:span text:style-name="T464">s ir<text:s/></text:span></text:a><text:span text:style-name="T465">Lietuvos Respublikos mokslo ir studijų įstatymo<text:s/></text:span><text:span text:style-name="T466">N</text:span><text:span text:style-name="T467">r.<text:s/></text:span><text:span text:style-name="T468">XI</text:span><text:span text:style-name="T469">-242 46, 59, 74, 75, 75</text:span><text:span text:style-name="T470">1</text:span><text:span text:style-name="T471">, 75</text:span><text:span text:style-name="T472">2</text:span><text:span text:style-name="T473">, 75</text:span><text:span text:style-name="T474">3</text:span><text:span text:style-name="T475">, 76, 77, 82, 83 straipsnių pakeitimo, 9 straipsnio pripažinimo netekusiu galios ir įstatymo papildymo 76</text:span><text:span text:style-name="T476">1</text:span><text:span text:style-name="T477">, 76</text:span><text:span text:style-name="T478">2</text:span><text:span text:style-name="T479">, 83</text:span><text:span text:style-name="T480">1</text:span><text:span text:style-name="T481"><text:s/>straipsniais įstatym</text:span><text:span text:style-name="T482">as</text:span><text:span text:style-name="T483">.</text:span></text:p>
      <text:p text:style-name="P484"/>
      <text:soft-page-break/>
      <text:p text:style-name="P485">2. Įstatymų projektų iniciatoriai (institucija, asmenys ar piliečių įgalioti atstovai) ir rengėjai</text:p>
      <text:p text:style-name="P486"/>
      <text:p text:style-name="P487"><text:span text:style-name="T488">Įstatymo projekto iniciator</text:span><text:span text:style-name="T489">ius</text:span><text:span text:style-name="T490"><text:s/>ir rengėja</text:span><text:span text:style-name="T491">s</text:span><text:span text:style-name="T492"><text:s/>–</text:span><text:span text:style-name="T493"><text:s/></text:span><text:span text:style-name="T494">Lietuvos Respublikos<text:s/></text:span><text:span text:style-name="T495">S</text:span><text:span text:style-name="T496">eimo narė Jurgita Šiugždinienė.</text:span></text:p>
      <text:p text:style-name="P497"/>
      <text:p text:style-name="P498">3. Kaip šiuo metu yra reguliuojami įstatymų projektuose aptarti teisiniai santykiai?</text:p>
      <text:p text:style-name="P499"/>
      <text:p text:style-name="P500">Lietuvos Respublikos švietimo įstatymo 46 straipsnio 2 dalies 2 punkte<text:s/>mokiniams<text:s/>nustatyta pareiga lankyti mokyklą,<text:s/>47 straipsnio 2 dalies 7 punkte<text:s/><text:s/>tėvams (globėjams, rūpintojams)<text:s/>nustatyta pareiga<text:s/>užtikrinti vaiko punktualų ir reguliarų mokyklos lankymą<text:s/>ir,<text:s/>jeigu vaikas negali atvykti į mokyklą, nedelsiant<text:s/>informuoti<text:s/>ją, 6 papunktyje<text:s/>– užtikrinti<text:s/>mokymąsi pagal priešmokyklinio, pradinio ir pagrindinio ugdymo programas iki 16 metų.<text:s/><text:bookmark-start text:name="_Hlk132898058"/>Tačiau Švietimo įstatyme nenustatyta<text:s/>pareiga mokyklai<text:s/>informuoti tėvus (globėjus, rūpintojus), kad jų vaikas neatvyko į mokyklą.<text:s/></text:p>
      <text:p text:style-name="P501"><text:span text:style-name="T502"><text:s text:c="10"/></text:span><text:span text:style-name="T503"><text:s/></text:span><text:span text:style-name="T504">Lietuvos Respublikos administracinių nusižengimų kodekso</text:span><text:span text:style-name="T505"><text:s/>(toliau – Kodeksas)</text:span><text:span text:style-name="T506"><text:s/></text:span><text:bookmark-end text:name="_Hlk132898058"/><text:span text:style-name="T507">80 straipsn</text:span><text:span text:style-name="T508">yje</text:span><text:span text:style-name="T509"><text:s/>nustatyta</text:span><text:span text:style-name="T510">, kad vengimas leisti į mokyklą vaiką iki 16 metų arba kliudymas vaikui iki 16 metų mokytis pagal pradinio ir pagrindinio ugdymo programas</text:span><text:span text:style-name="T511"><text:s/>tėvams (globėjams</text:span><text:span text:style-name="T512">, rūpintojams) užtraukia įspėjimą arba baudą nuo vieno šimto keturiasdešimt iki trijų šimtų eurų (1 dalis),<text:s/></text:span><text:span text:style-name="T513">o<text:s/></text:span><text:span text:style-name="T514">šis administracinis nusižengimas padarytas pakartotinai<text:s/></text:span><text:span text:style-name="T515">užtraukia baudą nuo dviejų šimtų aštuoniasdešimt iki šešių šimtų eurų (2 dalis).</text:span><text:span text:style-name="T516"><text:s/></text:span></text:p>
      <text:p text:style-name="P517"><text:span text:style-name="T518">Kodekso 589 straipsnio 71 punkte nustatyta, kad u</text:span><text:span text:style-name="T519">ž anksčiau minėtus administracinius nusižengimus administracinių nusižengimų protokolą gali surašyti Valstybės vaiko teisių ir įvaikinimo tarnybos</text:span><text:span text:style-name="T520">.<text:s/></text:span><text:span text:style-name="T521">Valstybės vaiko teisių apsaugos ir įvaikinimo tarnybos prie Socialinės apsaugos ir darbo ministerijos (toliau – Tarnyba)</text:span><text:span text:style-name="T522"><text:s/></text:span><text:span text:style-name="T523">nuostatuose, patvirtintuose Lietuvos Respublikos Vyriausybės 2005 m. spalio 20 d. nutarimu Nr. 1114 „Dėl Valstybės vaiko teisių<text:s/></text:span><text:soft-page-break/><text:span text:style-name="T524">apsaugos ir įvaikinimo tarnybos prie Socialinės apsaugos ir darbo ministerijos nuostatų patvirtinimo“</text:span><text:span text:style-name="T525">,</text:span><text:span text:style-name="T526"><text:s/>nustatytas<text:s/></text:span><text:span text:style-name="T527">toks<text:s/></text:span><text:span text:style-name="T528">Tarnybos veiklos tikslas –</text:span><text:span text:style-name="T529"><text:s/>užtikrinti vaiko teisių ir laisvių įgyvendinimą, gynimą ir apsaugą bei vaiko interesus Lietuvos Respublikoje. Pasigendama mokyklų bendradarbiavimo su Tarnyba dėl sisteminio mokinių pamokų praleidinėjimo be pateisinamos priežasties, nes<text:s/></text:span><text:span text:style-name="T530">Švietimo įstatyme nenustatyta mokyklai pareiga apie tai</text:span><text:span text:style-name="T531">, kad <text:s/></text:span><text:span text:style-name="T532">mokinio tėvai<text:s/></text:span><text:span text:style-name="T533">(globėjai, rūpintojai)<text:s/></text:span><text:span text:style-name="T534">neužtikrina</text:span><text:span text:style-name="T535"><text:s/>vaiko teisės<text:s/></text:span><text:span text:style-name="T536">mokytis iki 16 metų,<text:s/></text:span><text:span text:style-name="T537">informuoti<text:s/></text:span><text:span text:style-name="T538">V</text:span><text:span text:style-name="T539">aiko teisių apsaugos ir įvaikinimo tarnybos<text:s/></text:span><text:span text:style-name="T540">teritorinį skyrių.<text:s/></text:span></text:p>
      <text:p text:style-name="P541"><text:s text:c="9"/>Dabartinis<text:s/>teisinis<text:s/>reglamentavimas sudaro sąlygas tėvams<text:s/>(globėjams, rūpintojams)<text:s/>pernelyg lengvai pateisinti<text:s/>vaikų<text:s/>praleistas pamokas.<text:s/>Nėra<text:s/>tvarkos, kuri<text:s/>nacionaliniu lygiu reglamentuotų,<text:s/>kiek praleistų dienų / pamokų dėl ligos gali pateisinti tėvai (globėjai, rūpintojai).<text:s/>Ministro įsakymu patvirtintame tvarkos apraše būtų numatyta,<text:s/>kiek praleistų dienų / pamokų<text:s/>be žinios iš gydymo įstaigos gali pateisinti tėvai, taip pat<text:s/>būtų numatytas<text:s/>mokyklos reagavimo į mokinių praleistas pamokas algoritmas,<text:s/>numatytos<text:s/>pasekmės dėl<text:s/>praleistų<text:s/>ir<text:s/>nepateisintų pamokų. Tvarkos aprašas<text:s/>padėtų mokyklų vadovams priimti bendrus sutarimus su mokyklos bendruomene<text:s/>dėl<text:s/>mokinių ugdymosi spragų<text:s/>ir jų gerovės problemų prevencijos.</text:p>
      <text:p text:style-name="P542"><text:span text:style-name="T543">Dėl naujos įstaigos</text:span><text:span text:style-name="T544">, atsakingos už priėmimo į švietimo programas, vykdomo centralizuotai, administravimą<text:s/></text:span><text:span text:style-name="T545">–</text:span><text:span text:style-name="T546"><text:s/>š</text:span><text:span text:style-name="T547">iuo metu įstatymuose nėra numatyta, kokia įstaiga<text:s/></text:span><text:span text:style-name="T548">administruoja</text:span><text:span text:style-name="T549"><text:s/>priėmim</text:span><text:span text:style-name="T550">o</text:span><text:span text:style-name="T551"><text:s/>į švietimo programas</text:span><text:span text:style-name="T552">, vykdomo centralizuotai</text:span><text:span text:style-name="T553">. Tačiau<text:s/></text:span><text:span text:style-name="T554">2020 m. gegužės 7 d. buvo priimtas<text:s/></text:span><text:span text:style-name="T555">Lietuvos Respublikos švietimo įstatymo Nr. I-1489 29 straipsnio pakeitimo įstatymas (</text:span><text:span text:style-name="T556">įsigalioja 2024-01-01)</text:span><text:span text:style-name="T557">, kuriuo Švietimo įstatymo 29 straipsnis buvo papildytas nauja<text:s/></text:span><text:span text:style-name="T558">2</text:span><text:span text:style-name="T559">1</text:span><text:span text:style-name="T560"><text:s/>dalimi, pagal kurią „</text:span><text:span text:style-name="T561">Prašymų dėl priėmimo</text:span><text:span text:style-name="T562"><text:s/></text:span><text:span text:style-name="T563">į valstybines ir savivaldybių mokyklas,</text:span><text:span text:style-name="T564"><text:s/>&lt;..&gt;,<text:s/></text:span><text:span text:style-name="T565">mokinių duomenų tvarkymas vykdomi centralizuotai, švietimo, mokslo ir sporto ministro nustatyta tvarka</text:span><text:span text:style-name="T566">.“ Ir<text:s/></text:span><text:span text:style-name="T567">M</text:span><text:span text:style-name="T568">okslo ir studijų įstatymo 59 straipsnio<text:s/></text:span><text:span text:style-name="T569">7</text:span><text:span text:style-name="T570"><text:s/>dalyje numatyta, kad „</text:span><text:span text:style-name="T571">Asmenų, stojančių į trumposios pakopos, pirmosios pakopos, vientisąsias ir profesines studijas, priėmimas vykdomas centralizuotai</text:span><text:span text:style-name="T572">. Centralizuotą priėmimą</text:span><text:span text:style-name="T573"><text:s/></text:span><text:span text:style-name="T574">vykdo švietimo, mokslo ir sporto ministro įgaliota institucija švietimo, mokslo ir sporto ministro nustatyta tvarka</text:span><text:span text:style-name="T575">. &lt;...&gt;“.</text:span></text:p>
      <text:p text:style-name="P576"/>
      <text:p text:style-name="P577"><text:span text:style-name="T578">Šiuo metu Mokslo ir studijų įstatymo 59 straipsnio 7 dalyje nustatyta, kad<text:s/></text:span><text:bookmark-start text:name="_Hlk114566897"/><text:span text:style-name="T579">asmenų, stojančių į trumposios pakopos, pirmosios pakopos, vientisąsias ir profesines studijas, priėmimas vykdomas centralizuotai. Centralizuotą priėmimą vykdo švietimo, mokslo ir sporto ministro įgaliota institucija švietimo, mokslo ir sporto ministro nustatyta tvarka. Ši nuostata nėra pakankamai aiški, todėl gali kilti interpretacijų dėl jos atitikties Mokslo ir studijų įstatymo 8 straipsnio 2 dalies 9 punktui ir 35 straipsnio 2 dalies 3 punktui, pagal kuriuos studentų priėmimo ir šalinimo tvarka yra nustatyta aukštosios mokyklos statute.</text:span></text:p>
      <text:p text:style-name="P580"><text:bookmark-end text:name="_Hlk114566897"/></text:p>
      <text:p text:style-name="P581"/>
      <text:p text:style-name="P582">4. Kokios siūlomos naujos teisinio reguliavimo nuostatos ir kokių teigiamų rezultatų laukiama?</text:p>
      <text:p text:style-name="P583"/>
      <text:p text:style-name="P584">Įstatymo projektu siūloma nustatyti, kad<text:s/>mokykla privalo:</text:p>
      <text:p text:style-name="P585"><text:span text:style-name="T586">–</text:span><text:span text:style-name="T587"><text:s/>savalaikiai, t. y. tą pačią dieną informuot</text:span><text:span text:style-name="T588">i</text:span><text:span text:style-name="T589"><text:s/>mokinio tėvus<text:s/></text:span>(globėjų, rūpintojų)<text:span text:style-name="T590"><text:s/>apie mokinio neatvykimą į mokyklą ar pamoką,<text:s/></text:span>jei tėvai (globėjai, rūpintojai) nepraneša mokyklai apie vaiko neatvykimą į mokyklą ar pamoką. Savalaikis<text:s/>tėvų (globėjų, rūpintojų)<text:s/>informavimas užtikrintų<text:s/>geresnį<text:s/>mokyklos lankomumą,<text:s/>didintų tėvų (globėjų, rūpintojų) atsakomybę,<text:s/>gerėtų mokinių pasiekimai;<text:s/></text:p>
      <text:p text:style-name="P591">–<text:s/><text:span text:style-name="T592">informuoti<text:s/></text:span><text:span text:style-name="T593">T</text:span><text:span text:style-name="T594">arnybos teritorinį</text:span><text:span text:style-name="T595"><text:s/>skyrių apie atvejus, kai mokinio tėvai (globėjai, rūpintojai) neužtikrina vaiko teisės mokytis iki 16 metų. Įstatymu įteisinus šią nuostatą, mokyklos aktyviau bendradarbiautų su<text:s/></text:span><text:span text:style-name="T596">T</text:span><text:span text:style-name="T597">arnyba</text:span><text:span text:style-name="T598"><text:s/>ir bendromis pastangomis nesudarytų prielaidų neatsakingiems tėvams (globėjams, rūpintojams</text:span><text:span text:style-name="T599">) nesirūpinti vaikų švietimu.</text:span></text:p>
      <text:p text:style-name="P600"><text:span text:style-name="T601"><text:s text:c="12"/></text:span><text:span text:style-name="T602">Įstatymo projektu siūloma<text:s/></text:span><text:span text:style-name="T603">suteikti<text:s/></text:span><text:span text:style-name="T604">švietimo, mokslo ir sporto ministr</text:span><text:span text:style-name="T605">ui įgaliojimus</text:span><text:span text:style-name="T606"><text:s/>tvirtin</text:span><text:span text:style-name="T607">ti</text:span><text:span text:style-name="T608"><text:s/>mokyklos lankomumo užtikrinimo tvarkos aprašą</text:span><text:span text:style-name="T609">.<text:s/></text:span><text:span text:style-name="T610">Tvarkos a</text:span><text:span text:style-name="T611">praš</text:span><text:span text:style-name="T612">u</text:span><text:span text:style-name="T613"><text:s/>būtų<text:s/></text:span><text:span text:style-name="T614">nacionaliniu lygiu nustatyta</text:span><text:span text:style-name="T615">s</text:span><text:span text:style-name="T616"><text:s/>dienų / pamokų skaičius, kurį dėl ligos gali pateisinti tėvai (globėjai, rūpintojai), kokios<text:s/></text:span><text:soft-page-break/><text:span text:style-name="T617">praleistos pamokos laikomos pateisinamo</text:span><text:span text:style-name="T618">mis</text:span><text:span text:style-name="T619">,<text:s/></text:span><text:span text:style-name="T620">mokyklos reagavimo į mokinių praleistas pamokas algoritmas ir galimos pasekmės dėl praleistų nepateisinamų pamokų.</text:span><text:span text:style-name="T621"><text:s/></text:span></text:p>
      <text:p text:style-name="P622"/>
      <text:p text:style-name="P623"><text:span text:style-name="T624">Siekiant teisinio aiškumo, Švietimo įstatyme bus numatyta įstaiga, kuri administruos priėmimą į švietimo programas,<text:s/></text:span><text:span text:style-name="T625">vykdomą centralizuotai, nurodant jos pavadinimą – Viešoji įstaiga „Mokausi Lietuvoje“</text:span><text:span text:style-name="T626">.<text:s/></text:span><text:span text:style-name="T627">Į</text:span><text:span text:style-name="T628">staigos veiklos sritis – švietimo informacinė pagalba.</text:span><text:span text:style-name="T629"><text:s/>Siekiant šio tikslo, įstaigai<text:s/></text:span><text:span text:style-name="T630">numatomi</text:span><text:span text:style-name="T631"><text:s/>šie uždaviniai:</text:span></text:p>
      <text:list text:style-name="LFO22" text:continue-numbering="true">
        <text:list-item>
          <text:p text:style-name="P632"><text:span text:style-name="normaltextrun">užtikrinti priėmimo į<text:s/></text:span><text:span text:style-name="normaltextrun">š</text:span><text:span text:style-name="normaltextrun">vietimo programas valstybinės informacinės sistemos tinkamą veikimą; </text:span><text:span text:style-name="eop"> </text:span></text:p>
        </text:list-item>
      </text:list>
      <text:list text:style-name="LFO23" text:continue-numbering="true">
        <text:list-item>
          <text:p text:style-name="P633"><text:span text:style-name="normaltextrun"> skleisti informaciją ir teikti konsultacijas apie priėmimą į<text:s/></text:span><text:span text:style-name="normaltextrun">š</text:span><text:span text:style-name="normaltextrun">vietimo programas; </text:span><text:span text:style-name="eop"> </text:span></text:p>
        </text:list-item>
      </text:list>
      <text:list text:style-name="LFO24" text:continue-numbering="true">
        <text:list-item>
          <text:p text:style-name="P634"><text:span text:style-name="normaltextrun">analizuoti priėmimo į<text:s/></text:span><text:span text:style-name="normaltextrun">š</text:span><text:span text:style-name="normaltextrun">vietimo programas duomenis ir teikti rekomendacijas švietimo teikėjams.</text:span><text:span text:style-name="eop"> </text:span></text:p>
        </text:list-item>
      </text:list>
      <text:p text:style-name="P635"><text:span text:style-name="normaltextrun">Numatomos Viešosios į</text:span><text:span text:style-name="normaltextrun">staigos</text:span><text:span text:style-name="normaltextrun"><text:s/>„Mokausi Lietuvoje“</text:span><text:span text:style-name="normaltextrun"><text:s/>funkcijos:</text:span><text:span text:style-name="eop"> </text:span></text:p>
      <text:list text:style-name="LFO25" text:continue-numbering="true">
        <text:list-item>
          <text:p text:style-name="P636"><text:span text:style-name="T637">rinkti, kaupti ir skleisti informaciją apie švietimo teikėjus,<text:s/></text:span><text:span text:style-name="T638">š</text:span><text:span text:style-name="T639">vietimo programas, priėmimo sąlygas, priėmimo rezultatus ir pagal kompetenciją teikti konsultacijas dėl priėmimo į Švietimo programas;<text:s/></text:span></text:p>
        </text:list-item>
        <text:list-item>
          <text:p text:style-name="P640"><text:span text:style-name="T641">derinti bendrąsias priėmimo sąlygas dėl brandos ir stojamųjų egzaminų tvarkaraščių su aukštosiomis mokyklomis, profesinio mokymo įstaigomis ir Švietimo, mokslo ir sporto ministerija; <text:s/></text:span></text:p>
        </text:list-item>
        <text:list-item>
          <text:p text:style-name="P642">atlikti stojančiųjų į Lietuvos aukštąsias mokyklas ir profesinio mokymo įstaigas atranką;<text:s/></text:p>
        </text:list-item>
        <text:list-item>
          <text:p text:style-name="P643"><text:span text:style-name="T644">informuoti<text:s/></text:span><text:span text:style-name="T645">Švietimo, mokslo ir sporto m</text:span><text:span text:style-name="T646">inisteriją apie studijų finansavimo aukštosioms mokykloms paskirstymą</text:span><text:span text:style-name="T647">;</text:span></text:p>
        </text:list-item>
        <text:list-item>
          <text:p text:style-name="P648"><text:span text:style-name="T649">inicijuoti ir dalyvauti atliekant socialinius, edukacinius ir (arba) mokslinius tyrimus ir rengti analizes pagrindinėse veiklos srityse; </text:span><text:span text:style-name="T650"> </text:span></text:p>
        </text:list-item>
        <text:list-item>
          <text:p text:style-name="P651"><text:span text:style-name="T652">plėtoti tarptautinį bendradarbiavimą pagrindinėse veiklos srityse;</text:span><text:span text:style-name="T653"> </text:span></text:p>
        </text:list-item>
        <text:list-item>
          <text:p text:style-name="P654"><text:span text:style-name="T655">bendradarbiauti su Nacionaline švietimo agentūra (toliau – NŠA) užtikrinant duomenų mainus su NŠA tvarkomais registrais ir (ar) administruojamomis informacinėmis sistemomis, kurioms aktualūs centralizuoto priėmimo duomenys;</text:span><text:span text:style-name="T656"> </text:span></text:p>
        </text:list-item>
        <text:list-item>
          <text:p text:style-name="P657"><text:span text:style-name="T658">bendradarbiauti su Lietuvos savivaldybėmis ir užtikrinti keitimąsi duomenimis su jų administruojamomis informacinėmis sistemomis, kurioms aktualūs centralizuoto priėmimo duomenys;</text:span><text:span text:style-name="T659"> </text:span></text:p>
        </text:list-item>
        <text:list-item>
          <text:p text:style-name="P660"><text:span text:style-name="T661">pagal kompetenciją vykdyti kitus švietimo, mokslo ir sporto ministro pavedimus;</text:span><text:span text:style-name="T662"> </text:span></text:p>
        </text:list-item>
        <text:list-item>
          <text:p text:style-name="P663"><text:span text:style-name="T664">atlikti kitas teisės aktuose, reglamentuojančiuose<text:s/></text:span><text:span text:style-name="T665">vykdomas<text:s/></text:span><text:span text:style-name="T666">veiklos sritis, nustatytas funkcijas</text:span><text:span text:style-name="T667">.</text:span><text:span text:style-name="T668"> </text:span></text:p>
        </text:list-item>
      </text:list>
      <text:p text:style-name="P669"><text:span text:style-name="T670">Siekiant teisinio aiškumo, teisėtų lūkesčių apsaugos ir dermės su Įstatymo projektu Nr. 1, siūloma atitinkamai pakeisti<text:s/></text:span>Lietuvos Respublikos mokslo ir studijų įstatymo Nr. XI-242 46, 59, 74, 75, 75<text:span text:style-name="T671">1</text:span>, 75<text:span text:style-name="T672">2</text:span>, 75<text:span text:style-name="T673">3</text:span>, 76, 77, 82, 83 straipsnių pakeitimo, 9 straipsnio pripažinimo netekusiu galios ir įstatymo papildymo 76<text:span text:style-name="T674">1</text:span>, 76<text:span text:style-name="T675">2</text:span>, 83<text:span text:style-name="T676">1</text:span><text:s/>straipsniais įstatymo Nr. XIV-654 3 ir 16 straipsnių pakeitimo Nr. XIV-1258 1<text:s/>straipsnį,<text:span text:style-name="T677"><text:s/>nurodant, kad a</text:span><text:span text:style-name="T678">smenų</text:span><text:span text:style-name="T679"> (išskyrus užsieniečių, kurie pretenduoja į valstybės nefinansuojamas studijų vietas), stojančių į trumposios pakopos, pirmosios pakopos, vientisąsias ir profesines studijas, priėmimas vykdomas  naudojant šiai funkcijai atlikti skirta valstybės informacine sistema.  Priėmimo į trumposios pakopos, pirmosios pakopos, vientisąsias ir profesines studijas centralizuotas administravimas  vykdomas švietimo, mokslo ir sporto ministro nustatyta tvarka. Šios įstatymo nuostatos, kaip Įstatymo projektas Nr. 1, įsigalio</text:span><text:span text:style-name="T680">tų</text:span><text:span text:style-name="T681"><text:s/>2024 m. sausio 1 d.<text:s/></text:span></text:p>
      <text:p text:style-name="P682"/>
      <text:p text:style-name="P683"><text:span text:style-name="T684"><text:s text:c="10"/></text:span><text:span text:style-name="T685">5. Numatomo teisinio reguliavimo poveikio vertinimo rezultatai. Galimos neigiamos priimto įstatymo pasekmės ir kokių priemonių reikėtų imtis, kad tokių pasekmių būtų išvengta</text:span><text:span text:style-name="T686">.</text:span></text:p>
      <text:p text:style-name="P687"/>
      <text:soft-page-break/>
      <text:p text:style-name="P688">Neigiamų priimto įstatymo projekto pasekmių nenumatoma.<text:s/></text:p>
      <text:p text:style-name="P689">Įstatymo projekte numatytas teisinis reguliavimas sudarys<text:s/><text:span text:style-name="T690">teisines prielaidas ugdymosi spragų ir vaiko gerovės problemoms spręsti, „nulinei“ tolerancijai pamokų nelankymui be pateisinamos priežasties</text:span>.<text:s/></text:p>
      <text:p text:style-name="P691"><text:s/></text:p>
      <text:p text:style-name="P692"><text:span text:style-name="T693">6. Kokią įtaką įstatymas turės kriminogeninei situacijai, korupcijai</text:span><text:span text:style-name="T694">?</text:span></text:p>
      <text:p text:style-name="P695"/>
      <text:p text:style-name="P696">Priimtas įstatymas<text:s/>neturės<text:s/>įtakos korupcijai.<text:s/></text:p>
      <text:p text:style-name="P697">Priimtas įstatymas turės<text:s/>teigiamos įtakos kriminologinei situacijai –<text:s/>geresnės kokybės išsilavinimą įgiję asmenys rečiau padaro visuomenei pavojingas veikas.</text:p>
      <text:p text:style-name="P698"/>
      <text:p text:style-name="P699"><text:span text:style-name="T700">7. Kaip įstatymo įgyvendinimas paveiks verslo sąlygas ir jo plėtrą?</text:span></text:p>
      <text:p text:style-name="P701"/>
      <text:p text:style-name="P702">Priimtas įstatymas<text:s/>neturės neigiamos<text:s/>įtakos verslo sąlygoms ir jo plėtrai.</text:p>
      <text:p text:style-name="P703"/>
      <text:p text:style-name="P704"><text:span text:style-name="T705">8.<text:s/></text:span><text:span text:style-name="T706">Ar įstatymo projektas neprieštarauja strateginio lygmens planavimo dokumentams?</text:span></text:p>
      <text:p text:style-name="P707"/>
      <text:p text:style-name="P708"><text:span text:style-name="T709">Teikiamas įstatymo projektas neprieštarauja strateginio lygmens planavimo dokumentams.</text:span><text:span text:style-name="T710"><text:s/></text:span></text:p>
      <text:p text:style-name="P711"/>
      <text:p text:style-name="P712"><text:span text:style-name="T713">9</text:span><text:span text:style-name="T714">. Įstatymo inkorporavimas į teisinę sistemą, kokius teisės aktus būtina priimti, kokius galiojančius teisės aktus būtina pakeisti ar pripažinti netekusiais galios</text:span></text:p>
      <text:p text:style-name="P715"/>
      <text:p text:style-name="P716"><text:span text:style-name="T717">Įstatym</text:span><text:span text:style-name="T718">ui</text:span><text:span text:style-name="T719"><text:s/>įgyvendin</text:span><text:span text:style-name="T720">ti</text:span><text:span text:style-name="T721"><text:s/>reikės patvirtinti<text:s/></text:span><text:span text:style-name="T722">M</text:span><text:span text:style-name="T723">okyklos lankomumo užtikrinimo tvarkos aprašą</text:span>.<text:s/></text:p>
      <text:p text:style-name="P724"/>
      <text:p text:style-name="P725"><text:span text:style-name="T726">10</text:span><text:span text:style-name="T727">. Ar įstatymo projektas parengtas, laikantis Lietuvos Respublikos valstybinės kalbos, Lietuvos Respublikos teisėkūros pagrindų įstatymų reikalavimų, projekto sąvokos ir jas<text:s/></text:span><text:soft-page-break/><text:span text:style-name="T728">įvardijantys terminai įvertinti Lietuvos Respublikos terminų banko įstatymo ir jo įgyvendinamųjų teisės aktų nustatyta tvarka?</text:span></text:p>
      <text:p text:style-name="P729"/>
      <text:p text:style-name="P730">Įstatymo projektas parengtas, laikantis Lietuvos Respublikos valstybinės kalbos, Teisėkūros pagrindų įstatymų reikalavimų ir atitinka bendrinės lietuvių kalbos normas. Įstatymo projekte nevartojamos naujos sąvokos.</text:p>
      <text:p text:style-name="P731"/>
      <text:p text:style-name="P732"><text:span text:style-name="T733">1</text:span><text:span text:style-name="T734">1</text:span><text:span text:style-name="T735">. Įstatymo projekto atitiktis Europos žmogaus teisių ir pagrindinių laisvių apsaugos konvencijos nuostatoms bei Europos Sąjungos dokumentams</text:span></text:p>
      <text:p text:style-name="P736">Įstatymo projektas neprieštarauja Europos žmogaus teisių ir pagrindinių laisvių apsaugos konvencijos nuostatoms ir Europos Sąjungos teisės aktams. </text:p>
      <text:p text:style-name="P737"/>
      <text:p text:style-name="P738">12. Jeigu įstatymui įgyvendinti reikia įgyvendinamųjų teisės aktų, kas ir kada juos turėtų priimti?</text:p>
      <text:p text:style-name="P739"/>
      <text:p text:style-name="P740"><text:span text:style-name="T741">1. Švietimo, mokslo ir sporto ministras iki įstatymo įsigaliojimo turės patvirtinti<text:s/></text:span><text:span text:style-name="T742">Mokyklos lankomumo užtikrinimo tvarkos aprašą</text:span><text:span text:style-name="T743">. <text:s/></text:span></text:p>
      <text:p text:style-name="P744">2. Mokyklos<text:s/>turės<text:s/>pakeisti<text:s/>vidaus tvarkos taisykles, mokymo sutartis.<text:bookmark-start text:name="Tekstas12"/></text:p>
      <text:p text:style-name="P745"><text:span text:style-name="T746">3.<text:s/></text:span><text:span text:style-name="T747">R</text:span><text:span text:style-name="T748">eikės priimti sprendimą dėl naujos įstaigos steigimo, kuri administruos<text:s/></text:span><text:span text:style-name="T749">p</text:span><text:span text:style-name="T750">riėmimą į švietimo programas,</text:span><text:span text:style-name="T751"><text:s/>vykdomą centralizuotai.</text:span><text:span text:style-name="T752"><text:s/></text:span><text:span text:style-name="T753">Priėmus įstatymą, reikės pakeisti švietimo, mokslo ir sporto ministro tvirtinamus poįstatyminius teisės aktus.</text:span><text:span text:style-name="T754"><text:s/></text:span><text:span text:style-name="T755">Įstatymų įgyvendinamuosius teisės aktus turės priimti Vyriausybė ir Švietimo, mokslo ir sporto ministras iki<text:s/></text:span><text:span text:style-name="T756">2023 m. gruodžio<text:s/></text:span><text:span text:style-name="T757">29</text:span><text:span text:style-name="T758"><text:s/>d</text:span><text:bookmark-end text:name="Tekstas12"/><text:span text:style-name="T759">.<text:s/></text:span></text:p>
      <text:p text:style-name="P760"><text:bookmark-start text:name="Tekstas9"/></text:p>
      <text:p text:style-name="P761"><text:span text:style-name="T762"> </text:span><text:span text:style-name="T763"> </text:span><text:span text:style-name="T764"> </text:span><text:span text:style-name="T765"> </text:span><text:span text:style-name="T766"> </text:span><text:bookmark-end text:name="Tekstas9"/></text:p>
      <text:p text:style-name="P767">13. Kiek valstybės ir savivaldybių biudžetų ir kitų valstybės įsteigtų fondų lėšų prireiks įstatymui įgyvendinti, ar bus galima sutaupyti?</text:p>
      <text:p text:style-name="P768"/>
      <text:p text:style-name="P769"><text:span text:style-name="T770">Įstatym</text:span><text:span text:style-name="T771">o</text:span><text:span text:style-name="T772"><text:s/>projekt</text:span><text:span text:style-name="T773">ui</text:span><text:span text:style-name="T774"><text:s/>įgyvendinti<text:s/></text:span><text:span text:style-name="T775">papildomų<text:s/></text:span>valstybės ir savivaldybių biudžetų ir kitų valstybės įsteigtų fondų lėšų<text:s/>dėl lankomumo<text:s/>nereikės.<text:s/></text:p>
      <text:p text:style-name="P776"/>
      <text:p text:style-name="P777">Įstatymo projekte numatyta, kad viešoji įstaiga „Mokausi Lietuvoje“ bus finansuojama iš valstybės biudžeto asignavimų, numatytų Švietimo, mokslo ir sporto ministerijai. Šiam tikslui, formuojant biudžeto projektą, reikės numatyti papildomų lėšų: 2024 m. <text:s/>– 1 399 tūkst. Eur, 2025 m. – 2 546 tūkst. Eur, 2026 m. – 3 017 tūkst. Eur, 2027 m. ir vėliau – 3 242 tūkst. Eur.</text:p>
      <text:p text:style-name="P778">Bendros centralizuoto priėmimo į švietimo programas sistemos kūrimo darbai bus finansuojami iš<text:s/>Ekonomikos ir inovacijų ministerijos įgyvendinamos<text:s/>pažangos priemonės „Kurti technologinius sprendimus ir įrankius, leidžiančius saugiai ir patogiai naudotis paslaugomis“ ir<text:s/>Švietimo, mokslo irt sporto ministerijos<text:s/>pažangos priemonės „Įdiegti vieną langelį karjerai planuoti ir įgūdžiams tobulinti“ lėšų, tačiau pats priėmimo organizavimas, administravimas, konsultavimas negali būti finansuojamas iš minėtų projektų lėšų ir tam būtina numatyti<text:s/>valstybės biudžeto<text:s/>finansavimą. Iš papildomų lėšų poreikio eliminuotos išlaidos, kurios bus dengiamos iš pažangos priemonių lėšų.<text:s/></text:p>
      <text:p text:style-name="P779"/>
      <text:p text:style-name="P780"/>
      <text:p text:style-name="P781">Detalūs skaičiavimai pateikiami lentelėje:</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Veiksnio pavadinimas</text:p>
          </table:table-cell>
          <table:table-cell table:style-name="TableCell791" table:number-columns-spanned="4">
            <text:p text:style-name="P792">Lėšų poreikis, tūkst. Eur</text:p>
          </table:table-cell>
          <table:covered-table-cell/>
          <table:covered-table-cell/>
          <table:covered-table-cell/>
        </table:table-row>
        <table:table-row table:style-name="TableRow793">
          <table:covered-table-cell>
            <text:p text:style-name="P794"/>
          </table:covered-table-cell>
          <table:table-cell table:style-name="TableCell795">
            <text:p text:style-name="P796">2024 m.</text:p>
          </table:table-cell>
          <table:table-cell table:style-name="TableCell797">
            <text:p text:style-name="P798">2025 m.</text:p>
          </table:table-cell>
          <table:table-cell table:style-name="TableCell799">
            <text:p text:style-name="P800">2026 m.</text:p>
          </table:table-cell>
          <table:table-cell table:style-name="TableCell801">
            <text:p text:style-name="P802">2027 m.</text:p>
          </table:table-cell>
        </table:table-row>
        <table:table-row table:style-name="TableRow803">
          <table:table-cell table:style-name="TableCell804">
            <text:p text:style-name="P805">1. Lėšos darbo užmokesčiui</text:p>
          </table:table-cell>
          <table:table-cell table:style-name="TableCell806">
            <text:p text:style-name="P807">2 306</text:p>
          </table:table-cell>
          <table:table-cell table:style-name="TableCell808">
            <text:p text:style-name="P809">2 306</text:p>
          </table:table-cell>
          <table:table-cell table:style-name="TableCell810">
            <text:p text:style-name="P811">2 306</text:p>
          </table:table-cell>
          <table:table-cell table:style-name="TableCell812">
            <text:p text:style-name="P813">2 306</text:p>
          </table:table-cell>
        </table:table-row>
        <table:table-row table:style-name="TableRow814">
          <table:table-cell table:style-name="TableCell815">
            <text:p text:style-name="P816">vidutinis darbuotojų darbo užmokestis per mėnesį, Eur</text:p>
          </table:table-cell>
          <table:table-cell table:style-name="TableCell817">
            <text:p text:style-name="P818">3 314</text:p>
          </table:table-cell>
          <table:table-cell table:style-name="TableCell819">
            <text:p text:style-name="P820">3 314</text:p>
          </table:table-cell>
          <table:table-cell table:style-name="TableCell821">
            <text:p text:style-name="P822">3 314</text:p>
          </table:table-cell>
          <table:table-cell table:style-name="TableCell823">
            <text:p text:style-name="P824">3 314</text:p>
          </table:table-cell>
        </table:table-row>
        <table:table-row table:style-name="TableRow825">
          <table:table-cell table:style-name="TableCell826">
            <text:p text:style-name="P827">darbuotojų skaičius</text:p>
          </table:table-cell>
          <table:table-cell table:style-name="TableCell828">
            <text:p text:style-name="P829">58</text:p>
          </table:table-cell>
          <table:table-cell table:style-name="TableCell830">
            <text:p text:style-name="P831">58</text:p>
          </table:table-cell>
          <table:table-cell table:style-name="TableCell832">
            <text:p text:style-name="P833">58</text:p>
          </table:table-cell>
          <table:table-cell table:style-name="TableCell834">
            <text:p text:style-name="P835">58</text:p>
          </table:table-cell>
        </table:table-row>
        <table:table-row table:style-name="TableRow836">
          <table:table-cell table:style-name="TableCell837">
            <text:p text:style-name="P838">metinis darbo užmokesčio fondas, tūkst. Eur</text:p>
          </table:table-cell>
          <table:table-cell table:style-name="TableCell839">
            <text:p text:style-name="P840">2 306</text:p>
          </table:table-cell>
          <table:table-cell table:style-name="TableCell841">
            <text:p text:style-name="P842">2 306</text:p>
          </table:table-cell>
          <table:table-cell table:style-name="TableCell843">
            <text:p text:style-name="P844">2 306</text:p>
          </table:table-cell>
          <table:table-cell table:style-name="TableCell845">
            <text:p text:style-name="P846">2 306</text:p>
          </table:table-cell>
        </table:table-row>
        <text:soft-page-break/>
        <table:table-row table:style-name="TableRow847">
          <table:table-cell table:style-name="TableCell848">
            <text:p text:style-name="P849">2. Socialinio draudimo įmokos ir įmokos į Garantinį fondą, tūkst. Eur</text:p>
          </table:table-cell>
          <table:table-cell table:style-name="TableCell850">
            <text:p text:style-name="P851">37</text:p>
          </table:table-cell>
          <table:table-cell table:style-name="TableCell852">
            <text:p text:style-name="P853">37</text:p>
          </table:table-cell>
          <table:table-cell table:style-name="TableCell854">
            <text:p text:style-name="P855">37</text:p>
          </table:table-cell>
          <table:table-cell table:style-name="TableCell856">
            <text:p text:style-name="P857">37</text:p>
          </table:table-cell>
        </table:table-row>
        <table:table-row table:style-name="TableRow858">
          <table:table-cell table:style-name="TableCell859">
            <text:p text:style-name="P860">3. Lėšos įstaigos išlaikymui</text:p>
          </table:table-cell>
          <table:table-cell table:style-name="TableCell861">
            <text:p text:style-name="P862">898</text:p>
          </table:table-cell>
          <table:table-cell table:style-name="TableCell863">
            <text:p text:style-name="P864">898</text:p>
          </table:table-cell>
          <table:table-cell table:style-name="TableCell865">
            <text:p text:style-name="P866">898</text:p>
          </table:table-cell>
          <table:table-cell table:style-name="TableCell867">
            <text:p text:style-name="P868">898</text:p>
          </table:table-cell>
        </table:table-row>
        <table:table-row table:style-name="TableRow869">
          <table:table-cell table:style-name="TableCell870">
            <text:p text:style-name="P871">vidutinės išlaidos per metus vienai darbo vietai, Eur</text:p>
          </table:table-cell>
          <table:table-cell table:style-name="TableCell872">
            <text:p text:style-name="P873">15 482</text:p>
          </table:table-cell>
          <table:table-cell table:style-name="TableCell874">
            <text:p text:style-name="P875">15 482</text:p>
          </table:table-cell>
          <table:table-cell table:style-name="TableCell876">
            <text:p text:style-name="P877">15 482</text:p>
          </table:table-cell>
          <table:table-cell table:style-name="TableCell878">
            <text:p text:style-name="P879">15 482</text:p>
          </table:table-cell>
        </table:table-row>
        <table:table-row table:style-name="TableRow880">
          <table:table-cell table:style-name="TableCell881">
            <text:p text:style-name="P882">darbo vietų skaičius</text:p>
          </table:table-cell>
          <table:table-cell table:style-name="TableCell883">
            <text:p text:style-name="P884">58</text:p>
          </table:table-cell>
          <table:table-cell table:style-name="TableCell885">
            <text:p text:style-name="P886">58</text:p>
          </table:table-cell>
          <table:table-cell table:style-name="TableCell887">
            <text:p text:style-name="P888">58</text:p>
          </table:table-cell>
          <table:table-cell table:style-name="TableCell889">
            <text:p text:style-name="P890">58</text:p>
          </table:table-cell>
        </table:table-row>
        <table:table-row table:style-name="TableRow891">
          <table:table-cell table:style-name="TableCell892">
            <text:p text:style-name="P893">Iš viso, tūkst. Eur</text:p>
          </table:table-cell>
          <table:table-cell table:style-name="TableCell894">
            <text:p text:style-name="P895">3 242</text:p>
          </table:table-cell>
          <table:table-cell table:style-name="TableCell896">
            <text:p text:style-name="P897">3 242</text:p>
          </table:table-cell>
          <table:table-cell table:style-name="TableCell898">
            <text:p text:style-name="P899">3 242</text:p>
          </table:table-cell>
          <table:table-cell table:style-name="TableCell900">
            <text:p text:style-name="P901">3 242</text:p>
          </table:table-cell>
        </table:table-row>
        <table:table-row table:style-name="TableRow902">
          <table:table-cell table:style-name="TableCell903">
            <text:p text:style-name="P904">Dengiama CPS* lėšomis</text:p>
          </table:table-cell>
          <table:table-cell table:style-name="TableCell905">
            <text:p text:style-name="P906">1 399</text:p>
          </table:table-cell>
          <table:table-cell table:style-name="TableCell907">
            <text:p text:style-name="P908">250</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iš jų - darbo užmokestis</text:p>
          </table:table-cell>
          <table:table-cell table:style-name="TableCell916">
            <text:p text:style-name="P917">1 181</text:p>
          </table:table-cell>
          <table:table-cell table:style-name="TableCell918">
            <text:p text:style-name="P919">246</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Dengiama ILA**<text:s/>lėšomis</text:p>
          </table:table-cell>
          <table:table-cell table:style-name="TableCell927">
            <text:p text:style-name="P928">444</text:p>
          </table:table-cell>
          <table:table-cell table:style-name="TableCell929">
            <text:p text:style-name="P930">446</text:p>
          </table:table-cell>
          <table:table-cell table:style-name="TableCell931">
            <text:p text:style-name="P932">225</text:p>
          </table:table-cell>
          <table:table-cell table:style-name="TableCell933">
            <text:p text:style-name="P934">0</text:p>
          </table:table-cell>
        </table:table-row>
        <table:table-row table:style-name="TableRow935">
          <table:table-cell table:style-name="TableCell936">
            <text:p text:style-name="P937">iš jų - darbo užmokestis</text:p>
          </table:table-cell>
          <table:table-cell table:style-name="TableCell938">
            <text:p text:style-name="P939">409</text:p>
          </table:table-cell>
          <table:table-cell table:style-name="TableCell940">
            <text:p text:style-name="P941">409</text:p>
          </table:table-cell>
          <table:table-cell table:style-name="TableCell942">
            <text:p text:style-name="P943">205</text:p>
          </table:table-cell>
          <table:table-cell table:style-name="TableCell944">
            <text:p text:style-name="P945"> </text:p>
          </table:table-cell>
        </table:table-row>
        <table:table-row table:style-name="TableRow946">
          <table:table-cell table:style-name="TableCell947">
            <text:p text:style-name="P948">PAPILDOMŲ LĖŠŲ POREIKIS<text:s/></text:p>
            <text:p text:style-name="P949">IŠ VISO, tūkst. Eur</text:p>
          </table:table-cell>
          <table:table-cell table:style-name="TableCell950">
            <text:p text:style-name="P951">1 399</text:p>
          </table:table-cell>
          <table:table-cell table:style-name="TableCell952">
            <text:p text:style-name="P953">2 546</text:p>
          </table:table-cell>
          <table:table-cell table:style-name="TableCell954">
            <text:p text:style-name="P955">3 017</text:p>
          </table:table-cell>
          <table:table-cell table:style-name="TableCell956">
            <text:p text:style-name="P957">3 242</text:p>
          </table:table-cell>
        </table:table-row>
        <table:table-row table:style-name="TableRow958">
          <table:table-cell table:style-name="TableCell959">
            <text:p text:style-name="P960">iš jų - darbo užmokestis</text:p>
          </table:table-cell>
          <table:table-cell table:style-name="TableCell961">
            <text:p text:style-name="P962">716</text:p>
          </table:table-cell>
          <table:table-cell table:style-name="TableCell963">
            <text:p text:style-name="P964">1 651</text:p>
          </table:table-cell>
          <table:table-cell table:style-name="TableCell965">
            <text:p text:style-name="P966">2 101</text:p>
          </table:table-cell>
          <table:table-cell table:style-name="TableCell967">
            <text:p text:style-name="P968">2 306</text:p>
          </table:table-cell>
        </table:table-row>
        <table:table-row table:style-name="TableRow969">
          <table:table-cell table:style-name="TableCell970" table:number-columns-spanned="5">
            <text:p text:style-name="P971">*CPS - projekto „Centralizuota priėmimo į švietimo programas sistema“ lėšos (ES finansavimas)</text:p>
          </table:table-cell>
          <table:covered-table-cell/>
          <table:covered-table-cell/>
          <table:covered-table-cell/>
          <table:covered-table-cell/>
        </table:table-row>
        <table:table-row table:style-name="TableRow972">
          <table:table-cell table:style-name="TableCell973" table:number-columns-spanned="5">
            <text:p text:style-name="P974">**ILA - projekto "Sukurti BPIS posistemį (individual learning accounts) lėšos (ES finansavimas)</text:p>
          </table:table-cell>
          <table:covered-table-cell/>
          <table:covered-table-cell/>
          <table:covered-table-cell/>
          <table:covered-table-cell/>
        </table:table-row>
      </table:table>
      <text:p text:style-name="P975"/>
      <text:p text:style-name="P976"><text:span text:style-name="T977">1</text:span><text:span text:style-name="T978">4</text:span><text:span text:style-name="T979">. Rengiant įstatymo projektą, gauti specialistų vertinimai ir išvados</text:span></text:p>
      <text:p text:style-name="P980"/>
      <text:p text:style-name="P981">Su visuomene konsultuojamasi, įstatymo<text:s/>projektą<text:s/>skelbiant Lietuvos Respublikos Seimo Teisės aktų informacinėje sistemoje.</text:p>
      <text:p text:style-name="P982"/>
      <text:p text:style-name="P983"><text:span text:style-name="T984">1</text:span><text:span text:style-name="T985">5</text:span><text:span text:style-name="T986">. Įstatymo projekto reikšminiai žodžiai, kurių reikia įstatymo projektui įtraukti į kompiuterinės paieškos sistemą, įskaitant Europos žodyno „Eurovoc“ terminus, temas bei sritis</text:span></text:p>
      <text:p text:style-name="P987"/>
      <text:p text:style-name="P988"><text:span text:style-name="T989">Reikšminiai žodžiai, kurių reikia šiam projektui įtraukti į kompiuterinę paieškos sistemą, įskaitant reikšminius žodžius pagal Europos žodyną „Eurovoc“:<text:s/></text:span><text:span text:style-name="T990">„</text:span><text:span text:style-name="T991">lankomumas</text:span><text:span text:style-name="T992">“</text:span><text:span text:style-name="T993">,<text:s/></text:span><text:span text:style-name="T994">„</text:span><text:span text:style-name="T995">praleistos<text:s/></text:span><text:soft-page-break/><text:span text:style-name="T996">pamokos</text:span><text:span text:style-name="T997">“</text:span><text:span text:style-name="T998">;<text:s/></text:span><text:span text:style-name="T999">„Priėmimas į programas“;</text:span><text:span text:style-name="T1000"><text:s/>„centralizuotai“; „administruoja <text:s/></text:span><text:span text:style-name="T1001">Viešoji įstaiga „Mokausi Lietuvoje“.<text:s/></text:span></text:p>
      <text:p text:style-name="P1002"/>
      <text:p text:style-name="P1003"><text:span text:style-name="T1004">1</text:span><text:span text:style-name="T1005">6</text:span><text:span text:style-name="T1006">. Kiti, iniciatorių nuomone, reikalingi pagrindimai ir paaiškinimai</text:span></text:p>
      <text:p text:style-name="P1007"/>
      <text:p text:style-name="P1008">Nėra.</text:p>
      <text:p text:style-name="P1009"/>
      <text:p text:style-name="P1010"/>
      <text:p text:style-name="P1011">Teikia<text:tab/><text:tab/></text:p>
      <text:p text:style-name="P1012"><text:bookmark-start text:name="Tekstas18"/><text:span text:style-name="T1013">Pareigos</text:span><text:bookmark-end text:name="Tekstas18"/><text:span text:style-name="T1014"><text:tab/></text:span><text:span text:style-name="T1015"><text:tab/></text:span><text:span text:style-name="T1016"><text:tab/></text:span><text:bookmark-start text:name="Tekstas20"/><text:span text:style-name="T1017">Parašas</text:span><text:bookmark-end text:name="Tekstas20"/><text:span text:style-name="T1018"><text:tab/></text:span><text:span text:style-name="T1019"><text:tab/></text:span><text:bookmark-start text:name="Tekstas19"/><text:span text:style-name="T1020">Vardas ir pavardė</text:span><text:bookmark-end text:name="Tekstas19"/></text:p>
      <text:p text:style-name="P1021"/>
      <text:p text:style-name="P1022"/>
      <text:p text:style-name="P1023"/>
      <text:p text:style-name="P1024">________________________________</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language-asian="en" style:country-asian="US"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Tekstas" style:display-name="Tekstas" style:family="paragraph" style:parent-style-name="Normal">
      <style:paragraph-properties fo:text-align="justify" fo:margin-top="0.0833in" fo:margin-bottom="0in"/>
      <style:text-properties style:font-name="Segoe UI" style:font-name-asian="Times New Roman" style:font-name-complex="Segoe UI" fo:color="#000000" fo:font-size="10pt" style:font-size-asian="10pt" style:font-size-complex="10pt" style:language-asian="en" style:country-asian="U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fo:font-size="10pt" style:font-size-asian="10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 style:display-name="Body Text 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fo:language="en" fo:country="US" fo:hyphenate="false"/>
    </style:style>
    <style:style style:name="eop" style:display-name="eop" style:family="text" style:parent-style-name="DefaultParagraphFont"/>
    <style:style style:name="scxw120772800" style:display-name="scxw12077280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fo:color="#000000"/>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style:font-name="Times New Roman" fo:color="#000000"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TableColumn5" style:family="table-column">
      <style:table-column-properties style:column-width="2.2305in"/>
    </style:style>
    <style:style style:name="TableColumn6" style:family="table-column">
      <style:table-column-properties style:column-width="2.2312in"/>
    </style:style>
    <style:style style:name="TableColumn7" style:family="table-column">
      <style:table-column-properties style:column-width="2.2312in"/>
    </style:style>
    <style:style style:name="Table4" style:family="table">
      <style:table-properties style:width="6.69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01c5c-e2d2-4699-bb47-e41c0122b0cd</dc:title>
    <dc:description/>
    <dc:subject/>
    <meta:initial-creator>Vaišnorienė Daiva</meta:initial-creator>
    <dc:creator>adlibuser</dc:creator>
    <meta:creation-date>2023-05-12T10:14:00Z</meta:creation-date>
    <dc:date>2023-05-12T10:14:00Z</dc:date>
    <meta:print-date>2022-09-26T07:45:00Z</meta:print-date>
    <meta:template xlink:href="Normal.dotm" xlink:type="simple"/>
    <meta:editing-cycles>2</meta:editing-cycles>
    <meta:editing-duration>PT0S</meta:editing-duration>
    <meta:user-defined meta:name="ContentTypeId">0x010100280CD174D4E46F448D98992C0F0F7511</meta:user-defined>
    <meta:user-defined meta:name="Komentarai">Koreguota po vizavimo</meta:user-defined>
    <meta:document-statistic meta:page-count="17" meta:paragraph-count="262" meta:word-count="3775" meta:character-count="29185" meta:row-count="777" meta:non-whitespace-character-count="25672"/>
  </office:meta>
</office:document-meta>
</file>