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7083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6881in" text:min-label-width="0.5in"/>
      </text:list-level-style-number>
      <text:list-level-style-number text:level="5" style:num-suffix="." style:num-format="1" text:display-levels="5">
        <style:list-level-properties text:space-before="0.7861in" text:min-label-width="0.75in"/>
      </text:list-level-style-number>
      <text:list-level-style-number text:level="6" style:num-suffix="." style:num-format="1" text:display-levels="6">
        <style:list-level-properties text:space-before="0.884in" text:min-label-width="0.75in"/>
      </text:list-level-style-number>
      <text:list-level-style-number text:level="7" style:num-suffix="." style:num-format="1" text:display-levels="7">
        <style:list-level-properties text:space-before="0.9819in" text:min-label-width="1in"/>
      </text:list-level-style-number>
      <text:list-level-style-number text:level="8" style:num-suffix="." style:num-format="1" text:display-levels="8">
        <style:list-level-properties text:space-before="1.0798in" text:min-label-width="1in"/>
      </text:list-level-style-number>
      <text:list-level-style-number text:level="9" style:num-suffix="." style:num-format="1" text:display-levels="9">
        <style:list-level-properties text:space-before="1.1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7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8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3.2243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8458in"/>
    </style:style>
    <style:style style:name="Table10" style:family="table">
      <style:table-properties style:width="6.449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fo:padding-top="0in" fo:padding-left="0in" fo:padding-bottom="0in" fo:padding-right="0.0194in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Row25" style:family="table-row">
      <style:table-row-properties fo:keep-together="always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Tekstas" style:family="paragraph">
      <style:paragraph-properties fo:text-align="start" fo:line-height="100%" fo:text-indent="0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margin-left="-0.0986in" fo:text-indent="0.3937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style:vertical-align="top" fo:margin-left="-0.0986in" fo:text-indent="0.3937in">
        <style:tab-stops/>
      </style:paragraph-properties>
    </style:style>
    <style:style style:name="P59" style:parent-style-name="Normal" style:family="paragraph">
      <style:paragraph-properties style:vertical-align="top" fo:margin-left="-0.0986in" fo:text-indent="0.3937in">
        <style:tab-stops/>
      </style:paragraph-properties>
    </style:style>
    <style:style style:name="P60" style:parent-style-name="Normal" style:family="paragraph">
      <style:paragraph-properties fo:margin-left="-0.0986in" fo:text-indent="0.3937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margin-left="-0.0986in" fo:text-indent="0.393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-0.0986in" fo:text-indent="0.3937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-0.0986in" fo:text-indent="0.3937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margin-left="-0.0986in" fo:text-indent="0.3937in">
        <style:tab-stops/>
      </style:paragraph-properties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margin-left="-0.0986in" fo:text-indent="0.3937in">
        <style:tab-stops/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indent="0.3937in"/>
    </style:style>
    <style:style style:name="P126" style:parent-style-name="Normal" style:list-style-name="LFO10" style:family="paragraph"/>
    <style:style style:name="P127" style:parent-style-name="Normal" style:list-style-name="LFO10" style:family="paragraph"/>
    <style:style style:name="P128" style:parent-style-name="Normal" style:family="paragraph">
      <style:paragraph-properties fo:line-height="115%"/>
    </style:style>
    <style:style style:name="P129" style:parent-style-name="Normal" style:family="paragraph">
      <style:paragraph-properties fo:line-height="115%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 ŪKIO MINISTERIJA</text:span></text:p>
      <text:p text:style-name="P6"/>
      <text:p text:style-name="P7">Valstybės biudžetinė įstaiga,<text:s/>Gedimino pr. 38, LT-01104 Vilnius,<text:s/>tel.<text:s/>8<text:s/>706 64 845<text:s/>/<text:s/>8 706 64 868,<text:line-break/>faks.<text:s/>8 706 64 762,<text:s/>el. p. kanc@ukmin.lt, http://www.ukmin.lt.</text:p>
      <text:p text:style-name="P8">Duomenys kaupiami ir saugomi Juridinių asmenų registre, kodas 188621919</text:p>
      <text:p text:style-name="Normal"><text:span text:style-name="T9"><draw:connector draw:type="line" svg:x1="-0.04583in" svg:y1="-0.0007in" svg:x2="6.43333in" svg:y2="-0.0007in" draw:z-index="251658240" draw:id="id0" draw:style-name="a1" draw:name="AutoShape 2" text:anchor-type="paragraph"><svg:title/><svg:desc/></draw:connector>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ietuvos Respublikos<text:s/>teisingumo<text:s/>ministerijai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2014-07-</text:p>
          </table:table-cell>
          <table:table-cell table:style-name="TableCell23">
            <text:p text:style-name="P24">Nr. (35.2-34)-3-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DĖL<text:s/></text:span><text:bookmark-start text:name="OLE_LINK3"/><text:bookmark-start text:name="OLE_LINK4"/><text:span text:style-name="T37">NUTARIMO PROJE</text:span><text:span text:style-name="T38">K</text:span><text:span text:style-name="T39">TO</text:span><text:span text:style-name="T40"><text:s/></text:span><text:span text:style-name="T41">TEIKIMO IŠVADOMS GAUTI</text:span><text:span text:style-name="T42"><text:line-break/></text:span><text:bookmark-end text:name="OLE_LINK3"/><text:bookmark-end text:name="OLE_LINK4"/></text:p>
          </table:table-cell>
          <table:covered-table-cell/>
          <table:covered-table-cell/>
          <table:covered-table-cell/>
        </table:table-row>
      </table:table>
      <text:p text:style-name="P43">Teikiame<text:s/>išvadoms gauti<text:s/><text:span text:style-name="T44">Lietuvos Respublikos Vyriausybės<text:s/></text:span><text:span text:style-name="T45">2001 m. liepos 3 d. nutarimo</text:span><text:span text:style-name="T46"><text:s/>Nr.</text:span><text:span text:style-name="T47"> </text:span><text:span text:style-name="T48">831 „Dėl Valstybės institucijų įga</text:span><text:span text:style-name="T49">liotų asmenų atstovavimo įmonių<text:s/></text:span><text:span text:style-name="T50">bankroto ir restruktūrizavimo procesuose tvarkos aprašo patvirtinimo“</text:span><text:span text:style-name="T51"><text:s/>pakeitimo</text:span><text:span text:style-name="T52"><text:s/>projektą<text:s/></text:span><text:span text:style-name="T53">(toliau –<text:s/></text:span><text:span text:style-name="T54">P</text:span><text:span text:style-name="T55">rojektas)</text:span><text:span text:style-name="T56">.</text:span><text:span text:style-name="T57"><text:s/></text:span></text:p>
      <text:p text:style-name="P58">Projektas<text:s/>parengtas<text:s/>siekiant įgyvendinti<text:s/>Lietuvos Respublikos euro įvedimo Lietuvos Respublikoje įstatymą.<text:s/>Su šiuo įstatymu nesusijusios nuostatos Projektu nekeičiamos.<text:s/></text:p>
      <text:p text:style-name="P59">Atsižvelgus į tai, kad pagal šiuo metu galiojantį euro ir lito kursą keičiant<text:s/>kriterijų, kuri valstybės institucija įgaliota priimti sprendimus restruktūrizavimo ir bankroto procesuose –<text:s/>valstybės institucijų restruktūrizuojamoms ir bankrutuojančioms įmonėms turimas reikalavimų<text:s/>sumas, kurios šiuo metu yra 5 000 000 litų ir 3 000 000 litų, gaunamos<text:s/>1 448 100,09<text:s/>eurų ir<text:s/>868 860,06<text:s/>eurų sumos, Projektu, siekiant patogesnio taikymo,<text:s/>siūloma<text:s/>suapvalinti<text:s/>šias sumas, t.y. 1 500 000 eurų ir 1 000<text:s/>000 eurų.<text:s/>Pasikeitus minėtoms sumoms, turinčių teisę priimti sprendimus valstybės institucijų interesai nenukentėtų.</text:p>
      <text:p text:style-name="P60"><text:span text:style-name="T61">Numatomo teisinio reguliavimo<text:s/></text:span><text:span text:style-name="T62">poveikio vertinimas buvo atliktas rengiant</text:span><text:span text:style-name="T63"><text:s/></text:span>Euro įvedimo Lietuvos Respublikoje<text:s/>įstatymą<text:span text:style-name="T64">, todėl</text:span><text:span text:style-name="T65"><text:s/>Projekto</text:span><text:span text:style-name="T66"><text:s/></text:span>numatomo teisinio reguliavimo poveikio vertinimas<text:s/>neatliekamas.</text:p>
      <text:p text:style-name="P67">Projektas buvo pateiktas Lietuvos Respublikos finansų ministerijai, Valstybinei mokesčių inspekcijai prie Finansų ministerijos, Muitinės departamentui prie Finansų ministerijos ir Valstybinio socialinio draudimo fondo valdybai prie Socialinės apsaugos ir darbo ministerijos<text:span text:style-name="T68"><text:s/>jų išvadoms gauti.<text:s/></text:span></text:p>
      <text:p text:style-name="P69">Valstybinio socialinio draudimo fondo valdyba prie Socialinės apsaugos ir darbo ministerijos<text:span text:style-name="T70"><text:s/></text:span>pastabų ir pasiūlymų dėl<text:s/>Projekto<text:s/>neturėjo.<text:s/>Kitos institucijos per nustatytą terminą išvadų nepateikė.</text:p>
      <text:p text:style-name="P71"><text:span text:style-name="T72">Projektas</text:span><text:span text:style-name="T73"><text:s/></text:span><text:span text:style-name="T74">skelbiamas<text:s/></text:span><text:span text:style-name="T75">Lietuvos Respubliko</text:span><text:span text:style-name="T76">s Seimo</text:span><text:span text:style-name="T77"><text:s/>kanceliarijos</text:span><text:span text:style-name="T78"><text:s/>teisės aktų informacinėje sistemoje</text:span><text:span text:style-name="T79"><text:s/>(toliau – informacinė sistema)</text:span><text:span text:style-name="T80">.</text:span><text:span text:style-name="T81"><text:s/></text:span><text:span text:style-name="T82">Visuomenė galės p</text:span><text:span text:style-name="T83">ateikti pastabas ir pasiūlymus P</text:span><text:span text:style-name="T84">rojekt</text:span><text:span text:style-name="T85">ui</text:span><text:span text:style-name="T86"><text:s/>per<text:s/></text:span><text:span text:style-name="T87">5</text:span><text:span text:style-name="T88"> </text:span><text:span text:style-name="T89">darbo</text:span><text:span text:style-name="T90"><text:s/>dienas</text:span><text:span text:style-name="T91"><text:s/>nuo paskelbimo<text:s/></text:span><text:span text:style-name="T92">informacinėje sistemoje</text:span><text:span text:style-name="T93"><text:s/>dienos.</text:span></text:p>
      <text:p text:style-name="P94"><text:span text:style-name="T95">Siekiant laiku<text:s/></text:span>pasiruošti<text:s/>bendrosios<text:s/>Europos valiutos<text:s/>euro įvedimui Lietuvos Respublikoje<text:span text:style-name="T96">, prašome pastabas ir pasiūlymus</text:span><text:span text:style-name="T97"><text:s/>dėl<text:s/></text:span><text:span text:style-name="T98">Projekto</text:span><text:span text:style-name="T99"><text:s/>pateikti<text:s/></text:span><text:span text:style-name="T100">skubos tvarka ne vėliau kaip per 5 darbo dienas.</text:span></text:p>
      <text:p text:style-name="P101"><text:span text:style-name="T102">P</text:span><text:span text:style-name="T103">rojekt</text:span><text:span text:style-name="T104">ą</text:span><text:span text:style-name="T105"><text:s/>parengė</text:span><text:span text:style-name="T106"><text:s/>Ūkio ministerijos Įmonių teisės ir<text:s/></text:span><text:span text:style-name="T107">nemokumo</text:span><text:span text:style-name="T108"><text:s/>politikos departamento (direktorė – Audronė Railaitė,<text:s/></text:span><text:span text:style-name="T109">tel. 870664</text:span><text:span text:style-name="T110">741, el. p.<text:s/></text:span><text:a xlink:href="mailto:audrone.railaite@ukmin.lt" office:target-frame-name="_top" xlink:show="replace"><text:span text:style-name="T111">audrone.railaite@ukmin.lt</text:span></text:a><text:span text:style-name="T112">) Nemokumo politikos skyriaus (vedėjas – Žydrūnas Paškauskas, tel.<text:s/></text:span><text:span text:style-name="T113">870664</text:span><text:span text:style-name="T114">662, el. p.<text:s/></text:span><text:a xlink:href="mailto:zydrunas.paskauskas@ukmin.lt" office:target-frame-name="_top" xlink:show="replace"><text:span text:style-name="T115">zydrunas.paskauskas@ukmin.lt</text:span></text:a><text:span text:style-name="T116">) vyriausioji specialistė<text:s/></text:span><text:span text:style-name="T117">Gražina Baniukevič</text:span><text:span text:style-name="T118">,<text:s/></text:span><text:span text:style-name="T119">tel.<text:s/></text:span><text:span text:style-name="T120">870664718</text:span><text:span text:style-name="T121">, el. p.</text:span><text:span text:style-name="T122"><text:s/>grazina.baniukevic@ukmin.lt</text:span><text:span text:style-name="T123">)</text:span><text:span text:style-name="T124">.</text:span></text:p>
      <text:p text:style-name="P125">PRIDEDAMA.<text:s/></text:p>
      <text:list text:style-name="LFO10" text:continue-numbering="true">
        <text:list-item>
          <text:p text:style-name="P126">Projektas ir jo lyginamasis variantas, iš viso<text:s/>2 lapai.</text:p>
        </text:list-item>
        <text:list-item>
          <text:p text:style-name="P127">Išvada dėl Projekto, 1 lapas.</text:p>
        </text:list-item>
      </text:list>
      <text:p text:style-name="P128"/>
      <text:p text:style-name="P129"/>
      <text:p text:style-name="P130">Ūkio viceministrė<text:s/><text:tab/><text:tab/><text:tab/><text:tab/><text:tab/><text:tab/><text:tab/><text:tab/><text:tab/><text:tab/><text:s text:c="11"/>Rasa Noreikienė</text:p>
      <text:p text:style-name="Normal"/>
      <text:p text:style-name="Normal"/>
      <text:p text:style-name="Normal"/>
      <text:p text:style-name="Normal"/>
      <text:p text:style-name="Normal"><text:span text:style-name="T131">Gražina Baniukevič, tel.<text:s/></text:span>870664718<text:span text:style-name="T132">, el. p. grazina.baniukevic</text:span><text:span text:style-name="T133">@uk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1" style:display-name="List Paragraph1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2" style:display-name="Body Text Indent 2" style:family="paragraph" style:parent-style-name="Normal">
      <style:paragraph-properties fo:text-align="start" fo:margin-top="0.0694in" fo:margin-bottom="0.0694in"/>
      <style:text-properties style:font-size-complex="12pt"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start" fo:margin-top="0.0694in" fo:margin-bottom="0.0694in"/>
      <style:text-properties style:font-size-complex="12pt" fo:hyphenate="false"/>
    </style:style>
    <style:style style:name="BodyTextIndent3Char" style:display-name="Body Text Indent 3 Char" style:family="text">
      <style:text-properties fo:font-size="12pt" style:font-size-asian="12pt" style:font-size-complex="12pt"/>
    </style:style>
    <style:style style:name="BodyText3" style:display-name="Body Text 3" style:family="paragraph" style:parent-style-name="Normal">
      <style:paragraph-properties fo:text-align="start" fo:margin-top="0.0694in" fo:margin-bottom="0.0694in"/>
      <style:text-properties style:font-size-complex="12pt" fo:hyphenate="false"/>
    </style:style>
    <style:style style:name="BodyText3Char" style:display-name="Body Text 3 Char" style:family="text">
      <style:text-properties fo:font-size="12pt" style:font-size-asian="12pt" style:font-size-complex="12pt"/>
    </style:style>
    <style:style style:name="statymopavad0" style:display-name="statymopavad0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text-align="start" fo:margin-top="0.0694in" fo:margin-bottom="0.0694in"/>
      <style:text-properties style:font-size-complex="12pt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Tekstas" style:display-name="Tekstas" style:family="paragraph" style:parent-style-name="Normal">
      <style:paragraph-properties style:punctuation-wrap="simple" style:text-autospace="none" style:vertical-align="baseline" fo:line-height="150%" fo:text-indent="0.5in"/>
      <style:text-properties fo:hyphenate="false"/>
    </style:style>
    <style:style style:name="ListParagraph" style:display-name="List Paragraph" style:family="paragraph" style:parent-style-name="Normal">
      <style:paragraph-properties fo:margin-left="0.5in" fo:text-indent="0.5in">
        <style:tab-stops/>
      </style:paragraph-properties>
      <style:text-properties fo:hyphenate="false"/>
    </style:style>
    <style:style style:name="x" style:display-name="x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7083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6881in" text:min-label-width="0.5in"/>
      </text:list-level-style-number>
      <text:list-level-style-number text:level="5" style:num-suffix="." style:num-format="1" text:display-levels="5">
        <style:list-level-properties text:space-before="0.7861in" text:min-label-width="0.75in"/>
      </text:list-level-style-number>
      <text:list-level-style-number text:level="6" style:num-suffix="." style:num-format="1" text:display-levels="6">
        <style:list-level-properties text:space-before="0.884in" text:min-label-width="0.75in"/>
      </text:list-level-style-number>
      <text:list-level-style-number text:level="7" style:num-suffix="." style:num-format="1" text:display-levels="7">
        <style:list-level-properties text:space-before="0.9819in" text:min-label-width="1in"/>
      </text:list-level-style-number>
      <text:list-level-style-number text:level="8" style:num-suffix="." style:num-format="1" text:display-levels="8">
        <style:list-level-properties text:space-before="1.0798in" text:min-label-width="1in"/>
      </text:list-level-style-number>
      <text:list-level-style-number text:level="9" style:num-suffix="." style:num-format="1" text:display-levels="9">
        <style:list-level-properties text:space-before="1.1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meta:initial-creator>Sidagiene Dalia</meta:initial-creator>
    <dc:creator>SYSTEM</dc:creator>
    <meta:creation-date>2014-07-07T12:48:00Z</meta:creation-date>
    <dc:date>2014-07-07T12:48:00Z</dc:date>
    <meta:print-date>2014-04-22T06:36:00Z</meta:print-date>
    <meta:template xlink:href="rastas_lt_jb" xlink:type="simple"/>
    <meta:editing-cycles>2</meta:editing-cycles>
    <meta:editing-duration>PT0S</meta:editing-duration>
    <meta:document-statistic meta:page-count="1" meta:paragraph-count="10" meta:word-count="412" meta:character-count="3282" meta:row-count="50" meta:non-whitespace-character-count="2880"/>
  </office:meta>
</office:document-meta>
</file>