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9222in" fo:text-indent="-0.3937in" style:page-number="1">
        <style:tab-stops>
          <style:tab-stop style:type="left" style:position="1.0777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size="14pt" style:font-size-asian="14pt" style:font-size-complex="12pt" style:language-asian="lt" style:country-asian="LT"/>
    </style:style>
    <style:style style:name="T12" style:parent-style-name="DefaultParagraphFont" style:family="text">
      <style:text-properties fo:font-weight="bold" style:font-weight-asian="bold" fo:font-size="14pt" style:font-size-asian="14pt" style:font-size-complex="12pt" style:language-asian="lt" style:country-asian="LT"/>
    </style:style>
    <style:style style:name="T13" style:parent-style-name="DefaultParagraphFont" style:family="text">
      <style:text-properties fo:font-weight="bold" style:font-weight-asian="bold" fo:font-size="14pt" style:font-size-asian="14pt"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margin-left="4.9222in" fo:text-indent="-2.1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33" style:parent-style-name="Normal" style:family="paragraph">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weight-complex="bold" fo:color="#000000" style:font-size-complex="12pt" fo:background-color="#FFFFFF" style:language-asian="lt" style:country-asian="LT"/>
    </style:style>
    <style:style style:name="T50" style:parent-style-name="DefaultParagraphFont" style:family="text">
      <style:text-properties style:font-weight-complex="bold"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margin-left="1.6666in">
        <style:tab-stops/>
      </style:paragraph-properties>
      <style:text-properties fo:font-size="11pt" style:font-size-asian="11pt" fo:background-color="#FFFFFF" style:language-asian="lt" style:country-asian="LT"/>
    </style:style>
    <style:style style:name="P54" style:parent-style-name="ListParagraph" style:list-style-name="LFO6" style:family="paragraph">
      <style:paragraph-properties fo:margin-left="1.6666in" fo:text-indent="0in">
        <style:tab-stops>
          <style:tab-stop style:type="left" style:position="-0.9722in"/>
        </style:tab-stops>
      </style:paragraph-properties>
    </style:style>
    <style:style style:name="T55"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P5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color="#000000" fo:font-size="11pt" style:font-size-asian="11pt" style:font-size-complex="12pt" style:language-asian="lt" style:country-asian="LT"/>
    </style:style>
    <style:style style:name="T59" style:parent-style-name="DefaultParagraphFont" style:family="text">
      <style:text-properties fo:color="#242424" fo:font-size="11pt" style:font-size-asian="11pt" style:font-size-complex="12pt" fo:background-color="#FFFFFF" style:language-asian="lt" style:country-asian="LT"/>
    </style:style>
    <style:style style:name="T60" style:parent-style-name="DefaultParagraphFont" style:family="text">
      <style:text-properties fo:color="#000000" fo:font-size="11pt" style:font-size-asian="11pt" style:font-size-complex="12pt" style:language-asian="lt" style:country-asian="LT"/>
    </style:style>
    <style:style style:name="T61" style:parent-style-name="DefaultParagraphFont" style:family="text">
      <style:text-properties fo:color="#242424" fo:font-size="11pt" style:font-size-asian="11pt" style:font-size-complex="12pt" fo:background-color="#FFFFFF" style:language-asian="lt" style:country-asian="LT"/>
    </style:style>
    <style:style style:name="T62" style:parent-style-name="DefaultParagraphFont" style:family="text">
      <style:text-properties fo:color="#242424" fo:font-size="11pt" style:font-size-asian="11pt" style:font-size-complex="12pt" fo:background-color="#FFFFFF" style:language-asian="lt" style:country-asian="L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color="#242424" fo:font-size="11pt" style:font-size-asian="11pt" style:font-size-complex="12pt" fo:background-color="#FFFFFF" style:language-asian="lt" style:country-asian="L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weight="bold" style:font-weight-asian="bold" fo:color="#008000" fo:font-size="11pt" style:font-size-asian="11pt" fo:background-color="#FFFFFF" style:language-asian="lt" style:country-asian="LT"/>
    </style:style>
    <style:style style:name="T6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fo:font-weight="bold" style:font-weight-asian="bold" fo:color="#008000" fo:font-size="11pt" style:font-size-asian="11pt" fo:background-color="#FFFFFF" style:language-asian="lt" style:country-asian="LT"/>
    </style:style>
    <style:style style:name="P69"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70" style:parent-style-name="DefaultParagraphFont" style:family="text">
      <style:text-properties fo:font-weight="bold" style:font-weight-asian="bold" fo:color="#008000" fo:font-size="11pt" style:font-size-asian="11pt" style:font-size-complex="12pt" style:language-asian="lt" style:country-asian="L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color="#000000" fo:font-size="11pt" style:font-size-asian="11pt" style:font-size-complex="12pt" fo:background-color="#FFFFFF" style:language-asian="lt" style:country-asian="LT"/>
    </style:style>
    <style:style style:name="T73" style:parent-style-name="DefaultParagraphFont" style:family="text">
      <style:text-properties fo:color="#000000" fo:font-size="11pt" style:font-size-asian="11pt" style:font-size-complex="12pt" style:language-asian="lt" style:country-asian="LT"/>
    </style:style>
    <style:style style:name="T74" style:parent-style-name="DefaultParagraphFont" style:family="text">
      <style:text-properties fo:color="#000000" fo:font-size="11pt" style:font-size-asian="11pt" style:font-size-complex="12pt" fo:background-color="#FFFFFF" style:language-asian="lt" style:country-asian="L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color="#000000" fo:font-size="11pt" style:font-size-asian="11pt" style:font-size-complex="12pt" fo:background-color="#FFFFFF" style:language-asian="lt" style:country-asian="LT"/>
    </style:style>
    <style:style style:name="P78" style:parent-style-name="Normal" style:family="paragraph">
      <style:paragraph-properties fo:margin-left="1.6666in">
        <style:tab-stops>
          <style:tab-stop style:type="left" style:position="7.7833in"/>
        </style:tab-stops>
      </style:paragraph-properties>
      <style:text-properties fo:font-size="11pt" style:font-size-asian="11pt"/>
    </style:style>
    <style:style style:name="P79" style:parent-style-name="Normal" style:family="paragraph">
      <style:paragraph-properties fo:margin-left="1.6666in">
        <style:tab-stops>
          <style:tab-stop style:type="left" style:position="7.7833in"/>
        </style:tab-stops>
      </style:paragraph-properties>
    </style:style>
    <style:style style:name="T80" style:parent-style-name="DefaultParagraphFont" style:family="text">
      <style:text-properties fo:font-weight="bold" style:font-weight-asian="bold"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5833in"/>
      <style:text-properties style:font-size-complex="12pt" style:language-asian="lt" style:country-asian="LT"/>
    </style:style>
    <style:style style:name="P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justify" fo:margin-left="1.575in" fo:text-indent="-1.0826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asian="MS Mincho" style:font-weight-complex="bold" style:font-size-complex="12pt"/>
    </style:style>
    <style:style style:name="T126" style:parent-style-name="DefaultParagraphFont" style:family="text">
      <style:text-properties style:font-name-asian="MS Mincho" style:font-weight-complex="bold" style:font-size-complex="12pt"/>
    </style:style>
    <style:style style:name="T127" style:parent-style-name="DefaultParagraphFont" style:family="text">
      <style:text-properties style:font-name-asian="MS Mincho"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weight-complex="bold"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weight-complex="bold" style:font-size-complex="12pt" fo:background-color="#FFFFFF" style:language-asian="lt" style:country-asian="LT"/>
    </style:style>
    <style:style style:name="T155" style:parent-style-name="DefaultParagraphFont" style:family="text">
      <style:text-properties style:font-weight-complex="bold" style:font-size-complex="12pt" fo:background-color="#FFFFFF" style:language-asian="lt" style:country-asian="LT"/>
    </style:style>
    <style:style style:name="T156" style:parent-style-name="DefaultParagraphFont" style:family="text">
      <style:text-properties style:font-weight-complex="bold"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justify" fo:text-indent="0.5in"/>
      <style:text-properties style:font-size-complex="12pt" style:language-asian="lt" style:country-asian="LT"/>
    </style:style>
    <style:style style:name="P169" style:parent-style-name="Normal" style:family="paragraph">
      <style:paragraph-properties fo:margin-left="1.6666in">
        <style:tab-stops/>
      </style:paragraph-properties>
      <style:text-properties fo:font-size="11pt" style:font-size-asian="11pt" style:language-asian="lt" style:country-asian="LT"/>
    </style:style>
    <style:style style:name="P170" style:parent-style-name="ListParagraph" style:list-style-name="LFO6" style:family="paragraph">
      <style:paragraph-properties fo:margin-left="1.6666in" fo:text-indent="0in">
        <style:tab-stops>
          <style:tab-stop style:type="left" style:position="-0.9722in"/>
        </style:tab-stops>
      </style:paragraph-properties>
    </style:style>
    <style:style style:name="T1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color="#242424" fo:font-size="11pt" style:font-size-asian="11pt" style:font-size-complex="12pt" fo:background-color="#FFFFFF" style:language-asian="lt" style:country-asian="LT"/>
    </style:style>
    <style:style style:name="T175" style:parent-style-name="DefaultParagraphFont" style:family="text">
      <style:text-properties fo:font-style="italic" style:font-style-asian="italic" style:font-style-complex="italic" fo:color="#242424" fo:font-size="11pt" style:font-size-asian="11pt" style:font-size-complex="12pt" fo:background-color="#FFFFFF" style:language-asian="lt" style:country-asian="LT"/>
    </style:style>
    <style:style style:name="T176" style:parent-style-name="DefaultParagraphFont" style:family="text">
      <style:text-properties fo:color="#242424" fo:font-size="11pt" style:font-size-asian="11pt" style:font-size-complex="12pt" fo:background-color="#FFFFFF" style:language-asian="lt" style:country-asian="LT"/>
    </style:style>
    <style:style style:name="T177" style:parent-style-name="DefaultParagraphFont" style:family="text">
      <style:text-properties fo:font-style="italic" style:font-style-asian="italic" style:font-style-complex="italic" fo:color="#242424" fo:font-size="11pt" style:font-size-asian="11pt" style:font-size-complex="12pt" fo:background-color="#FFFFFF" style:language-asian="lt" style:country-asian="LT"/>
    </style:style>
    <style:style style:name="T178" style:parent-style-name="DefaultParagraphFont" style:family="text">
      <style:text-properties fo:color="#242424" fo:font-size="11pt" style:font-size-asian="11pt" style:font-size-complex="12pt" fo:background-color="#FFFFFF" style:language-asian="lt" style:country-asian="LT"/>
    </style:style>
    <style:style style:name="T179" style:parent-style-name="DefaultParagraphFont" style:family="text">
      <style:text-properties fo:color="#000000" fo:font-size="11pt" style:font-size-asian="11pt" style:font-size-complex="12pt" style:language-asian="lt" style:country-asian="LT"/>
    </style:style>
    <style:style style:name="T180" style:parent-style-name="DefaultParagraphFont" style:family="text">
      <style:text-properties fo:color="#242424" fo:font-size="11pt" style:font-size-asian="11pt" style:font-size-complex="12pt" fo:background-color="#FFFFFF" style:language-asian="lt" style:country-asian="L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fo:color="#000000" fo:font-size="11pt" style:font-size-asian="11pt" style:font-size-complex="12pt" style:language-asian="lt" style:country-asian="L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fo:font-weight="bold" style:font-weight-asian="bold" fo:color="#008000" fo:font-size="11pt" style:font-size-asian="11pt" style:language-asian="lt" style:country-asian="LT"/>
    </style:style>
    <style:style style:name="T1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weight="bold" style:font-weight-asian="bold" fo:color="#008000" fo:font-size="11pt" style:font-size-asian="11pt" style:language-asian="lt" style:country-asian="LT"/>
    </style:style>
    <style:style style:name="P187"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88" style:parent-style-name="DefaultParagraphFont" style:family="text">
      <style:text-properties fo:font-weight="bold" style:font-weight-asian="bold" fo:color="#008000" fo:font-size="11pt" style:font-size-asian="11pt" style:font-size-complex="12pt" style:language-asian="lt" style:country-asian="LT"/>
    </style:style>
    <style:style style:name="P189" style:parent-style-name="Normal" style:family="paragraph">
      <style:paragraph-properties fo:margin-left="1.6666in">
        <style:tab-stops>
          <style:tab-stop style:type="left" style:position="7.7833in"/>
        </style:tab-stops>
      </style:paragraph-properties>
    </style:style>
    <style:style style:name="T190" style:parent-style-name="DefaultParagraphFont" style:family="text">
      <style:text-properties fo:font-size="11pt" style:font-size-asian="11pt"/>
    </style:style>
    <style:style style:name="T191" style:parent-style-name="DefaultParagraphFont" style:family="text">
      <style:text-properties fo:color="#242424" fo:font-size="11pt" style:font-size-asian="11pt" fo:background-color="#FFFFFF"/>
    </style:style>
    <style:style style:name="T192" style:parent-style-name="DefaultParagraphFont" style:family="text">
      <style:text-properties fo:font-style="italic" style:font-style-asian="italic" style:font-style-complex="italic" fo:color="#242424" fo:font-size="11pt" style:font-size-asian="11pt" fo:background-color="#FFFFFF"/>
    </style:style>
    <style:style style:name="T193" style:parent-style-name="DefaultParagraphFont" style:family="text">
      <style:text-properties fo:color="#242424" fo:font-size="11pt" style:font-size-asian="11pt" fo:background-color="#FFFFFF"/>
    </style:style>
    <style:style style:name="P194" style:parent-style-name="Normal" style:family="paragraph">
      <style:paragraph-properties fo:margin-left="1.6666in">
        <style:tab-stops>
          <style:tab-stop style:type="left" style:position="7.7833in"/>
        </style:tab-stops>
      </style:paragraph-properties>
    </style:style>
    <style:style style:name="T195" style:parent-style-name="DefaultParagraphFont" style:family="text">
      <style:text-properties fo:font-weight="bold" style:font-weight-asian="bold"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margin-left="1.477in" fo:text-indent="-0.893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1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2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weight-complex="bold"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weight-complex="bold"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margin-left="1.6736in" fo:text-indent="-1.090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1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00" style:font-size-complex="12pt" fo:background-color="#FFFFFF"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weight-complex="bold" fo:color="#000000" style:font-size-complex="12pt" fo:background-color="#FFFFFF"/>
    </style:style>
    <style:style style:name="T349" style:parent-style-name="DefaultParagraphFont" style:family="text">
      <style:text-properties style:font-weight-complex="bold" fo:color="#000000" style:font-size-complex="12pt" fo:background-color="#FFFFFF"/>
    </style:style>
    <style:style style:name="T350" style:parent-style-name="DefaultParagraphFont" style:family="text">
      <style:text-properties style:font-weight-complex="bold" fo:color="#000000" style:font-size-complex="12pt" fo:background-color="#FFFFFF"/>
    </style:style>
    <style:style style:name="T351" style:parent-style-name="DefaultParagraphFont" style:family="text">
      <style:text-properties style:font-weight-complex="bold" fo:color="#000000" style:font-size-complex="12pt" fo:background-color="#FFFFFF"/>
    </style:style>
    <style:style style:name="T352" style:parent-style-name="DefaultParagraphFont" style:family="text">
      <style:text-properties style:font-weight-complex="bold" fo:color="#000000" style:font-size-complex="12pt" fo:background-color="#FFFFFF"/>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style:font-weight-complex="bold" fo:color="#000000" style:font-size-complex="12pt" fo:background-color="#FFFFFF"/>
    </style:style>
    <style:style style:name="T355" style:parent-style-name="DefaultParagraphFont" style:family="text">
      <style:text-properties style:font-weight-complex="bold"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margin-right="-0.0006in" fo:text-indent="0.5909in"/>
      <style:text-properties fo:color="#000000" style:font-size-complex="12pt" style:language-asian="lt" style:country-asian="LT"/>
    </style:style>
    <style:style style:name="P380" style:parent-style-name="Normal" style:family="paragraph">
      <style:paragraph-properties fo:text-align="justify" fo:margin-right="-0.0006in"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right="-0.0006in" fo:text-indent="0.5909in"/>
      <style:text-properties fo:color="#000000" style:font-size-complex="12pt" style:language-asian="lt" style:country-asian="LT"/>
    </style:style>
    <style:style style:name="P388" style:parent-style-name="Normal" style:family="paragraph">
      <style:paragraph-properties fo:text-align="justify" fo:margin-right="-0.0006in"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margin-right="-0.0006in" fo:text-indent="0.5909in"/>
      <style:text-properties fo:color="#000000" style:font-size-complex="12pt" style:language-asian="lt" style:country-asian="LT"/>
    </style:style>
    <style:style style:name="P396" style:parent-style-name="Normal" style:family="paragraph">
      <style:paragraph-properties fo:text-align="justify" fo:margin-right="-0.0006in" fo:text-indent="0.5909in"/>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weight-complex="bold"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weight-complex="bold"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margin-right="-0.0006in" fo:text-indent="0.5909in"/>
      <style:text-properties fo:color="#000000" style:font-size-complex="12pt" style:language-asian="lt" style:country-asian="LT"/>
    </style:style>
    <style:style style:name="P403" style:parent-style-name="Normal" style:family="paragraph">
      <style:paragraph-properties fo:text-align="justify" fo:margin-right="-0.0006in"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font-weight="bold" style:font-weight-asian="bold"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cf01" style:family="text">
      <style:text-properties style:font-name="Times New Roman" style:font-name-complex="Times New Roman" fo:font-weight="normal" style:font-weight-asian="normal" fo:font-size="12pt" style:font-size-asian="12pt" style:font-size-complex="12p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style:font-weight-complex="bold"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cf01" style:family="text">
      <style:text-properties style:font-name="Times New Roman" style:font-name-complex="Times New Roman" fo:font-weight="normal" style:font-weight-asian="normal" fo:font-size="12pt" style:font-size-asian="12pt" style:font-size-complex="12pt"/>
    </style:style>
    <style:style style:name="T419" style:parent-style-name="cf11" style:family="text">
      <style:text-properties style:font-name="Times New Roman" style:font-name-complex="Times New Roman" fo:font-weight="bold" style:font-weight-asian="bold" fo:font-size="12pt" style:font-size-asian="12pt" style:font-size-complex="12pt"/>
    </style:style>
    <style:style style:name="T420" style:parent-style-name="cf01" style:family="text">
      <style:text-properties style:font-name="Times New Roman" style:font-name-complex="Times New Roman" fo:font-weight="normal" style:font-weight-asian="normal" fo:font-size="12pt" style:font-size-asian="12pt" style:font-size-complex="12p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weight-complex="bold"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text-align="justify" fo:margin-right="-0.0006in" fo:text-indent="0.5909in"/>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006in" fo:text-indent="0.5909in"/>
      <style:text-properties fo:color="#000000" style:font-size-complex="12pt" style:language-asian="lt" style:country-asian="LT"/>
    </style:style>
    <style:style style:name="P434"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5"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6"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7"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weight-complex="bold"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style:font-weight-complex="bold"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text-align="justify" fo:margin-right="-0.0006in" fo:text-indent="0.5909in"/>
      <style:text-properties fo:color="#000000" style:font-size-complex="12pt" style:language-asian="lt" style:country-asian="LT"/>
    </style:style>
    <style:style style:name="P446" style:parent-style-name="Normal" style:family="paragraph">
      <style:paragraph-properties fo:text-align="justify" fo:margin-right="-0.0006in" fo:text-indent="0.5909in"/>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style:font-weight-complex="bold"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text-align="justify" fo:margin-right="-0.0006in" fo:text-indent="0.5909in"/>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right="-0.0006in" fo:text-indent="0.5909in"/>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480"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weight-complex="bold"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49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style:font-weight-complex="bold"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52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52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style:font-weight-complex="bold"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style:font-weight-complex="bold"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50"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justify" fo:text-indent="0.583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833in"/>
      <style:text-properties fo:color="#000000" style:font-size-complex="12pt" style:language-asian="lt" style:country-asian="LT"/>
    </style:style>
    <style:style style:name="P564" style:parent-style-name="Normal" style:family="paragraph">
      <style:paragraph-properties fo:text-align="justify" fo:text-indent="0.5826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826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826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826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826in"/>
      <style:text-properties fo:color="#000000" style:font-size-complex="12pt" style:language-asian="lt" style:country-asian="LT"/>
    </style:style>
    <style:style style:name="P59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9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0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weight-complex="bold"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weight-complex="bold"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style:font-weight-complex="bold"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style:font-weight-complex="bold"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style:font-weight-complex="bold"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style:font-weight-complex="bold"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2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3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5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tajtip" style:family="paragraph">
      <style:paragraph-properties fo:text-align="justify" fo:margin-top="0in" fo:margin-bottom="0in" fo:text-indent="0.583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Strong" style:family="text">
      <style:text-properties fo:font-weight="normal" style:font-weight-asian="normal"/>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fo:background-color="#FFFFFF"/>
    </style:style>
    <style:style style:name="T685" style:parent-style-name="Strong" style:family="text">
      <style:text-properties fo:font-weight="normal" style:font-weight-asian="normal"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Strong" style:family="text">
      <style:text-properties fo:font-weight="normal" style:font-weight-asian="normal" style:font-size-complex="12pt"/>
    </style:style>
    <style:style style:name="T692" style:parent-style-name="Strong" style:family="text">
      <style:text-properties fo:font-weight="normal" style:font-weight-asian="normal" style:font-size-complex="12pt"/>
    </style:style>
    <style:style style:name="T693" style:parent-style-name="Strong" style:family="text">
      <style:text-properties fo:font-weight="normal" style:font-weight-asian="normal" style:font-size-complex="12pt"/>
    </style:style>
    <style:style style:name="T694" style:parent-style-name="Strong" style:family="text">
      <style:text-properties fo:font-weight="normal" style:font-weight-asian="normal" style:font-weight-complex="normal" style:font-size-complex="12pt"/>
    </style:style>
    <style:style style:name="P695" style:parent-style-name="Normal" style:family="paragraph">
      <style:paragraph-properties fo:margin-left="1.6666in">
        <style:tab-stops/>
      </style:paragraph-properties>
      <style:text-properties fo:font-size="11pt" style:font-size-asian="11pt" style:language-asian="lt" style:country-asian="LT"/>
    </style:style>
    <style:style style:name="P696" style:parent-style-name="Normal" style:family="paragraph">
      <style:paragraph-properties fo:margin-left="1.6666in">
        <style:tab-stops>
          <style:tab-stop style:type="left" style:position="-0.9722in"/>
        </style:tab-stops>
      </style:paragraph-properties>
    </style:style>
    <style:style style:name="T697" style:parent-style-name="DefaultParagraphFont" style:family="text">
      <style:text-properties style:font-name="Symbol" fo:font-size="11pt" style:font-size-asian="11pt" style:language-asian="lt" style:country-asian="LT"/>
    </style:style>
    <style:style style:name="T698" style:parent-style-name="DefaultParagraphFont" style:family="text">
      <style:text-properties style:font-name="Symbol" fo:font-size="11pt" style:font-size-asian="11pt" style:language-asian="lt" style:country-asian="LT"/>
    </style:style>
    <style:style style:name="T6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00" style:parent-style-name="Normal" style:family="paragraph">
      <style:paragraph-properties fo:margin-left="1.6666in">
        <style:tab-stops/>
      </style:paragraph-properties>
      <style:text-properties fo:color="#000000" fo:font-size="11pt" style:font-size-asian="11pt"/>
    </style:style>
    <style:style style:name="P701" style:parent-style-name="Normal" style:family="paragraph">
      <style:paragraph-properties fo:margin-left="1.6666in">
        <style:tab-stops/>
      </style:paragraph-properties>
    </style:style>
    <style:style style:name="T702" style:parent-style-name="DefaultParagraphFont" style:family="text">
      <style:text-properties fo:color="#000000" fo:font-size="11pt" style:font-size-asian="11pt"/>
    </style:style>
    <style:style style:name="P703" style:parent-style-name="Normal" style:family="paragraph">
      <style:paragraph-properties fo:margin-left="1.6666in">
        <style:tab-stops/>
      </style:paragraph-properties>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font-weight="bold" style:font-weight-asian="bold" fo:color="#000000" fo:font-size="11pt" style:font-size-asian="11p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margin-left="1.6666in">
        <style:tab-stops/>
      </style:paragraph-properties>
    </style:style>
    <style:style style:name="T714" style:parent-style-name="DefaultParagraphFont" style:family="text">
      <style:text-properties fo:font-weight="bold" style:font-weight-asian="bold" fo:color="#008000" fo:font-size="11pt" style:font-size-asian="11pt" style:language-asian="lt" style:country-asian="LT"/>
    </style:style>
    <style:style style:name="T7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16" style:parent-style-name="DefaultParagraphFont" style:family="text">
      <style:text-properties fo:font-weight="bold" style:font-weight-asian="bold" fo:color="#008000" fo:font-size="11pt" style:font-size-asian="11pt" style:language-asian="lt" style:country-asian="LT"/>
    </style:style>
    <style:style style:name="P717"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718" style:parent-style-name="DefaultParagraphFont" style:family="text">
      <style:text-properties fo:font-weight="bold" style:font-weight-asian="bold" fo:color="#008000" fo:font-size="11pt" style:font-size-asian="11pt" style:font-size-complex="12pt" style:language-asian="lt" style:country-asian="LT"/>
    </style:style>
    <style:style style:name="P719" style:parent-style-name="Normal" style:family="paragraph">
      <style:paragraph-properties fo:margin-left="1.6666in">
        <style:tab-stops/>
      </style:paragraph-properties>
      <style:text-properties fo:font-size="11pt" style:font-size-asian="11pt" style:font-size-complex="12pt"/>
    </style:style>
    <style:style style:name="P720" style:parent-style-name="Normal" style:family="paragraph">
      <style:paragraph-properties fo:margin-left="1.6666in">
        <style:tab-stops/>
      </style:paragraph-properties>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style>
    <style:style style:name="P723"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724" style:parent-style-name="Normal" style:family="paragraph">
      <style:paragraph-properties fo:margin-left="1.6666in">
        <style:tab-stops>
          <style:tab-stop style:type="left" style:position="7.7833in"/>
        </style:tab-stops>
      </style:paragraph-properties>
    </style:style>
    <style:style style:name="T725" style:parent-style-name="DefaultParagraphFont" style:family="text">
      <style:text-properties fo:font-weight="bold" style:font-weight-asian="bold" fo:font-size="11pt" style:font-size-asian="11pt" style:font-size-complex="12pt"/>
    </style:style>
    <style:style style:name="T726" style:parent-style-name="DefaultParagraphFont" style:family="text">
      <style:text-properties fo:font-size="11pt" style:font-size-asian="11pt" style:font-size-complex="12pt"/>
    </style:style>
    <style:style style:name="P727" style:parent-style-name="Normal" style:family="paragraph">
      <style:paragraph-properties fo:margin-left="1.6666in">
        <style:tab-stops/>
      </style:paragraph-properties>
    </style:style>
    <style:style style:name="T728" style:parent-style-name="DefaultParagraphFont" style:family="text">
      <style:text-properties fo:font-size="11pt" style:font-size-asian="11pt" style:font-size-complex="12pt"/>
    </style:style>
    <style:style style:name="P7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3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style:font-weight-complex="bold"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weight-complex="bold"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P75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fo:text-align="justify" fo:margin-right="-0.0006in"/>
      <style:text-properties fo:font-weight="bold" style:font-weight-asian="bold" fo:color="#000000" style:font-size-complex="12pt" style:language-asian="lt" style:country-asian="LT"/>
    </style:style>
    <style:style style:name="P759"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760" style:parent-style-name="Normal" style:family="paragraph">
      <style:paragraph-properties fo:text-align="justify" fo:margin-right="-0.0006in" fo:text-indent="0.5909in"/>
      <style:text-properties fo:color="#000000" style:font-size-complex="12pt" style:language-asian="lt" style:country-asian="LT"/>
    </style:style>
    <style:style style:name="P761" style:parent-style-name="Normal" style:family="paragraph">
      <style:paragraph-properties fo:text-align="justify" fo:margin-left="1.6736in" fo:text-indent="-1.082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text-indent="0.5909in"/>
      <style:text-properties style:font-size-complex="12pt" style:language-asian="lt" style:country-asian="LT"/>
    </style:style>
    <style:style style:name="P765" style:parent-style-name="Normal" style:family="paragraph">
      <style:paragraph-properties fo:text-align="justify" fo:text-indent="0.5909in"/>
      <style:text-properties style:font-size-complex="12pt" style:language-asian="lt" style:country-asian="LT"/>
    </style:style>
    <style:style style:name="P766" style:parent-style-name="Normal" style:family="paragraph">
      <style:paragraph-properties fo:text-align="justify" fo:text-indent="0.5909in"/>
      <style:text-properties style:font-size-complex="12pt" style:language-asian="lt" style:country-asian="LT"/>
    </style:style>
    <style:style style:name="P767"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768"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769" style:parent-style-name="Normal" style:family="paragraph">
      <style:paragraph-properties fo:text-align="justify" fo:margin-right="-0.0006in" fo:text-indent="0.5909in"/>
      <style:text-properties style:font-weight-complex="bold" style:font-size-complex="12pt" style:language-asian="lt" style:country-asian="LT"/>
    </style:style>
    <style:style style:name="P770" style:parent-style-name="Normal" style:family="paragraph">
      <style:paragraph-properties fo:text-align="justify" fo:margin-right="-0.0006in" fo:text-indent="0.5909in"/>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text-align="justify" fo:margin-right="-0.0006in"/>
      <style:text-properties fo:font-weight="bold" style:font-weight-asian="bold" style:font-size-complex="12pt" style:language-asian="lt" style:country-asian="LT"/>
    </style:style>
    <style:style style:name="P776"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777" style:parent-style-name="Normal" style:family="paragraph">
      <style:paragraph-properties fo:text-align="justify" fo:margin-right="-0.0006in" fo:text-indent="0.5909in"/>
      <style:text-properties style:font-size-complex="12pt" style:language-asian="lt" style:country-asian="LT"/>
    </style:style>
    <style:style style:name="P778" style:parent-style-name="Normal" style:family="paragraph">
      <style:paragraph-properties fo:text-align="justify" fo:margin-left="1.6736in" fo:text-indent="-1.0826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fo:background-color="#FFFFFF"/>
    </style:style>
    <style:style style:name="P7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weight-complex="bold"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weight-complex="bold" style:font-size-complex="12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P80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weight-complex="bold" style:font-size-complex="12pt" fo:background-color="#FFFFFF"/>
    </style:style>
    <style:style style:name="T810" style:parent-style-name="DefaultParagraphFont" style:family="text">
      <style:text-properties style:font-weight-complex="bold"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weight-complex="bold"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weight-complex="bold" style:font-size-complex="12pt" fo:background-color="#FFFFFF"/>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P82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weight-complex="bold" style:font-size-complex="12pt" fo:background-color="#FFFFFF"/>
    </style:style>
    <style:style style:name="T828" style:parent-style-name="DefaultParagraphFont" style:family="text">
      <style:text-properties style:font-weight-complex="bold"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weight-complex="bold" style:font-size-complex="12pt" fo:background-color="#FFFFFF"/>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fo:background-color="#FFFFFF"/>
    </style:style>
    <style:style style:name="T833" style:parent-style-name="DefaultParagraphFont" style:family="text">
      <style:text-properties fo:font-weight="bold" style:font-weight-asian="bold" style:font-size-complex="12pt" fo:background-color="#FFFFFF"/>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weight-complex="bold"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fo:font-weight="bold" style:font-weight-asian="bold" style:font-size-complex="12pt" fo:background-color="#FFFFFF"/>
    </style:style>
    <style:style style:name="T839" style:parent-style-name="DefaultParagraphFont" style:family="text">
      <style:text-properties style:font-size-complex="12pt" fo:background-color="#FFFFFF"/>
    </style:style>
    <style:style style:name="P84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fo:background-color="#FFFFFF"/>
    </style:style>
    <style:style style:name="P8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fo:background-color="#FFFFFF"/>
    </style:style>
    <style:style style:name="P84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fo:background-color="#FFFFFF" style:language-asian="lt" style:country-asian="LT"/>
    </style:style>
    <style:style style:name="T852" style:parent-style-name="DefaultParagraphFont" style:family="text">
      <style:text-properties style:font-weight-complex="bold" style:font-size-complex="12pt" fo:background-color="#FFFFFF" style:language-asian="lt" style:country-asian="LT"/>
    </style:style>
    <style:style style:name="T853" style:parent-style-name="DefaultParagraphFont" style:family="text">
      <style:text-properties style:font-weight-complex="bold" style:font-size-complex="12pt" fo:background-color="#FFFFFF" style:language-asian="lt" style:country-asian="LT"/>
    </style:style>
    <style:style style:name="T854" style:parent-style-name="DefaultParagraphFont" style:family="text">
      <style:text-properties style:font-weight-complex="bold" style:font-size-complex="12pt" fo:background-color="#FFFFFF" style:language-asian="lt" style:country-asian="LT"/>
    </style:style>
    <style:style style:name="T855" style:parent-style-name="DefaultParagraphFont" style:family="text">
      <style:text-properties style:font-weight-complex="bold" style:font-size-complex="12pt" fo:background-color="#FFFFFF" style:language-asian="lt" style:country-asian="LT"/>
    </style:style>
    <style:style style:name="T856" style:parent-style-name="DefaultParagraphFont" style:family="text">
      <style:text-properties style:font-weight-complex="bold" style:font-size-complex="12pt" fo:background-color="#FFFFFF" style:language-asian="lt" style:country-asian="LT"/>
    </style:style>
    <style:style style:name="T857" style:parent-style-name="DefaultParagraphFont" style:family="text">
      <style:text-properties style:font-weight-complex="bold" style:font-size-complex="12pt" fo:background-color="#FFFFFF" style:language-asian="lt" style:country-asian="LT"/>
    </style:style>
    <style:style style:name="T858" style:parent-style-name="DefaultParagraphFont" style:family="text">
      <style:text-properties style:font-weight-complex="bold" style:font-size-complex="12pt" fo:background-color="#FFFFFF" style:language-asian="lt" style:country-asian="LT"/>
    </style:style>
    <style:style style:name="T859" style:parent-style-name="DefaultParagraphFont" style:family="text">
      <style:text-properties style:font-weight-complex="bold" style:font-size-complex="12pt" fo:background-color="#FFFFFF"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fo:background-color="#FFFFFF" style:language-asian="lt" style:country-asian="LT"/>
    </style:style>
    <style:style style:name="P862"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863"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864" style:parent-style-name="Normal" style:family="paragraph">
      <style:paragraph-properties fo:text-align="justify" fo:margin-left="0.8409in" fo:margin-right="-0.0006in" fo:text-indent="-0.25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margin-right="-0.0006in" fo:text-indent="0.5909in"/>
    </style:style>
    <style:style style:name="T866" style:parent-style-name="DefaultParagraphFont" style:family="text">
      <style:text-properties style:font-weight-complex="bold"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weight-complex="bold"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weight-complex="bold" style:font-size-complex="12pt" fo:background-color="#FFFFFF" style:language-asian="lt" style:country-asian="LT"/>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weight-complex="bold"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weight-complex="bold" style:font-size-complex="12pt" fo:background-color="#FFFFFF"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style:font-weight-complex="bold"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style:font-weight-complex="bold"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style:font-weight-complex="bold" fo:color="#000000" style:font-size-complex="12pt" fo:background-color="#FFFFFF" style:language-asian="lt" style:country-asian="LT"/>
    </style:style>
    <style:style style:name="T884" style:parent-style-name="DefaultParagraphFont" style:family="text">
      <style:text-properties style:font-weight-complex="bold" style:font-size-complex="12pt" fo:background-color="#FFFFFF" style:language-asian="lt" style:country-asian="LT"/>
    </style:style>
    <style:style style:name="P885" style:parent-style-name="ListParagraph"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86" style:parent-style-name="DefaultParagraphFont" style:family="text">
      <style:text-properties style:font-weight-complex="bold" style:font-size-complex="12pt" fo:background-color="#FFFFFF"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right="-0.0006in" fo:text-indent="0.5909in"/>
    </style:style>
    <style:style style:name="T889" style:parent-style-name="DefaultParagraphFont" style:family="text">
      <style:text-properties style:font-weight-complex="bold"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style:font-weight-complex="bold" style:font-size-complex="12pt" fo:background-color="#FFFFFF" style:language-asian="lt" style:country-asian="LT"/>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fo:font-style="italic" style:font-style-asian="italic" style:font-style-complex="italic" style:font-size-complex="12pt" fo:background-color="#FFFFFF"/>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weight-complex="bold" style:font-size-complex="12pt" fo:background-color="#FFFFFF"/>
    </style:style>
    <style:style style:name="T922" style:parent-style-name="DefaultParagraphFont" style:family="text">
      <style:text-properties style:font-size-complex="12pt" fo:background-color="#FFFFFF"/>
    </style:style>
    <style:style style:name="P923"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924" style:parent-style-name="Normal" style:family="paragraph">
      <style:paragraph-properties fo:text-align="justify" fo:margin-right="-0.0006in" fo:text-indent="0.5909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text-align="justify" fo:margin-right="-0.0006in" fo:text-indent="0.5909in"/>
      <style:text-properties fo:color="#000000" style:font-size-complex="12pt" style:language-asian="lt" style:country-asian="LT"/>
    </style:style>
    <style:style style:name="P93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fo:color="#000000" style:font-size-complex="12pt" fo:background-color="#FFFFFF"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margin-right="-0.0006in"/>
      <style:text-properties fo:font-weight="bold" style:font-weight-asian="bold" fo:color="#000000" style:font-size-complex="12pt" style:language-asian="lt" style:country-asian="LT"/>
    </style:style>
    <style:style style:name="P975"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97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margin-right="-0.0006in" fo:text-indent="0.5909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87" style:parent-style-name="Normal" style:family="paragraph">
      <style:paragraph-properties fo:text-align="justify" fo:margin-right="-0.0006in" fo:text-indent="0.5909in"/>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paragraph-properties fo:text-align="justify" fo:margin-right="-0.0006in" fo:text-indent="0.5909in"/>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right="-0.0006in" fo:text-indent="0.5909in"/>
      <style:text-properties fo:color="#000000" style:font-size-complex="12pt" fo:background-color="#FFFFFF" style:language-asian="lt" style:country-asian="LT"/>
    </style:style>
    <style:style style:name="P993" style:parent-style-name="Normal" style:family="paragraph">
      <style:paragraph-properties fo:text-align="justify" fo:margin-right="-0.0006in" fo:text-indent="0.5909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94"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995" style:parent-style-name="Normal" style:family="paragraph">
      <style:paragraph-properties fo:text-align="justify" fo:margin-right="-0.0006in" fo:text-indent="0.5909in"/>
      <style:text-properties fo:color="#000000" style:font-size-complex="12pt" style:language-asian="lt" style:country-asian="LT"/>
    </style:style>
    <style:style style:name="P996" style:parent-style-name="Normal" style:family="paragraph">
      <style:paragraph-properties fo:text-align="justify" fo:margin-left="1.6736in" fo:text-indent="-1.0826in">
        <style:tab-stops/>
      </style:paragraph-properties>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text-indent="0.5909in"/>
      <style:text-properties fo:color="#000000" style:font-size-complex="12pt" style:language-asian="lt" style:country-asian="LT"/>
    </style:style>
    <style:style style:name="P1000"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1001"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00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style:font-weight-complex="bold"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P1009" style:parent-style-name="Normal" style:family="paragraph">
      <style:paragraph-properties fo:text-align="justify"/>
      <style:text-properties fo:font-weight="bold" style:font-weight-asian="bold" fo:color="#000000" style:font-size-complex="12pt" style:language-asian="lt" style:country-asian="LT"/>
    </style:style>
    <style:style style:name="P101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style:font-weight-complex="bold" fo:color="#000000" style:font-size-complex="12pt" fo:background-color="#FFFFFF"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P1016"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fo:text-indent="0.5909in"/>
      <style:text-properties fo:color="#000000" style:font-size-complex="12pt" style:language-asian="lt" style:country-asian="LT"/>
    </style:style>
    <style:style style:name="P1022"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023"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024"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025"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026"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027" style:parent-style-name="Normal" style:family="paragraph">
      <style:paragraph-properties fo:text-align="center"/>
      <style:text-properties fo:color="#000000" style:font-size-complex="12pt" style:language-asian="lt" style:country-asian="LT"/>
    </style:style>
    <style:style style:name="P1028" style:parent-style-name="Normal" style:family="paragraph">
      <style:paragraph-properties fo:text-align="center"/>
      <style:text-properties fo:font-weight="bold" style:font-weight-asian="bold" fo:color="#000000" style:font-size-complex="12pt" style:language-asian="lt" style:country-asian="LT"/>
    </style:style>
    <style:style style:name="P1029" style:parent-style-name="Normal" style:family="paragraph">
      <style:paragraph-properties fo:text-align="center"/>
      <style:text-properties fo:font-weight="bold" style:font-weight-asian="bold" fo:color="#000000" style:font-size-complex="12pt" style:language-asian="lt" style:country-asian="LT"/>
    </style:style>
    <style:style style:name="P1030" style:parent-style-name="Normal" style:family="paragraph">
      <style:paragraph-properties fo:text-align="justify" fo:margin-right="-0.0006in" fo:text-indent="0.5909in"/>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margin-right="-0.0006in" fo:text-indent="0.5909in"/>
      <style:text-properties fo:color="#000000" style:font-size-complex="12pt" style:language-asian="lt" style:country-asian="LT"/>
    </style:style>
    <style:style style:name="P1039" style:parent-style-name="Normal" style:family="paragraph">
      <style:paragraph-properties fo:text-align="justify" fo:margin-right="-0.0006in" fo:text-indent="0.5909in"/>
      <style:text-properties fo:color="#000000" style:font-size-complex="12pt" style:language-asian="lt" style:country-asian="LT"/>
    </style:style>
    <style:style style:name="P1040" style:parent-style-name="Normal" style:family="paragraph">
      <style:paragraph-properties fo:text-align="justify" fo:margin-right="-0.0006in" fo:text-indent="0.5909in"/>
      <style:text-properties fo:color="#000000" style:font-size-complex="12pt" style:language-asian="lt" style:country-asian="LT"/>
    </style:style>
    <style:style style:name="P1041" style:parent-style-name="Normal" style:family="paragraph">
      <style:paragraph-properties fo:text-align="justify" fo:margin-right="-0.0006in" fo:text-indent="0.5909in"/>
      <style:text-properties fo:color="#000000" style:font-size-complex="12pt" style:language-asian="lt" style:country-asian="LT"/>
    </style:style>
    <style:style style:name="P1042" style:parent-style-name="Normal" style:family="paragraph">
      <style:paragraph-properties fo:text-align="justify" fo:margin-right="-0.0006in" fo:text-indent="0.5909in"/>
      <style:text-properties style:font-weight-complex="bold" fo:color="#000000" style:font-size-complex="12pt" style:language-asian="lt" style:country-asian="LT"/>
    </style:style>
    <style:style style:name="P1043" style:parent-style-name="Normal" style:family="paragraph">
      <style:paragraph-properties fo:text-align="justify" fo:margin-right="-0.0006in" fo:text-indent="0.5909in"/>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045" style:parent-style-name="ListParagraph" style:family="paragraph">
      <style:paragraph-properties fo:margin-left="0in" fo:text-indent="0.5909in">
        <style:tab-stops/>
      </style:paragraph-properties>
      <style:text-properties style:font-size-complex="12pt" style:language-asian="lt" style:country-asian="LT"/>
    </style:style>
    <style:style style:name="P1046" style:parent-style-name="ListParagraph" style:family="paragraph">
      <style:paragraph-properties fo:text-align="justify" fo:margin-left="0in" fo:text-indent="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ext-properties style:font-size-complex="12pt" style:language-asian="lt" style:country-asian="LT"/>
    </style:style>
    <style:style style:name="P1058" style:parent-style-name="Pasiūlymai2" style:family="paragraph">
      <style:paragraph-properties fo:text-indent="0.5909in"/>
    </style:style>
    <style:style style:name="T1059" style:parent-style-name="DefaultParagraphFont" style:family="text">
      <style:text-properties fo:font-size="12pt" style:font-size-asian="12pt" style:font-size-complex="12pt" style:language-asian="lt" style:country-asian="L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color="#000000" fo:font-size="12pt" style:font-size-asian="12pt" style:font-size-complex="12pt" fo:background-color="#FFFFFF"/>
    </style:style>
    <style:style style:name="T1064" style:parent-style-name="DefaultParagraphFont" style:family="text">
      <style:text-properties fo:color="#000000" fo:font-size="12pt" style:font-size-asian="12pt" style:font-size-complex="12pt" fo:background-color="#FFFFFF"/>
    </style:style>
    <style:style style:name="T1065" style:parent-style-name="DefaultParagraphFont" style:family="text">
      <style:text-properties fo:color="#000000" fo:font-size="12pt" style:font-size-asian="12pt" style:font-size-complex="12pt" fo:background-color="#FFFFFF"/>
    </style:style>
    <style:style style:name="T1066" style:parent-style-name="DefaultParagraphFont" style:family="text">
      <style:text-properties fo:color="#000000" fo:font-size="12pt" style:font-size-asian="12pt" style:font-size-complex="12pt" fo:background-color="#FFFFFF"/>
    </style:style>
    <style:style style:name="T1067" style:parent-style-name="DefaultParagraphFont" style:family="text">
      <style:text-properties fo:color="#000000" fo:font-size="12pt" style:font-size-asian="12pt" style:font-size-complex="12pt" fo:background-color="#FFFFFF"/>
    </style:style>
    <style:style style:name="T1068" style:parent-style-name="DefaultParagraphFont" style:family="text">
      <style:text-properties fo:color="#000000" fo:font-size="12pt" style:font-size-asian="12pt" style:font-size-complex="12pt" fo:background-color="#FFFFFF"/>
    </style:style>
    <style:style style:name="T1069" style:parent-style-name="DefaultParagraphFont" style:family="text">
      <style:text-properties fo:color="#000000" fo:font-size="12pt" style:font-size-asian="12pt" style:font-size-complex="12pt" fo:background-color="#FFFFFF"/>
    </style:style>
    <style:style style:name="T1070" style:parent-style-name="DefaultParagraphFont" style:family="text">
      <style:text-properties fo:color="#000000" fo:font-size="12pt" style:font-size-asian="12pt" style:font-size-complex="12pt" fo:background-color="#FFFFFF"/>
    </style:style>
    <style:style style:name="T1071" style:parent-style-name="DefaultParagraphFont" style:family="text">
      <style:text-properties fo:color="#000000" fo:font-size="12pt" style:font-size-asian="12pt" style:font-size-complex="12pt" fo:background-color="#FFFFFF"/>
    </style:style>
    <style:style style:name="T1072" style:parent-style-name="DefaultParagraphFont" style:family="text">
      <style:text-properties fo:color="#000000" fo:font-size="12pt" style:font-size-asian="12pt" style:font-size-complex="12pt" fo:background-color="#FFFFFF"/>
    </style:style>
    <style:style style:name="T1073" style:parent-style-name="DefaultParagraphFont" style:family="text">
      <style:text-properties fo:color="#000000" fo:font-size="12pt" style:font-size-asian="12pt" style:font-size-complex="12pt" fo:background-color="#FFFFFF"/>
    </style:style>
    <style:style style:name="T1074" style:parent-style-name="DefaultParagraphFont" style:family="text">
      <style:text-properties fo:color="#000000" fo:font-size="12pt" style:font-size-asian="12pt" style:font-size-complex="12pt" fo:background-color="#FFFFFF"/>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105"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106"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text-align="justify" style:line-height-at-least="0.2222in"/>
      <style:text-properties style:font-size-complex="12pt" style:language-asian="lt" style:country-asian="LT"/>
    </style:style>
    <style:style style:name="P1108" style:parent-style-name="Normal" style:family="paragraph">
      <style:paragraph-properties fo:text-align="justify" style:line-height-at-least="0.2222in"/>
      <style:text-properties style:font-size-complex="12pt" style:language-asian="lt" style:country-asian="LT"/>
    </style:style>
  </office:automatic-styles>
  <office:body>
    <office:text text:use-soft-page-breaks="true">
      <text:p text:style-name="P1"><text:bookmark-start text:name="_Hlk136508642"/><text:span text:style-name="T8">Projekt</text:span><text:span text:style-name="T9">as</text:span><text:span text:style-name="T10"><text:s/></text:span><text:span text:style-name="T11">Nr</text:span><text:span text:style-name="T12">. </text:span><text:span text:style-name="T13">XIVP</text:span><text:span text:style-name="T14">-2357(2)</text:span></text:p>
      <text:p text:style-name="P15"><text:span text:style-name="T16"><text:s text:c="2"/></text:span><text:span text:style-name="T17">(sujungti projektai XIVP-2357, XIVP-2414, XIVP-2416)</text:span></text:p>
      <text:p text:style-name="P18"/>
      <text:p text:style-name="P19">LIETUVOS RESPUBLIKOS</text:p>
      <text:p text:style-name="P20"><text:span text:style-name="T21">VALSTYBĖS</text:span><text:span text:style-name="T22"><text:s/></text:span><text:span text:style-name="T23">GARANTUOJAMOS</text:span><text:span text:style-name="T24"><text:s/>TEISINĖS PAGALBOS ĮSTATYMO NR.</text:span><text:span text:style-name="T25"><text:s/></text:span><text:span text:style-name="T26">VIII</text:span><text:span text:style-name="T27">‑1591 4, 6, 7, 8, 9, 10, 11, 12, 13, 14, 15,<text:s/></text:span><text:span text:style-name="T28">17,<text:s/></text:span><text:span text:style-name="T29">18, 19, 20, 21, 22, 23, 24, 25, 29, 31, 32</text:span><text:span text:style-name="T30"><text:s/></text:span><text:span text:style-name="T31">STRAIPSNIŲ IR PRIEDO PAKEITIMO<text:s/></text:span></text:p>
      <text:p text:style-name="P32">ĮSTATYMAS</text:p>
      <text:p text:style-name="P33"/>
      <text:p text:style-name="P34">2023<text:s/>m. <text:s text:c="28"/>d. Nr.</text:p>
      <text:p text:style-name="P35">Vilnius</text:p>
      <text:p text:style-name="P36"/>
      <text:p text:style-name="P37"><text:bookmark-start text:name="straipsnis1"/>1 straipsnis. 4 straipsnio pakeitimas</text:p>
      <text:p text:style-name="P38"><text:bookmark-end text:name="straipsnis1"/>Pakeisti 4 straipsnio 4 punktą ir jį išdėstyti taip:</text:p>
      <text:p text:style-name="P39"><text:span text:style-name="T40">„4) kai antrinė teisinė pagalba teikiama ilgiau kaip metus, kasmet nuo sprendimo suteikti antrinę teisinę pagalbą priėmimo dienos pateikti šį sprendimą priėmusiai institucijai teisingumo ministro nustatytos formos metinę asmens pajamų ir asmens (šeimos) turto deklaraciją antrinei teisinei pagalbai gauti (toliau – deklaracija antrinei teisinei pagalbai gauti). Ši deklaracija turi būti pateikta<text:s/></text:span><text:span text:style-name="T41">iki</text:span><text:span text:style-name="T42"><text:s/></text:span><text:span text:style-name="T43">sprendime suteikti antrinę teisinę pagalbą nurodytos datos, bet</text:span><text:span text:style-name="T44"><text:s/></text:span><text:span text:style-name="T45">ne vėliau<text:s/></text:span><text:span text:style-name="T46">kaip<text:s/></text:span><text:span text:style-name="T47">per mėnesį</text:span><text:span text:style-name="T48"><text:s/>nuo<text:s/></text:span><text:span text:style-name="T49">sprendimo galiojimo laiko pabaigos</text:span><text:span text:style-name="T50"><text:s/>dienos</text:span><text:span text:style-name="T51">;“</text:span><text:span text:style-name="T52">.<text:s/></text:span></text:p>
      <text:p text:style-name="P53"/>
      <text:list text:style-name="LFO6" text:continue-numbering="true">
        <text:list-item>
          <text:p text:style-name="P54"><text:span text:style-name="T55">Seimo kanceliarijos Teisės departamentas 2023-06-28:</text:span></text:p>
        </text:list-item>
      </text:list>
      <text:p text:style-name="P56">Įvertinę projekto atitiktį Konstitucijai, įstatymams, teisėkūros principams ir teisės technikos taisyklėms, teikiame šias pastabas.</text:p>
      <text:p text:style-name="P57"><text:span text:style-name="T58">1.    </text:span><text:span text:style-name="T59">Projekto 1 straipsniu<text:s/></text:span><text:span text:style-name="T60">Valstybės garantuojamos teisinės pagalbos įstatymo (toliau – keičiamas įstatymas)<text:s/></text:span><text:span text:style-name="T61">4 straipsnio 4 punkte siūloma nustatyti, kad pareiškėjas<text:s/></text:span><text:soft-page-break/><text:span text:style-name="T62">privalo, kai antrinė teisinė pagalba teikiama ilgiau kaip metus, kasmet nuo sprendimo suteikti antrinę teisinę pagalbą priėmimo dienos pateikti šį sprendimą priėmusiai institucijai teisingumo ministro nustatytos formos metinę asmens pajamų ir asmens (šeimos) turto deklaraciją antrinei teisinei pagalbai gauti, o ši deklaracija turi būti pateikta iki sprendime suteikti antrinę teisinę pagalbą nurodytos datos, bet ne vėliau kaip per mėnesį nuo sprendimo galiojimo laiko pabaigos dienos. Iš projekto nuostatų nėra aišku, kokios teisinės pasekmės kiltų tuo atveju, jeigu pareiškėjas minėtos deklaraciją nepateiktų, arba aukščiau minėta deklaracija būtų pateikta vėliau, nei nurodyta sprendime suteikti antrinę teisinę pagalbą ar praėjus daugiau kaip mėnesiui nuo sprendimo galiojimo laiko pabaigos dienos. Svarstytina, ar tokiu atveju antrinės teisinės pagalbos teikimas neturėtų būti nutrauktas, papildant projekto 18 straipsniu keičiamo įstatymo 23 straipsnio 1 dalį atitinkamu antrinės teisinės pagalbos nutraukimo pagrindu.</text:span></text:p>
      <text:p text:style-name="P63"><text:span text:style-name="T64">Be to, atkreiptinas dėmesys, jog projekto 13 straipsnio 3 dalimi keičiamo įstatymo 18 straipsnio 9 dalyje siūloma nustatyti, kad „kai teikiama antrinė pagalba trunka ilgiau kaip metus, tarnyba, gavusi šio įstatymo 4 straipsnio 4 dalyje nurodytą pareiškėjo deklaraciją antrinei teisinei pagalbai gauti, kasmet patikrina, ar asmuo, remiantis pateikta deklaracija antrinei teisinei pagalbai gauti, turi teisę gauti antrinę teisinę pagalbą pagal šį įstatymą, ir per šio straipsnio 2 dalyje nustatytus terminus priimą naują sprendimą dėl antrinės teisinės pagalbos teikimo“. Taigi iš šios nuostatos sektų, kad kasmet priimamas naujas sprendimas dėl antrinės teisinės pagalbos teikimo po to, kai gavus įstatymo 4 straipsnio 4 dalyje nurodytą pareiškėjo deklaraciją antrinei teisinei pagalbai gauti yra patikrinama, ar asmuo turi teisę gauti antrinę teisinę pagalbą pagal įstatymą. Svarstytina, ar projektas neturėtų būti patikslintas, kad abejose aptariamose projekto nuostatose veiksmai „deklaracijos pateikimas“ ir „sprendimo dėl antrinės teisinės pagalbos teikimo priėmimas“ būtų atliekami ta pačia seka.</text:span></text:p>
      <text:p text:style-name="P65"><text:span text:style-name="T66">Komiteto nuomonė -<text:s/></text:span><text:span text:style-name="T67">Nepritarti</text:span><text:span text:style-name="T68">.</text:span></text:p>
      <text:soft-page-break/>
      <text:p text:style-name="P69"><text:span text:style-name="T70">Komiteto argumentai:<text:s/></text:span></text:p>
      <text:p text:style-name="P71"><text:span text:style-name="T72">1) Nurodyta nuostata nėra keičiama iš esmės, o tik, atsižvelgiant į praktikoje identifikuotą poreikį, numatomas ilgesnis terminas pareiškėjams<text:s/></text:span><text:span text:style-name="T73">metinės asmens pajamų ir asmens (šeimos) turto deklaracijos antrinei teisinei pagalbai gauti</text:span><text:span text:style-name="T74"><text:s/>(toliau – deklaracija) pateikimui.</text:span></text:p>
      <text:p text:style-name="P75"><text:span text:style-name="T76">2) Sprendime teikti antrinę teisinę pagalbą nurodoma iki kada galioja šis sprendimas, sprendimas nutraukti antrinės teisinės pagalbos teikimą šiuo atveju nėra reikalingas ir jo priėmimas būtų perteklinis veiksmas (nutraukiama tai, kas jau nebegalioja).<text:s/></text:span><text:span text:style-name="T77">Pareiškėjui nepateikus naujos deklaracijos, antrinės teisinės pagalbos teikimas atitinkamai pasibaigia, pasibaigus nustatytiems terminams.</text:span></text:p>
      <text:p text:style-name="P78">3) VGTPĮ 18 straipsnio 9 dalyje nurodomas sprendimas yra dėl antrinės teisinės pagalbos pratęsimo, juo pratęsiamas pirminio sprendimo suteikti antrinę teisinę pagalbą galiojimas ir atitinkamai advokato įgaliojimai atstovauti pareiškėją. Sprendžiant dėl antrinės teisinės pagalbos teikimo pratęsimo VGTP tarnyba, gavusi naują asmens deklaraciją, atitinkamai turi patikrinti, ar asmuo vis dar atitinka reikalavimus antrinei teisinei pagalbai gauti. VGTPĮ nustatyta veiksmų seka yra nuosekli – per vieną mėnesį pareiškėjas pateikia naują deklaraciją, VGTP tarnyba per 7 darbo dienas įvertina deklaraciją ir priima sprendimą dėl antrinės teisinės pagalbos pratęsimo ar atsisakymo ją pratęsti.</text:p>
      <text:p text:style-name="P79"><text:span text:style-name="T80">Balsavimo rezultatai:</text:span><text:span text:style-name="T81"><text:s/></text:span></text:p>
      <text:p text:style-name="P82"><text:span text:style-name="T83">už – 7, prieš – 0,<text:s/></text:span><text:span text:style-name="T84"><text:line-break/>susilaikė – 0.</text:span></text:p>
      <text:p text:style-name="P85"><text:bookmark-start text:name="p_1"/><text:bookmark-end text:name="p_1"/></text:p>
      <text:p text:style-name="P86"><text:bookmark-start text:name="straipsnis2"/>2 straipsnis. 6 straipsnio pakeitimas</text:p>
      <text:p text:style-name="P87"><text:bookmark-end text:name="straipsnis2"/>Pakeisti 6 straipsnio 1 punktą ir jį išdėstyti taip:</text:p>
      <text:p text:style-name="P88">„1) nustato asmens (šeimos) turto ir asmens pajamų<text:s/>lygį<text:s/>antrinei teisinei pagalbai gauti (toliau – turto ir pajamų<text:s/>lygis);“.</text:p>
      <text:p text:style-name="P89"/>
      <text:p text:style-name="P90"><text:bookmark-start text:name="straipsnis3"/><text:soft-page-break/>3 straipsnis. 7 straipsnio pakeitimas</text:p>
      <text:p text:style-name="P91"><text:bookmark-end text:name="straipsnis3"/>Pakeisti 7 straipsnį ir jį išdėstyti taip:</text:p>
      <text:p text:style-name="P92"><text:span text:style-name="T93">„</text:span><text:span text:style-name="T94">7 straipsnis. Teisingumo ministerijos funkcijos valstybės garantuojamos teisinės pagalbos srityje</text:span></text:p>
      <text:p text:style-name="P95">1. Teisingumo ministerija:</text:p>
      <text:p text:style-name="P96">1) teikia Vyriausybei su valstybės garantuojama teisine pagalba susijusių teisės aktų projektus;</text:p>
      <text:p text:style-name="P97">2) kontroliuoja šio įstatymo ir su juo susijusių teisės aktų įgyvendinimą;</text:p>
      <text:p text:style-name="P98"><text:span text:style-name="T99">3</text:span><text:span text:style-name="T100">) organizuoja ir atlieka valstybės garantuojamos teisinės pagalbos teikimo stebėseną;</text:span></text:p>
      <text:p text:style-name="P101"><text:span text:style-name="T102">4</text:span><text:span text:style-name="T103">) siekdama užtikrinti vienodą šio įstatymo taikymą, teikia rekomendacijas;<text:s/></text:span></text:p>
      <text:p text:style-name="P104"><text:span text:style-name="T105">5</text:span><text:span text:style-name="T106">) informuoja gyventojus apie galimybes gauti valstybės garantuojamą teisinę pagalbą ir jos teikimo sąlygas;</text:span></text:p>
      <text:p text:style-name="P107"><text:bookmark-start text:name="_Hlk137043921"/><text:span text:style-name="T108">6)<text:s/></text:span><text:span text:style-name="T109">kartu su Lietuvos advokatūra ir tarnyba užtikrina s</text:span><text:span text:style-name="T110">pecialiu</text:span><text:span text:style-name="T111">osius</text:span><text:span text:style-name="T112"><text:s/></text:span><text:span text:style-name="T113">mokymus advokatams,<text:s/></text:span><text:span text:style-name="T114">kurie teikia antrinę teisinę pagalbą konkrečiose srityse</text:span><text:span text:style-name="T115">.<text:s/></text:span><text:bookmark-start text:name="_Hlk137549037"/><text:span text:style-name="T116">Šių specialių</text:span><text:span text:style-name="T117">jų</text:span><text:span text:style-name="T118"><text:s/>mokymų poreikis, kryptys ir apimtis, mokymų programų rengimo,<text:s/></text:span><text:span text:style-name="T119">mokymų<text:s/></text:span><text:span text:style-name="T120">organizavimo ir<text:s/></text:span><text:span text:style-name="T121">įgyvendinimo</text:span><text:span text:style-name="T122"><text:s/>tvarka</text:span><text:span text:style-name="T123">,</text:span><text:span text:style-name="T124"><text:s/></text:span><text:span text:style-name="T125">suderinus</text:span><text:span text:style-name="T126"><text:s/>su Lietuvos advokatūra</text:span><text:span text:style-name="T127">,<text:s/></text:span><text:span text:style-name="T128">nustatoma<text:s/></text:span><text:span text:style-name="T129">t</text:span><text:span text:style-name="T130">eisingumo ministro tvirtinamose advokat</text:span><text:span text:style-name="T131">ų</text:span><text:span text:style-name="T132">,<text:s/></text:span><text:span text:style-name="T133">kurie teikia antrinę teisinę pagalbą konkrečiose srityse, specialių</text:span><text:span text:style-name="T134">jų</text:span><text:span text:style-name="T135"><text:s/>mokymų organizavimo</text:span><text:span text:style-name="T136"><text:s/>taisykl</text:span><text:span text:style-name="T137">ėse</text:span><text:bookmark-end text:name="_Hlk137549037"/><text:span text:style-name="T138">;</text:span></text:p>
      <text:p text:style-name="P139"><text:bookmark-end text:name="_Hlk137043921"/>7) atlieka kitas šio įstatymo ir kitų teisės aktų nustatytas funkcijas.<text:s/></text:p>
      <text:p text:style-name="P140"><text:span text:style-name="T141">2. Siekiant užtikrinti Teisingumo ministerijai pavestų funkcijų valstybės garantuojamos teisinės pagalbos srityje įgyvendinimą, sudaroma Valstybės garantuojamos teisinės pagalbos koordinavimo taryba (toliau – Koordinavimo taryba). Ši taryba yra<text:s/></text:span><text:span text:style-name="T142">visuomeniniais pagrindais veikianti<text:s/></text:span><text:span text:style-name="T143">kolegiali<text:s/></text:span><text:span text:style-name="T144">Teisingumo ministerijos</text:span><text:span text:style-name="T145"><text:s/>patariamoji institucija.</text:span></text:p>
      <text:p text:style-name="P146"><text:span text:style-name="T147">3. Koordinavimo tarybą sudaro Lietuvos Respublikos Seimo Teisės ir teisėtvarkos bei Žmogaus teisių komitetų, Teisingumo ministerijos, Lietuvos Respublikos finansų ministerijos, Lietuvos savivaldybių asociacijos, Lietuvos advokatūros, Lietuvos teisininkų draugijos, Teisėjų tarybos, kitų institucijų ir asociacijų, kurių veikla susijusi su valstybės garantuojamos teisinės<text:s/></text:span><text:soft-page-break/><text:span text:style-name="T148">pagalbos teikimu arba žmogaus teisių apsauga, atstovai.<text:s/></text:span><text:span text:style-name="T149">S</text:span><text:span text:style-name="T150">prendžiamiems klausimams nagrinėti<text:s/></text:span><text:span text:style-name="T151">Koordinavimo t</text:span><text:span text:style-name="T152">aryba<text:s/></text:span><text:span text:style-name="T153">iš<text:s/></text:span><text:span text:style-name="T154">savo</text:span><text:span text:style-name="T155"><text:s/>narių gali sudaryti komitetus, komisijas ar darbo grupes ir nustatyti jų uždavinius, įgaliojimus, veiklos trukmę</text:span><text:span text:style-name="T156">.<text:s/></text:span><text:span text:style-name="T157">Koordinavimo tarybos nuostatus ir sudėtį tvirtina teisingumo ministras.</text:span></text:p>
      <text:p text:style-name="P158">4. Koordinavimo taryba:<text:s/></text:p>
      <text:p text:style-name="P159"><text:span text:style-name="T160">1) teikia pasiūlymus dėl valstybės garantuojamos teisinės pagalbos tobulinimo</text:span><text:span text:style-name="T161"><text:s/>ir<text:s/></text:span><text:span text:style-name="T162">kokybės gerinimo</text:span><text:span text:style-name="T163">;</text:span></text:p>
      <text:p text:style-name="P164">2) analizuoja savivaldybių institucijų veiklos organizuojant ir teikiant pirminę teisinę pagalbą ataskaitas ir teikia pasiūlymus dėl pirminės teisinės pagalbos teikimo;</text:p>
      <text:p text:style-name="P165">3) analizuoja tarnybos veiklą ir teikia pasiūlymus dėl tarnybos veiklos;</text:p>
      <text:p text:style-name="P166">4) teikia pasiūlymus dėl valstybės biudžeto lėšų poreikio valstybės garantuojamai teisinei pagalbai teikti ir dėl efektyvaus jų naudojimo;</text:p>
      <text:p text:style-name="P167">5) teikia pasiūlymus dėl šio įstatymo įgyvendinamųjų teisės aktų priėmimo ir keitimo;</text:p>
      <text:p text:style-name="P168">6) teikia pasiūlymus dėl užmokesčio už antrinę teisinę pagalbą ir mediaciją.“</text:p>
      <text:p text:style-name="P169"/>
      <text:list text:style-name="LFO6" text:continue-numbering="true">
        <text:list-item>
          <text:p text:style-name="P170"><text:span text:style-name="T171">Seimo kanceliarijos Teisės departamentas 2023-06-28:</text:span></text:p>
        </text:list-item>
      </text:list>
      <text:p text:style-name="P172"><text:span text:style-name="T173">2.    Projekto 3 straipsniu keičiamo įstatymo<text:s/></text:span><text:span text:style-name="T174">7 straipsnio 1 dalies 6 punkte siūloma nustatyti, kad Teisingumo ministerija kartu su Lietuvos advokatūra ir tarnyba užtikrina specialiuosius mokymus advokatams, kurie teikia antrinę teisinę pagalbą<text:s/></text:span><text:span text:style-name="T175">konkrečiose srityse</text:span><text:span text:style-name="T176">. Atkreipiame dėmesį, jog Advokatūros įstatymo 6 straipsnyje nustatyta, kad advokatas turi teisę pasirinkti<text:s/></text:span><text:span text:style-name="T177">teisės sritį</text:span><text:span text:style-name="T178">, kurioje jis teikia teisines paslaugas (advokato specializacija). Taigi, pagal Advokatūros įstatyme nustatytą teisinį reguliavimą advokatai specializuojasi ne konkrečiose srityse, kaip yra siūloma nustatyti vertinamoje projekto nuostatoje, bet konkrečioje teisės srityje. Siekiant teisės aktų sistemos suderinamumo,<text:s/></text:span><text:span text:style-name="T179">projekto 3 straipsniu keičiamo įstatymo</text:span><text:span text:style-name="T180"><text:s/>7 straipsnio 1 dalies 6 punkte dviejose vietose prieš žodį „srityse“ įrašytinas žodis „teisės“.</text:span></text:p>
      <text:soft-page-break/>
      <text:p text:style-name="P181"><text:span text:style-name="T182">Pritarus šiai pastabai, atitinkamai reikėtų patikslinti ir projekto 6 straipsnyje dėstomo keičiamo įstatymo 10 straipsnio 5 punkto, projekto 12 straipsnio 1 ir 2 dalyse dėstomų keičiamo įstatymo 17 straipsnio 2 ir 7 dalių, projekto 25 straipsnio 2 dalies nuostatas.</text:span></text:p>
      <text:p text:style-name="P183"><text:span text:style-name="T184">Komiteto nuomonė -<text:s/></text:span><text:span text:style-name="T185">Nepritarti</text:span><text:span text:style-name="T186">.</text:span></text:p>
      <text:p text:style-name="P187"><text:span text:style-name="T188">Komiteto argumentai:<text:s/></text:span></text:p>
      <text:p text:style-name="P189"><text:span text:style-name="T190">VGTPĮ<text:s/></text:span><text:span text:style-name="T191">7 straipsnio 1 dalies 6 punktas nėra susijęs su Advokatūros įstatymo 6 straipsnyje nurodyta advokatų specializacija konkrečiose<text:s/></text:span><text:span text:style-name="T192">teisės</text:span><text:span text:style-name="T193"><text:s/>srityse. Teisės sritis įprastai suprantama kaip civilinė, baudžiamoji, administracinė, konstitucinė, o šiuo atveju specialieji mokymai planuojami kitokia apimtimi, pavyzdžiui, advokatams, kurie teikia teisinę pagalbą prekybos žmonėmis bylose, advokatams, kurie atstovauja nukentėjusius nepilnamečius, advokatams, kurie atstovauja asmenis nagrinėjant priverstinio hospitalizavimo klausimus ir pan. Šie klausimai patenka į konkrečias sritis, kuriose teikiama antrinė teisinė pagalba.</text:span></text:p>
      <text:p text:style-name="P194"><text:span text:style-name="T195">Balsavimo rezultatai:</text:span><text:span text:style-name="T196"><text:s/></text:span></text:p>
      <text:p text:style-name="P197"><text:span text:style-name="T198">už – 7, prieš – 0,<text:s/></text:span><text:span text:style-name="T199"><text:line-break/>susilaikė – 0.</text:span></text:p>
      <text:p text:style-name="P200"><text:bookmark-start text:name="p_3"/><text:bookmark-end text:name="p_3"/></text:p>
      <text:p text:style-name="P201"><text:bookmark-start text:name="straipsnis4"/>4 straipsnis. 8 straipsnio pakeitimas</text:p>
      <text:p text:style-name="P202"><text:bookmark-end text:name="straipsnis4"/>Pakeisti 8 straipsnį ir jį išdėstyti taip:</text:p>
      <text:p text:style-name="P203"><text:span text:style-name="T204">„</text:span><text:span text:style-name="T205">8 straipsnis. Savivaldybių<text:s/></text:span><text:span text:style-name="T206">administracijų</text:span><text:span text:style-name="T207"><text:s/>funkcijos valstybės garantuojamos teisinės pagalbos srityje</text:span></text:p>
      <text:p text:style-name="P208"><text:span text:style-name="T209">1.<text:s/></text:span><text:span text:style-name="T210">Savivaldybės<text:s/></text:span><text:span text:style-name="T211">administracija</text:span><text:span text:style-name="T212">:</text:span></text:p>
      <text:p text:style-name="P213">1) organizuoja ir (ar) teikia pirminę teisinę pagalbą;</text:p>
      <text:p text:style-name="P214"><text:span text:style-name="T215">2) moka už pirminę teisinę pagalbą, kai pagal su savivaldybės<text:s/></text:span><text:span text:style-name="T216">administracija</text:span><text:span text:style-name="T217"><text:s/></text:span><text:span text:style-name="T218">sudarytą sutartį pirminę teisinę pagalbą teikia advokatai (advokatų profesinės bendrijos), advokatų padėjėjai ar viešosios įstaigos;</text:span></text:p>
      <text:soft-page-break/>
      <text:p text:style-name="P219"><text:span text:style-name="T220">3) nuolat<text:s/></text:span><text:span text:style-name="T221">savivaldybės</text:span><text:span text:style-name="T222"><text:s/></text:span><text:span text:style-name="T223">interneto svetainėj</text:span><text:span text:style-name="T224">e, per visuomenės informavimo priemones, susitikimuose su gyventojais informuoja vietos gyventojus apie galimybes gauti valstybės garantuojamą teisinę pagalbą ir jos teikimo sąlygas.</text:span></text:p>
      <text:p text:style-name="P225">2. Pirminės teisinės pagalbos teikimas yra valstybinė (valstybės perduota savivaldybėms) funkcija.</text:p>
      <text:p text:style-name="P226"><text:span text:style-name="T227">3. Savivaldybių<text:s/></text:span><text:span text:style-name="T228">administracijos</text:span><text:span text:style-name="T229"><text:s/>p</text:span><text:span text:style-name="T230">rivalo kiekvienais metais teisingumo ministro nustatyta tvarka pateikti tarnybai veiklos organizuojant ir teikiant pirminę teisinę pagalbą ataskaitas.“</text:span></text:p>
      <text:p text:style-name="P231"/>
      <text:p text:style-name="P232"><text:bookmark-start text:name="straipsnis5"/>5 straipsnis. 9 straipsnio pakeitimas<text:s/></text:p>
      <text:p text:style-name="P233"><text:bookmark-end text:name="straipsnis5"/><text:span text:style-name="T234">1.<text:s/></text:span><text:span text:style-name="T235">Pakeisti 9 straipsnio 3 dalies 1 punktą ir jį išdėstyti taip:</text:span></text:p>
      <text:p text:style-name="P236"><text:span text:style-name="T237">„</text:span><text:span text:style-name="T238">1) koordinuoja pirminės teisinės pagalbos teikimą (teikia savivaldybių<text:s/></text:span><text:span text:style-name="T239">administracijoms</text:span><text:span text:style-name="T240"><text:s/></text:span><text:span text:style-name="T241">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eikia pasiūlymus savivaldybių<text:s/></text:span><text:span text:style-name="T242">administracijoms</text:span><text:span text:style-name="T243"><text:s/></text:span><text:span text:style-name="T244">dėl pirminės teisinės pagalbos organizavimo ir teikimo tobulinimo užtikrinant šio įstatymo įgyvendinimą);“.<text:s/></text:span></text:p>
      <text:p text:style-name="P245">2.<text:s/>Papildyti 9 straipsnio 3 dalį nauju 12 punktu:</text:p>
      <text:p text:style-name="P246"><text:span text:style-name="T247">„</text:span><text:span text:style-name="T248">12)<text:s/></text:span><text:span text:style-name="T249">siekdama įvertinti valstybės garantuojamos teisinės pagalbos kokybę,<text:s/></text:span><text:span text:style-name="T250">organizuoja valstybės garantuojamos teisinės pagalbos gavėjų, asmenų, dalyvaujančių organizuojant ir (ar) teikiant valstybės garantuojamą teisinę pagalbą, apklausas</text:span><text:span text:style-name="T251">;“.</text:span></text:p>
      <text:p text:style-name="P252"><text:span text:style-name="T253">3</text:span><text:span text:style-name="T254">.<text:s/></text:span><text:span text:style-name="T255">Buvusį<text:s/></text:span><text:span text:style-name="T256">9 straipsnio 3 dalies 1</text:span><text:span text:style-name="T257">2 punktą laikyti 13 punktu.</text:span></text:p>
      <text:p text:style-name="P258"/>
      <text:p text:style-name="P259"><text:bookmark-start text:name="straipsnis6"/>6 straipsnis. 10 straipsnio pakeitimas</text:p>
      <text:p text:style-name="P260"><text:bookmark-end text:name="straipsnis6"/>Pakeisti 10 straipsnį ir jį išdėstyti taip:</text:p>
      <text:p text:style-name="P261"><text:span text:style-name="T262">„</text:span><text:span text:style-name="T263">10 straipsnis. Lietuvos advokatūros funkcijos valstybės garantuojamos teisinės pagalbos srityje</text:span></text:p>
      <text:soft-page-break/>
      <text:p text:style-name="P264">Lietuvos advokatūra, siekdama padėti užtikrinti efektyvų antrinės teisinės pagalbos teikimą:</text:p>
      <text:p text:style-name="P265"><text:span text:style-name="T266">1) tikrina antrinę teisinę pagalbą teikiančių advokatų, advokatų padėjėjų veiklos kokybę pagal Lietuvos advokatūros patvirtintas antrinės teisinės pagalbos kokybės vertinimo taisykles. Sprendimas dėl antrinę teisinę pa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267"><text:span text:style-name="T268">2) bendradarbiauja su tarnyba</text:span><text:span text:style-name="T269">, kai</text:span><text:span text:style-name="T270"><text:s/></text:span><text:span text:style-name="T271">ši</text:span><text:span text:style-name="T272"><text:s/></text:span><text:span text:style-name="T273">atlieka<text:s/></text:span><text:span text:style-name="T274">šio įstatymo 9 straipsnio 3</text:span><text:span text:style-name="T275"><text:s/></text:span><text:span text:style-name="T276">dalies 4 punkte nurodytą funkciją;</text:span></text:p>
      <text:p text:style-name="P277"><text:span text:style-name="T278">3) teikia Teisingumo ministerijai<text:s/></text:span><text:span text:style-name="T279">siūlymus<text:s/></text:span><text:span text:style-name="T280">dėl<text:s/></text:span><text:span text:style-name="T281">antrinės teisinės pagalbos teikimo tobulinimo</text:span><text:span text:style-name="T282">;</text:span></text:p>
      <text:p text:style-name="P283"><text:span text:style-name="T284">4)</text:span><text:bookmark-start text:name="_Hlk137043995"/><text:span text:style-name="T285"><text:s/></text:span><text:span text:style-name="T286">įgyvendina</text:span><text:span text:style-name="T287"><text:s/></text:span><text:span text:style-name="T288">advokat</text:span><text:span text:style-name="T289">ų</text:span><text:span text:style-name="T290"><text:s/></text:span><text:span text:style-name="T291">mokym</text:span><text:span text:style-name="T292">ą</text:span><text:span text:style-name="T293"><text:s/>pagal specialių</text:span><text:span text:style-name="T294">jų</text:span><text:span text:style-name="T295"><text:s/>mokymų programas</text:span><text:bookmark-end text:name="_Hlk137043995"/><text:span text:style-name="T296">;</text:span><text:span text:style-name="T297"><text:s/></text:span></text:p>
      <text:p text:style-name="P298"><text:span text:style-name="T299">5)<text:s/></text:span><text:span text:style-name="T300">teikia<text:s/></text:span><text:span text:style-name="T301">advokatams<text:s/></text:span><text:span text:style-name="T302">rekomendacijas<text:s/></text:span><text:span text:style-name="T303">dėl antrinės teisinės pagalbos teikimo konkrečiose srityse;</text:span><text:span text:style-name="T304"><text:s/></text:span></text:p>
      <text:p text:style-name="P305"><text:span text:style-name="T306">6</text:span><text:span text:style-name="T307">) atlieka kitas šio įstatymo, Lietuvos Respublikos advokatūros įstatymo ir kitų teisės aktų nustatytas funkcijas.“</text:span></text:p>
      <text:p text:style-name="P308"/>
      <text:p text:style-name="P309"><text:bookmark-start text:name="straipsnis7"/>7 straipsnis. 11 straipsnio pakeitimas</text:p>
      <text:p text:style-name="P310"><text:bookmark-end text:name="straipsnis7"/>1. Pakeisti 11 straipsnio 2 dalį ir ją išdėstyti taip:</text:p>
      <text:p text:style-name="P311">„2.<text:s/>Antrinę teisinę pagalbą turi teisę gauti:</text:p>
      <text:p text:style-name="P312"><text:span text:style-name="T313">1) Lietuvos Respublikos piliečiai, kitų Europos Sąjungos valstybių narių piliečiai, taip pat kiti Lietuvos<text:s/></text:span><text:span text:style-name="T314">Respublikoje<text:s/></text:span><text:span text:style-name="T315">ir</text:span><text:span text:style-name="T316"><text:s/></text:span><text:span text:style-name="T317">kitose Europos Sąjungos valstybėse narėse teisėtai gyvenantys fiziniai asmenys, kurių asmens (šeimos) turtas ir metinės asmens pajamos neviršija nustatyto turto ir pajamų lygio;</text:span></text:p>
      <text:p text:style-name="P318"><text:span text:style-name="T319">2) Lietuvos Respublikos piliečiai, kitų Europos Sąjungos valstybių narių piliečiai, taip pat kiti Lietuvos Respublikoje<text:s/></text:span><text:span text:style-name="T320">ir</text:span><text:span text:style-name="T321"><text:s/>kitose Europos Sąjungos valstybėse narėse teisėtai gyvenantys fiziniai asmenys, nurodyti šio įstatymo 12 straipsnyje;</text:span></text:p>
      <text:soft-page-break/>
      <text:p text:style-name="P322">3) kiti Lietuvos Respublikos tarptautinėse sutartyse ir tiesiogiai taikomuose Europos Sąjungos teisės aktuose nurodyti asmenys, kurių asmens (šeimos) turtas ir metinės asmens pajamos<text:s/>neviršija nustatyto turto ir pajamų lygio arba<text:s/>kurie nurodyti šio įstatymo 12 straipsnyje.“</text:p>
      <text:p text:style-name="P323">2. Pakeisti 11 straipsnio 5 dalį ir ją išdėstyti taip:</text:p>
      <text:p text:style-name="P324"><text:span text:style-name="T325">„5. Lietuvos Respublikos baudžiamojo proceso kodekso 388 straipsnio 3 dalyje nurodytu atveju skiriant antrinę teisinę pagalbą teikiantį advokatą trauktino baudžiamojon atsakomybėn juridinio asmens atstovu,<text:s/></text:span><text:span text:style-name="T326">mutatis mutandis</text:span><text:span text:style-name="T327"><text:s/>taikomos šio įstatymo 21 straipsnio 1, 2, 3, 4, 5, 6 ir 7</text:span><text:span text:style-name="T328"> </text:span><text:span text:style-name="T329">dalių nuostatos.“<text:s/></text:span></text:p>
      <text:p text:style-name="P330">3. Papildyti 11 straipsnio 7 dalį 17, 18, 19 ir 20<text:s/>punktais:</text:p>
      <text:p text:style-name="P331">„17) pareiškėjui teisinė pagalba yra reikalinga apskundžiant tarnybos sprendimą dėl antrinės teisinės pagalbos teikimo;</text:p>
      <text:p text:style-name="P332"><text:span text:style-name="T333">18) pareiškėjui teisinė pagalba yra reikalinga administracinio nusižengimo byloje, kurioje<text:s/></text:span><text:span text:style-name="T334">gali būti skiriama ne didesnė negu</text:span><text:span text:style-name="T335"><text:s/>50 eurų bauda arba administracinė nuobauda – įspėjimas;</text:span></text:p>
      <text:p text:style-name="P336"><text:span text:style-name="T337">19) nepraėjo vieni metai nuo sprendimo nutraukti antrinės teisinės pagalbos teikimą priėmimo dienos, kai antrinės teisinės pagalbos teikimas buvo nutrauktas dėl šio įstatymo<text:s/></text:span><text:span text:style-name="T338"><text:line-break/>23 straipsnio 1 dalies 2 ir 5 punktuose nurodytų aplinkybių;</text:span></text:p>
      <text:p text:style-name="P339"><text:span text:style-name="T340">20)<text:s/></text:span><text:span text:style-name="T341">pareiškėjui teisinė pagalba yra reikalinga</text:span><text:span text:style-name="T342"><text:s/>tuo pačiu klausimu ar toje pačioje byloje, kai sprendimo teikti antrinę teisinę pagalbą galiojimo laikas pasibaigė pareiškėjui nesikreipus į antrinę teisinę pagalbą teikti paskirtą advokatą arba po pirmos konsultacijos, taip pat kai antrinės teisinės pagalbos teikimas buvo nutrauktas šio įstatymo 23 straipsnio 1 dalies 7 punkte nurodytu atveju.</text:span><text:span text:style-name="T343">“</text:span></text:p>
      <text:p text:style-name="P344">4. Pakeisti 11 straipsnio<text:s/>8 dalį ir ją išdėstyti taip:</text:p>
      <text:p text:style-name="P345"><text:span text:style-name="T346">„8. Šio straipsnio 7 dalies 1, 2, 3, 4, 10 punktai netaikomi antrinės teisinės pagalbos teikimui administracinių nusižengimų bylose, kai antrinės teisinės pagalbos kreipiasi administracinėn atsakomybėn traukiamas asmuo, ir baudžiamosiose bylose, išskyrus prašymus dėl proceso atnaujinimo, procesinius dokumentus, kuriems paduoti įstatymų nustatytas naikinamasis terminas yra pasibaigęs. Šio straipsnio 7 dalies 11 punktas netaikomas antrinės teisinės pagalbos teikimui<text:s/></text:span><text:soft-page-break/><text:span text:style-name="T347">baudžiamosiose bylose. Šio straipsnio 7 dalies 1, 2, 3, 4, 10 punktai taikomi antrinės teisinės pagalbos teikimui tarptautinėse teisminėse institucijose tik tais atvejais, kai vertinama, ar kreipimasis į tarptautines institucijas atitinka nustatytus priimtinumo kriterijus.<text:s/></text:span><text:span text:style-name="T348">Šio straipsnio 7 dalis netaikoma, kai sprendimai dėl antrinės teisinės pagalbos teikimo priimam</text:span><text:span text:style-name="T349">i</text:span><text:span text:style-name="T350"><text:s/>šio<text:s/></text:span><text:span text:style-name="T351">į</text:span><text:span text:style-name="T352">st</text:span><text:span text:style-name="T353">at</text:span><text:span text:style-name="T354">ymo 22 straips</text:span><text:span text:style-name="T355">nyje nurodytais atvejais.</text:span><text:span text:style-name="T356">“</text:span></text:p>
      <text:p text:style-name="P357">5. Pakeisti 11 straipsnio 10 dalį ir ją išdėstyti taip:</text:p>
      <text:p text:style-name="P358"><text:span text:style-name="T359">„10. Tarnyba turi teisę išimtiniais atvejais, atsižvelgdama į pareiškėjo prašymą ir įvertinusi konkretaus pareiškėjo individualią situaciją, suteikti antrinę teisinę pagalbą, nepaisydama to, kad asmens (šeimos)<text:s/></text:span><text:span text:style-name="T360">turtas<text:s/></text:span><text:span text:style-name="T361">ir (ar) asmens pajamos</text:span><text:span text:style-name="T362"><text:s/></text:span><text:span text:style-name="T363">viršija</text:span><text:span text:style-name="T364"><text:s/>nustatytą turto<text:s/></text:span><text:span text:style-name="T365">ir pajamų</text:span><text:span text:style-name="T366"><text:s/>lygį arba yra šio straipsnio 7 dalies 3, 4, 5, 11, 15</text:span><text:span text:style-name="T367">–20</text:span><text:span text:style-name="T368"><text:s/>punktuose nustatyti antrinės teisinės pagalbos neteikimo pagrindai.<text:s/></text:span><text:span text:style-name="T369">Individuali pareiškėjo situacija vertinama atsižvelgiant į gyvenimo lygį ir pareiškėjo turtinę padėtį, galimybes veiksmingai savarankiškai sau atstovauti, išlaidas advokato pagalbai apmokėti, bylos, kurioje prašoma suteikti antrinę teisinę pagalbą, sudėtingumą ir turtinių reikalavimų (turtinių interesų) dydį, pareiškėjo procesinę padėtį byloje ir galimus neigiamus padarinius pareiškėjui. Šiuo atveju tarnyba sprendimą priima teisingumo ministro nustatyta tvarka</text:span><text:span text:style-name="T370">.“</text:span></text:p>
      <text:p text:style-name="P371"><text:span text:style-name="T372">6</text:span><text:span text:style-name="T373">.<text:s/></text:span><text:span text:style-name="T374">Pripažinti netekusia galios<text:s/></text:span><text:span text:style-name="T375">11 straipsnio 11 dalį.</text:span></text:p>
      <text:p text:style-name="P376"/>
      <text:p text:style-name="P377"><text:bookmark-start text:name="straipsnis8"/><text:span text:style-name="T378">8 straipsnis. 12 straipsnio pakeitimas</text:span></text:p>
      <text:p text:style-name="P379"><text:bookmark-end text:name="straipsnis8"/>1. Pakeisti 12 straipsnio nuostatą iki dvitaškio ir ją išdėstyti taip:</text:p>
      <text:p text:style-name="P380"><text:span text:style-name="T381">„Teisę gauti antrinę teisinę pagalbą,<text:s/></text:span><text:span text:style-name="T382">neatsižvelgiant<text:s/></text:span><text:span text:style-name="T383">nustatytą</text:span><text:span text:style-name="T384"><text:s/>turto ir pajamų<text:s/></text:span><text:span text:style-name="T385">lygį</text:span><text:span text:style-name="T386">, turi:“.</text:span></text:p>
      <text:p text:style-name="P387">2. Pakeisti 12 straipsnio 2 punktą ir jį išdėstyti taip:</text:p>
      <text:p text:style-name="P388"><text:span text:style-name="T389">„</text:span><text:span text:style-name="T390">2) nukentėjusieji nuo teroristinių, prekybos žmonėmis, smurto artimoje aplinkoje nusikalstamų veikų, nusikalstamų veikų žmogaus seksualinio apsisprendimo laisvei ir neliečiamumui, organizuotos grupės ar nusikalstamo susivienijimo padarytų nusikalstamų veikų, taip pat kai nusikalstama veika padaryta siekiant išreikšti neapykantą nukentėjusiajam dėl<text:s/></text:span><text:soft-page-break/><text:span text:style-name="T391">amžiaus, lyties, seksualinės orientacijos,<text:s/></text:span><text:span text:style-name="T392">negalios</text:span><text:span text:style-name="T393">,</text:span><text:span text:style-name="T394"><text:s/>rasės, tautybės, kalbos, kilmės, socialinės padėties, tikėjimo, įsitikinimų ar pažiūrų;“.</text:span></text:p>
      <text:p text:style-name="P395">3. Pakeisti 12 straipsnio 4 punktą ir jį išdėstyti taip:</text:p>
      <text:p text:style-name="P396"><text:span text:style-name="T397">„4) asmenys, kuriems paskirta socialinė pašalpa pagal<text:s/></text:span><text:span text:style-name="T398">Lietuvos Respublikos</text:span><text:span text:style-name="T399"><text:s/></text:span><text:span text:style-name="T400">piniginės</text:span><text:span text:style-name="T401"><text:s/>socialinės paramos nepasiturintiems gyventojams įstatymą;“.</text:span></text:p>
      <text:p text:style-name="P402">4. Pakeisti 12 straipsnio 6 punktą ir jį išdėstyti taip:</text:p>
      <text:p text:style-name="P403"><text:span text:style-name="T404">„6)<text:s/></text:span><text:span text:style-name="T405">asmenys, kuriems nustatytas<text:s/></text:span><text:span text:style-name="T406">sunkaus</text:span><text:span text:style-name="T407"><text:s/></text:span><text:span text:style-name="T408">neįgalumo lygis arba<text:s/></text:span><text:span text:style-name="T409">0–25 procentų dalyvumo lygis</text:span><text:span text:style-name="T410">, arba sukakę<text:s/></text:span><text:span text:style-name="T411">Lietuvos Respublikos socialinio draudimo pensijų įstatymo nustatytą</text:span><text:span text:style-name="T412"><text:s/></text:span><text:span text:style-name="T413">senatvės pensijos amžių</text:span><text:span text:style-name="T414"><text:s/></text:span><text:span text:style-name="T415">asmenys</text:span><text:span text:style-name="T416">,</text:span><text:span text:style-name="T417"><text:s/>kuriems teisės aktų nustatyta tvarka yra nustatytas<text:s/></text:span><text:span text:style-name="T418">15 procentų</text:span><text:span text:style-name="T419"><text:s/></text:span><text:span text:style-name="T420">dalyvumo</text:span><text:span text:style-name="T421"><text:s/></text:span><text:span text:style-name="T422">lygis, taip pat<text:s/></text:span><text:span text:style-name="T423">šiame punkte nurodytų</text:span><text:span text:style-name="T424"><text:s/></text:span><text:span text:style-name="T425">asmenų globėjai (rūpintojai), kai valstybės garantuojama teisinė pagalba reikalinga globotinio (rūpintinio) teisėms ir interesams atstovauti bei ginti;“.</text:span></text:p>
      <text:p text:style-name="P426">5. Pakeisti 12 straipsnio 7 punktą ir jį išdėstyti taip:</text:p>
      <text:p text:style-name="P427"><text:span text:style-name="T428">„7)<text:s/></text:span><text:span text:style-name="T429">asmenys, pateikę įrodymus, kad dėl objektyvių priežasčių negali disponuoti savo (šeimos) turtu ir lėšomis ir dėl to jų asmens (šeimos) turtas ir asmens metinės pajamos, kuriais jie gali laisvai disponuoti, neviršija turto ir pajamų<text:s/></text:span><text:span text:style-name="T430">lygio</text:span><text:span text:style-name="T431">;</text:span><text:span text:style-name="T432">“.</text:span></text:p>
      <text:p text:style-name="P433">6. Pakeisti 12 straipsnio 8 punktą ir jį išdėstyti taip:</text:p>
      <text:p text:style-name="P434">„8) asmenys, kai sprendžiami jų priverstinio hospitalizavimo ir gydymo, priverstinio hospitalizavimo ir gydymo pratęsimo klausimai pagal Lietuvos Respublikos psichikos sveikatos priežiūros įstatymą, taip pat asmenys, kuriems taikomas būtinasis hospitalizavimas ir (ar) būtinasis izoliavimas, pratęsiamas būtinasis hospitalizavimas ir (ar) būtinasis izoliavimas pagal Lietuvos Respublikos žmonių užkrečiamųjų ligų profilaktikos ir kontrolės įstatymą, ir jų globėjai (rūpintojai), kai valstybės garantuojama teisinė pagalba reikalinga globotinio (rūpintinio) teisėms ir interesams atstovauti;“.</text:p>
      <text:p text:style-name="P435">7. Pripažinti netekusiu galios 12 straipsnio 9 punktą.</text:p>
      <text:p text:style-name="P436">8. Pakeisti 12 straipsnio 11 punktą ir jį išdėstyti taip:</text:p>
      <text:soft-page-break/>
      <text:p text:style-name="P437"><text:span text:style-name="T438">„11) nepilnamečiai vaikai</text:span><text:span text:style-name="T439">,</text:span><text:span text:style-name="T440"><text:s/>kai įstatymų nustatytais atvejais savarankiškai kreipiasi į teismą dėl savo teisių ar įstatymų saugomų interesų gynimo<text:s/></text:span><text:span text:style-name="T441">arba yra traukiami administracinėn</text:span><text:span text:style-name="T442"><text:s/></text:span><text:span text:style-name="T443">atsakomybėn,</text:span><text:span text:style-name="T444"><text:s/>išskyrus įstatymų nustatyta tvarka sudariusius santuoką ar teismo pripažintus visiškai veiksniais (emancipuotais);“.</text:span></text:p>
      <text:p text:style-name="P445">9. Pakeisti 12 straipsnio<text:s/>12 punktą ir jį išdėstyti taip:</text:p>
      <text:p text:style-name="P446"><text:span text:style-name="T447">„12) nepilnamečiai vaikai</text:span><text:span text:style-name="T448">,</text:span><text:span text:style-name="T449"><text:s/></text:span><text:span text:style-name="T450">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pan><text:span text:style-name="T451">,<text:s/></text:span><text:span text:style-name="T452">ir nepilnamečiai vaikai</text:span><text:span text:style-name="T453">, galimai nukentėję nuo<text:s/></text:span><text:span text:style-name="T454">šiame punkte<text:s/></text:span><text:span text:style-name="T455">nurodytų nusikalstamų veikų, kai pranešimą dėl antrinės teisinės pagalbos nepilnamečiams teikimo pateikia<text:s/></text:span><text:span text:style-name="T456">v</text:span><text:span text:style-name="T457">alstybinė vaiko teisių apsaugos institucija</text:span><text:span text:style-name="T458">;</text:span><text:span text:style-name="T459">“</text:span><text:span text:style-name="T460">.</text:span></text:p>
      <text:p text:style-name="P461">10. Pakeisti 12 straipsnio 14 punktą ir jį išdėstyti taip:</text:p>
      <text:p text:style-name="P462"><text:span text:style-name="T463">„</text:span><text:span text:style-name="T464">14. asmenys</text:span><text:span text:style-name="T465">,</text:span><text:span text:style-name="T466"><text:s/></text:span><text:span text:style-name="T467">siekiantys pateikti teismui prašymą taikyti procedūrą dėl nesąžiningai pareikšto nepagrįsto ieškinio, kuriuo siekiama pakenkti asmens vykdomai visuomenės informavimo ar kitokiai su viešojo intereso tenkinimu ar gynimu</text:span><text:span text:style-name="T468"><text:s/>susijusiai veiklai</text:span><text:span text:style-name="T469"><text:s/>ar atgrasyti nuo šios veiklos</text:span><text:span text:style-name="T470">;“.<text:s/></text:span></text:p>
      <text:p text:style-name="P471">11. Pakeisti 12 straipsnio 18 punktą ir jį išdėstyti taip:</text:p>
      <text:p text:style-name="P472"><text:span text:style-name="T473">„18) asmenys, Lietuvos Respublikos pranešėjų apsaugos<text:s/></text:span><text:span text:style-name="T474">įstatymo</text:span><text:span text:style-name="T475"><text:s/></text:span><text:span text:style-name="T476">nustatyta tvarka pripažinti pranešėjais, ar jų šeimos nariai bylose, susijusiose su šių asmenų interesų apsauga pagal Pranešėjų apsaugos įstatymą;“.</text:span></text:p>
      <text:p text:style-name="P477"/>
      <text:p text:style-name="P478"><text:bookmark-start text:name="straipsnis9"/>9 straipsnis. 13 straipsnio pakeitimas</text:p>
      <text:p text:style-name="P479"><text:bookmark-end text:name="straipsnis9"/>1.<text:s/>Pakeisti 13 straipsnio 2 dalį ir ją išdėstyti taip:</text:p>
      <text:p text:style-name="P480"><text:span text:style-name="T481">„2. Šio įstatymo 12 straipsnio 1<text:s/></text:span><text:span text:style-name="T482">punkte</text:span><text:span text:style-name="T483"><text:s/>nurodytų asmenų teisę gauti antrinę teisinę pagalbą įrodo ikiteisminio tyrimo pareigūno, prokuroro ar teismo priimti sprendimai</text:span><text:span text:style-name="T484">, o<text:s/></text:span><text:span text:style-name="T485">12</text:span><text:span text:style-name="T486"><text:s/></text:span><text:span text:style-name="T487">straipsnio<text:s/></text:span><text:soft-page-break/><text:span text:style-name="T488">12</text:span><text:span text:style-name="T489"> </text:span><text:span text:style-name="T490">punkte nurodytų asmenų – ikiteisminio tyrimo pareigūno, prokuroro ar teismo priimti sprendimai arba<text:s/></text:span><text:span text:style-name="T491">v</text:span><text:span text:style-name="T492">alstybinės vaiko teisių apsaugos institucijos<text:s/></text:span><text:span text:style-name="T493">pranešimas</text:span><text:span text:style-name="T494">.</text:span><text:span text:style-name="T495">“</text:span></text:p>
      <text:p text:style-name="P496">2. Pakeisti 13 straipsnio 4 dalį ir ją išdėstyti taip:</text:p>
      <text:p text:style-name="P497"><text:span text:style-name="T498">„4. Šio įstatymo 12 straipsnio 4 punkte nurodytų asmenų teisę gauti antrinę teisinę pagalbą įrodo savivaldybės<text:s/></text:span><text:span text:style-name="T499">administracijos</text:span><text:span text:style-name="T500"><text:s/></text:span><text:span text:style-name="T501">išduota pažyma, patvirtinanti, kad asmeniui yra paskirta socialinė pašalpa.“</text:span></text:p>
      <text:p text:style-name="P502"><text:span text:style-name="T503">3</text:span><text:span text:style-name="T504">. Pakeisti 13 straipsnio 6 dalį ir ją išdėstyti taip:</text:span></text:p>
      <text:p text:style-name="P505"><text:span text:style-name="T506">„</text:span><text:span text:style-name="T507">6. Šio įstatymo 12 straipsnio 6 punkte nurodytų asmenų teisę gauti antrinę teisinę pagalbą įrodo<text:s/></text:span><text:span text:style-name="T508">asmens su negalia</text:span><text:span text:style-name="T509"><text:s/>pažymėjimas</text:span><text:span text:style-name="T510"><text:s/></text:span><text:span text:style-name="T511">(iki 2023</text:span><text:span text:style-name="T512"><text:s/></text:span><text:span text:style-name="T513">m. gruodžio 31 d. išduotas neįgaliojo pažymėjimas)</text:span><text:span text:style-name="T514">,</text:span><text:span text:style-name="T515"><text:s/>patvirtinantis nustatytą asmens neįgalumo lygį</text:span><text:span text:style-name="T516"><text:s/></text:span><text:span text:style-name="T517">arba<text:s/></text:span><text:span text:style-name="T518">dalyvumo<text:s/></text:span><text:span text:style-name="T519">lygį.</text:span><text:span text:style-name="T520">“</text:span></text:p>
      <text:p text:style-name="P521">4. Pripažinti netekusia galios 13 straipsnio 9 dalį.</text:p>
      <text:p text:style-name="P522">5. Pakeisti 13 straipsnio 11 dalį ir ją išdėstyti taip:</text:p>
      <text:p text:style-name="P523"><text:span text:style-name="T524">„11. Šio įstatymo 12 straipsnio 11 punkte nurodytų asmenų teisę gauti antrinę teisinę pagalbą įrodo dokumentai, patvirtinantys šių asmenų amžių,<text:s/></text:span><text:span text:style-name="T525">arba dokumentai, patvirtinantys šių asmenų amžių ir jiems pradėtą administracinio nusižengimo teiseną</text:span><text:span text:style-name="T526">.“</text:span></text:p>
      <text:p text:style-name="P527"><text:span text:style-name="T528">6</text:span><text:span text:style-name="T529">.</text:span><text:span text:style-name="T530"><text:s/></text:span><text:span text:style-name="T531">Pakeisti 13 straipsnio 13 dalį ir ją išdėstyti taip:</text:span></text:p>
      <text:p text:style-name="P532"><text:span text:style-name="T533">„13. Šio įstatymo 12 straipsnio 14 punkte nurodytų asmenų teisę gauti antrinę teisinę pagalbą įrodo<text:s/></text:span><text:span text:style-name="T534">dokumentai, patvirtinantys pradėtą bylos procesą, kuriame asmuo yra atsakovas</text:span><text:span text:style-name="T535">.“</text:span></text:p>
      <text:p text:style-name="P536"><text:span text:style-name="T537">7</text:span><text:span text:style-name="T538">.</text:span><text:span text:style-name="T539"><text:s/></text:span><text:span text:style-name="T540">Pakeisti 13 straipsnio 15 dalį ir ją išdėstyti taip:</text:span></text:p>
      <text:p text:style-name="P541"><text:span text:style-name="T542">„15. Šio įstatymo 12 straipsnio 16 punkte nurodytų asmenų teisę gauti antrinę teisinę pagalbą įrodo dokumentai, patvirtinantys pradėtą bylos procesą dėl tėvų valdžios apribojimo ar jo panaikinimo, arba šio įstatymo 22 straipsnio 3 dalyje nurodytas teismo pranešimas, arba šio įstatymo 22 straipsnio 4 dalyje nurodytas<text:s/></text:span><text:span text:style-name="T543">valstybinės vaiko teisių apsaugos institucijos</text:span><text:span text:style-name="T544"><text:s/>pranešimas dėl antrinės teisinės pagalbos teikimo.“</text:span></text:p>
      <text:p text:style-name="P545"><text:span text:style-name="T546">8</text:span><text:span text:style-name="T547">.<text:s/></text:span><text:span text:style-name="T548">Pakeisti 13 straipsnio 20 dalį ir ją išdėstyti taip:</text:span></text:p>
      <text:soft-page-break/>
      <text:p text:style-name="P549">„20. Šio straipsnio 1, 4, 7 ir 11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nformacinėmis sistemomis.“</text:p>
      <text:p text:style-name="P550"/>
      <text:p text:style-name="P551"><text:bookmark-start text:name="straipsnis10"/>10 straipsnis. 14 straipsnio pakeitimas</text:p>
      <text:p text:style-name="P552"><text:bookmark-end text:name="straipsnis10"/>1. Pakeisti 14 straipsnio 5 dalį ir ją išdėstyti taip:</text:p>
      <text:p text:style-name="P553"><text:span text:style-name="T554">„5. Šio įstatymo 11 straipsnio 2 dalies 1 punkte nurodytiems asmenims, atsižvelgiant į asmens (šeimos) turtą ir asmens pajamas, valstybė garantuoja ir<text:s/></text:span><text:span text:style-name="T555">apmoka 100 procentų</text:span><text:span text:style-name="T556"><text:s/>antrinės teisinės pagalbos<text:s/></text:span><text:span text:style-name="T557">išlaidų</text:span><text:span text:style-name="T558">.</text:span><text:span text:style-name="T559">“</text:span></text:p>
      <text:p text:style-name="P560"><text:span text:style-name="T561">2.<text:s/></text:span><text:span text:style-name="T562">Pakeisti 14 straipsnio 6 dalį ir ją išdėstyti taip:</text:span></text:p>
      <text:p text:style-name="P563">„6. Šio įstatymo 12 straipsnyje nurodytiems asmenims, neatsižvelgiant į asmens (šeimos) turtą ir asmens pajamas, valstybė garantuoja ir apmoka 100 procentų antrinės teisinės pagalbos išlaidų.“</text:p>
      <text:p text:style-name="P564"><text:span text:style-name="T565">3.<text:s/></text:span><text:span text:style-name="T566">Pakeisti 14 straipsnio 7 dalį ir ją išdėstyti taip:</text:span></text:p>
      <text:p text:style-name="P567"><text:span text:style-name="T568">„7. Pareiškėjui, kurio asmens (šeimos) turtas ir pajamos atitinka</text:span><text:span text:style-name="T569"><text:s/></text:span><text:span text:style-name="T570">nustatytą</text:span><text:span text:style-name="T571"><text:s/>turto ir pajamų lygį arba kuris turi teisę gauti antrinę teisinę pagalbą<text:s/></text:span><text:span text:style-name="T572">neatsižvelgiant į asmens (šeimos) turtą ir pajamas</text:span><text:span text:style-name="T573"><text:s/>ir kuriam tarnybos sprendimu antrinė teisinė pagalba jau yra teikiama vienoje byloje, už antrinės teisinės pagalbos teikimą kitose bylose</text:span><text:span text:style-name="T574">, išskyrus atvejus, kai antrinė teisinė pagalba<text:s/></text:span><text:span text:style-name="T575">teikiama pagal šio įstatymo 12 straipsnio 18 punktą arba 22 straipsnį,</text:span><text:span text:style-name="T576"><text:s/>valstybė garantuoja ir apmoka 30 procentų antrinės teisinės pagalbos išlaidų.“</text:span></text:p>
      <text:p text:style-name="P577"><text:span text:style-name="T578">4.<text:s/></text:span><text:span text:style-name="T579"><text:s/></text:span><text:span text:style-name="T580">Pakeisti 14 straipsnio 8 dalį ir ją išdėstyti taip:</text:span></text:p>
      <text:p text:style-name="P581"><text:span text:style-name="T582">„8. Pareišk</text:span><text:span text:style-name="T583">ėjui, kuriam tarnybos sprendimu antrinė teisinė pagalba jau yra teikiama vienoje byloje pagal šio įstatymo 11 straipsnio 10 dalį, už antrinės teisinės pagalbos teikimą kitose bylose</text:span><text:span text:style-name="T584">,</text:span><text:span text:style-name="T585"><text:s/></text:span><text:span text:style-name="T586">išskyrus atvejus, kai antrinė teisinė pagalba<text:s/></text:span><text:span text:style-name="T587">teikiama pagal šio įstatymo 12 straipsnio 18 punktą arba 22 straipsnį,</text:span><text:span text:style-name="T588"><text:s/></text:span><text:span text:style-name="T589">valstybė garantuoja ir apmoka 15 procentų antrinės teisinės pagalbos išlaidų.“</text:span></text:p>
      <text:p text:style-name="P590"/>
      <text:p text:style-name="P591"><text:bookmark-start text:name="straipsnis11"/>11 straipsnis. 15 straipsnio pakeitimas</text:p>
      <text:p text:style-name="P592"><text:bookmark-end text:name="straipsnis11"/>1. Pakeisti 15 straipsnio 1 dalį ir ją išdėstyti taip:</text:p>
      <text:p text:style-name="P593"><text:span text:style-name="T594">„1. Asmenys, norintys gauti pirminę teisinę pagalbą, turi teisę kreiptis į savivaldybės, kurioje gyvena,<text:s/></text:span><text:span text:style-name="T595">administraciją</text:span><text:span text:style-name="T596">. Laisvės atėmimo vietų įstaigoje laikomi asmenys turi teisę kreiptis į savivaldybės<text:s/></text:span><text:span text:style-name="T597">administraciją</text:span><text:span text:style-name="T598"><text:s/>pagal bausmės atlikimo ar suėmimo vykdymo vietą.“</text:span></text:p>
      <text:p text:style-name="P599">2. Pakeisti 15 straipsnio 2 dalį ir ją išdėstyti taip:</text:p>
      <text:p text:style-name="P600"><text:span text:style-name="T601">„2. Pirminė teisinė pagalba turi būti suteikta iš karto, kai asmuo kreipiasi į savivaldybės<text:s/></text:span><text:span text:style-name="T602">administraciją</text:span><text:span text:style-name="T603">.<text:s/></text:span><text:span text:style-name="T604">Jeigu nėra galimybės iš karto suteikti<text:s/></text:span><text:span text:style-name="T605">pirminės</text:span><text:span text:style-name="T606"><text:s/></text:span><text:span text:style-name="T607">teisinės</text:span><text:span text:style-name="T608"><text:s/></text:span><text:span text:style-name="T609">pagalbos</text:span><text:span text:style-name="T610">, pareiškėjui pranešama apie<text:s/></text:span><text:span text:style-name="T611">pirminės teisinės pagalbos teikimo</text:span><text:span text:style-name="T612"><text:s/>laiką, kuris turi būti ne vėlesnis kaip 5 darbo dienos nuo kreipimosi dienos. Jeigu, vadovaujantis šio įstatymo 11 straipsnio 6 dalimi, pirminė teisinė pagalba neteikiama, apie tai asmeniui pranešama raštu ne vėliau kaip per 5 darbo dienas nuo sprendimo atsisakyti teikti pirminę teisinę pagalbą<text:s/></text:span><text:span text:style-name="T613">priėmimo</text:span><text:span text:style-name="T614"><text:s/>dienos. Sprendimas atsisakyti teikti pirminę teisinę pagalbą gali būti skundžiamas Lietuvos administracinių ginčų komisijai<text:s/></text:span><text:span text:style-name="T615">Lietuvos Respublikos ikiteisminio administracinių ginčų nagrinėjimo tvarkos įstatymo nustatyta tvarka</text:span><text:span text:style-name="T616"><text:s/>arba teismui Lietuvos Respublikos</text:span><text:span text:style-name="T617"><text:s/></text:span><text:span text:style-name="T618">administracinių bylų teisenos įstatymo</text:span><text:span text:style-name="T619"><text:s/></text:span><text:span text:style-name="T620">nustatyta tvarka</text:span><text:span text:style-name="T621">.“</text:span></text:p>
      <text:p text:style-name="P622">3. Pakeisti 15 straipsnio 3 dalį ir ją išdėstyti taip:</text:p>
      <text:p text:style-name="P623"><text:span text:style-name="T624">„3. Pirminę teisinę pagalbą teikia savivaldybės<text:s/></text:span><text:span text:style-name="T625">administracijos</text:span><text:span text:style-name="T626"><text:s/>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text:span><text:span text:style-name="T627">,</text:span><text:span text:style-name="T628"><text:s/>arba advokatai (advokatų profesinės bendrijos), arba viešosios įstaigos, su kuriais savivaldybės<text:s/></text:span><text:span text:style-name="T629">administracija</text:span><text:span text:style-name="T630"><text:s/>yra sudariusi sutartį dėl pirminės teisinės pagalbos teikimo, arba tarnyba šio straipsnio 8 ir 9 dalyse nurodytais atvejais. Advokatūros įstatymo nustatyta tvarka pirminę teisinę pagalbą gali teikti ir advokato padėjėjas, kai su jo praktikos vadovu savivaldybės<text:s/></text:span><text:span text:style-name="T631">administracija</text:span><text:span text:style-name="T632"><text:s/>yra sudariusi sutartį dėl pirminės teisinės<text:s/></text:span><text:soft-page-break/><text:span text:style-name="T633">pagalbos teikimo. Savivaldybės<text:s/></text:span><text:span text:style-name="T634">administracijos</text:span><text:span text:style-name="T635">, atsiž</text:span><text:span text:style-name="T636">velgdamos į pirminės teisinės pagalbos kokybę, efektyvumą ir ekonomiškumą, pasirenka konkretų pirminės teisinės pagalbos teikimo būdą.“</text:span></text:p>
      <text:p text:style-name="P637">4. Pakeisti 15 straipsnio 4 dalį ir ją išdėstyti taip:</text:p>
      <text:p text:style-name="P638"><text:span text:style-name="T639">„4. Pirminės teisinės pagalbos trukmė yra ne ilgesnė kaip viena valanda. Pirminės teisinės pagalbos trukmė gali būti pratęsta savivaldybės<text:s/></text:span><text:span text:style-name="T640">administracijos</text:span><text:span text:style-name="T641"><text:s/></text:span><text:span text:style-name="T642">arba jos įgalioto asmens sprendimu.“</text:span></text:p>
      <text:p text:style-name="P643">5. Pakeisti 15 straipsnio 9 dalį ir ją išdėstyti taip:</text:p>
      <text:p text:style-name="P644"><text:span text:style-name="T645">„9. Kai pareiškėjas kreipiasi dėl savivaldybės<text:s/></text:span><text:span text:style-name="T646">administracijos</text:span><text:span text:style-name="T647">, kurios tarnautojas teikia pirminę teisinę pagalbą, veiksmų ar neveikimo, tas savivaldybės<text:s/></text:span><text:span text:style-name="T648">administracijos</text:span><text:span text:style-name="T649"><text:s/>tarnautojas informuoja pareiškėją apie galimą interesų konfliktą. Jeigu pareiškėjas sutinka, toks savivaldybės<text:s/></text:span><text:span text:style-name="T650">administracijos</text:span><text:span text:style-name="T651"><text:s/>tarnautojas teikia pirminę teisinę pagalbą. Jeigu pareiškėjas nesutinka, kad pirminę teisinę pagalbą teiktų toks savivaldybės<text:s/></text:span><text:span text:style-name="T652">administracijos</text:span><text:span text:style-name="T653"><text:s/>tarnautojas, šis jam pasiūlo kreiptis į advokatą (advokatų profesinę bendriją) ar į viešąją įstaigą, su kuriais savivaldybės<text:s/></text:span><text:span text:style-name="T654">administracija</text:span><text:span text:style-name="T655"><text:s/>yra sudariusi sutartį dėl pirminės teisinės pagalbos teikimo, arba į tarnybą. Kai pareiškėjas šiuo atveju kreipiasi į tarnybą, ši suteikia pirminę teisinę pagalbą arba organizuoja pirminės teisinės pagalbos teikimą sudarydama sutartis su advokatais ar viešosiomis įstaigomis.“</text:span></text:p>
      <text:p text:style-name="P656">6. Pakeisti 15 straipsnio 11 dalį ir ją išdėstyti taip:</text:p>
      <text:p text:style-name="P657"><text:span text:style-name="T658">„11. Pirminės teisinės pagalbos apskaitą tvarko<text:s/></text:span><text:span text:style-name="T659">pirminę teisinę pagalbą</text:span><text:span text:style-name="T660"><text:s/></text:span><text:span text:style-name="T661">teikiantys subjektai nurodydami pareiškėjų vardus, pavardes, gyvenamąją vietą, klausimą, kuriuo buvo suteikta pirminė teisinė pagalba, pirminės teisinės pagalbos teikimo trukmę.“</text:span></text:p>
      <text:p text:style-name="P662"/>
      <text:p text:style-name="P663"><text:bookmark-start text:name="straipsnis12"/>12 straipsnis.<text:s/>17 straipsnio pakeitimas</text:p>
      <text:p text:style-name="P664"><text:bookmark-end text:name="straipsnis12"/>1. Pakeisti 17 straipsnio 2 dalį ir ją išdėstyti taip:</text:p>
      <text:p text:style-name="P665"><text:span text:style-name="T666">„2. Tarnyba sudaro du atskirus antrinę teisinę pagalbą teikiančių advokatų sąrašus pagal šio straipsnio</text:span><text:span text:style-name="T667"><text:s/></text:span><text:span text:style-name="T668">1 dalį. Šiuose sąrašuose turi būti nurodyta, kokiose teisės srityse advokatai teikia antrinę<text:s/></text:span><text:soft-page-break/><text:span text:style-name="T669">teisinę pagalbą</text:span><text:span text:style-name="T670">,</text:span><text:span text:style-name="T671"><text:s/></text:span><text:span text:style-name="T672">taip pat informacija</text:span><text:span text:style-name="T673"><text:s/></text:span><text:span text:style-name="T674">apie</text:span><text:span text:style-name="T675"><text:s/>advokato specializaciją</text:span><text:span text:style-name="T676"><text:s/>teikiant antrinę teisinę pagalbą konkrečiose srityse</text:span><text:span text:style-name="T677">.</text:span><text:span text:style-name="T678"><text:s/>Antrinę teisinę pagalbą teikiančių advokatų sąrašai pateikiami Lietuvos advokatūrai.“</text:span></text:p>
      <text:p text:style-name="P679"><text:span text:style-name="T680">2.</text:span><text:span text:style-name="T681"><text:s/>Pakeisti 17 straipsnio 7 dalį ir ją išdėstyti taip:</text:span></text:p>
      <text:p text:style-name="P682"><text:span text:style-name="T683">„</text:span><text:span text:style-name="T684">7. Advokatams už antrinės teisinės pagalbos ir šio įstatymo 11 straipsnio 9 dalyje nurodytos išvados teikimą mokamas užmokestis. Advokatų užmokesčio dydis turi būti nustatytas taip, kad skatintų<text:s/></text:span><text:span text:style-name="T685">juos specializuotis,</text:span><text:span text:style-name="T686"><text:s/></text:span><text:span text:style-name="T687">ginčus spręsti taikiai ir kad efektyviai bei ekonomiškai būtų naudojamos valstybės biudžeto lėšos, skirtos valstybės garantuojamai teisinei pagalbai. Šio straipsnio 1 dalies 1</text:span><text:span text:style-name="T688"> </text:span><text:span text:style-name="T689">punkte nurodytiems advokatams už antrinės teisinės pagalbos teikimą mokamas mėnesinis užmokestis. Šio straipsnio 1 dalies 2 punkte nurodytiems advokatams už antrinės teisinės pagalbos teikimą mokamas nustatyto dydžio užmokestis už kiekvieną bylą, atsižvelgiant į bylos sudėtingumą (bylos kategoriją, nagrinėjimo stadiją ir panašiai).</text:span><text:span text:style-name="T690"><text:s/></text:span><text:bookmark-start text:name="_Hlk137044115"/><text:span text:style-name="T691">Advokatams, kurie specializuojasi teikdami antrinę teisinę pagalbą konkrečiose srityse, užmokestis didinamas ne mažiau kaip trečdaliu</text:span><text:span text:style-name="T692"><text:s/>Vyriausybės nustatyta tvarka</text:span><text:span text:style-name="T693">.</text:span><text:bookmark-end text:name="_Hlk137044115"/><text:span text:style-name="T694">“</text:span></text:p>
      <text:p text:style-name="P695"/>
      <text:p text:style-name="P696"><text:span text:style-name="T697"></text:span><text:span text:style-name="T698"><text:tab/></text:span><text:span text:style-name="T699">Seimo narys Vytautas Bakas 2023-06-21:</text:span></text:p>
      <text:p text:style-name="P700">Pakeisti Įstatymo projekto 12 straipsnio 2 dalį ir išdėstyti ją taip:</text:p>
      <text:p text:style-name="P701"><text:span text:style-name="T702">„Pakeisti Įstatymo projekto 17 straipsnio 7 dalį ir ją išdėstyti taip:</text:span></text:p>
      <text:p text:style-name="P703"><text:bookmark-start text:name="_gjdgxs"/><text:bookmark-end text:name="_gjdgxs"/><text:span text:style-name="T704">7. Advokatams už antrinės teisinės pagalbos ir šio įstatymo 11 straipsnio 9 dalyje nurodytos išvados teikimą mokamas užmokestis. Advokatų užmokesčio dydis turi būti nustatytas taip, kad skatintų juos specializuotis, ginčus spręsti taikiai ir kad efektyviai bei ekonomiškai būtų naudojamos valstybės biudžeto lėšos, skirtos valstybės garantuojamai teisinei pagalbai. Šio straipsnio 1 dalies 1 punkte nurodytiems advokatams už antrinės teisinės pagalbos teikimą mokamas mėnesinis užmokestis. Šio straipsnio 1 dalies 2 punkte nurodytiems advokatams už antrinės teisinės pagalbos teikimą mokamas nustatyto dydžio užmokestis už kiekvieną bylą, atsižvelgiant į bylos sudėtingumą (bylos kategoriją, nagrinėjimo stadiją ir panašiai).<text:s/></text:span><text:soft-page-break/><text:span text:style-name="T705">Advokatams, kurie specializuojasi teikdami antrinę teisinę pagalbą konkrečiose srityse, užmokestis didinamas ne mažiau kaip</text:span><text:span text:style-name="T706"><text:s/></text:span><text:span text:style-name="T707">trečdaliu</text:span><text:span text:style-name="T708"><text:s/></text:span><text:span text:style-name="T709">dvigubai<text:s/></text:span><text:span text:style-name="T710">Vyriausybės nustatyta tvarka</text:span><text:span text:style-name="T711">.</text:span><text:span text:style-name="T712">“</text:span></text:p>
      <text:p text:style-name="P713"><text:span text:style-name="T714">Komiteto nuomonė -<text:s/></text:span><text:span text:style-name="T715">Nepritarti</text:span><text:span text:style-name="T716">.</text:span></text:p>
      <text:p text:style-name="P717"><text:span text:style-name="T718">Komiteto argumentai:<text:s/></text:span></text:p>
      <text:p text:style-name="P719">Komiteto 2023 m. birželio 14 d. posėdyje svarstytas analogiškas Seimo nario pasiūlymas, kuriam nepritarta, taip pat <text:s/>pasiūlymui nepritarė ir Seimo nariai 2023 m. birželio 20 d. Seimo posėdyje.</text:p>
      <text:p text:style-name="P720"><text:span text:style-name="T721">Pažymėtina, kad<text:s/></text:span><text:span text:style-name="T722">Komitete vykusių klausymų metu, dalyvaujant Teisingumo ministerijos ir Lietuvos advokatūros atstovams, atsižvelgiant į Valstybės finansines galimybes, apsispręsta siūlyti kompromisinį užmokesčio advokatams, kurie specializuojasi teikdami antrinę teisinę pagalbą konkrečiose srityse, variantą ir jungtinio projekto Nr. XIVP-2537(2) 12 straipsniu keičiamoje VGTP įstatymo 17 straipsnio 7 dalyje, nustatyti, kad advokatams, kurie specializuojasi teikdami antrinę teisinę pagalbą konkrečiose srityse, užmokestis didinamas ne mažiau kaip trečdaliu Vyriausybės nustatyta tvarka.</text:span></text:p>
      <text:p text:style-name="P723"/>
      <text:p text:style-name="P724"><text:span text:style-name="T725">Balsavimo rezultatai:</text:span><text:span text:style-name="T726"><text:s/></text:span></text:p>
      <text:p text:style-name="P727"><text:span text:style-name="T728">už – 3, prieš – 0, susilaikė – 5.</text:span></text:p>
      <text:p text:style-name="P729"><text:bookmark-start text:name="p_12"/><text:bookmark-end text:name="p_12"/></text:p>
      <text:p text:style-name="P730"><text:bookmark-start text:name="straipsnis13"/>13<text:s/>straipsnis. 18 straipsnio pakeitimas</text:p>
      <text:p text:style-name="P731"><text:bookmark-end text:name="straipsnis13"/>1. Pakeisti 18 straipsnio 2 dalį ir ją išdėstyti taip:</text:p>
      <text:p text:style-name="P732"><text:span text:style-name="T733">„2. Sprendimus dėl antrinės teisinės pagalbos teikimo priima tarnyba ne vėliau kaip per<text:s/></text:span><text:span text:style-name="T734"><text:line-break/>7 darbo dienas nuo šio straipsnio 1 dalyje nurodytų dokumentų ir šio įstatymo 11 straipsnio 9 dalyje nurodytos advokato išvados arba šio straipsnio 14 dalyje nurodytos informacijos gavimo dienos, išskyrus atvejus, kai, atsižvelgiant į pareiškėjo interesus, sprendimas dėl antrinės teisinės pagalbos teikimo turi būti priimtas skubiai. Šiuo atveju sprendimas priimamas nedelsiant, bet ne<text:s/></text:span><text:soft-page-break/><text:span text:style-name="T735">vėliau kaip iki proceso veiksmų atlikimo dienos. Apie priimtą sprendimą dėl antrinės teisinės pagalbos teikimo tarnyba nedelsdama raštu praneša pareiškėjui ir advokat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text:s/></text:span><text:span text:style-name="T736">10</text:span><text:span text:style-name="T737"><text:s/>darbo<text:s/></text:span><text:span text:style-name="T738">dienų</text:span><text:span text:style-name="T739">, pateikti trūkstamus dokumentus. Jeigu sprendimas dėl antrinės teisinės pagalbos teikimo, atsižvelgiant į pareiškėjo interesus, turi būti priimtas skubiai, tarnyb</text:span><text:span text:style-name="T740">a gali nustatyti trumpesnį kaip<text:s/></text:span><text:span text:style-name="T741">10</text:span><text:span text:style-name="T742"><text:s/>darbo dienų terminą trūkstamiems dokumentams pateikti. Tarnybos sprendimai gali būti skundžiami Lietuvos administracinių ginčų komisijai<text:s/></text:span><text:span text:style-name="T743">Ikiteisminio administracinių ginčų nagrinėjimo tvarkos įstatymo nustatyta tvarka</text:span><text:span text:style-name="T744"><text:s/></text:span><text:span text:style-name="T745">arba teismui Administracinių bylų teisenos įstatymo nustatyta tvarka.</text:span><text:span text:style-name="T746">“</text:span></text:p>
      <text:p text:style-name="P747">2. Pakeisti 18 straipsnio 4 dalies 7 punktą ir jį išdėstyti taip:</text:p>
      <text:p text:style-name="P748">„7)<text:s/>atitiktis turto ir pajamų lygiui, kai antrinė teisinė pagalba pareiškėjui teikiama šio įstatymo 11 straipsnio 2 dalies 1 punkte ir 12<text:s/>straipsnio 7 punkte nurodytiems pareiškėjams;“.</text:p>
      <text:p text:style-name="P749"><text:bookmark-start text:name="p_12_2"/><text:bookmark-end text:name="p_12_2"/>3. Pakeisti 18 straipsnio<text:s/>9 dalį ir ją išdėstyti taip:</text:p>
      <text:p text:style-name="P750"><text:span text:style-name="T751">„9. Kai teikiama antrinė teisinė pagalba trunka ilgiau kaip metus, tarnyba,<text:s/></text:span><text:span text:style-name="T752">gavusi šio įstatymo 4 straipsnio 4 dalyje nurodytą pareiškėjo deklaraciją antrinei teisinei pagalbai gauti</text:span><text:span text:style-name="T753">,</text:span><text:span text:style-name="T754"><text:s/>kasmet patikrina, ar asmuo, remiantis pateikta deklaracija antrinei teisinei pagalbai gauti, turi teisę gauti antrinę teisinę pagalbą pagal šį įstatymą</text:span><text:span text:style-name="T755">,</text:span><text:span text:style-name="T756"><text:s/>ir per šio straipsnio 2 dalyje nustatytus terminus priima naują sprendimą dėl antrinės teisinės pagalbos teikimo.“</text:span></text:p>
      <text:p text:style-name="P757">4. Pripažinti netekusiomis galios 18 straipsnio 12 ir 13 dalis.</text:p>
      <text:p text:style-name="P758"><text:bookmark-start text:name="p_13"/><text:bookmark-end text:name="p_13"/></text:p>
      <text:p text:style-name="P759"><text:bookmark-start text:name="straipsnis14"/>14<text:s/>straipsnis. 19 straipsnio pakeitimas</text:p>
      <text:p text:style-name="P760"><text:bookmark-end text:name="straipsnis14"/>Pakeisti 19 straipsnį ir jį išdėstyti taip:</text:p>
      <text:p text:style-name="P761"><text:span text:style-name="T762">„</text:span><text:span text:style-name="T763">19 straipsnis. Antrinės teisinės pagalbos teikimo ypatumai, kai pareiškėjas apmoka nustatytą antrinės teisinės pagalbos išlaidų dalį</text:span></text:p>
      <text:soft-page-break/>
      <text:p text:style-name="P764">1. Prašyme suteikti antrinę teisinę pagalbą turi būti nurodytas pareiškėjo sutikimas apmokėti antrinės teisinės pagalbos išlaidas, jeigu pagal šį įstatymą jis turi apmokėti 70 arba 85 procentus antrinės teisinės pagalbos išlaidų. Kai prašymą padeda užpildyti ar užpildo valstybės garantuojamą teisinę pagalbą teikiantys asmenys, pareiškėjui turi būti išaiškinta jo pareiga šio įstatymo nustatyta tvarka apmokėti 70 arba 85 procentus antrinės teisinės pagalbos išlaidų ir jis turi būti supažindintas su galima preliminaria išlaidų suma, apskaičiuojama teisingumo ministro nustatyta tvarka.</text:p>
      <text:p text:style-name="P765">2. Pareiškėjas apmoka 70 arba 85 procentus teisingumo ministro nustatyta tvarka apskaičiuotų antrinės teisinės pagalbos išlaidų, susijusių su gynyba ir atstovavimu bylose, gavęs tarnybos pranešimą. Tarnyba pranešime pareiškėjui nurodo mokėtiną antrinės teisinės pagalbos išlaidų sumą, sąskaitą, į kurią jis turi šią sumą sumokėti, ir mokėjimo terminą. Jeigu pareiškėjas šių išlaidų neapmoka, jos išieškomos įstatymų nustatyta tvarka. Pareiškėjo motyvuotu prašymu tarnyba priima sprendimą dėl mokėtinos antrinės teisinės pagalbos išlaidų sumos išdėstymo dalimis.</text:p>
      <text:p text:style-name="P766">3. Pareiškėjas, turintis apmokėti 70 arba 85 procentus antrinės teisinės pagalbos išlaidų, turi apmokėti ir 70 arba 85 procentus kitų bylinėjimosi išlaidų (išlaidų, susijusių su bylos nagrinėjimu, ir proceso išlaidų) laikydamasis proceso įstatymų nustatytų terminų ir tvarkos.“</text:p>
      <text:p text:style-name="P767"/>
      <text:p text:style-name="P768"><text:bookmark-start text:name="straipsnis15"/>15<text:s/>straipsnis. 20 straipsnio pakeitimas</text:p>
      <text:p text:style-name="P769"><text:bookmark-end text:name="straipsnis15"/>Pakeisti 20 straipsnio 1 dalį ir ją išdėstyti taip:</text:p>
      <text:p text:style-name="P770"><text:span text:style-name="T771">„1. Turintys teisę gauti antrinę teisinę pagalbą asmenys atleidžiami nuo žyminio mokesčio ir kitų bylinėjimosi išlaidų (išskyrus Lietuvos Respublikos civilinio proceso kodekso 88 straipsnio 1</text:span><text:span text:style-name="T772"> </text:span><text:span text:style-name="T773">dalies 6 ir 10 punktuose nurodytas bylinėjimosi išlaidas) nagrinėjant civilines, administracines ir administracinių nusižengimų bylas, baudžiamosiose bylose pareikštus civilinius ieškinius, nuo su bylos nagrinėjimu susijusių išlaidų, taip pat nuo išlaidų, susijusių su dalyvavimu konstitucinės justicijos byloje ir jos nagrinėjimu, nuo proceso išlaidų Baudžiamojo proceso kodekso 104<text:s/></text:span><text:soft-page-break/><text:span text:style-name="T774">straipsnio 2 dalyje nurodytu atveju mokėjimo atsižvelgiant į šio įstatymo 14 straipsnio 4, 5, 6, 7 ir 8 dalis.“<text:s/></text:span></text:p>
      <text:p text:style-name="P775"/>
      <text:p text:style-name="P776"><text:bookmark-start text:name="straipsnis16"/>16<text:s/>straipsnis. 21 straipsnio pakeitimas</text:p>
      <text:p text:style-name="P777"><text:bookmark-end text:name="straipsnis16"/>Pakeisti 21 straipsnį ir jį išdėstyti taip:</text:p>
      <text:p text:style-name="P778"><text:span text:style-name="T779">„</text:span><text:span text:style-name="T780">21 straipsnis.<text:s/></text:span><text:span text:style-name="T781">Antrinės teisinės pagalbos teikimo ypatumai baudžiamosiose bylose</text:span></text:p>
      <text:p text:style-name="P782"><text:span text:style-name="T783">1. Kai gynėjo ar įgaliotojo atstovo dalyvavimas nagrinėjant baudžiamąsias bylas yra būtinas pagal Baudžiamojo proceso kodekso 51 ar 55 straipsnį, ikiteisminio tyrimo pareigūnas, prokuroras ar teismas praneša tarnybai ar jos nurodytam koordinatoriui apie tai, kad įtariamajam, kaltinamajam, nuteistajam būtinas gynėjas ar kad<text:s/></text:span><text:span text:style-name="T784">nepilnamečiam vaikui</text:span><text:span text:style-name="T785"><text:s/>būtinas įgaliotasis atstovas.</text:span></text:p>
      <text:p text:style-name="P786"><text:span text:style-name="T787">2. Tarnyba ar jos nurodytas koordinatorius, gavę šio straipsnio 1 dalyje nurodytą pranešimą, privalo nedelsdami parinkti antrinę teisinę pagalbą teiksiantį advokatą ir pranešti apie tai ikiteisminio tyrimo pareigūnui, prokurorui ar teismui. Advokatas parenkamas iš šio įstatymo 17 straipsnio 2 dalyje nurodytų sąrašų, išskyrus šio straipsnio 3 dalyje nurodytą atvejį. Jeigu bylos, kurioje prašoma parinkti gynėją ar įgaliotąjį atstovą, ankstesnėje stadijoje (atliekant procesinį veiksmą) įtariamajam, kaltinamajam, nuteistajam ar nukentėjusiajam jau buvo teikiama antrinė teisinė pagalba, gynėju ar įgaliotuoju atstovu paprastai parenkamas advokatas, teikęs antrinę teisinę pagalbą šiam įtariamajam, kaltinamajam, nuteistajam ar<text:s/></text:span><text:span text:style-name="T788">nepilnamečiam vaikui</text:span><text:span text:style-name="T789">.<text:s/></text:span><text:span text:style-name="T790">Jeigu prašoma parinkti įgaliotąjį atstovą</text:span><text:span text:style-name="T791"><text:s/>byloje</text:span><text:span text:style-name="T792">, parenkamas advokatas,<text:s/></text:span><text:span text:style-name="T793">baigęs<text:s/></text:span><text:span text:style-name="T794">speciali</text:span><text:span text:style-name="T795">uosius</text:span><text:span text:style-name="T796"><text:s/>mokym</text:span><text:span text:style-name="T797">us</text:span><text:span text:style-name="T798">, skirt</text:span><text:span text:style-name="T799">us</text:span><text:span text:style-name="T800"><text:s/>advokatams, atstovaujantiems nepilnamečiams,<text:s/></text:span><text:span text:style-name="T801">o kai</text:span><text:span text:style-name="T802"><text:s/>dėl objektyvių aplinkybių (pavyzdžiui, advokato užimtumo) tokio advokato parinkti nėra galimybės, advokatas, turintis<text:s/></text:span><text:span text:style-name="T803">patirties atstovaujant nepilnamečiams,<text:s/></text:span><text:span text:style-name="T804">išskyrus šio straipsnio 3 dalyje nurodytą atvejį.</text:span><text:span text:style-name="T805"><text:s/></text:span><text:span text:style-name="T806">Tarnybos ar koordinatoriaus parinktą gynėją ar įgaliotąjį atstovą paskiria ikiteisminio tyrimo pareigūnas, prokuroras ar teismas.</text:span></text:p>
      <text:soft-page-break/>
      <text:p text:style-name="P807"><text:span text:style-name="T808">3. Įtariamasis, kaltinamasis, nuteistasis ar<text:s/></text:span><text:span text:style-name="T809">nepilnamečio vaiko atstovas</text:span><text:span text:style-name="T810"><text:s/>pagal įstatymą</text:span><text:span text:style-name="T811">,</text:span><text:span text:style-name="T812"><text:s/>pageidaujantys, kad antrinę teisinę pagalbą teiktų advokatas, kuri</text:span><text:span text:style-name="T813">s neįtrauktas į šio įstatymo 17 </text:span><text:span text:style-name="T814">straipsnio 2 dalyje nurodytus sąrašus, ikiteisminio tyrimo pareigūnui, prokurorui ar teismui pateikia šio įstatymo 17 straipsnio 5 dalyje nurodytą sutikimą. Ikiteisminio tyrimo pareigūnas, prokuroras ar teismas šį sutikimą tarnybai ar jos nurodytam koordinatoriui pateikia kartu su šio straipsnio 1 dalyje nurodytu pranešimu. Sudariusi sutartį konkrečioje byloje su įtariamojo, kaltinamojo, nuteistojo ar<text:s/></text:span><text:span text:style-name="T815">nepilnamečio vaiko atstovo</text:span><text:span text:style-name="T816"><text:s/></text:span><text:span text:style-name="T817">pagal įstatymą</text:span><text:span text:style-name="T818"><text:s/></text:span><text:span text:style-name="T819">pasirinktu advokatu</text:span><text:span text:style-name="T820">,</text:span><text:span text:style-name="T821"><text:s/>tarnyba ar jos nurodytas koordinatorius parenka šį advokatą teikti antrinę teisinę pagalbą ir apie tai praneša ikiteisminio tyrimo pareigūnui, prokurorui ar teismui. Jeigu su<text:s/></text:span><text:span text:style-name="T822">tokiu</text:span><text:span text:style-name="T823"><text:s/></text:span><text:span text:style-name="T824">advokatu teisingumo ministro nustatytomis sąlygomis ir tvarka sutartis konkrečioje byloje nesudaroma, tarnyba ar jos nurodytas koordinatorius parenka advokatą iš šio įstatymo 17 straipsnio 2 dalyje nurodytų sąrašų ir apie tai praneša ikiteisminio tyrimo pareigūnui, prokurorui ar teismui.</text:span></text:p>
      <text:p text:style-name="P825"><text:span text:style-name="T826">4. Antrinę teisinę pagalbą teikiantis advokatas gali būti pakeistas įtariamojo, kaltinamojo, nuteistojo ar<text:s/></text:span><text:span text:style-name="T827">nepilnamečio vaiko atstovo</text:span><text:span text:style-name="T828"><text:s/>pagal įstatymą</text:span><text:span text:style-name="T829"><text:s/>motyvuotu rašytiniu prašymu, jeigu nustatomas interesų konfliktas arba kitos aplinkybės, dėl kurių advokatas negali teikti antrinės teisinės pagalbos konkrečioje byloje. Kitas advokatas parenkamas ir paskiriamas šio straipsnio 1, 2 ir 5 dalyse nustatyta tvarka. Be to, antrinę teisinę pagalbą teikiantis advokatas gali būti pakeistas ir tuo atveju, kai įtariamasis, kaltinamasis, nuteistasis ar<text:s/></text:span><text:span text:style-name="T830">nepilnamečio vaiko atstovas</text:span><text:span text:style-name="T831"><text:s/></text:span><text:span text:style-name="T832">pagal įstatymą</text:span><text:span text:style-name="T833"><text:s/></text:span><text:span text:style-name="T834">kartu su rašytiniu prašymu pakeisti advokatą pateikia ikiteisminio tyrimo pareigūnui, prokurorui ar teismui šio įstatymo 17 straipsnio 5 dalyje nurodytą sutikimą, o ikiteisminio tyrimo pareigūnas, prokuroras ar teismas šį sutikimą su pranešimu dėl advokato pakeitimo pateikia tarnybai. Sudariusi sutartį konkrečioje byloje su įtariamojo, kaltinamojo, nuteistojo ar<text:s/></text:span><text:span text:style-name="T835">nepilnamečio vaiko atstovo</text:span><text:span text:style-name="T836"><text:s/></text:span><text:span text:style-name="T837">pagal įstatymą</text:span><text:span text:style-name="T838"><text:s/></text:span><text:span text:style-name="T839">pasirinktu advokatu, tarnyba ar jos nurodytas koordinatorius parenka šį advokatą teikti antrinę teisinę pagalbą ir apie tai praneša ikiteisminio tyrimo pareigūnui, prokurorui ar teismui. Ikiteisminio tyrimo pareigūnui, prokurorui ar teismui taip pat pranešama, jeigu sutartis konkrečioje byloje nesudaroma.</text:span></text:p>
      <text:soft-page-break/>
      <text:p text:style-name="P840"><text:span text:style-name="T841">5. Antrinę teisinę pagalbą teiksiantį advokatą poilsio ir švenčių dienomis bei tarnybos ne darbo valandomis paskiria ikiteisminio tyrimo pareigūnas, prokuroras ar teismas, remdamiesi tarnybos sudarytais advokatų, teikiančių antrinę teisinę pagalbą baudžiamosiose bylose, budėjimo sąrašais.</text:span></text:p>
      <text:p text:style-name="P842"><text:span text:style-name="T843">6. Tarnyba šio straipsnio 2 ir 5 dalyse nurodytiems advokatams moka užmokestį šio įstatymo 17 straipsnyje nustatyta tvarka.</text:span></text:p>
      <text:p text:style-name="P844"><text:span text:style-name="T845">7. Ikiteisminio tyrimo pareigūno, prokuroro ar teismo paskirtas advokatas praneša tarnybai apie antrinės teisinės pagalbos suteikimą ir pateikia tarnybai ikiteisminio tyrimo pareigūno, prokuroro ar teismo sprendimo paskirti advokatą kopiją.</text:span></text:p>
      <text:p text:style-name="P846"><text:span text:style-name="T847">8. Kai gynėjo prašo įtariamasis, kaltinamasis ar nuteistasis ir gynėjo dalyvavimas nėra būtinas pagal Baudžiamojo proceso kodekso 51 straipsnį, sprendimą dėl antrinės teisinės pagalbos teikimo priima tarnyba šio įstatymo 18 straipsnyje nustatyta tvarka.</text:span></text:p>
      <text:p text:style-name="P848"><text:span text:style-name="T849">9</text:span><text:span text:style-name="T850">.<text:s/></text:span><text:span text:style-name="T851">Kai gynėjo dalyvavimas nagrinėjant baudžiamąją bylą pirmosios<text:s/></text:span><text:span text:style-name="T852">instancijos</text:span><text:span text:style-name="T853"><text:s/>teisme</text:span><text:span text:style-name="T854"><text:s/></text:span><text:span text:style-name="T855">ir<text:s/></text:span><text:span text:style-name="T856">apeliacine tvarka</text:span><text:span text:style-name="T857"><text:s/>buvo būtinas pagal Baudžiamojo proceso kodekso 51 straipsnio 1 dalies 6 punktą, antrinė teisinė pagalba kasacinės instancijos teisme teikiama šio įstatymo</text:span><text:span text:style-name="T858"><text:s/></text:span><text:span text:style-name="T859">18 straipsnio 2 dalyje nustatyta tvarka pagal<text:s/></text:span><text:span text:style-name="T860">nuteistojo, išteisintojo arba asmens, kuriam byla nutraukta, ar jo gynėjo, kai ginamojo raštu išreikštos valios nėra, prašymą.</text:span><text:span text:style-name="T861">“</text:span></text:p>
      <text:p text:style-name="P862"/>
      <text:p text:style-name="P863"><text:bookmark-start text:name="straipsnis17"/>17<text:s/>straipsnis. 22 straipsnio pakeitimas</text:p>
      <text:p text:style-name="P864"><text:bookmark-end text:name="straipsnis17"/>1.<text:tab/>Pakeisti 22 straipsnio 4 dalį ir ją išdėstyti taip:</text:p>
      <text:p text:style-name="P865"><text:span text:style-name="T866">„4.<text:s/></text:span><text:span text:style-name="T867">Valstybinė</text:span><text:span text:style-name="T868"><text:s/></text:span><text:span text:style-name="T869">vaiko teisių apsaugos</text:span><text:span text:style-name="T870"><text:s/></text:span><text:span text:style-name="T871">institucija</text:span><text:span text:style-name="T872">, prieš<text:s/></text:span><text:span text:style-name="T873">kreipdamasi</text:span><text:span text:style-name="T874"><text:s/>į teismą dėl leidimo paimti vaiką iš jo atstovų pagal įstatymą, pateikia tarnybai teisingumo ministro nustatytos formos pranešimą dėl antrinės teisinės pagalbos teikimo. Tarnyba sprendimą dėl antrinės teisinės pagalbos teikimo priima šio pranešimo gavimo dieną arba artimiausią darbo dieną, jeigu pranešimas gautas ne darbo laiku, ir nedelsdama apie priimtą sprendimą raštu praneša<text:s/></text:span><text:span text:style-name="T875">valstybinei vaiko teisių apsaugos institucijai</text:span><text:span text:style-name="T876">.<text:s/></text:span><text:span text:style-name="T877">Valstybinė vaiko teisių apsaugos</text:span><text:span text:style-name="T878"><text:s/></text:span><text:span text:style-name="T879">institucija</text:span><text:span text:style-name="T880"><text:s/>privalo<text:s/></text:span><text:span text:style-name="T881">nedelsdama</text:span><text:span text:style-name="T882">,<text:s/></text:span><text:soft-page-break/><text:span text:style-name="T883">sprendimo gavimo dieną arba artimiausią darbo dieną, jeigu pranešimas gautas ne darbo laiku, apie tarnybos sprendimą dėl antrinės teisinės pagalbos teikimo pranešti bylą dėl leidimo paimti vaiką iš jo atstovų pagal įstatymą<text:s/></text:span><text:span text:style-name="T884">nagrinėjančiam teismui ir įteikti vaiko atstovams pagal įstatymą.“</text:span></text:p>
      <text:p text:style-name="P885"><text:span text:style-name="T886">2.</text:span><text:span text:style-name="T887"><text:s/>Papildyti 22 straipsnį 5 dalimi:</text:span></text:p>
      <text:p text:style-name="P888"><text:span text:style-name="T889">„</text:span><text:span text:style-name="T890">5.</text:span><text:span text:style-name="T891"><text:s/></text:span><text:span text:style-name="T892">Valstyb</text:span><text:span text:style-name="T893">in</text:span><text:span text:style-name="T894">ė vaiko teisių apsaugos<text:s/></text:span><text:span text:style-name="T895">institucija</text:span><text:span text:style-name="T896">,<text:s/></text:span><text:bookmark-start text:name="_Hlk136584527"/><text:span text:style-name="T897">gavusi</text:span><text:span text:style-name="T898"><text:s/>duomenų apie<text:s/></text:span><text:span text:style-name="T899">nepilnametį vaiką, galimai nukentėjusį nuo nusikalstam</text:span><text:span text:style-name="T900">os</text:span><text:span text:style-name="T901"><text:s/>veik</text:span><text:span text:style-name="T902">os</text:span><text:span text:style-name="T903"><text:s/>žmogaus sveikatai, laisvei, seksualinio apsisprendimo laisvei ir neliečiamumui, vaikui ir šeimai, dorovei</text:span><text:span text:style-name="T904">,</text:span><text:span text:style-name="T905"><text:s/></text:span><text:span text:style-name="T906">pateikia tarnybai teisingumo ministro nustatytos formos pranešimą dėl antrinės teisinės pagalbos nepilnamečiui teikimo</text:span><text:span text:style-name="T907">, jeigu be advokato pagalbos<text:s/></text:span><text:span text:style-name="T908">nepilnamečio</text:span><text:span text:style-name="T909"><text:s/></text:span><text:span text:style-name="T910">teisės ir teisėti interesai nebūtų tinkamai ginami</text:span><text:bookmark-end text:name="_Hlk136584527"/><text:span text:style-name="T911">. Tarnyba sprendimą dėl antrinės teisinės pagalbos teikimo priima šio pranešimo gavimo dieną arba artimiausią darbo dieną, jeigu pranešimas gautas ne darbo laiku, ir nedelsdama apie priimtą sprendimą raštu praneša<text:s/></text:span><text:span text:style-name="T912">v</text:span><text:span text:style-name="T913">alstybinei vaiko teisių apsaugos institucijai.<text:s/></text:span><text:span text:style-name="T914">Advokato paskyrimui<text:s/></text:span><text:span text:style-name="T915">mutatis mutandis</text:span><text:span text:style-name="T916"><text:s/>taikomos šio<text:s/></text:span><text:span text:style-name="T917">į</text:span><text:span text:style-name="T918">statymo 21 </text:span><text:span text:style-name="T919">straipsnio 2 dalies nuostatos dėl įgaliotojo atstovo parinkimo</text:span><text:span text:style-name="T920">.</text:span><text:span text:style-name="T921">“</text:span><text:span text:style-name="T922"><text:s/></text:span></text:p>
      <text:p text:style-name="P923"/>
      <text:p text:style-name="P924"><text:bookmark-start text:name="straipsnis18"/><text:span text:style-name="T925">1</text:span><text:span text:style-name="T926">8</text:span><text:span text:style-name="T927"><text:s/>st</text:span><text:span text:style-name="T928">raipsnis. 23 straipsnio pakeitimas</text:span></text:p>
      <text:p text:style-name="P929"><text:bookmark-end text:name="straipsnis18"/>Pakeisti 23 straipsnį ir jį išdėstyti taip:</text:p>
      <text:p text:style-name="P930"><text:span text:style-name="T931">„</text:span><text:span text:style-name="T932">23 straipsnis. Antrinės teisinės pagalbos teikimo nutraukimas</text:span></text:p>
      <text:p text:style-name="P933">1. Antrinės teisinės pagalbos teikimas nutraukiamas, jeigu:</text:p>
      <text:p text:style-name="P934"><text:span text:style-name="T935">1) paaiškėja, kad asmuo, kuriam teikiama antrinė teisinė pagalba, neturi teisės gauti<text:s/></text:span><text:span text:style-name="T936">antrinės</text:span><text:span text:style-name="T937"><text:s/></text:span><text:span text:style-name="T938">teisinės</text:span><text:span text:style-name="T939"><text:s/></text:span><text:span text:style-name="T940">pagalbos</text:span><text:span text:style-name="T941">;</text:span></text:p>
      <text:p text:style-name="P942">2) asmuo, siekdamas gauti antrinę teisinę pagalbą, pateikė informaciją apie ginčo ar bylos esmę, savo (šeimos) turtą ar savo pajamas, žinodamas, kad ši informacija neteisinga;</text:p>
      <text:p text:style-name="P943">3) pasikeičia aplinkybės, dėl kurių asmuo buvo priskirtas prie šio įstatymo 11 straipsnio<text:s/><text:line-break/>2 dalyje nurodytų asmenų;</text:p>
      <text:soft-page-break/>
      <text:p text:style-name="P944"><text:span text:style-name="T945">4) asmuo netenka teisės gauti<text:s/></text:span><text:span text:style-name="T946">antrinės teisinės</text:span><text:span text:style-name="T947"><text:s/></text:span><text:span text:style-name="T948">pagalbos</text:span><text:span text:style-name="T949"><text:s/>pagal šį įstatymą, įskaitant šio įstatymo 12 straipsnio 7 punkte nurodytą atvejį;</text:span></text:p>
      <text:p text:style-name="P950">5) pareiškėjas piktnaudžiauja valstybės garantuojama teisine pagalba, savo materialiosiomis ar procesinėmis teisėmis arba reikalauja iš advokato įgyvendinti arba apginti teises neleistinais būdais;</text:p>
      <text:p text:style-name="P951">6) pasikeitus aplinkybėms, nustatoma, kad antrinės teisinės pagalbos galimos išlaidos viršytų pareiškėjo turtinių reikalavimų (turtinių interesų) dydį arba kad jis pats savarankiškai, be advokato pagalbos, gali įgyvendinti arba apginti savo teises ar įstatymų saugomus interesus;</text:p>
      <text:p text:style-name="P952">7) pareiškėjas pateikia prašymą nutraukti antrinės teisinės pagalbos teikimą;</text:p>
      <text:p text:style-name="P953">8) atstovavimas byloje yra neperspektyvus;</text:p>
      <text:p text:style-name="P954">9) asmuo, kuriam teikiama antrinė teisinė pagalba, nebendradarbiauja su tarnyba arba antrinę teisinę pagalbą teikiančiu advokatu;</text:p>
      <text:p text:style-name="P955">10) pareiškėjas nesutinka apmokėti nustatytos antrinės teisinės pagalbos išlaidų dalies;</text:p>
      <text:p text:style-name="P956"><text:span text:style-name="T957">11) priėmus sprendimą suteikti antrinę teisinę pagalbą, ginčas buvo spręstas šio įstatymo nustatyta tvarka mediacijos būdu ir sudaryta taikos sutartis, tačiau pareiškėjas nesutinka<text:s/></text:span><text:span text:style-name="T958">jos</text:span><text:span text:style-name="T959"><text:s/>pateikti tvirtinti teismui;</text:span></text:p>
      <text:p text:style-name="P960">12) pareiškėjas miršta.</text:p>
      <text:p text:style-name="P961">2. Antrinę teisinę pagalbą teikiantis advokatas privalo nedelsdamas pranešti tarnybai arba ikiteisminio tyrimo pareigūnui, prokurorui ar teismui (kai gynėjo dalyvavimas būtinas pagal Baudžiamojo proceso kodekso 51 straipsnį) apie paaiškėjusias šio straipsnio 1<text:s/>dalies 1, 2,3, 5,<text:s/>8, 9 ir 12 punktuose nurodytas aplinkybes, kurios yra pagrindas spręsti dėl antrinės teisinės pagalbos teikimo nutraukimo.</text:p>
      <text:p text:style-name="P962"><text:span text:style-name="T963">3. Sprendimą nutraukti antrinės teisinės pagalbos teikimą priima tarnyba arba ikiteisminio tyrimo pareigūnas, prokuroras ar teismas (kai gynėjo dalyvavimas būtinas pagal Baudžiamojo proceso kodekso 51 straipsnį). Jeigu pareiškėjas pagal tarnybos sprendimą turi apmokėti 70 arba 85</text:span><text:span text:style-name="T964"> </text:span><text:span text:style-name="T965">procentus antrinės teisinės pagalbos išlaidų, sprendime nutraukti antrinės teisinės pagalbos<text:s/></text:span><text:soft-page-break/><text:span text:style-name="T966">teikimą nurodoma mokėtina antrinės teisinės pagalbos išlaidų suma, sąskaita, į kurią ši suma turi būti sumokėta, ir mokėjimo terminas. Ši suma turi būti sumokėta per šio įstatymo 19 straipsnio<text:s/></text:span><text:span text:style-name="T967"><text:line-break/>2 dalyje nurodytą terminą. Tarnybos sprendimas nutraukti antrinės teisinės pagalbos teikimą gali būti skundžiamas Lietuvos administracinių ginčų komisijai<text:s/></text:span><text:span text:style-name="T968">Ikiteisminio administracinių ginčų nagrinėjimo tvarkos įstatymo nustatyta tvarka</text:span><text:span text:style-name="T969"><text:s/></text:span><text:span text:style-name="T970">arba teismui Administracinių bylų teisenos įstatymo nustatyta tvarka.</text:span></text:p>
      <text:p text:style-name="P971"><text:span text:style-name="T972">4. Asmuo, kuriam teikiama antrinė teisinė pagalba, ir ją teikiantis advokatas privalo nedelsdami teismui pateikti tarnybos sprendimą nutraukti antrinės teisinės pagalbos teikimą arba sprendimą dėl valstybės garantuojamos ir apmokamos antrinės teisinės pagalbos išlaidų dalies pakeitimo. Šios pareigos neatliekantys asmenys turi padengti dėl jos neatlikimo arba netinkamo atlikimo atsiradusius nuostolius.</text:span><text:span text:style-name="T973">“</text:span></text:p>
      <text:p text:style-name="P974"/>
      <text:p text:style-name="P975"><text:bookmark-start text:name="straipsnis19"/>19<text:s/>straipsnis. 24 straipsnio pakeitimas</text:p>
      <text:p text:style-name="P976"><text:bookmark-end text:name="straipsnis19"/>1. Pripažinti netekusia galios 24 straipsnio 4 dalį.</text:p>
      <text:p text:style-name="P977">2. Pakeisti 24 straipsnio 5 dalį ir ją išdėstyti taip:</text:p>
      <text:p text:style-name="P978"><text:span text:style-name="T979">„</text:span><text:span text:style-name="T980">5. Jeigu pareiškėjas turi apmokėti 70 arba 85 procentus antrinės teisinės pagalbos išlaidų, tačiau jis neatlieka pareigos laikantis proceso įstatymų nustatytų terminų ir tvarkos apmokėti 70 arba 85 procentus bylinėjimosi išlaidų nagrinėjant civilines, administracines ir administracinių nusižengimų bylas, baudžiamosiose bylose pareikštus civilinius ieškinius arba 70 arba 85 procentus išlaidų, susijusių su bylos nagrinėjimu, taip pat 70 arba 85 procentus išlaidų, susijusių su dalyvavimu konstitucinės justicijos byloje ir jos nagrinėjimu, ir dėl to atitinkama byla baigiama nepriėmus teismo s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a tvarka.“</text:span></text:p>
      <text:p text:style-name="P981"><text:span text:style-name="T982">3.</text:span><text:span text:style-name="T983"><text:s/>Pakeisti 24 straipsnio 7 dalį ir ją išdėstyti taip:</text:span></text:p>
      <text:soft-page-break/>
      <text:p text:style-name="P984"><text:span text:style-name="T985">„7. Priteisiant antrinės teisinės pagalbos išlaidas šio straipsnio 1, 2, 3 ir 5 dalyse numatytais atvejais, valstybei atstovauja tarnyba. Šio straipsnio 6 dalyje numatytu atveju išlaidos išieškomos vadovaujantis Baudžiamojo proceso kodekso 105 straipsnio nuostatomis. Antrinės teisinės pagalbos išlaidos pagal vykdomąjį dokumentą į valstybės biudžetą išieškomos įstatymų nustatyta tvarka.“</text:span></text:p>
      <text:p text:style-name="P986"/>
      <text:p text:style-name="P987"><text:bookmark-start text:name="straipsnis20"/><text:span text:style-name="T988">20</text:span><text:span text:style-name="T989"><text:s/>straipsnis. 25 straipsnio pakeitimas</text:span></text:p>
      <text:p text:style-name="P990"><text:bookmark-end text:name="straipsnis20"/><text:span text:style-name="T991">Pakeisti 25 straipsnio 1 dalį ir ją išdėstyti taip:</text:span></text:p>
      <text:p text:style-name="P992">„1. Mediacija organizuojama ir mediacijos administravimo paslaugos teikiamos šio įstatymo, Lietuvos Respublikos mediacijos įstatymo, kitų teisės aktų, reglamentuojančių ginčų sprendimą mediacijos būdu, ir teisingumo ministro nustatyta tvarka. Mediacijos įstatymo, kitų teisės aktų, reglamentuojančių ginčų sprendimą mediacijos būdu, nuostatos taikomos tiek, kiek šis įstatymas nenustato kitaip.“</text:p>
      <text:p text:style-name="P993"/>
      <text:p text:style-name="P994"><text:bookmark-start text:name="straipsnis21"/>21<text:s/>straipsnis. 29 straipsnio pakeitimas</text:p>
      <text:p text:style-name="P995"><text:bookmark-end text:name="straipsnis21"/>Pakeisti 29 straipsnį ir jį išdėstyti taip:</text:p>
      <text:p text:style-name="P996"><text:span text:style-name="T997">„</text:span><text:span text:style-name="T998">29 straipsnis. Kitose Europos Sąjungos valstybėse narėse teisėtai gyvenančių fizinių asmenų teisės gauti valstybės garantuojamą teisinę pagalbą nustatymo ypatumai</text:span></text:p>
      <text:p text:style-name="P999">Jeigu kitose Europos Sąjungos valstybėse narėse teisėtai gyvenančių fizinių asmenų (šeimos) turtas ir asmens pajamos viršija<text:s/>nustatytą turto ir pajamų lygį,<text:s/>tačiau jie nurodo, kad neturi galimybės atlyginti bylinėjimosi išlaidų, tarnyba privalo nustatyti, ar pareiškėjas, atsižvelgiant į jo nuolatinės gyvenamosios vietos ar vietos, kurioje pareiškėjas daugiausia gyvena, kitoje Europos Sąjungos valstybėje narėje pragyvenimo išlaidas, gali sumokėti bylinėjimosi išlaidas, ir turi teisę priimti sprendimą suteikti antrinę teisinę pagalbą. Tarnyba įvertina, ar<text:s/><text:soft-page-break/>pareiškėjas, atsižvelgiant į jo (šeimos) turtą ir jo pajamas, turi teisę gauti teisinę pagalbą pagal jo nuolatinės gyvenamosios vietos ar vietos, kurioje jis daugiausia gyvena, teisės aktus.“</text:p>
      <text:p text:style-name="P1000"/>
      <text:p text:style-name="P1001"><text:bookmark-start text:name="straipsnis22"/>22<text:s/>straipsnis. 31 straipsnio pakeitimas</text:p>
      <text:p text:style-name="P1002"><text:bookmark-end text:name="straipsnis22"/>Pakeisti 31 straipsnio 4 dalį ir ją išdėstyti taip:</text:p>
      <text:p text:style-name="P1003"><text:span text:style-name="T1004">„</text:span><text:span text:style-name="T1005">4. Tarnyba apie priimtą sprendimą dėl valstybės garantuojamos teisinės pagalbos teikimo privalo pranešti pareiškėjui ne vėliau kaip per 5 darbo dienas nuo šio sprendimo priėmimo dienos. Jeigu atsisakoma teikti valstybės garantuojamą teisinę pagalbą, privalo būti nurodytos šio sprendimo priežastys. Sprendimas atsisakyti teikti valstybės garantuojamą teisinę pagalbą gali būti skundžiamas Lietuvos administracinių ginčų komisijai<text:s/></text:span><text:span text:style-name="T1006">Ikiteisminio administracinių ginčų nagrinėjimo tvarkos įstatymo nustatyta tvarka</text:span><text:span text:style-name="T1007"><text:s/></text:span><text:span text:style-name="T1008">arba teismui Administracinių bylų teisenos įstatymo nustatyta tvarka.“</text:span></text:p>
      <text:p text:style-name="P1009"/>
      <text:p text:style-name="P1010"><text:bookmark-start text:name="straipsnis23"/>23<text:s/>straipsnis. 32 straipsnio pakeitimas</text:p>
      <text:p text:style-name="P1011"><text:bookmark-end text:name="straipsnis23"/>Pakeisti 32 straipsnio 3 dalį ir ją išdėstyti taip:</text:p>
      <text:p text:style-name="P1012"><text:span text:style-name="T1013">„3. Tarnyba turi teisę atsisakyti siųsti teisinės pagalbos prašymą, jeigu teisinės pagalbos prašymas akivaizdžiai nepagrįstas arba jam netaikytinas šis skirsnis. Tarnyba, priėmusi sprendimą atsisakyti siųsti teisinės pagalbos prašymą, pareiškėjui turi nurodyti tokio atsisakymo priežastis. Sprendimas atsisakyti siųsti teisinės pagalbos prašymą gali būti skundžiamas Lietuvos<text:s/></text:span><text:span text:style-name="T1014">administracinių ginčų komisijai Ikiteisminio administracinių ginčų nagrinėjimo tvarkos įstatymo nustatyta tvarka arba teismui Administracinių bylų teisenos įstatymo</text:span><text:span text:style-name="T1015"><text:s/>nustatyta tvarka.“</text:span></text:p>
      <text:p text:style-name="P1016"/>
      <text:p text:style-name="P1017"><text:bookmark-start text:name="straipsnis24"/><text:span text:style-name="T1018">2</text:span><text:span text:style-name="T1019">4</text:span><text:span text:style-name="T1020"><text:s/>straipsnis. Įstatymo priedo pakeitimas</text:span></text:p>
      <text:p text:style-name="P1021"><text:bookmark-end text:name="straipsnis24"/>Pakeisti Įstatymo priedą ir jį išdėstyti taip:</text:p>
      <text:p text:style-name="P1022"/>
      <text:p text:style-name="P1023">„Lietuvos Respublikos</text:p>
      <text:soft-page-break/>
      <text:p text:style-name="P1024">valstybės garantuojamos teisinės</text:p>
      <text:p text:style-name="P1025">pagalbos įstatymo</text:p>
      <text:p text:style-name="P1026">priedas</text:p>
      <text:p text:style-name="P1027"/>
      <text:p text:style-name="P1028">ĮGYVENDINAMI EUROPOS SĄJUNGOS TEISĖS AKTAI</text:p>
      <text:p text:style-name="P1029"/>
      <text:p text:style-name="P1030"><text:span text:style-name="T1031">1.</text:span><text:span text:style-name="T1032"><text:s/>2003</text:span><text:span text:style-name="T1033"><text:s/></text:span><text:span text:style-name="T1034">m. sausio 27</text:span><text:span text:style-name="T1035"><text:s/></text:span><text:span text:style-name="T1036">d. Tarybos direktyva 2003/8/EB, numatanti teisės kreiptis į teismą įgyvendinimo tarptautiniuose ginčuose pagerinimą nustatant minimalias bendras teisinės pagalbos tokiems ginčams taisykles</text:span><text:span text:style-name="T1037">.</text:span></text:p>
      <text:p text:style-name="P1038">2. 2003<text:s/>m. lapkričio 25<text:s/>d. Tarybos direktyva 2003/109/EB dėl trečiųjų valstybių piliečių, kurie yra ilgalaikiai gyventojai, statuso.</text:p>
      <text:p text:style-name="P1039">3. 2008<text:s/>m. gruodžio 18<text:s/>d. Tarybos reglamentas (EB) Nr. 4/2009 dėl jurisdikcijos, taikytinos teisės, teismo sprendimų pripažinimo ir vykdymo bei bendradarbiavimo išlaikymo prievolių srityje.</text:p>
      <text:p text:style-name="P1040">4. 2011<text:s/>m. balandžio 5<text:s/>d. Europos Parlamento ir Tarybos direktyva 2011/36/ES dėl prekybos žmonėmis prevencijos, kovos su ja ir aukų apsaugos, pakeičianti Tarybos pamatinį sprendimą 2002/629/TVR.</text:p>
      <text:p text:style-name="P1041">5. 2016<text:s/>m. spalio 26<text:s/>d. Europos Parlamento ir Tarybos direktyva (ES) 2016/1919 dėl teisinės pagalbos įtariamiesiems ir kaltinamiesiems vykstant baudžiamajam procesui ir prašomiems perduoti asmenims vykstant Europos arešto orderio vykdymo procedūroms.</text:p>
      <text:p text:style-name="P1042">6. 2022<text:s/>m. balandžio 27<text:s/>d. Komisijos rekomendacija (ES) 2022/758 dėl žurnalistų ir žmogaus teisių gynėjų, užsiimančių visuomenine veikla, apsaugos nuo akivaizdžiai nepagrįstų ar piktnaudžiaujamojo pobūdžio teismo procesų (strateginių ieškinių dėl visuomenės dalyvavimo).“</text:p>
      <text:p text:style-name="P1043"/>
      <text:p text:style-name="P1044"><text:bookmark-start text:name="straipsnis25"/><text:bookmark-start text:name="_Hlk137449032"/>25 straipsnis. Įstatymo įsigaliojimas, įgyvendinimas ir taikymas</text:p>
      <text:p text:style-name="P1045"><text:bookmark-end text:name="straipsnis25"/>1. Šis įstatymas, išskyrus šio straipsnio 2<text:s/>ir<text:s/>3 dalis, įsigalioja 2024<text:s/>m. sausio 1<text:s/>d.<text:s/></text:p>
      <text:soft-page-break/>
      <text:p text:style-name="P1046"><text:span text:style-name="T1047">2. Teisingumo ministras iki 2023 m. spalio 1 d. patvirtina šio įstatymo 3 straipsnyje<text:s/></text:span><text:span text:style-name="T1048">išdėstyto Lietuv</text:span><text:span text:style-name="T1049">os Respublikos valstybės garantuojamos teisinės pagalbos įstatymo 7 straipsnio 1 dalies 6</text:span><text:span text:style-name="T1050"><text:s/></text:span><text:span text:style-name="T1051"> punkte<text:s/></text:span><text:span text:style-name="T1052">nurodytas advokatų,<text:s/></text:span><text:span text:style-name="T1053">kurie teikia antrinę teisinę pagalbą konkrečiose srityse, specialių</text:span><text:span text:style-name="T1054">jų</text:span><text:span text:style-name="T1055"><text:s/>mokymų organizavimo</text:span><text:span text:style-name="T1056"><text:s/>taisykles.</text:span></text:p>
      <text:p text:style-name="P1057">3. Lietuvos Respublikos Vyriausybė ir teisingumo ministras iki 2023<text:s/>m.<text:s/>gruodžio<text:s/>31<text:s/>d. priima kitus, negu<text:s/>šio straipsnio 2 dalyje nurodytos taisyklės, šio įstatymo įgyvendinamuosius teisės aktus.</text:p>
      <text:p text:style-name="P1058"><text:span text:style-name="T1059">4.<text:s/></text:span><text:span text:style-name="T1060">Šio įstatymo nuostatos</text:span><text:span text:style-name="T1061"><text:s/>dėl</text:span><text:span text:style-name="T1062"><text:s/>advokatų,<text:s/></text:span><text:span text:style-name="T1063">baigusių<text:s/></text:span><text:span text:style-name="T1064">speciali</text:span><text:span text:style-name="T1065">uosius</text:span><text:span text:style-name="T1066"><text:s/>mokym</text:span><text:span text:style-name="T1067">us</text:span><text:span text:style-name="T1068">, parinkim</text:span><text:span text:style-name="T1069">o</text:span><text:span text:style-name="T1070"><text:s/>ar paskyrim</text:span><text:span text:style-name="T1071">o</text:span><text:span text:style-name="T1072"><text:s/>taikomos</text:span><text:span text:style-name="T1073"><text:s/>nuo</text:span><text:span text:style-name="T1074"><text:s/></text:span><text:span text:style-name="T1075">2024</text:span><text:span text:style-name="T1076"><text:s/></text:span><text:span text:style-name="T1077">m. liepos 1</text:span><text:span text:style-name="T1078"><text:s/></text:span><text:span text:style-name="T1079">d.</text:span></text:p>
      <text:p text:style-name="P1080"><text:span text:style-name="T1081">5. Kol nėra advokatų,<text:s/></text:span><text:span text:style-name="T1082">baigusių<text:s/></text:span><text:span text:style-name="T1083">speciali</text:span><text:span text:style-name="T1084">uosius</text:span><text:span text:style-name="T1085"><text:s/></text:span><text:span text:style-name="T1086">mokymus</text:span><text:span text:style-name="T1087">, skirt</text:span><text:span text:style-name="T1088">us</text:span><text:span text:style-name="T1089"><text:s/>advokatams, atstovaujantiems nepilnamečiams, įgaliotoju atstovu parenkamas ar<text:s/></text:span><text:span text:style-name="T1090">teikti<text:s/></text:span><text:span text:style-name="T1091">antrinę teisinę pagalbą nepilnamečiui paskiriamas advokatas, turintis<text:s/></text:span><text:span text:style-name="T1092">patirties atstovaujant nepilnamečiams.</text:span></text:p>
      <text:p text:style-name="P1093"><text:span text:style-name="T1094">6.</text:span><text:span text:style-name="T1095"><text:s/></text:span><text:span text:style-name="T1096">Šio įstatymo nuostatos taikomos prašymams suteikti antrinę teisinę pagalbą, gautiems po</text:span><text:span text:style-name="T1097"><text:s/></text:span><text:span text:style-name="T1098">šio įstatymo įsigaliojimo.</text:span></text:p>
      <text:p text:style-name="P1099"><text:span text:style-name="T1100">7.</text:span><text:span text:style-name="T1101"><text:s/></text:span><text:span text:style-name="T1102">Kai pagal Valstybės garantuojamos teisinės pagalbos tarnybos sprendimus antrinė teisinė pagalba buvo suteikta iki šio įstatymo įsigaliojimo dienos, taikomos iki šio įstatymo įsigaliojimo galiojusios<text:s/></text:span><text:span text:style-name="T1103">Lietuvos Respublikos valstybės garantuojamos teisinės pagalbos įstatymo nuostatos dėl valstybės garantuojamos teisinės pagalbos teikimo ir apmokamos antrinės teisinės pagalbos išlaidų dalies.</text:span><text:bookmark-end text:name="_Hlk137449032"/></text:p>
      <text:p text:style-name="P1104"/>
      <text:p text:style-name="P1105">Skelbiu šį Lietuvos Respublikos Seimo priimtą įstatymą.</text:p>
      <text:p text:style-name="P1106"/>
      <text:p text:style-name="P1107">Respublikos Prezidentas</text:p>
      <text:p text:style-name="P1108"><text:bookmark-end text:name="_Hlk1365086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Rudenaite</meta:initial-creator>
    <dc:creator>adlibuser</dc:creator>
    <meta:creation-date>2023-06-29T05:45:00Z</meta:creation-date>
    <dc:date>2023-06-29T05:45:00Z</dc:date>
    <meta:print-date>2023-06-15T07:05: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TemplateUrl"/>
    <meta:user-defined meta:name="rusiavimas"/>
    <meta:user-defined meta:name="v11c"/>
    <meta:user-defined meta:name="Viesas">0</meta:user-defined>
    <meta:user-defined meta:name="qqds"/>
    <meta:user-defined meta:name="Pagrindinis">0</meta:user-defined>
    <meta:user-defined meta:name="utbx"/>
    <meta:user-defined meta:name="Antrinis">0</meta:user-defined>
    <meta:user-defined meta:name="xd_ProgID"/>
    <meta:document-statistic meta:page-count="30" meta:paragraph-count="326" meta:word-count="6618" meta:character-count="55469" meta:row-count="1329" meta:non-whitespace-character-count="49177"/>
  </office:meta>
</office:document-meta>
</file>