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ENERGETIKOS<text:s/></text:span><text:span text:style-name="T9">ĮSTATYMO NR.<text:s/></text:span><text:span text:style-name="T10">IX-884</text:span><text:span text:style-name="T11"><text:s/></text:span><text:span text:style-name="T12">33 STRAIPSNIO PAKEITIMO</text:span></text:p>
      <text:p text:style-name="P13"><text:span text:style-name="T14">ĮSTATYM</text:span><text:span text:style-name="T15">O PROJEKTUI<text:s/></text:span><text:span text:style-name="T16">NR. XIIIP-8</text:span><text:span text:style-name="T17">9</text:span><text:span text:style-name="T18">0</text:span><text:span text:style-name="T19">(2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 straipsnį<text:s/>ir jį<text:s/>išdėstyti taip:</text:p>
            <text:p text:style-name="P57"><text:span text:style-name="T58">„</text:span><text:span text:style-name="T59">2 straipsnis. Įstatymo įsigaliojimas<text:s/></text:span></text:p>
            <text:p text:style-name="P60"><text:span text:style-name="T61">Šis įstatymas<text:s/></text:span><text:span text:style-name="T62">įsigalioja<text:s/></text:span><text:span text:style-name="T63">2018 m.<text:s/></text:span><text:span text:style-name="T64">sausio</text:span><text:span text:style-name="T65"><text:s/></text:span><text:span text:style-name="T66">kovo</text:span><text:span text:style-name="T67"><text:s/></text:span><text:span text:style-name="T68">1 d.“</text:span></text:p>
            <text:p text:style-name="P69"/>
          </table:table-cell>
        </table:table-row>
      </table:table>
      <text:p text:style-name="P70"/>
      <text:p text:style-name="P71"/>
      <text:p text:style-name="P72"/>
      <text:p text:style-name="P73">Teikia:<text:s/></text:p>
      <text:p text:style-name="P74"/>
      <text:p text:style-name="P75"/>
      <text:p text:style-name="P76"/>
      <text:p text:style-name="P77"><text:span text:style-name="T78">Seimo nar</text:span><text:span text:style-name="T79">ys</text:span><text:span text:style-name="T80"><text:tab/></text:span><text:span text:style-name="T81"><text:tab/></text:span><text:span text:style-name="T82"><text:tab/></text:span><text:span text:style-name="T83"><text:tab/></text:span><text:span text:style-name="T84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1-08T13:07:00Z</meta:creation-date>
    <dc:date>2018-01-08T13:07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69" meta:row-count="14" meta:non-whitespace-character-count="414"/>
  </office:meta>
</office:document-meta>
</file>