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</style:style>
    <style:style style:name="T13" style:parent-style-name="DefaultParagraphFont" style:family="text">
      <style:text-properties style:font-name-asian="Times New Roman" style:font-size-complex="12pt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 fo:language="en" fo:country="US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P22" style:parent-style-name="Normal" style:family="paragraph">
      <style:paragraph-properties fo:text-align="center" fo:text-indent="0in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text-properties style:font-name-asian="Times New Roman"/>
    </style:style>
    <style:style style:name="P33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34" style:parent-style-name="Normal" style:family="paragraph">
      <style:text-properties style:font-name-asian="Times New Roman" fo:color="#FF0000"/>
    </style:style>
    <style:style style:name="P35" style:parent-style-name="Normal" style:family="paragraph">
      <style:paragraph-properties fo:text-indent="0.4923in"/>
      <style:text-properties fo:font-style="italic" style:font-style-asian="italic"/>
    </style:style>
    <style:style style:name="P36" style:parent-style-name="Normal" style:family="paragraph">
      <style:paragraph-properties fo:text-indent="0.4923in"/>
      <style:text-properties fo:font-weight="bold" style:font-weight-asian="bold"/>
    </style:style>
    <style:style style:name="P3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3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Times New Roman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Times New Roman" fo:color="#FF0000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name-asian="Times New Roman" style:font-style-complex="italic"/>
    </style:style>
    <style:style style:name="P76" style:parent-style-name="Normal" style:family="paragraph">
      <style:paragraph-properties fo:text-indent="0.4923in"/>
      <style:text-properties fo:language="en" fo:country="US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name-asian="Times New Roman" fo:font-weight="bold" style:font-weight-asian="bold" style:font-weight-complex="bold"/>
    </style:style>
    <style:style style:name="T79" style:parent-style-name="DefaultParagraphFont" style:family="text">
      <style:text-properties style:font-name-asian="Times New Roman" fo:font-weight="bold" style:font-weight-asian="bold" style:font-weight-complex="bold"/>
    </style:style>
    <style:style style:name="T80" style:parent-style-name="DefaultParagraphFont" style:family="text">
      <style:text-properties style:font-name-asian="Times New Roman" style:font-weight-complex="bold"/>
    </style:style>
    <style:style style:name="T81" style:parent-style-name="DefaultParagraphFont" style:family="text">
      <style:text-properties style:font-name-asian="Times New Roman" style:font-weight-complex="bold"/>
    </style:style>
    <style:style style:name="T82" style:parent-style-name="DefaultParagraphFont" style:family="text">
      <style:text-properties style:font-name-asian="Times New Roman" style:font-weight-complex="bold"/>
    </style:style>
    <style:style style:name="T83" style:parent-style-name="DefaultParagraphFont" style:family="text">
      <style:text-properties style:font-name-asian="Times New Roman" fo:font-weight="bold" style:font-weight-asian="bold" style:font-weight-complex="bold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/>
    </style:style>
    <style:style style:name="P86" style:parent-style-name="Normal" style:family="paragraph">
      <style:text-properties style:font-name-asian="Times New Roman"/>
    </style:style>
    <style:style style:name="P87" style:parent-style-name="Normal" style:family="paragraph">
      <style:paragraph-properties fo:text-align="center" fo:text-indent="0in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 fo:language="en" fo:country="US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 fo:language="en" fo:country="US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text-properties style:font-name-asian="Times New Roman" fo:color="#FF0000"/>
    </style:style>
    <style:style style:name="P99" style:parent-style-name="Normal" style:family="paragraph">
      <style:paragraph-properties fo:text-indent="0.4923in"/>
      <style:text-properties fo:font-style="italic" style:font-style-asian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name-asian="Times New Roman" style:font-style-complex="italic"/>
    </style:style>
    <style:style style:name="T107" style:parent-style-name="DefaultParagraphFont" style:family="text">
      <style:text-properties style:font-name-asian="Times New Roman"/>
    </style:style>
    <style:style style:name="P108" style:parent-style-name="Normal" style:family="paragraph">
      <style:paragraph-properties fo:text-indent="0.4923in"/>
      <style:text-properties fo:color="#FF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P116" style:parent-style-name="Normal" style:family="paragraph">
      <style:paragraph-properties fo:text-indent="0.4923in"/>
      <style:text-properties style:font-name-asian="Times New Roman" fo:color="#FF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name-asian="Times New Roman" fo:font-weight="bold" style:font-weight-asian="bold" style:font-weight-complex="bold"/>
    </style:style>
    <style:style style:name="T119" style:parent-style-name="DefaultParagraphFont" style:family="text">
      <style:text-properties style:font-name-asian="Times New Roman" style:font-weight-complex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Times New Roman"/>
    </style:style>
    <style:style style:name="T1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7" style:parent-style-name="DefaultParagraphFont" style:family="text">
      <style:text-properties style:font-name-asian="Times New Roman" fo:font-style="italic" style:font-style-asian="italic" style:font-style-complex="italic" fo:language="en" fo:country="US"/>
    </style:style>
    <style:style style:name="T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 fo:language="en" fo:country="US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8" style:parent-style-name="Normal" style:family="paragraph">
      <style:text-properties style:font-name-asian="Times New Roman" style:font-size-complex="12pt"/>
    </style:style>
    <style:style style:name="P13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4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4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text-properties style:font-name-asian="Times New Roman" fo:color="#FF0000" style:font-size-complex="12pt"/>
    </style:style>
    <style:style style:name="P145" style:parent-style-name="Normal" style:family="paragraph">
      <style:paragraph-properties fo:text-indent="0.4923in"/>
      <style:text-properties style:font-size-complex="12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Times New Roman" style:font-size-complex="12pt"/>
    </style:style>
    <style:style style:name="T149" style:parent-style-name="DefaultParagraphFont" style:family="text">
      <style:text-properties style:font-name-asian="Times New Roman" style:font-size-complex="12pt"/>
    </style:style>
    <style:style style:name="T150" style:parent-style-name="DefaultParagraphFont" style:family="text">
      <style:text-properties style:font-name-asian="Times New Roman" style:font-size-complex="12pt"/>
    </style:style>
    <style:style style:name="P151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  <style:text-properties fo:font-size="12pt" style:font-size-asian="12pt" style:font-size-complex="12pt"/>
    </style:style>
    <style:style style:name="P152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P157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  <style:text-properties fo:font-size="12pt" style:font-size-asian="12pt" style:font-size-complex="12pt"/>
    </style:style>
    <style:style style:name="P158" style:parent-style-name="Normal" style:family="paragraph">
      <style:paragraph-properties fo:text-indent="0.4923in"/>
      <style:text-properties style:font-size-complex="12pt"/>
    </style:style>
    <style:style style:name="P159" style:parent-style-name="Normal" style:family="paragraph">
      <style:paragraph-properties fo:text-indent="0.4923in"/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/>
    </style:style>
    <style:style style:name="P165" style:parent-style-name="Normal" style:family="paragraph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P172" style:parent-style-name="Normal" style:family="paragraph">
      <style:text-properties style:font-name-asian="Times New Roman" fo:color="#FF0000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name-asian="Times New Roman"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0.4923in"/>
      <style:text-properties fo:font-style="italic" style:font-style-asian="italic" fo:color="#FF0000" fo:font-size="16pt" style:font-size-asian="16pt" style:font-size-complex="16pt"/>
    </style:style>
    <style:style style:name="P180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fo:language="en" fo:country="US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style:font-weight-complex="bold" style:font-style-complex="italic"/>
    </style:style>
    <style:style style:name="P195" style:parent-style-name="Normal" style:family="paragraph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fo:language="en" fo:country="US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language="en" fo:country="US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 fo:language="en" fo:country="US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 fo:language="en" fo:country="US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P230" style:parent-style-name="Normal" style:family="paragraph">
      <style:text-properties fo:font-weight="bold" style:font-weight-asian="bold" style:font-size-complex="12pt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234" style:parent-style-name="Normal" style:family="paragraph">
      <style:paragraph-properties fo:text-align="center" fo:text-indent="0in"/>
      <style:text-properties style:font-name-asian="Times New Roman"/>
    </style:style>
    <style:style style:name="P235" style:parent-style-name="Normal" style:family="paragraph">
      <style:paragraph-properties fo:text-align="center" fo:text-indent="0in"/>
      <style:text-properties style:font-name-asian="Times New Roman"/>
    </style:style>
    <style:style style:name="P236" style:parent-style-name="Normal" style:family="paragraph">
      <style:paragraph-properties fo:text-align="center" fo:text-indent="0in"/>
    </style:style>
    <style:style style:name="T2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1" style:parent-style-name="DefaultParagraphFont" style:family="text">
      <style:text-properties style:font-name-asian="Times New Roman" fo:font-style="italic" style:font-style-asian="italic" style:font-style-complex="italic" fo:language="en" fo:country="US"/>
    </style:style>
    <style:style style:name="T2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43" style:parent-style-name="Normal" style:family="paragraph">
      <style:paragraph-properties fo:text-align="center" fo:text-indent="0in"/>
      <style:text-properties style:font-name-asian="Times New Roman"/>
    </style:style>
    <style:style style:name="P244" style:parent-style-name="Normal" style:family="paragraph">
      <style:paragraph-properties fo:text-align="center" fo:text-indent="0in"/>
      <style:text-properties style:font-name-asian="Times New Roman"/>
    </style:style>
    <style:style style:name="P245" style:parent-style-name="Normal" style:family="paragraph">
      <style:paragraph-properties fo:text-align="center" fo:text-indent="0in"/>
      <style:text-properties style:font-style-complex="italic"/>
    </style:style>
    <style:style style:name="P246" style:parent-style-name="Normal" style:family="paragraph">
      <style:text-properties style:font-name-asian="Times New Roman"/>
    </style:style>
    <style:style style:name="P247" style:parent-style-name="Normal" style:family="paragraph">
      <style:text-properties style:font-name-asian="Times New Roman"/>
    </style:style>
    <style:style style:name="P24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4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5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fo:color="#FF0000"/>
    </style:style>
    <style:style style:name="P25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fo:color="#FF0000"/>
    </style:style>
    <style:style style:name="P25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fo:color="#FF0000"/>
    </style:style>
    <style:style style:name="P25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5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267" style:parent-style-name="DefaultParagraphFont" style:family="text">
      <style:text-properties style:font-name-asian="Times New Roman" style:font-size-complex="12pt"/>
    </style:style>
    <style:style style:name="T268" style:parent-style-name="DefaultParagraphFont" style:family="text">
      <style:text-properties style:font-name-asian="Times New Roman" fo:text-transform="uppercase" style:font-size-complex="12pt"/>
    </style:style>
    <style:style style:name="T26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>POSĖDŽIO PROTOKOLAS</text:p>
      <text:p text:style-name="P11"/>
      <text:p text:style-name="P12"><text:span text:style-name="T13">20</text:span><text:span text:style-name="T14">20</text:span><text:span text:style-name="T15">-0</text:span><text:span text:style-name="T16">8</text:span><text:span text:style-name="T17">-</text:span><text:span text:style-name="T18">18</text:span><text:span text:style-name="T19"><text:s text:c="2"/></text:span><text:span text:style-name="T20">Nr. SPP-</text:span><text:span text:style-name="T21">433</text:span></text:p>
      <text:p text:style-name="P22"><text:span text:style-name="T23">Vilnius</text:span></text:p>
      <text:p text:style-name="P24"/>
      <text:p text:style-name="Normal"><text:span text:style-name="T25">Posėdžio pirminink</text:span><text:span text:style-name="T26">ė</text:span><text:span text:style-name="T27"><text:s/>–<text:s/></text:span><text:span text:style-name="T28">Seimo Pirmininko pirmoji pavaduotoja R. Baškienė</text:span><text:span text:style-name="T29">.</text:span></text:p>
      <text:p text:style-name="P30"/>
      <text:p text:style-name="P31">Posėdžio pirmininkė paskelbė neeilinės Seimo sesijos pradžią.</text:p>
      <text:p text:style-name="P32"/>
      <text:p text:style-name="P33">Giedamas Lietuvos valstybės himnas</text:p>
      <text:p text:style-name="P34"/>
      <text:p text:style-name="P35">10.02<text:s/>val.</text:p>
      <text:p text:style-name="P36">Informaciniai pranešimai.</text:p>
      <text:p text:style-name="P37"/>
      <text:p text:style-name="P38"><text:span text:style-name="T39">Posėdž</text:span><text:span text:style-name="T40">io pirmininkas</text:span><text:span text:style-name="T41"><text:s/>pranešė, kad Respublikos Prezidentas grąžino Seimui pakartotinai svarstyti<text:s/></text:span><text:span text:style-name="T42">Lietuvos Respublikos nacionaliniam saugumui užtikrinti svarbių objektų apsaugos įstatymo Nr. IX-1132 15 straipsnio pakeitimo</text:span><text:span text:style-name="T43"><text:s/></text:span><text:span text:style-name="T44">įstatymo</text:span><text:span text:style-name="T45"><text:s/></text:span>projektą<text:s/><text:span text:style-name="T46">Nr. XIIIP-</text:span><text:span text:style-name="T47">4240(2)</text:span><text:span text:style-name="T48">GR<text:s/></text:span><text:span text:style-name="T49">ir Lietuvos Respublikos valstybės ir savivaldybių turto valdymo, naudojimo ir disponavimo juo įstatymo Nr.</text:span><text:span text:style-name="T50"> </text:span><text:span text:style-name="T51">VIII-729 23 straipsnio<text:s/></text:span><text:span text:style-name="T52">pakeitimo ir Įstatymo papildymo<text:s/></text:span><text:span text:style-name="T53">23</text:span><text:span text:style-name="T54">1</text:span><text:span text:style-name="T55"> straipsniu<text:s/></text:span><text:span text:style-name="T56">įstatymo</text:span><text:span text:style-name="T57"><text:s/></text:span>projektą<text:s/><text:span text:style-name="T58">Nr. XIIIP-</text:span><text:span text:style-name="T59">4573(2)</text:span><text:span text:style-name="T60">GR</text:span><text:span text:style-name="T61"><text:s/>ir<text:s/></text:span><text:span text:style-name="T62">Lietuvos Respublikos žuvininkystės įstatymo Nr. VIII-1756 pakeitimo<text:s/></text:span><text:span text:style-name="T63">įstatymo<text:s/></text:span>projektą<text:s/><text:span text:style-name="T64">Nr. XIIIP-</text:span><text:span text:style-name="T65">3873(2)</text:span><text:span text:style-name="T66">GR</text:span><text:span text:style-name="T67">.</text:span><text:span text:style-name="T68"><text:s/></text:span></text:p>
      <text:p text:style-name="P69"/>
      <text:p text:style-name="P70">10.03 val.</text:p>
      <text:p text:style-name="P71"><text:span text:style-name="T72">SVARSTYTA</text:span>.<text:s/>2020 m.<text:s/>rugpjūčio 18 d.<text:s/><text:span text:style-name="T73"> (antradienio) </text:span>Seimo posėdžio darbotvarkė.<text:s/></text:p>
      <text:p text:style-name="P74">Pranešėja –<text:s/><text:span text:style-name="T75">Seimo Pirmininko pirmoji pavaduotoja R. Baškienė</text:span>.</text:p>
      <text:p text:style-name="P76"/>
      <text:p text:style-name="P77"><text:span text:style-name="T78">NUTARTA. </text:span><text:span text:style-name="T79"><text:s/></text:span><text:span text:style-name="T80">Šiai darbotva</text:span><text:span text:style-name="T81">rkei p</text:span><text:span text:style-name="T82">ritarti</text:span><text:span text:style-name="T83"><text:s/></text:span><text:span text:style-name="T84">bendru sutarimu</text:span><text:span text:style-name="T85">.</text:span></text:p>
      <text:p text:style-name="P86"/>
      <text:p text:style-name="P87"><text:span text:style-name="T88">Užsiregistravo<text:s/></text:span><text:span text:style-name="T89">117</text:span><text:span text:style-name="T90"><text:s/>Seimo<text:s/></text:span><text:span text:style-name="T91">nar</text:span><text:span text:style-name="T92">ių</text:span><text:span text:style-name="T93"><text:s/>(</text:span><text:span text:style-name="T94">10.0</text:span><text:span text:style-name="T95">4</text:span><text:span text:style-name="T96"><text:s/>val.</text:span><text:span text:style-name="T97">)</text:span></text:p>
      <text:p text:style-name="P98"/>
      <text:p text:style-name="P99">10.04<text:s/>val.</text:p>
      <text:p text:style-name="P100"><text:span text:style-name="T101">SVARSTYTA</text:span>.<text:s/><text:span text:style-name="T102">Seimo nutarimo <text:s/>„Dėl Lietuvos Respublikos Seimo neeilinės sesijos darbų programos“ projektas Nr. XIIIP-5120<text:s/></text:span><text:span text:style-name="T103">(pateikimas, svarstymas ir priėmimas)</text:span><text:span text:style-name="T104">.</text:span></text:p>
      <text:p text:style-name="P105">Pranešėja –<text:s/><text:span text:style-name="T106">Seimo Pirmininko pavaduotoja I. Degutienė</text:span><text:span text:style-name="T107">.</text:span></text:p>
      <text:p text:style-name="P108"/>
      <text:p text:style-name="P109">NUTARTA.<text:s/><text:span text:style-name="T110">Pritarti šiam projektui po pateikimo.<text:s/></text:span><text:span text:style-name="T111">Pritarta bendru sutarimu.</text:span></text:p>
      <text:p text:style-name="P112"><text:tab/></text:p>
      <text:p text:style-name="P113">NUTARTA.<text:s/><text:span text:style-name="T114">Pritarti šiam projektui po svarstymo Seimo posėdyje.<text:s/></text:span><text:span text:style-name="T115">Pritarta bendru sutarimu.</text:span></text:p>
      <text:p text:style-name="P116"/>
      <text:p text:style-name="P117"><text:span text:style-name="T118">NUTARTA. </text:span><text:span text:style-name="T119">Priimti<text:s/></text:span><text:span text:style-name="T120">Seimo nutarimą <text:s/>„Dėl Lietuvos Respublikos Seimo neeilinės sesijos darbų programos patvirtinimo“</text:span><text:span text:style-name="T121">.<text:s/></text:span><text:span text:style-name="T122">Balsavimo<text:s/></text:span><text:span text:style-name="T123">rezultatai: už<text:s/></text:span><text:span text:style-name="T124">–</text:span><text:span text:style-name="T125"><text:s/></text:span><text:span text:style-name="T126">11</text:span><text:span text:style-name="T127">8</text:span><text:span text:style-name="T128">, prieš<text:s/></text:span><text:span text:style-name="T129">–</text:span><text:span text:style-name="T130"><text:s/>0, susilaikė 0</text:span><text:span text:style-name="T131">.<text:s/></text:span><text:span text:style-name="T132">(Užsiregistravo<text:s/></text:span><text:span text:style-name="T133">118</text:span><text:span text:style-name="T134"><text:s/>Seimo narių</text:span><text:span text:style-name="T135"><text:s/></text:span><text:span text:style-name="T136">(10.10</text:span><text:span text:style-name="T137"><text:s/>val.)</text:span></text:p>
      <text:p text:style-name="P138"/>
      <text:p text:style-name="P139"/>
      <text:p text:style-name="P140"/>
      <text:soft-page-break/>
      <text:p text:style-name="P141">10.10<text:s/>val.</text:p>
      <text:p text:style-name="Normal"><text:span text:style-name="T142">Diskusija<text:s/></text:span><text:span text:style-name="T143">„Po suklastotų Baltarusijos Respublikos Prezidento rinkimų: Baltarusijos pilietinės visuomenės lūkesčiai iš tarptautinės bendruomenės“</text:span></text:p>
      <text:p text:style-name="P144"/>
      <text:p text:style-name="P145">Kalbas pasakė:</text:p>
      <text:p text:style-name="P146"><text:span text:style-name="T147">Viktoras Pranckietis, Seimo Pirmininkas (</text:span><text:span text:style-name="T148">n</text:span><text:span text:style-name="T149">uotoliniu būdu</text:span><text:span text:style-name="T150">);</text:span></text:p>
      <text:p text:style-name="P151">Vladzimiras Niakliajevas, Baltarusijos nacionalinio kongreso koordinatorius<text:s/>(nuotoliniu būdu);</text:p>
      <text:p text:style-name="P152"><text:span text:style-name="T153">Anatolis Liabedzka, buvęs Baltarusijos vieningosios pilietinės partijos pirmininkas</text:span><text:span text:style-name="T154"><text:s/></text:span><text:span text:style-name="T155">(nuotoliniu būdu)</text:span><text:span text:style-name="T156">;</text:span></text:p>
      <text:p text:style-name="P157">Volha<text:s/>Karač, Baltarusijos žmogaus teisių apsaugos organizacijos „Mūsų namai“ vadovė;</text:p>
      <text:p text:style-name="P158">Pavelas Maryničas, rinkimų Baltarusijoje stebėsenos projekto „Zubr“ vadovas;<text:s/></text:p>
      <text:p text:style-name="P159">Pavelas Liberas, nesuklastoto balsų skaičiavimo projekto „Balsas“ vadovas<text:s/>(nuotoliniu būdu).</text:p>
      <text:p text:style-name="P160"/>
      <text:p text:style-name="Normal">Dėl posėdžio vedimo tvarkos kalbėjo Seimo<text:s/>Pirmininko pavaduotojas<text:s/><text:span text:style-name="T161">G.<text:s/></text:span><text:span text:style-name="T162">Kirkilas</text:span><text:span text:style-name="T163"><text:s/>(pasiūlė<text:s/></text:span><text:span text:style-name="T164">baigti diskusiją).</text:span></text:p>
      <text:p text:style-name="P165"/>
      <text:p text:style-name="Normal"><text:span text:style-name="T166">P</text:span><text:span text:style-name="T167">asiūlymui baigti diskusiją p</text:span><text:span text:style-name="T168">ritarta</text:span><text:span text:style-name="T169"><text:s/></text:span><text:span text:style-name="T170">bendru sutarimu.</text:span><text:span text:style-name="T171"><text:s/></text:span></text:p>
      <text:p text:style-name="P172"/>
      <text:p text:style-name="Normal"><text:span text:style-name="T173">Toliau posėdžiui pirmininkavo</text:span><text:s/><text:span text:style-name="T174">Seimo Pirmininko pavaduotoja</text:span><text:span text:style-name="T175">s</text:span><text:span text:style-name="T176"><text:s/></text:span><text:span text:style-name="T177">G. Kirkilas</text:span><text:span text:style-name="T178">.</text:span></text:p>
      <text:p text:style-name="P179"/>
      <text:p text:style-name="P180">10.57<text:s/>val.</text:p>
      <text:p text:style-name="Normal"><text:span text:style-name="T181">SVARSTYTA</text:span>. <text:span text:style-name="T182">Seimo rezoliucijos „</text:span>Dėl padėties Baltarusijos Respublikoje po suklastotų Prezidento rinkimų“ projektas<text:span text:style-name="T183"><text:s/></text:span><text:span text:style-name="T184">Nr. XIIIP-</text:span><text:span text:style-name="T185">5118</text:span><text:span text:style-name="T186"><text:s/></text:span><text:span text:style-name="T187">(teikėjai –</text:span><text:span text:style-name="T188"><text:s/></text:span><text:span text:style-name="T189">11 Seimo nari</text:span><text:span text:style-name="T190">ų</text:span><text:span text:style-name="T191">)</text:span><text:span text:style-name="T192"><text:s text:c="2"/></text:span><text:span text:style-name="T193">(pateikimas, svarstymas ir priėmimas)</text:span><text:span text:style-name="T194">.</text:span></text:p>
      <text:p text:style-name="Normal">Pranešėjas –<text:s/>Seimo narys Ž. Pavilionis.</text:p>
      <text:p text:style-name="Normal"/>
      <text:p text:style-name="Normal">Klausė Seimo nariai: A. Armonaitė, E. Vareikis, V. Bakas, R. J. Dagys, A. Sysas, R. Budbergytė.</text:p>
      <text:p text:style-name="P195"/>
      <text:p text:style-name="Normal">Diskusijoje kalbėjo Seimo nariai:<text:s/>užsienio reikalų ministras<text:s/>L. A. Linkevičius, I. Šimonytė (Tėvynės sąjungos-Lietuvos krikščionių demokratų frakcijos vardu),<text:s/>J. Bernatonis (Lietuvos socialdemokratų darbo frakcijos<text:s/>vardu),<text:s/>T. Tomilinas<text:s/>(Lietuvos valstiečių ir žaliųjų sąjungos frakcijos vardu),<text:s/>R. Budbergytė<text:s/>(opozicinės Lietuvos socialdemokratų partijos frakcijos vardu), V. Čmilytė-Nielsen, Seimo<text:s/>opozicijos lyderis<text:s/>G. Landsbergis, P. Urbšys, A. Armonaitė, L. Kaščiūnas, M. Puidokas.</text:p>
      <text:p text:style-name="Normal"/>
      <text:p text:style-name="Normal">Dėl posėdžio vedimo tvarkos kalbėjo Seimo narys A.<text:s/>Sysas.</text:p>
      <text:p text:style-name="Normal"/>
      <text:p text:style-name="Normal">Diskusijoje kalbėjo Seimo nariai:<text:s/>R. Šarknickas, N. Puteikis, M. Adomėnas, V. Bakas.</text:p>
      <text:p text:style-name="Normal"/>
      <text:p text:style-name="Normal">Dėl posėdžio vedimo tvarkos kalbėjo Seimo nariai: L.<text:s/>Kaščiūnas, N. Puteikis.</text:p>
      <text:p text:style-name="Normal"/>
      <text:p text:style-name="Normal"><text:s/>Diskusijoje kalbėjo Seimo nariai:<text:s/>A. Sysas, E. Vareikis, E Gentvilas, V. Aleknaitė-<text:s/>Abramikienė, J. Sabatauskas,<text:s/>R. J. Dagys, V. Juozapaitis, D. Šakalienė.</text:p>
      <text:p text:style-name="Normal"/>
      <text:p text:style-name="Normal">Dėl balsavimo motyvų kalbėjo Seimo nariai:<text:s/>A. Anušauskas, P. Urbšys, A. Armonaitė.</text:p>
      <text:p text:style-name="Normal"/>
      <text:p text:style-name="Normal"><text:span text:style-name="T196">Posėdžio pirmininko sprendimu posėdis pratęsiamas<text:s/></text:span><text:span text:style-name="T197">30</text:span><text:span text:style-name="T198"><text:s/>min.</text:span></text:p>
      <text:p text:style-name="Normal"/>
      <text:soft-page-break/>
      <text:p text:style-name="Normal">Dėl balsavimo motyvų kalbėjo Seimo nariai:<text:s/>V. Bakas, V. Aleknaitė-Abramikienė,<text:s/>Ž. Pavilionis.</text:p>
      <text:p text:style-name="Normal"><text:s text:c="2"/></text:p>
      <text:p text:style-name="Normal">Balsuota, ar priimti šią<text:s/>Seimo<text:s/>rezoliuciją<text:s/>(be pataisų): už –<text:s/>1<text:span text:style-name="T199">20</text:span>, prieš – 0, susilaikė<text:s/>2.<text:s/><text:span text:style-name="T200">Pritarta</text:span>.<text:s/><text:span text:style-name="T201">(U</text:span><text:span text:style-name="T202">žsiregistravo<text:s/></text:span><text:span text:style-name="T203">12</text:span><text:span text:style-name="T204">2</text:span><text:span text:style-name="T205"><text:s/></text:span><text:span text:style-name="T206">Seimo nariai (1</text:span><text:span text:style-name="T207">3</text:span><text:span text:style-name="T208">.</text:span><text:span text:style-name="T209">0</text:span><text:span text:style-name="T210">5</text:span><text:span text:style-name="T211"><text:s/>val.)</text:span></text:p>
      <text:p text:style-name="P212"/>
      <text:p text:style-name="Normal"><text:span text:style-name="T213">NUTARTA.<text:s/></text:span><text:span text:style-name="T214">Priimti Seimo rezoliuciją „</text:span><text:span text:style-name="T215">Dėl padėties Baltarusijos Respublikoje po suklastotų Prezidento rinkimų</text:span><text:span text:style-name="T216">“.</text:span></text:p>
      <text:p text:style-name="P217"/>
      <text:p text:style-name="P218">Kalbėjo Seimo Pirmininkas V. Pranckietis<text:s/>(nuotoliniu būdu)<text:s/>ir pranešė, kad balsuoja už šią rezoliuciją.</text:p>
      <text:p text:style-name="P219"/>
      <text:p text:style-name="Normal">Seimo narys T. Tomilinas<text:s/>perskaitė Seimo priimtą rezoliuciją „<text:span text:style-name="T220">Dėl padėties Baltarusijos Respublikoje po suklastotų Prezidento rinkimų</text:span><text:span text:style-name="T221">“</text:span><text:span text:style-name="T222"><text:s/></text:span><text:span text:style-name="T223">baltarusių kalba.</text:span></text:p>
      <text:p text:style-name="P224"/>
      <text:p text:style-name="P225"/>
      <text:p text:style-name="P226"><text:span text:style-name="T227">13.</text:span><text:span text:style-name="T228">10</text:span><text:span text:style-name="T229"><text:s/>val.</text:span></text:p>
      <text:p text:style-name="P230">Seimo narių pareiškimai.</text:p>
      <text:p text:style-name="P231"/>
      <text:p text:style-name="Normal">Seimo narys<text:s/>E. Zingeris<text:s/>padarė pareiškimą.<text:s/></text:p>
      <text:p text:style-name="Normal"/>
      <text:p text:style-name="Normal">Seimo narys K. Masiulis padarė pareiškimą.</text:p>
      <text:p text:style-name="P232"/>
      <text:p text:style-name="Normal">Posėdžio pirmininkas<text:s/>paskelbė,<text:s/>kad<text:s/>neeilinė Seimo sesija baigta.</text:p>
      <text:p text:style-name="Normal"/>
      <text:p text:style-name="P233">Giedamas Lietuvos valstybės himnas</text:p>
      <text:p text:style-name="P234"/>
      <text:p text:style-name="P235">Posėdis baigtas</text:p>
      <text:p text:style-name="P236"><text:span text:style-name="T237">(1</text:span><text:span text:style-name="T238">3</text:span><text:span text:style-name="T239">.</text:span><text:span text:style-name="T240">1</text:span><text:span text:style-name="T241">8</text:span><text:span text:style-name="T242"><text:s/>val.)</text:span></text:p>
      <text:p text:style-name="P243"/>
      <text:p text:style-name="P244">Neeilinė Seimo sesija baigta</text:p>
      <text:p text:style-name="P245"/>
      <text:p text:style-name="P246"/>
      <text:p text:style-name="P247"/>
      <text:p text:style-name="P248"/>
      <text:p text:style-name="P249">Seimo Pirmininko pirmoji pavaduotoja<text:tab/>Rima Baškienė</text:p>
      <text:p text:style-name="P250"/>
      <text:p text:style-name="P251"/>
      <text:p text:style-name="P252"/>
      <text:p text:style-name="P253">Seimo Pirmininko pavaduotojas<text:s/><text:tab/>Gediminas Kirkilas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Protokolą rašė</text:p>
      <text:p text:style-name="P265">Dokumentų departamento</text:p>
      <text:p text:style-name="P266"><text:span text:style-name="T267">direktorė</text:span><text:span text:style-name="T268"><text:tab/></text:span><text:span text:style-name="T269">Vaida Servet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 fo:text-indent="0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8-18T14:09:00Z</meta:creation-date>
    <dc:date>2020-08-18T14:09:00Z</dc:date>
    <meta:print-date>2020-08-18T12:55:00Z</meta:print-date>
    <meta:template xlink:href="trumpiniai.dotm" xlink:type="simple"/>
    <meta:editing-cycles>2</meta:editing-cycles>
    <meta:editing-duration>PT0S</meta:editing-duration>
    <meta:document-statistic meta:page-count="3" meta:paragraph-count="71" meta:word-count="617" meta:character-count="5038" meta:row-count="160" meta:non-whitespace-character-count="4492"/>
  </office:meta>
</office:document-meta>
</file>