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3" style:parent-style-name="Title" style:family="paragraph">
      <style:paragraph-properties fo:text-align="end"/>
      <style:text-properties fo:font-size="9pt" style:font-size-asian="9pt"/>
    </style:style>
    <style:style style:name="P24" style:parent-style-name="Title" style:family="paragraph">
      <style:text-properties fo:letter-spacing="0.0027in" fo:font-size="11.5pt" style:font-size-asian="11.5pt" style:font-size-complex="11.5pt"/>
    </style:style>
    <style:style style:name="P25" style:parent-style-name="Title" style:family="paragraph">
      <style:text-properties fo:font-size="11.5pt" style:font-size-asian="11.5pt" style:font-size-complex="11.5pt"/>
    </style:style>
    <style:style style:name="P26" style:parent-style-name="Title" style:family="paragraph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Roman" style:family="paragraph">
      <style:text-properties fo:font-style="italic" style:font-style-asian="italic" style:font-style-complex="italic" fo:color="#000000"/>
    </style:style>
    <style:style style:name="P149" style:parent-style-name="Roman" style:family="paragraph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style:font-style-complex="italic" fo:letter-spacing="-0.0013in"/>
    </style:style>
    <style:style style:name="T334" style:parent-style-name="DefaultParagraphFont" style:family="text">
      <style:text-properties style:font-style-complex="italic" fo:letter-spacing="-0.0013in"/>
    </style:style>
    <style:style style:name="T335" style:parent-style-name="DefaultParagraphFont" style:family="text">
      <style:text-properties style:font-style-complex="italic" fo:letter-spacing="-0.0013in"/>
    </style:style>
    <style:style style:name="T336" style:parent-style-name="DefaultParagraphFont" style:family="text">
      <style:text-properties style:font-style-complex="italic"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 fo:font-size="10pt" style:font-size-asian="10pt"/>
    </style:style>
    <style:style style:name="T43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35" style:parent-style-name="DefaultParagraphFont" style:family="text">
      <style:text-properties fo:letter-spacing="-0.0013in" fo:font-size="10pt" style:font-size-asian="10pt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P451" style:parent-style-name="Roman" style:family="paragraph">
      <style:paragraph-properties fo:keep-with-next="always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15" style:parent-style-name="Laikas" style:family="paragraph">
      <style:paragraph-properties fo:margin-top="0.1388in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96" style:parent-style-name="Roman" style:family="paragraph">
      <style:paragraph-properties fo:keep-with-next="always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Roman" style:family="paragraph">
      <style:text-properties fo:color="#000000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P987" style:parent-style-name="Priemimas" style:family="paragraph">
      <style:paragraph-properties fo:keep-with-next="always"/>
    </style:style>
    <style:style style:name="P988" style:parent-style-name="Roman" style:family="paragraph">
      <style:paragraph-properties fo:keep-with-next="always"/>
    </style:style>
    <style:style style:name="P989" style:parent-style-name="Roman" style:family="paragraph">
      <style:paragraph-properties fo:keep-with-next="always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 style:text-position="super 60%" fo:font-size="10pt" style:font-size-asian="10pt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 style:text-position="super 60%" fo:font-size="10pt" style:font-size-asian="10pt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style:text-position="super 60%" fo:font-size="10pt" style:font-size-asian="10pt"/>
    </style:style>
    <style:style style:name="T1142" style:parent-style-name="DefaultParagraphFont" style:family="text">
      <style:text-properties style:text-position="super 60%" fo:font-size="10pt" style:font-size-asian="10pt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style:text-position="super 60%" fo:font-size="10pt" style:font-size-asian="10pt"/>
    </style:style>
    <style:style style:name="T1152" style:parent-style-name="DefaultParagraphFont" style:family="text">
      <style:text-properties style:text-position="super 60%" fo:font-size="10pt" style:font-size-asian="10pt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font-style="italic" style:font-style-asian="italic" style:font-style-complex="italic" fo:color="#000000"/>
    </style:style>
    <style:style style:name="T1159" style:parent-style-name="DefaultParagraphFont" style:family="text">
      <style:text-properties fo:font-style="italic" style:font-style-asian="italic" style:font-style-complex="italic" fo:color="#000000"/>
    </style:style>
    <style:style style:name="T1160" style:parent-style-name="DefaultParagraphFont" style:family="text">
      <style:text-properties fo:font-style="italic" style:font-style-asian="italic" style:font-style-complex="italic" fo:color="#000000"/>
    </style:style>
    <style:style style:name="T1161" style:parent-style-name="DefaultParagraphFont" style:family="text">
      <style:text-properties fo:font-style="italic" style:font-style-asian="italic" style:font-style-complex="italic"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 fo:font-size="10pt" style:font-size-asian="10pt"/>
    </style:style>
    <style:style style:name="T1192" style:parent-style-name="DefaultParagraphFont" style:family="text">
      <style:text-properties fo:font-style="italic" style:font-style-asian="italic" fo:color="#000000" fo:font-size="10pt" style:font-size-asian="10pt"/>
    </style:style>
    <style:style style:name="T1193" style:parent-style-name="DefaultParagraphFont" style:family="text">
      <style:text-properties fo:color="#000000" fo:font-size="10pt" style:font-size-asian="10pt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style:text-position="super 60%" fo:font-size="10pt" style:font-size-asian="10pt"/>
    </style:style>
    <style:style style:name="T1215" style:parent-style-name="DefaultParagraphFont" style:family="text">
      <style:text-properties style:text-position="super 60%" fo:font-size="10pt" style:font-size-asian="10pt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font-style="italic" style:font-style-asian="italic" style:font-style-complex="italic" fo:color="#000000"/>
    </style:style>
    <style:style style:name="T1360" style:parent-style-name="DefaultParagraphFont" style:family="text">
      <style:text-properties fo:font-style="italic" style:font-style-asian="italic" style:font-style-complex="italic" fo:color="#000000"/>
    </style:style>
    <style:style style:name="T1361" style:parent-style-name="DefaultParagraphFont" style:family="text">
      <style:text-properties fo:font-style="italic" style:font-style-asian="italic" style:font-style-complex="italic" fo:color="#000000"/>
    </style:style>
    <style:style style:name="T1362" style:parent-style-name="DefaultParagraphFont" style:family="text">
      <style:text-properties fo:font-style="italic" style:font-style-asian="italic" style:font-style-complex="italic" fo:color="#000000"/>
    </style:style>
    <style:style style:name="T1363" style:parent-style-name="DefaultParagraphFont" style:family="text">
      <style:text-properties fo:color="#000000"/>
    </style:style>
    <style:style style:name="P1364" style:parent-style-name="Roman" style:family="paragraph">
      <style:paragraph-properties fo:keep-with-next="always"/>
      <style:text-properties fo:color="#000000"/>
    </style:style>
    <style:style style:name="P1365" style:parent-style-name="Roman" style:family="paragraph">
      <style:paragraph-properties fo:keep-with-next="always"/>
      <style:text-properties fo:color="#000000"/>
    </style:style>
    <style:style style:name="P1366" style:parent-style-name="Roman12" style:family="paragraph">
      <style:paragraph-properties fo:keep-with-next="always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P1375" style:parent-style-name="Roman" style:family="paragraph">
      <style:paragraph-properties fo:keep-with-next="always"/>
    </style:style>
    <style:style style:name="P1376" style:parent-style-name="Roman" style:family="paragraph">
      <style:paragraph-properties fo:keep-with-next="always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 fo:font-size="10pt" style:font-size-asian="10pt"/>
    </style:style>
    <style:style style:name="T1398" style:parent-style-name="DefaultParagraphFont" style:family="text">
      <style:text-properties fo:font-style="italic" style:font-style-asian="italic" fo:color="#000000" fo:font-size="10pt" style:font-size-asian="10pt"/>
    </style:style>
    <style:style style:name="T1399" style:parent-style-name="DefaultParagraphFont" style:family="text">
      <style:text-properties fo:color="#000000" fo:font-size="10pt" style:font-size-asian="10pt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 fo:font-size="10pt" style:font-size-asian="10pt"/>
    </style:style>
    <style:style style:name="T1482" style:parent-style-name="DefaultParagraphFont" style:family="text">
      <style:text-properties fo:font-style="italic" style:font-style-asian="italic" fo:color="#000000" fo:font-size="10pt" style:font-size-asian="10pt"/>
    </style:style>
    <style:style style:name="T1483" style:parent-style-name="DefaultParagraphFont" style:family="text">
      <style:text-properties fo:color="#000000" fo:font-size="10pt" style:font-size-asian="10pt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Roman" style:family="paragraph">
      <style:text-properties fo:color="#000000"/>
    </style:style>
    <style:style style:name="T1577" style:parent-style-name="DefaultParagraphFont" style:family="text">
      <style:text-properties style:text-position="super 60%" fo:font-size="10pt" style:font-size-asian="10pt"/>
    </style:style>
    <style:style style:name="T1578" style:parent-style-name="DefaultParagraphFont" style:family="text">
      <style:text-properties style:text-position="super 60%" fo:font-size="10pt" style:font-size-asian="10pt"/>
    </style:style>
    <style:style style:name="T1579" style:parent-style-name="DefaultParagraphFont" style:family="text">
      <style:text-properties style:text-position="super 60%" fo:font-size="10pt" style:font-size-asian="10pt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P1588" style:parent-style-name="Roman" style:family="paragraph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 fo:font-size="10pt" style:font-size-asian="10pt"/>
    </style:style>
    <style:style style:name="T1611" style:parent-style-name="DefaultParagraphFont" style:family="text">
      <style:text-properties fo:font-style="italic" style:font-style-asian="italic" fo:color="#000000" fo:font-size="10pt" style:font-size-asian="10pt"/>
    </style:style>
    <style:style style:name="T1612" style:parent-style-name="DefaultParagraphFont" style:family="text">
      <style:text-properties fo:color="#000000" fo:font-size="10pt" style:font-size-asian="10pt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P1659" style:parent-style-name="Roman" style:family="paragraph">
      <style:paragraph-properties fo:keep-with-next="always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font-style="italic" style:font-style-asian="italic" fo:color="#000000"/>
    </style:style>
    <style:style style:name="T1670" style:parent-style-name="DefaultParagraphFont" style:family="text">
      <style:text-properties fo:font-style="italic" style:font-style-asian="italic" fo:color="#000000"/>
    </style:style>
    <style:style style:name="T1671" style:parent-style-name="DefaultParagraphFont" style:family="text">
      <style:text-properties fo:font-style="italic" style:font-style-asian="italic"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 fo:font-size="10pt" style:font-size-asian="10pt"/>
    </style:style>
    <style:style style:name="T1682" style:parent-style-name="DefaultParagraphFont" style:family="text">
      <style:text-properties fo:font-style="italic" style:font-style-asian="italic" fo:color="#000000" fo:font-size="10pt" style:font-size-asian="10pt"/>
    </style:style>
    <style:style style:name="T1683" style:parent-style-name="DefaultParagraphFont" style:family="text">
      <style:text-properties fo:color="#000000" fo:font-size="10pt" style:font-size-asian="10pt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Roman" style:family="paragraph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P1777" style:parent-style-name="Roman" style:family="paragraph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 fo:font-size="10pt" style:font-size-asian="10pt"/>
    </style:style>
    <style:style style:name="T1804" style:parent-style-name="DefaultParagraphFont" style:family="text">
      <style:text-properties fo:font-style="italic" style:font-style-asian="italic" fo:color="#000000" fo:font-size="10pt" style:font-size-asian="10pt"/>
    </style:style>
    <style:style style:name="T1805" style:parent-style-name="DefaultParagraphFont" style:family="text">
      <style:text-properties fo:color="#000000" fo:font-size="10pt" style:font-size-asian="10pt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99" style:parent-style-name="Roman12" style:family="paragraph">
      <style:paragraph-properties fo:keep-with-next="always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 style:text-position="super 60%" fo:font-size="10pt" style:font-size-asian="10pt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letter-spacing="-0.0027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27in"/>
    </style:style>
    <style:style style:name="T1942" style:parent-style-name="DefaultParagraphFont" style:family="text">
      <style:text-properties fo:letter-spacing="-0.0027in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letter-spacing="-0.0027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letter-spacing="-0.0027in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P1953" style:parent-style-name="Roman" style:family="paragraph">
      <style:paragraph-properties fo:keep-with-next="always"/>
    </style:style>
    <style:style style:name="P1954" style:parent-style-name="Roman" style:family="paragraph">
      <style:paragraph-properties fo:keep-with-next="always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Roman" style:family="paragraph">
      <style:paragraph-properties fo:keep-with-next="always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Roman" style:family="paragraph">
      <style:paragraph-properties fo:keep-with-next="always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tyle="italic" style:font-style-asian="italic"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73" style:parent-style-name="Roman12" style:family="paragraph">
      <style:paragraph-properties fo:keep-with-next="always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P2282" style:parent-style-name="Roman" style:family="paragraph">
      <style:paragraph-properties fo:keep-with-next="always"/>
    </style:style>
    <style:style style:name="P2283" style:parent-style-name="Roman" style:family="paragraph">
      <style:paragraph-properties fo:keep-with-next="always"/>
    </style:style>
    <style:style style:name="P2284" style:parent-style-name="Roman" style:family="paragraph">
      <style:paragraph-properties fo:keep-with-next="always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P2372" style:parent-style-name="Roman" style:family="paragraph">
      <style:text-properties fo:letter-spacing="0.0027in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Roman" style:family="paragraph">
      <style:text-properties fo:letter-spacing="0.0013in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Roman" style:family="paragraph">
      <style:paragraph-properties fo:keep-with-next="always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tyle="italic" style:font-style-asian="italic"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tyle="italic" style:font-style-asian="italic"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letter-spacing="-0.0027in"/>
    </style:style>
    <style:style style:name="T2442" style:parent-style-name="DefaultParagraphFont" style:family="text">
      <style:text-properties fo:letter-spacing="-0.0027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letter-spacing="-0.0027in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27in"/>
    </style:style>
    <style:style style:name="T2456" style:parent-style-name="DefaultParagraphFont" style:family="text">
      <style:text-properties fo:letter-spacing="-0.0027in"/>
    </style:style>
    <style:style style:name="T2457" style:parent-style-name="DefaultParagraphFont" style:family="text">
      <style:text-properties fo:letter-spacing="-0.0027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 style:text-position="super 60%" fo:font-size="10pt" style:font-size-asian="10pt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color="#000000" fo:letter-spacing="-0.0013in"/>
    </style:style>
    <style:style style:name="T2481" style:parent-style-name="DefaultParagraphFont" style:family="text">
      <style:text-properties fo:color="#000000" fo:letter-spacing="-0.0013in"/>
    </style:style>
    <style:style style:name="T2482" style:parent-style-name="DefaultParagraphFont" style:family="text">
      <style:text-properties fo:color="#000000" fo:letter-spacing="-0.0013in"/>
    </style:style>
    <style:style style:name="T2483" style:parent-style-name="DefaultParagraphFont" style:family="text">
      <style:text-properties fo:color="#000000" fo:letter-spacing="-0.0013in"/>
    </style:style>
    <style:style style:name="T2484" style:parent-style-name="DefaultParagraphFont" style:family="text">
      <style:text-properties fo:color="#000000"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tyle="italic" style:font-style-asian="italic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02" style:parent-style-name="Laikas" style:family="paragraph">
      <style:paragraph-properties fo:margin-top="0.1388in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color="#000000"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color="#000000" fo:letter-spacing="-0.0013in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T2580" style:parent-style-name="DefaultParagraphFont" style:family="text">
      <style:text-properties fo:font-style="italic" style:font-style-asian="italic" style:font-style-complex="italic"/>
    </style:style>
    <style:style style:name="T2581" style:parent-style-name="DefaultParagraphFont" style:family="text">
      <style:text-properties fo:font-style="italic" style:font-style-asian="italic" style:font-style-complex="italic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tyle="italic" style:font-style-asian="italic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T2655" style:parent-style-name="DefaultParagraphFont" style:family="text">
      <style:text-properties style:text-position="super 60%" fo:font-size="10pt" style:font-size-asian="10pt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 fo:letter-spacing="-0.0013in"/>
    </style:style>
    <style:style style:name="T2663" style:parent-style-name="DefaultParagraphFont" style:family="text">
      <style:text-properties fo:color="#000000" fo:letter-spacing="-0.0027in"/>
    </style:style>
    <style:style style:name="T2664" style:parent-style-name="DefaultParagraphFont" style:family="text">
      <style:text-properties fo:letter-spacing="-0.0027in"/>
    </style:style>
    <style:style style:name="T2665" style:parent-style-name="DefaultParagraphFont" style:family="text">
      <style:text-properties fo:letter-spacing="-0.0027in"/>
    </style:style>
    <style:style style:name="T2666" style:parent-style-name="DefaultParagraphFont" style:family="text">
      <style:text-properties fo:letter-spacing="-0.0027in"/>
    </style:style>
    <style:style style:name="T2667" style:parent-style-name="DefaultParagraphFont" style:family="text">
      <style:text-properties fo:letter-spacing="-0.0027in"/>
    </style:style>
    <style:style style:name="T2668" style:parent-style-name="DefaultParagraphFont" style:family="text">
      <style:text-properties fo:letter-spacing="-0.0027in"/>
    </style:style>
    <style:style style:name="T2669" style:parent-style-name="DefaultParagraphFont" style:family="text">
      <style:text-properties fo:letter-spacing="-0.0027in"/>
    </style:style>
    <style:style style:name="T2670" style:parent-style-name="DefaultParagraphFont" style:family="text">
      <style:text-properties fo:letter-spacing="-0.0027in"/>
    </style:style>
    <style:style style:name="T2671" style:parent-style-name="DefaultParagraphFont" style:family="text">
      <style:text-properties fo:letter-spacing="-0.0027in"/>
    </style:style>
    <style:style style:name="T2672" style:parent-style-name="DefaultParagraphFont" style:family="text">
      <style:text-properties fo:letter-spacing="-0.0027in"/>
    </style:style>
    <style:style style:name="T2673" style:parent-style-name="DefaultParagraphFont" style:family="text">
      <style:text-properties fo:letter-spacing="-0.0027in"/>
    </style:style>
    <style:style style:name="T2674" style:parent-style-name="DefaultParagraphFont" style:family="text">
      <style:text-properties fo:letter-spacing="-0.0027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color="#000000" fo:letter-spacing="-0.0013in"/>
    </style:style>
    <style:style style:name="T2681" style:parent-style-name="DefaultParagraphFont" style:family="text">
      <style:text-properties fo:color="#000000" fo:letter-spacing="-0.0013in"/>
    </style:style>
    <style:style style:name="T2682" style:parent-style-name="DefaultParagraphFont" style:family="text">
      <style:text-properties fo:color="#000000" fo:letter-spacing="-0.0013in"/>
    </style:style>
    <style:style style:name="T2683" style:parent-style-name="DefaultParagraphFont" style:family="text">
      <style:text-properties fo:color="#000000" fo:letter-spacing="-0.0013in"/>
    </style:style>
    <style:style style:name="T2684" style:parent-style-name="DefaultParagraphFont" style:family="text">
      <style:text-properties fo:color="#000000"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P2689" style:parent-style-name="Roman" style:family="paragraph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tyle="italic" style:font-style-asian="italic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style:text-position="super 60%" fo:font-size="10pt" style:font-size-asian="10pt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 fo:font-size="10pt" style:font-size-asian="10pt"/>
    </style:style>
    <style:style style:name="T2773" style:parent-style-name="DefaultParagraphFont" style:family="text">
      <style:text-properties fo:font-style="italic" style:font-style-asian="italic" fo:color="#000000" fo:font-size="10pt" style:font-size-asian="10pt"/>
    </style:style>
    <style:style style:name="T2774" style:parent-style-name="DefaultParagraphFont" style:family="text">
      <style:text-properties fo:color="#000000" fo:font-size="10pt" style:font-size-asian="10pt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 fo:font-size="10pt" style:font-size-asian="10pt"/>
    </style:style>
    <style:style style:name="T2908" style:parent-style-name="DefaultParagraphFont" style:family="text">
      <style:text-properties fo:font-style="italic" style:font-style-asian="italic" fo:color="#000000" fo:font-size="10pt" style:font-size-asian="10pt"/>
    </style:style>
    <style:style style:name="T2909" style:parent-style-name="DefaultParagraphFont" style:family="text">
      <style:text-properties fo:color="#000000" fo:font-size="10pt" style:font-size-asian="10pt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 fo:font-size="10pt" style:font-size-asian="10pt"/>
    </style:style>
    <style:style style:name="T2938" style:parent-style-name="DefaultParagraphFont" style:family="text">
      <style:text-properties fo:font-style="italic" style:font-style-asian="italic" fo:color="#000000" fo:font-size="10pt" style:font-size-asian="10pt"/>
    </style:style>
    <style:style style:name="T2939" style:parent-style-name="DefaultParagraphFont" style:family="text">
      <style:text-properties fo:color="#000000" fo:font-size="10pt" style:font-size-asian="10pt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 fo:font-size="10pt" style:font-size-asian="10pt"/>
    </style:style>
    <style:style style:name="T2958" style:parent-style-name="DefaultParagraphFont" style:family="text">
      <style:text-properties fo:font-style="italic" style:font-style-asian="italic" fo:color="#000000" fo:font-size="10pt" style:font-size-asian="10pt"/>
    </style:style>
    <style:style style:name="T2959" style:parent-style-name="DefaultParagraphFont" style:family="text">
      <style:text-properties fo:color="#000000" fo:font-size="10pt" style:font-size-asian="10pt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P3109" style:parent-style-name="Roman" style:family="paragraph">
      <style:text-properties fo:color="#000000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color="#000000" fo:letter-spacing="-0.0013in"/>
    </style:style>
    <style:style style:name="T3120" style:parent-style-name="DefaultParagraphFont" style:family="text">
      <style:text-properties fo:color="#000000" fo:letter-spacing="-0.0013in"/>
    </style:style>
    <style:style style:name="T3121" style:parent-style-name="DefaultParagraphFont" style:family="text">
      <style:text-properties fo:color="#000000" fo:letter-spacing="-0.0013in"/>
    </style:style>
    <style:style style:name="T3122" style:parent-style-name="DefaultParagraphFont" style:family="text">
      <style:text-properties fo:color="#000000" fo:letter-spacing="-0.0013in"/>
    </style:style>
    <style:style style:name="T3123" style:parent-style-name="DefaultParagraphFont" style:family="text">
      <style:text-properties fo:color="#000000" fo:letter-spacing="-0.0013in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P3127" style:parent-style-name="Roman" style:family="paragraph">
      <style:text-properties fo:color="#000000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tyle="italic" style:font-style-asian="italic"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tyle="italic" style:font-style-asian="italic"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letter-spacing="0.0013in"/>
    </style:style>
    <style:style style:name="T3147" style:parent-style-name="DefaultParagraphFont" style:family="text">
      <style:text-properties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tyle="italic" style:font-style-asian="italic"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tyle="italic" style:font-style-asian="italic"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tyle="italic" style:font-style-asian="italic"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fo:font-style="italic" style:font-style-asian="italic" style:font-style-complex="italic"/>
    </style:style>
    <style:style style:name="T3207" style:parent-style-name="DefaultParagraphFont" style:family="text">
      <style:text-properties fo:font-style="italic" style:font-style-asian="italic" style:font-style-complex="italic"/>
    </style:style>
    <style:style style:name="T3208" style:parent-style-name="DefaultParagraphFont" style:family="text">
      <style:text-properties fo:font-style="italic" style:font-style-asian="italic" style:font-style-complex="italic"/>
    </style:style>
    <style:style style:name="T3209" style:parent-style-name="DefaultParagraphFont" style:family="text">
      <style:text-properties fo:font-style="italic" style:font-style-asian="italic" style:font-style-complex="italic"/>
    </style:style>
    <style:style style:name="T3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tyle="italic" style:font-style-asian="italic"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tyle="italic" style:font-style-asian="italic"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style="italic" style:font-style-asian="italic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4" style:parent-style-name="DefaultParagraphFont" style:family="text">
      <style:text-properties fo:font-style="italic" style:font-style-asian="italic" style:font-style-complex="italic"/>
    </style:style>
    <style:style style:name="T3245" style:parent-style-name="DefaultParagraphFont" style:family="text">
      <style:text-properties fo:font-style="italic" style:font-style-asian="italic" style:font-style-complex="italic"/>
    </style:style>
    <style:style style:name="T3246" style:parent-style-name="DefaultParagraphFont" style:family="text">
      <style:text-properties fo:font-style="italic" style:font-style-asian="italic" style:font-style-complex="italic"/>
    </style:style>
    <style:style style:name="T3247" style:parent-style-name="DefaultParagraphFont" style:family="text">
      <style:text-properties fo:font-style="italic" style:font-style-asian="italic" style:font-style-complex="italic"/>
    </style:style>
    <style:style style:name="T3248" style:parent-style-name="DefaultParagraphFont" style:family="text">
      <style:text-properties fo:font-style="italic" style:font-style-asian="italic" style:font-style-complex="italic"/>
    </style:style>
    <style:style style:name="T3249" style:parent-style-name="DefaultParagraphFont" style:family="text">
      <style:text-properties fo:font-style="italic" style:font-style-asian="italic" style:font-style-complex="italic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T3251" style:parent-style-name="DefaultParagraphFont" style:family="text">
      <style:text-properties fo:font-style="italic" style:font-style-asian="italic" style:font-style-complex="italic"/>
    </style:style>
    <style:style style:name="T3252" style:parent-style-name="DefaultParagraphFont" style:family="text">
      <style:text-properties fo:font-style="italic" style:font-style-asian="italic" style:font-style-complex="italic"/>
    </style:style>
    <style:style style:name="T3253" style:parent-style-name="DefaultParagraphFont" style:family="text">
      <style:text-properties fo:font-style="italic" style:font-style-asian="italic" style:font-style-complex="italic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T3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P3266" style:parent-style-name="Priemimas" style:family="paragraph">
      <style:paragraph-properties fo:keep-with-next="always"/>
    </style:style>
    <style:style style:name="P3267" style:parent-style-name="Roman" style:family="paragraph">
      <style:paragraph-properties fo:keep-with-next="always"/>
    </style:style>
    <style:style style:name="P3268" style:parent-style-name="Roman" style:family="paragraph">
      <style:paragraph-properties fo:keep-with-next="always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T3270" style:parent-style-name="DefaultParagraphFont" style:family="text">
      <style:text-properties fo:font-style="italic" style:font-style-asian="italic" style:font-style-complex="italic"/>
    </style:style>
    <style:style style:name="T3271" style:parent-style-name="DefaultParagraphFont" style:family="text">
      <style:text-properties fo:font-style="italic" style:font-style-asian="italic" style:font-style-complex="italic"/>
    </style:style>
    <style:style style:name="T327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3"/>
      <text:p text:style-name="P24">LIETUVOS RESPUBLIKOS SEIMAS</text:p>
      <text:p text:style-name="P25"/>
      <text:p text:style-name="P26">VII<text:s/>(RUDENS)<text:s/>SESIJOS</text:p>
      <text:p text:style-name="Title"><text:span text:style-name="T27">RYTINIO<text:s/></text:span><text:span text:style-name="T28">posėdžio</text:span><text:span text:style-name="T29"><text:s/>NR. </text:span><text:span text:style-name="T30">30</text:span><text:span text:style-name="T31">8</text:span></text:p>
      <text:p text:style-name="P32">STENOGRAMA</text:p>
      <text:p text:style-name="P33"/>
      <text:p text:style-name="P34">2015 m.<text:s/>gruodžio<text:s/>15 d.</text:p>
      <text:p text:style-name="P35"/>
      <text:p text:style-name="Pirmininkai"><text:span text:style-name="T36">Pirmininkauja Lietuvos Respublikos Seimo Pirmininko pirmasis pavaduotojas<text:s/></text:span><text:span text:style-name="T37">V. GEDVILAS</text:span>, Seimo Pirmininko pavaduotojai<text:s/><text:span text:style-name="T38">G. KIRKILAS</text:span><text:s/>ir<text:s/><text:span text:style-name="T39">A. SYSAS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GEDVILAS</text:span>,<text:s/><text:span text:style-name="T43">DPF</text:span><text:span text:style-name="T44"><text:note text:note-class="footnote" text:id="_ftn0"><text:note-citation text:label=""></text:note-citation><text:note-body><text:p text:style-name="Roman"><text:s/><text:span text:style-name="T45">Santrumpų reikšmės:<text:s/></text:span><text:span text:style-name="T46">DPF</text:span><text:span text:style-name="T47"><text:s/>– Darbo partij</text:span><text:span text:style-name="T48">­os frakcija;<text:s/></text:span><text:span text:style-name="T49">LLRAF</text:span><text:span text:style-name="T50"><text:s/>– Lietuvos lenkų rinkimų akcijos frakcija;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text:s/></text:span><text:span text:style-name="T56">MSNG</text:span><text:span text:style-name="T57"><text:s/>– Mišri Seimo narių grupė;<text:s/></text:span><text:span text:style-name="T58">TS</text:span><text:span text:style-name="T59">‑LKDF</text:span><text:span text:style-name="T60"><text:s/>– Tėvynės sąjungos-Lietuvos krikščionių<text:s/></text:span><text:span text:style-name="T61">demokratų frakcija;<text:s/></text:span><text:span text:style-name="T62">TTF</text:span><text:span text:style-name="T63"><text:s/>– frakcija „Tvarka ir teisingumas“.</text:span></text:p></text:note-body></text:note></text:span><text:span text:style-name="T64">).</text:span><text:s/>La­bas ry­tas, mie­lie­ji bi­čiu­liai! Kvie­čiu vi­sus už­im­ti sa­vo vie­tas. Skel­biu Lie­tu­vos Res­pub­li­kos Sei­mo 2015 m. gruo­džio 15 d., ant­ra­die­nio, po­sė­džio pra­džią. (<text:span text:style-name="T65">Gon</text:span><text:span text:style-name="T66">­gas</text:span>)<text:s/></text:p>
        <text:p text:style-name="Roman"/>
        <text:p text:style-name="Laikas">10.00 val.</text:p>
        <text:p text:style-name="Roman12">Lie­tu­vos Res­pub­li­kos Aukš­čiau­sio­sios Ta­ry­bos-At­ku­ria­mo­jo Sei­mo de­pu­ta­tės, Lietu­vos Ne­pri­klau­so­my­bės Ak­to<text:s/><text:span text:style-name="T67">sig</text:span><text:span text:style-name="T68">­na</text:span><text:span text:style-name="T69">­ta</text:span><text:span text:style-name="T70">­rės Bi</text:span><text:span text:style-name="T71">­ru</text:span><text:span text:style-name="T72">­tės Ne</text:span><text:span text:style-name="T73">­dzins</text:span><text:span text:style-name="T74">­kie</text:span><text:span text:style-name="T75">­nės 60-ųjų gi</text:span><text:span text:style-name="T76">­mi</text:span><text:span text:style-name="T77">­mo metinių ir<text:s/></text:span>Lie­tu­vos Res­pub­li­kos Aukš­čiau­sio­sios Ta­ry­bos-At­ku­ria­mo­jo Sei­mo de­pu­ta­to, Lie­tu­vos Ne­pri­klau­so­my­bės Ak­to<text:s/><text:span text:style-name="T78">sig</text:span><text:span text:style-name="T79">­na</text:span><text:span text:style-name="T80">­ta</text:span><text:span text:style-name="T81">­ro Pet</text:span><text:span text:style-name="T82">­ro Poš</text:span><text:span text:style-name="T83">­kaus 80-ųjų gi</text:span><text:span text:style-name="T84">­mi</text:span><text:span text:style-name="T85">­mo me</text:span><text:span text:style-name="T86">­ti</text:span><text:span text:style-name="T87">­nių paminė</text:span><text:span text:style-name="T88">­ji</text:span><text:span text:style-name="T89">­mas</text:span></text:p>
        <text:p text:style-name="Roman"/>
        <text:p text:style-name="Roman">Ger­bia­mie­ji ko­le­gos, pra­de­da­me mi­nė­ji­mą, skir­tą Lie­tu­vos Res­pub­li­kos Aukš­čiau­sio­sios Ta­ry­bos-At­ku­ria­mo­jo Sei­mo de­pu­ta­tės, Lie­tu­vos Ne­pri­klau­so­my­bės Ak­to<text:s/><text:span text:style-name="T90">sig</text:span><text:span text:style-name="T91">­na</text:span><text:span text:style-name="T92">­ta</text:span><text:span text:style-name="T93">­rės Bi</text:span><text:span text:style-name="T94">­ru</text:span><text:span text:style-name="T95">­tės Ne</text:span><text:span text:style-name="T96">­dzins</text:span><text:span text:style-name="T97">­kie</text:span><text:span text:style-name="T98">­nės 60-osioms gi</text:span><text:span text:style-name="T99">­mi</text:span><text:span text:style-name="T100">­mo me</text:span><text:span text:style-name="T101">­ti</text:span><text:span text:style-name="T102">­nėms ir<text:s/></text:span>Lie­tu­vos Res­pub­li­kos Aukš­čiau­sio­sios Ta­ry­bos-At­ku­ria­mo­jo Sei­mo de­pu­ta­to, Lie­tu­vos Ne­pri­klau­so­my­bės Ak­to<text:s/><text:span text:style-name="T103">sig</text:span><text:span text:style-name="T104">­na</text:span><text:span text:style-name="T105">­ta</text:span><text:span text:style-name="T106">­ro Pet</text:span><text:span text:style-name="T107">­ro Poš</text:span><text:span text:style-name="T108">­kaus 80-osioms gi</text:span><text:span text:style-name="T109">­mi</text:span><text:span text:style-name="T110">­mo me</text:span><text:span text:style-name="T111">­ti</text:span><text:span text:style-name="T112">­nėms pa</text:span><text:span text:style-name="T113">­mi</text:span><text:span text:style-name="T114">­nė</text:span><text:span text:style-name="T115">­ti. Kar</text:span><text:span text:style-name="T116">­tu su mu</text:span><text:span text:style-name="T117">­mis, Sei</text:span><text:span text:style-name="T118">­mo na</text:span><text:span text:style-name="T119">­riais, mi</text:span><text:span text:style-name="T120">­nė</text:span><text:span text:style-name="T121">­ji</text:span><text:span text:style-name="T122">­me da</text:span><text:span text:style-name="T123">­ly</text:span><text:span text:style-name="T124">­vau</text:span><text:span text:style-name="T125">­ja sig</text:span><text:span text:style-name="T126">­na</text:span><text:span text:style-name="T127">­ta</text:span><text:span text:style-name="T128">­rų B. Ne</text:span><text:span text:style-name="T129">­dzins</text:span><text:span text:style-name="T130">­kie</text:span><text:span text:style-name="T131">­nės ir P. </text:span>Poš­kaus gi­mi­nės ir ar­ti­mie­ji, Ne­pri­klau­so­my­bės Ak­to sig­na­ta­rai, gar­bin­gi sve­čiai.<text:s/></text:p>
        <text:p text:style-name="Roman">Pra­šau Lie­tu­vos Ne­pri­klau­so­my­bės Ak­to<text:s/><text:span text:style-name="T132">sig</text:span><text:span text:style-name="T133">­na</text:span><text:span text:style-name="T134">­ta</text:span><text:span text:style-name="T135">­rų B. Ne</text:span><text:span text:style-name="T136">­dzins</text:span><text:span text:style-name="T137">­kie</text:span><text:span text:style-name="T138">­nės ir P. Poš</text:span><text:span text:style-name="T139">­kaus at</text:span><text:span text:style-name="T140">­mi</text:span><text:span text:style-name="T141">­ni</text:span><text:span text:style-name="T142">­mą pa</text:span><text:span text:style-name="T143">­gerb</text:span><text:span text:style-name="T144">­ti ty</text:span><text:span text:style-name="T145">­los mi</text:span><text:span text:style-name="T146">­nu</text:span><text:span text:style-name="T147">­te.<text:s/></text:span></text:p>
        <text:p text:style-name="P148"/>
        <text:p text:style-name="P149">Ty­los mi­nu­tė</text:p>
        <text:p text:style-name="Roman"/>
        <text:p text:style-name="Roman">Dė­ko­ju. Kvie­čiu pa­si­da­lin­ti min­ti­mis, pri­si­mi­ni­mais Lie­tu­vos Res­pub­li­kos Aukš­čiau­siosios Ta­ry­bos-At­ku­ria­mo­jo Sei­mo de­pu­ta­tą, Lie­tu­vos Ne­pri­klau­so­my­bės Ak­to sig­na­ta­rą A. But­ke­vi­čių.</text:p>
        <text:p text:style-name="Roman"><text:span text:style-name="T150">A. BUTKEVIČIUS</text:span>. Aukš­ta­sis Sei­me, pir­mi­nin­ke, ger­bia­mie­ji sve­čiai! Esu įga­lio­tas Ne­pri­klau­so­my­bės Ak­to sig­na­ta­rų klu­bo var­du tar­ti žo­dį mums vi­siems apie ana­pi­lin iš­ėju­sios ko­le­gės B. Ne­dzins­kie­nės dar­bus. Šį mė­ne­sį jai bū­tų su­ka­kę 60 me­tų, de­ja, lem­tis ne­sky­rė jai ir ke­tu­rias­de­šim­ties. Dė­ko­ju jums už šią ga­li­my­bę pri­min­ti.<text:s/></text:p>
        <text:p text:style-name="Roman">Šia­me Sei­me daug žmo­nių pa­ži­no­jo Bi­ru­tę dar gy­vą. Apie ją ben­dra­žy­gių pa­stan­go­mis su­kur­tas do­ku­men­ti­nis fil­mas, da­bar iš­leis­ta ir kny­ga, to­dėl kal­bė­ti apie at­ski­rus gy­ve­ni­mo fak­tus ar da­tas var­gu ar rei­kia. Ma­nau, bū­ti­na ir svar­bu pa­aiš­kin­ti jos nu­ei­to ke­lio pras­mes: kas ir ko­dėl bu­vo pa­da­ry­ta? ko­dėl taip, o ne ki­taip bu­vo nu­spręs­ta?<text:s/></text:p>
        <text:soft-page-break/>
        <text:p text:style-name="Roman">Kiek­vie­no žmo­gaus gy­ve­ni­me bū­na aki­mir­kų, kai li­ki­mas me­ta iš­šū­kį: pra­nok­ti sa­ve, pa­kil­ti virš kas­die­ny­bės bai­mių, per­ženg­ti tai, kas lai­ko­ma sa­vai­me su­pran­ta­ma, su­lau­žy­ti pa­ra­dig­mas. Ma­nau, kad Bi­ru­tė šias li­ki­mo do­va­nas, ku­rias net Ju­li­jus Ce­za­ris pa­gar­biai va­di­no „Jo di­de­ny­bė ga­li­my­bė“, iš­nau­do­jo su kau­pu, ir daž­niau­siai tai vy­ko šia­me pa­sta­te. Bal­suo­ti už vals­ty­bės ne­pri­klau­so­my­bės at­kū­ri­mą, aist­rin­gai agi­tuo­jant neap­si­spren­du­sius ar bi­jan­čius, stab­dy­ti par­la­men­tą ata­kuo­jan­čią prie­šiš­ką mi­nią, ves­ti de­ry­bas su prie­ši­nin­kais, t. y. TSRS ko­mu­nis­tų ly­de­riais Lie­tu­vo­je, ir juos įti­kin­ti, mė­ne­sių mė­ne­siais dirb­ti KGB ar­chy­vuo­se, kas­dien pa­ti­riant nu­si­vy­li­mą su­pan­čiais žmo­nė­mis, pa­žįs­ta­mais ar ži­no­mais<text:s/><text:span text:style-name="T151">švie</text:span><text:span text:style-name="T152">­ta</text:span><text:span text:style-name="T153">­lais</text:span>. Ga­lų ga­le, jau ži­nant apie ne­iš­ven­gia­mą mir­tį, ra­šy­ti laiš­kus mū­sų vals­ty­bės va­do­vams ir gin­ti sa­vą­ją Lie­tu­vos sam­pra­tą bu­vo įma­no­ma tik tuo­met, jei­gu ti­ki. Štai jos, Bi­ru­tės, at­spir­ties taš­kas – ti­kė­ji­mo pa­grin­das. Bi­ru­tė jį su­for­mu­la­vo sa­vo kal­bo­je, pa­sa­ky­to­je 1989 me­tų va­sa­rą Kau­ne vy­ku­sia­me dau­gia­tūks­tan­ti­nia­me mi­tin­ge (ci­tuo­ju): „Ką mes pa­sa­ky­si­me jiems, tai yra ai­niams, ar tai, kad esa­me vie­na iš se­niau­sių tau­tų, kad tu­rė­jo­me di­džiu­lę vals­ty­bę ir ne­pa­jė­gė­me jos iš­sau­go­ti, kad iš­gy­ve­no­me be­ga­lę tau­ti­nių iš­nai­ki­ni­mų, oku­pa­ci­jų, su­ki­li­mų, trem­čių ir pri­si­kė­li­mų? Ar taip rei­kia kal­bė­tis su gy­vai­siais ir mi­ru­siais? Vi­sa tai bū­tų tik gra­ži ir liūd­na po­ezi­ja. Svar­biau nū­nai yra pa­sa­ky­ti jiems, kad ir tas pas­ku­ti­nis že­mės lo­pas po mū­sų ko­jo­mis nė­ra tvir­tas, nors mes ir pa­ban­dy­si­me tvir­čiau įsi­spir­ti į jį, kad gra­žiai, tau­riai ir pa­pras­tai ga­lė­tu­me gy­ven­ti ir mir­ti.“<text:s/></text:p>
        <text:p text:style-name="Roman">Žo­džiai „tau­tos iš­li­ki­mas“, „tau­ti­nė at­min­tis“, „tau­ti­nė vals­ty­bė“ bu­vo rak­ti­niai Bi­ru­tės po­li­ti­nia­me gy­ve­ni­me. Tau­ta ga­li iš­lik­ti, pra­tęs­ti sa­ve į at­ei­tį tik bū­da­ma vie­nin­ga, to­dėl vie­ny­bės pa­ieš­kos bu­vo svar­biau­sias Bi­ru­tės veik­los leit­mo­ty­vas. Lie­tu­vai pa­skel­bus ne­pri­klau­so­my­bę, griu­vus Ta­ry­bų Są­jun­gai ir din­gus oku­pa­ci­jos grės­mėms, se­no­sios lie­tu­viš­kos ne­san­tai­kos at­gi­mė su bai­sia jė­ga. Šio par­la­men­to sa­lės ta­po mū­šio lau­ku, ku­ria­me vie­na ki­tą plie­kė at­si­kū­ru­sios po­li­ti­nės par­ti­jos. KGB ar­chy­vai, pri­klau­sy­mas Ko­mu­nis­tų par­ti­jai, po­ka­rio me­tų ko­vos ir žu­dy­nės – vis­kas ta­po po­li­ti­kų ar­gu­men­tais sie­kiant įtvir­tin­ti sa­ve ir su­kur­ti dau­giau įta­kų, gau­ti dau­giau val­džios. De­ja, tau­ti­nės vals­ty­bės idė­ja blan­ko ir ny­ko dėl šios 1992 me­tų ne­san­tai­kos, at­ve­du­sios prie pir­ma­lai­kių Sei­mo rin­ki­mų. Bi­ru­tė šio­je po­li­ti­kų ne­san­tai­ko­je at­li­ko ypa­tin­gą vaid­me­nį – tai­ky­to­jos. „Pa­lai­min­ti bus taik­da­riai“, – liūd­nos iro­ni­jos ku­pi­nu bal­su sa­ky­da­vo ji mums ir ei­da­vo nuo vie­no prie ki­to pra­šy­da­ma ne­pa­mirš­ti tiks­lo.<text:s/></text:p>
        <text:p text:style-name="Roman">Sa­vo po­li­ti­nį ke­lią pra­dė­ju­si 1987 me­tais, mums ku­riant Po­li­ti­nių ka­li­nių ir trem­ti­nių ju­dė­ji­mą, Bi­ru­tė ge­riau nei kas ki­tas ži­no­jo, koks bai­sus ne­san­tai­kos po­ten­cia­las glū­di mū­sų tau­tos pa­są­mo­nė­je. Jai te­ko pir­ma­jai kel­ti į vie­šu­mą ži­nias apie Lie­tu­vo­je vy­ku­sį<text:s/>par­ti­za­ni­nį kar­ą, trė­mi­mus, mir­tis ir žu­dy­nes. Nuo pat 1987 me­tų mes var­to­jo­me šiuos ar­gu­men­tus siek­da­mi pa­aiš­kin­ti Lie­tu­vos žmo­nėms, ko­dėl ne­pri­klau­so­mos vals­ty­bės at­kū­ri­mas yra pa­grin­di­nė tau­tos iš­li­ki­mo są­ly­ga. De­ja, mū­sų var­to­ti tau­ti­niam są­mo­nin­gu­mui ska­tin­ti ar­gu­men­tai da­bar bu­vo pra­dė­ti var­to­ti vi­daus po­li­ti­nei prieš­prie­šai ir ko­vai. Bi­ru­tė ir čia ne­dve­jo­jo: ta­pu­si Aukš­čiau­sio­sios Ta­ry­bos ko­mi­si­jos KGB veik­lai tir­ti na­re, ji pa­da­rė vis­ką, kas įma­no­ma, kad ne­ati­duo­tų bai­sią sprogs­ta­mą­ją jė­gą tu­rin­čios in­for­ma­ci­jos į ku­rios nors nie­ko ne ge­res­nės už ki­tas po­li­ti­nės gru­puo­tės ran­kas. Ma­nau, kad kaip tik Bi­ru­tės dė­ka Lie­tu­vo­je ne­bu­vo pri­im­tas po­li­tiš­kai for­suo­tas Liust­ra­ci­jos įsta­ty­mas, skir­tas ne vals­ty­bės in­te­re­sams ap­gin­ti, bet mo­men­ti­niams par­ti­nės ko­vos in­te­re­sams re­a­li­zuo­ti. Kaip tik jos dė­ka ne­bu­vo su­da­ro­mi pro­skrip­ci­jų są­ra­šai, kaip pa­da­ri­nys – iš­ve­dė­me TSRS, Ru­si­jos, ka­riuo­me­nę iš Lie­tu­vos vie­nin­gai pri­ta­riant vi­soms po­li­ti­nėms jė­goms be bai­mių, kad din­gus šiam ka­ri­niam spau­di­mui pra­si­dės mir­ti­nos po­li­ti­nės pjau­ty­nės.<text:s/></text:p>
        <text:p text:style-name="Roman">Jei­gu ga­lė­čiau Bi­ru­tės po­li­ti­nį gy­ve­ni­mą nu­sa­ky­ti dviem žo­džiais, tai bū­tų vie­ni­ji­mas ir tai­ky­mas. Šio­mis die­no­mis Lie­tu­vos par­la­men­tas svars­tė, kam tu­rė­tų bū­ti su­teik­ta Lais­vės pre­mi­ja. De­ja, kaip daž­nai bū­na, ban­dy­mai ap­rū­pin­ti pa­gar­ba gy­vuo­sius iš­si­lie­ja į už­marš­tį tų, ku­rių nė­ra tarp mū­sų. Tam­pa­me pa­na­šūs į kai­my­ni­nę vals­ty­bę, ku­ri ir 70 me­tų po ka­ro pra­ėjus ne­ži­no, kam įteik­ti su­kaup­tus or­di­nus, ir ne­at­si­dė­ko­ja sa­vo did­vy­riams, ypač už dar­bus, ku­rie tu­ri ir is­to­ri­nę, ir po­li­ti­nę pras­mę. Aš ži­nau, kad Lais­vės pre­mi­ja yra ski­ria­ma gy­vie­siems, kaip yra įra­šy­ta jos įsta­tuo­se, ta­čiau aš no­riu pa­pra­šy­ti šį Sei­mą, šį par­la­men­tą pri­si­min­ti sig­<text:soft-page-break/>na­ta­rę B. Ne­dzins­kie­nę, ku­ri nė­ra ap­do­va­no­ta jo­kiu vals­ty­bi­niu įver­ti­ni­mu, nors dau­gy­bė va­dų ne­šio­ja tiek or­di­nų, kad jie ant krū­ti­nės tilp­ti ne­be­ga­li. Aš pra­šau jū­sų, kal­bė­jau su se­nais drau­gais ir pa­žįs­ta­mais,<text:s/>įver­tin­kim Bi­ru­tės dar­bą, įver­tin­kim jos ar­ti­muo­sius, ku­rie tuo sun­kiu me­tu bu­vo la­bai iš­ti­ki­mi Bi­ru­tės dar­bo žy­gio, ri­zi­kos pa­ly­do­vai. Ačiū jums. (<text:span text:style-name="T154">Plo</text:span><text:span text:style-name="T155">­ji</text:span><text:span text:style-name="T156">­mai</text:span>)<text:s/></text:p>
        <text:p text:style-name="Roman"><text:span text:style-name="T157">PIRMININKAS.</text:span><text:s/>Dė­ko­ju sig­na­ta­rui A. But­ke­vi­čiui. Kal­bė­ti kvie­čiu Lie­tu­vos Res­pub­li­kos Aukš­čiau­sio­sios Ta­ry­bos-At­ku­ria­mo­jo Sei­mo de­pu­ta­tą Lie­tu­vos Ne­pri­klau­so­my­bės Ak­to sig­na­ta­rą L. Ap­še­gą.<text:s/></text:p>
        <text:p text:style-name="Roman"><text:span text:style-name="T158">L. APŠEGA.</text:span><text:s/>Ger­bia­mo­ji Mil­da Poš­kie­ne, gar­bu­sis Sei­me, ger­bia­mais Mi­nist­re Pir­mi­nin­ke, ger­bia­mie­ji pir­mi­nin­kai. Su dau­ge­liu Lie­tu­vos Ne­pri­klau­so­my­bės Ak­to sig­na­ta­rų iki Ko­vo 11-osios bu­vau ne­pa­žįs­ta­mas. Apie kai ku­riuos jų ži­no­jau iš Są­jū­džio lai­kų, ki­tus ži­no­jau iš moks­li­nės, kū­ry­bi­nės ir ki­tos veik­los. Ki­ta kal­ba – P. Poš­kus. Abu dir­bo­me tą pa­tį dar­bą tik kai­my­ni­niuo­se ra­jo­nuo­se – jis Bir­žų, aš Ku­piš­kio. Taip jau at­si­ti­ko, kad abu dir­bo­me da­bar la­bai ne­po­pu­lia­riai va­di­na­mą dar­bą, nors tei­sy­bės dė­lei ir ki­ti At­ku­ria­mo­jo Sei­mo de­pu­ta­tai, ži­no­ma, ne vi­si, ir­gi dir­bo ta­ry­bų val­džiai, tik bu­vo su­kur­tas ir da­bar te­be­ku­ria­mas mi­tas, kad tie, ku­rie dir­bo že­mės ūky­je, va­do­va­vo ko­lū­kiams, bu­vo siur­bė­lės, tau­tos prie­šai, al­ko­ho­li­kai, va­gys ir t. t. O tie, ku­rie dir­bo ga­myk­lų ar jų pa­da­li­nių va­do­vais, moks­li­nin­kais, mo­ky­to­jais, kom­jau­ni­mo ar par­ti­jos sek­re­to­riais, dės­ty­to­jais, bu­vo šven­ti ir tik bu­vo pri­vers­ti dirb­ti jiems ne­pri­im­ti­ną dar­bą. Čia bu­vo įžan­ga, kad su­ge­bė­čiau tin­ka­mai pri­sta­ty­ti sa­vo ko­le­gos, ge­ro pa­žįs­ta­mo ir pa­vyz­džio man, kaip rei­kia dirb­ti pa­ves­tą dar­bą.<text:s/></text:p>
        <text:p text:style-name="Roman">Su­si­pa­ži­nau su Pet­ru apie 1970 me­tus. Žmo­gus, pra­dė­da­mas bet ko­kį nau­ją dar­bą, ir da­bar vi­sa­da ieš­kai ge­rų pa­vyz­džių, tai­kai­si su­si­pa­žin­ti su ga­biais žmo­nė­mis, kad pa­si­sem­tum iš jų pa­tir­ties, kad ma­žiau da­ry­tum klai­dų. Da­bar­ti­nės val­džios ir val­džiu­tės<text:span text:style-name="T159"><text:s/></text:span>at­sto­vai šiais lai­kais ne­re­tai tai pa­mirš­ta ir tam­pa vi­sa ži­nan­čiais, vis­ką mo­kan­čiais, ne­klys­tan­čiais ir ne­re­tai, kaip žmo­nės sa­ko, pri­skal­do mal­kų. P. Poš­kus ir tais gū­džiais lai­kais bu­vo ne­ei­li­nė as­me­ny­bė, ne­ei­li­nių ga­bu­mų ir už­si­spy­ri­mo žmo­gus. Jo val­do­mo­je že­mės ūkio ben­dro­vė­je, taip va­di­nu to­dėl, kad kai kam ga­li pa­si­da­ry­ti blo­ga, kam žmo­gui li­gą va­ry­ti, aš pas P. Poš­kų „Lais­vo­jo­je že­mė­je“, taip va­di­no­si Bir­žų ra­jo­no ko­lū­kis, lan­ky­da­vau­si ne­re­tai, te­le­fo­nu pa­si­kal­bė­da­vo­me. Aš jam bal­tai pa­vy­dė­jau sėk­mės, vi­sur jam se­kė­si, bu­vo įvai­ria­pu­sis žmo­gus, la­bai pa­pras­tas, kuk­lus, bet la­bai in­te­li­gen­tiš­kas, hu­mo­ro ne­sto­ko­jan­tis. Jo jau 1967 me­tais bu­vo įves­tas į žmo­nių tro­bas ra­di­jas, nors iki kas ant­ros so­dy­bos bu­vo ga­li­ma nu­ei­ti tik pės­čio­mis. Vė­les­niais me­tais bu­vo res­tau­ruo­tas Bu­tau­tų dva­ras, pa­sta­ty­ti mo­der­nūs kul­tū­ros na­mai, įreng­tas gal tais lai­kais ge­riau­sias sta­dio­nas, bu­vo mu­zie­jų<text:s/>ir dau­gy­bė ki­tų nau­jo­vių, pa­dė­ju­sių žmo­nėms ge­riau, švie­siau gy­ven­ti ir ta­da.<text:s/></text:p>
        <text:p text:style-name="Roman">„Kur ta­vo dar­bo sėk­mė?“ – klaus­da­vau. Jis man vie­ną kar­tą yra pa­sa­kęs, kad bai­siau­sia bu­vę pra­džio­je, kai ir pats ne­su­pra­tęs, kad tiek daug ne­iš­ma­no. „To­dėl ir įsi­klau­siau į bu­vu­sius ūki­nin­kus, vien sa­vo gal­va ne­si­ry­žau pa­si­kliau­ti“, – sam­pro­ta­vo Pet­ras. Ar ne­tin­ka šie žo­džiai Lie­tu­vos da­bar­čiai? Ne­ži­nai, pa­si­klausk vie­no, dvie­jų, šim­to ir ra­si at­sa­ky­mą. Be­veik ga­ran­tuo­ju, kad ra­si. Ta­čiau ar da­bar dau­ge­liu at­ve­jų tai da­ro­ma? Kas at­ve­dė P. Poš­kų, da­bar va­di­na­mą­jį tuo­me­ti­nį blo­giu­ką,<text:s/>į At­ku­ria­mą­jį Sei­mą? Ogi tie pa­tys žmo­nės, su ku­riais jis gy­ve­no, jiems pa­dė­jo, juos ger­bė ir rū­pi­no­si, kaip ga­lė­jo. Čia jau ne juo­kas. Pir­muo­siuo­se de­mo­kra­tiškuose rin­ki­muo­se iš­ren­ka­mas vie­ti­nis žmo­gus, de­šimt­me­čius dir­bęs su kai­mo žmo­nė­mis, kar­tu ir pa­gal kai ku­rių „pat­rio­tų“ lo­gi­ką juos vi­saip en­gęs. Tai kaip čia da­bar iš­ei­na? Kai kas ne­la­bai gud­rus pa­sa­ky­tų – trūks­ta lo­gi­kos. Tai va – žmo­gus žmo­gų pa­žįs­ta ir iš­ren­ka tą, ku­ris ge­riau­sias. Toks Pet­ras ir bu­vo.<text:s/></text:p>
        <text:p text:style-name="Roman">Taip mes su­si­ti­ko­me Aukš­čiau­sio­sios Ta­ry­bos rū­muo­se 1990 m. ko­vo 10 d. Pa­si­svei­ki­no­me bi­čiu­liš­kai ir man net sma­giau pa­si­da­rė, kad ta­me pa­čia­me suo­le sė­džiu su ge­ru pa­žįs­ta­mu, pro­tin­gu žmo­gu­mi. Jis man ir sa­ko: „Tai ką, Le­o­nai, ar ka­da sva­jo­jai, kad ši­taip čia su­tik­si­me?“ At­sa­kiau, kad net sap­ne apie tai ne­sap­na­vau. O jis ir sa­ko: „Būk žmo­gu­mi su vi­sais žmo­nė­mis, ne tik čia ga­li at­si­dur­ti, žmo­nės juk vis­ką ga­li. Tai ką, bro­lau, teks at­si­ly­gin­ti už pa­si­ti­kė­ji­mą.“ Kaip da­bar pri­si­me­nu jo že­mą, bet kaip vi­sa­da tvir­tą žo­dį. Taip ir pa­si­ra­šė­me abu Ne­pri­klau­so­my­bės Ak­tą kar­tu su vi­sais. Sun­ku bu­vo pra­džio­je ir jam, ir man, sa­kė­me jau­<text:soft-page-break/>nie­siems mies­čio­niu­kams, ra­miai nau­ją gy­ve­ni­mą kur­ki­me ir vis­ką ap­gal­vo­ki­me, ne vi­sa­da įsi­klau­sė, gal ir ge­rai, kad ne vi­sa­da. Abu dir­bo­me Ag­ra­ri­nė­je ko­mi­si­jo­je, gin­čų bu­vo daug, bu­vo pa­da­ry­ta daug ir ge­rų dar­bų, bet bu­vo ir klai­dų. Iš­iro „Lais­vo­ji že­mė“, Pet­ras kiek­vie­ną sa­vait­ga­lį va­žiuo­da­vo pas rin­kė­jus ir į at­ski­lu­sią ben­dro­vę Bu­tau­tus. Su­grįž­ta­me į Sei­mą ir klau­siu Pet­ro, kaip pra­ėjo tos dvi trys die­nos Bu­tau­tuo­se? Sa­ko, kad ma­žai aš ten ir bu­vau, vis pas žmo­nes va­ži­nė­jau, klau­si­nė­jau, kaip ge­riau čia, Sei­me, dirb­ti, ką blo­gai da­ro­me. Pet­ras sa­vaip ver­ti­no ir Ag­ra­ri­nės ko­mi­si­jos veik­lą. Ci­tuo­ju. „Kaip Ag­ra­ri­nės ko­mi­si­jos na­rys ne­ga­liu tvir­tin­ti, kad mū­sų ko­mi­si­ja dir­ba ge­rai. Bet sa­ky­ti, kad są­mo­nin­gai žlug­do Lie­tu­vos že­mės ūkį, bū­tų ne­są­ži­nin­ga. Pri­ima­mi že­mės ūkio per­tvar­kos įsta­ty­mai nė­ra blo­gi, ta­čiau jie Vy­riau­sy­bės pri­im­tais po­įsta­ty­mi­niais ak­tais taip iš­krai­po­mi, kad pa­kin­ta vi­sa įsta­ty­mo es­mė.“<text:s/></text:p>
        <text:p text:style-name="Roman">Prieš­lai­ki­niuo­se rin­ki­muo­se į Sei­mą P. Poš­kus ne­da­ly­va­vo, nors, ži­nau, tu­rė­jo daug rė­mė­jų, ku­rie jį ska­ti­no. Mes bu­vo­me su­si­ti­kę šiuo klau­si­mu prieš pir­ma­lai­kius rin­ki­mus ir nu­ta­rė­me ne­be­da­ly­vau­ti. Ir štai ko­dėl. To­dėl, kad ne­ga­lė­jo­me įvyk­dy­ti sa­vo prieš­rin­ki­mi­nių pa­ža­dų ir nuo sa­vo rin­kė­jų ga­vo­me ne­ma­žai py­los.<text:s/></text:p>
        <text:p text:style-name="Roman">Su­si­tik­da­vo­me ir po 1992 me­tų. Pet­ras į Bu­tau­tus ne­be­grį­žo. Par­va­žiuo­da­vo pa­žiū­rė­ti, kaip ki­tiems se­ka­si, ir tiek, ta­čiau Pet­ras ne vel­tui gy­ve­no. Ti­kiu, kad ne aš vie­nas sa­vo ge­rą<text:s/><text:span text:style-name="T160">prie</text:span><text:span text:style-name="T161">­te</text:span><text:span text:style-name="T162">­lių</text:span><text:s/>tan­kiai pri­si­me­nu. Jo darbš­tu­mas, nuo­šir­du­mas, su­ge­bė­ji­mas kiek­vie­ną dar­bą da­ry­ti ge­rai tu­ri bū­ti ne sve­ti­mas ir mums kiek­vie­nam. Bu­vo tik­ras žem­dir­bys, tik­ras po­li­ti­kas, tik­ras žmo­gus iš di­džio­sios rai­dės. Toks jis man liks at­min­ty. Ti­kiu, kad ne tik man vie­nam. Ačiū už dė­me­sį. (<text:span text:style-name="T163">Plo</text:span><text:span text:style-name="T164">­ji</text:span><text:span text:style-name="T165">­mai</text:span>)<text:s/></text:p>
        <text:p text:style-name="Roman"><text:span text:style-name="T166">PIRMININKAS.</text:span><text:s/>Dė­ko­ju sig­na­ta­rui L. Ap­še­gai.<text:s/></text:p>
        <text:p text:style-name="Roman">Į tri­bū­ną kvie­čiu Sig­na­ta­rų klu­bo pre­zi­den­tę B. Va­lio­ny­tę ir Sig­na­ta­rų klu­bo kanc­le­rį S. Ka­šaus­ką.<text:s/></text:p>
        <text:p text:style-name="Roman"><text:span text:style-name="T167">B. VALIONYTĖ.</text:span><text:s/>Ger­bia­ma­sis Sei­mo Pir­mi­nin­ko pa­va­duo­to­jau, ger­bia­mie­ji Sei­mo na­riai, B. Ne­dzins­kie­nės ir P. Poš­kaus gi­mi­nės, drau­gai ir ar­ti­mie­ji, ger­bia­mie­ji sig­na­ta­rai ir Aukš­čiau­sio­sios Ta­ry­bos de­pu­ta­tai, ačiū, kad trum­pai pri­si­mi­nė­me du Lie­tu­vos Res­pub­li­kos Aukš­čiau­sio­sios Ta­ry­bos de­pu­ta­tus, Lie­tu­vos Ne­pri­klau­so­my­bės Ak­to sig­na­ta­rus, ku­rie Ko­vo 11-ąją bal­suo­da­mi už Lie­tu­vos vals­ty­bės at­kū­ri­mą el­gė­si ryž­tin­gai, drą­siai ir tvir­tai. Tai­gi no­riu šian­dien B. Ne­dzins­kie­nės vy­rui K. Ne­dzins­kui įteik­ti Sig­na­ta­rų klu­bo at­mi­ni­mą, su­ve­ny­rą, žen­klą, tai mū­sų gra­žų Vy­tį. Kas­ty­ti, pra­šom. Kas­ty­tis bu­vo tas žmo­gus, ku­ris Birutei<text:s/>Ne­dzins­kie­nei<text:s/>bu­vo ne tik ar­ti­mas ir my­li­mas žmo­gus, bet ir tie­sio­gi­ne žo­džio pras­me ben­dra­žy­gis. (<text:span text:style-name="T168">Plo</text:span><text:span text:style-name="T169">­ji</text:span><text:span text:style-name="T170">­mai</text:span>)<text:s/></text:p>
        <text:p text:style-name="Roman">Taip pat no­riu įteik­ti Mil­dai Poš­kie­nei tą pa­tį su­ve­ny­rą Pet­ro aš­tuo­nias­de­šimt­me­čio ju­bi­lie­jaus pro­ga. (<text:span text:style-name="T171">Plo</text:span><text:span text:style-name="T172">­ji</text:span><text:span text:style-name="T173">­mai</text:span>)<text:s/></text:p>
        <text:p text:style-name="Roman"><text:span text:style-name="T174">PIRMININKAS.</text:span><text:s/>Dė­ko­ja­me pra­ne­šė­jams. Dė­ko­ja­me Ne­pri­klau­so­my­bės Ak­to sig­na­ta­rų B. Ne­dzins­kie­nės ir P. Poš­kaus ar­ti­mie­siems. Dė­ko­ju vi­siems, da­ly­va­vu­siems šia­me mi­nė­ji­me, ir skel­biu mi­nė­ji­mą baig­tą.</text:p>
        <text:p text:style-name="Roman">Ger­bia­mie­ji ko­le­gos, prieš pra­de­dant mū­sų ple­na­ri­nį po­sė­dį no­riu pa­sa­ky­ti, kad vie­nam iš mū­sų ko­le­gų su­ka­ko la­bai gra­žus ju­bi­lie­jus, la­bai jau­nas ju­bi­lie­jus, t. y. Š. Gus­tai­nis šven­čia ke­tu­rias­de­šim­ties me­tų ju­bi­lie­jų. (<text:span text:style-name="T175">Plo</text:span><text:span text:style-name="T176">­ji</text:span><text:span text:style-name="T177">­mai</text:span>) Ger­bia­ma­sis Ša­rū­nai, svei­ki­na­me jus su gim­ta­die­niu. Tai yra jū­sų pir­mo­ji ka­den­ci­ja, ma­nau, ne pas­ku­ti­nė. Jū­sų tik pra­džia po­li­ti­ko­je. Lin­kiu kuo ge­riau­sių po­li­ti­nių pa­sie­ki­mų, as­me­ni­nės lai­mės, svei­ka­tos. Ir te­gul ly­di sėk­mė vi­sur ir vi­sa­da. (<text:span text:style-name="T178">Plo</text:span><text:span text:style-name="T179">­ji</text:span><text:span text:style-name="T180">­mai</text:span>)<text:s/></text:p>
        <text:p text:style-name="Roman">Ger­bia­mie­ji ko­le­gos, re­gist­ruo­ja­mės. Už­si­re­gist­ra­vo 97 Sei­mo na­riai.<text:s/></text:p>
        <text:p text:style-name="Roman"/>
        <text:p text:style-name="Laikas">10.23 val.</text:p>
        <text:p text:style-name="Roman12">In­for­ma­ci­niai pra­ne­ši­mai</text:p>
        <text:p text:style-name="Roman"/>
        <text:p text:style-name="Roman">Ger­bia­mie­ji ko­le­gos, prieš pra­de­dant tvir­tin­ti mū­sų die­nos dar­bo­tvarkę, ko­le­ga M. Bas­tys no­ri pa­skelb­ti la­bai svar­bią ži­nią. Mū­sų Sei­mo spor­ti­nin­kai iš­ko­vo­jo ei­li­nę per­ga­lę. Ger­bia­ma­sis Min­dau­gai, pri­sta­tyk, ką jūs čia lai­mė­jo­te.<text:s/></text:p>
        <text:soft-page-break/>
        <text:p text:style-name="Roman"><text:span text:style-name="T181">M. BASTYS</text:span><text:s/><text:span text:style-name="T182">(</text:span><text:span text:style-name="T183">LSDPF</text:span><text:span text:style-name="T184">)</text:span>. Dė­ko­ju, ger­bia­ma­sis po­sė­džio pir­mi­nin­ke. Ger­bia­mie­ji ko­le­gos, no­riu pri­sta­ty­ti tre­čios vie­tos di­plo­mą ir tau­rę. Ap­do­va­no­ja­ma ko­man­da, fut­bo­lo klu­bas „Sei­mas“, 2015 me­tų Lie­tu­vos sen­jo­rų (50 me­tų ir vy­res­ni) tre­čios vie­tos lai­mė­to­ja. Ačiū vi­siems už dė­me­sį. (<text:span text:style-name="T185">Plo</text:span><text:span text:style-name="T186">­ji</text:span><text:span text:style-name="T187">­mai</text:span>)<text:s/></text:p>
        <text:p text:style-name="Roman"><text:span text:style-name="T188">PIRMININKAS.</text:span><text:s/>Dė­ko­ju, Min­dau­gai. Svei­ki­nu ta­ve ir vi­są ko­man­dą su sta­bi­liais re­zul­ta­tais. Aiš­ku, no­rė­tu­me, kad jūs iš­ko­vo­tu­mė­te pir­mą­ją vie­tą, bet mus ten­ki­na ir tre­čio­ji vie­ta.<text:s/></text:p>
        <text:p text:style-name="Roman"/>
        <text:p text:style-name="Laikas">10.23 val.</text:p>
        <text:p text:style-name="Roman12">Se­niū­nų su­ei­gos pa­tiks­lin­tos 2015 m. gruo­džio 15 d. (ant­ra­die­nio) po­sė­džių darbotvarkės tiks­li­ni­mas ir tvir­ti­ni­mas</text:p>
        <text:p text:style-name="Roman"/>
        <text:p text:style-name="Roman">Tai­gi da­bar pir­ma­sis mū­sų dar­bo­tvarkės klau­si­mas – dar­bo­tvarkės tvir­ti­ni­mas. Mie­lie­ji ko­le­gos, aš ma­čiau, kad P. Urb­šys pir­ma­sis prie mik­ro­fo­no at­si­sto­jo. Pra­šom, ko­le­ga.</text:p>
        <text:p text:style-name="Roman"><text:span text:style-name="T189">P. URBŠYS</text:span><text:s/><text:span text:style-name="T190">(</text:span><text:span text:style-name="T191">MSNG</text:span><text:span text:style-name="T192">)</text:span>. Miš­rios Sei­mo na­rių gru­pės var­du pra­šau į Sei­mo po­sė­džių dar­bo­tvarkę įtrauk­ti re­gist­ruo­tą nu­ta­ri­mo pro­jek­tą „Dėl 2015 me­tų Lais­vės pre­mi­jos pa­sky­ri­mo“, nes pa­gal Lais­vės pre­mi­jos įsta­ty­mą pre­mi­ja Sei­mo nu­ta­ri­mu pa­ski­ria­ma iki gruo­džio<text:s/>23<text:s/>dienos.<text:s/>Šis pa­reng­tas pro­jek­tas ne­pri­eš­ta­rau­ja ga­lio­jan­čiam įsta­ty­mui, nes įsta­ty­mas api­brė­žia ko­mi­si­jos kom­pe­ten­ci­ją tik pa­teik­ti iš­va­das, bet ne pa­reng­ti nu­ta­ri­mą. Šio įsta­ty­mo 8 strai­ps­ny­je tie­siog kon­sta­tuo­ja­ma, kad Sei­mas sa­vo nu­ta­ri­mu pri­ima spren­di­mą dėl pre­mi­jos sky­ri­mo. To­dėl aš pra­šau šį klau­si­mą įtrauk­ti į dar­bo­tvarkę pir­muo­ju nu­me­riu.<text:s/></text:p>
        <text:p text:style-name="Roman"><text:span text:style-name="T193">PIRMININKAS.</text:span><text:s/>Ger­bia­ma­sis ko­le­ga J. Po­že­la. Pra­šom.</text:p>
        <text:p text:style-name="Roman"><text:span text:style-name="T194">J. POŽELA</text:span><text:s/><text:span text:style-name="T195">(</text:span><text:span text:style-name="T196">LSDPF</text:span><text:span text:style-name="T197">)</text:span>. Ger­bia­ma­sis pir­mi­nin­ke, aš pra­šau iš­brauk­ti iš dar­bo­tvarkės 2-1 klau­si­mą – Pa­gal­bi­nio ap­vai­si­ni­mo įsta­ty­mo Nr. XIIP-2502 svars­ty­mą, nes šian­dien ko­mi­te­tas ne­ap­svars­tė pa­teik­tų pa­siū­ly­mų. Ačiū.</text:p>
        <text:p text:style-name="Roman"><text:span text:style-name="T198">PIRMININKAS.</text:span><text:s/>Dar­bo­tvarkės 2-1 nu­me­ris, taip? Su­pra­tau. Tai­gi D. Mi­ku­tie­nė.</text:p>
        <text:p text:style-name="Roman"><text:span text:style-name="T199">D. MIKUTIENĖ</text:span><text:s/><text:span text:style-name="T200">(</text:span><text:span text:style-name="T201">DPF</text:span><text:span text:style-name="T202">)</text:span>. Ger­bia­ma­sis pir­mi­nin­ke, aš no­riu at­sa­kin­gai pa­sa­ky­ti, kad šian­dien Svei­ka­tos rei­ka­lų ko­mi­te­te bu­vo spe­cia­liai su­griau­tas kvo­ru­mas, kad šis įsta­ty­mas ne­bū­tų svars­to­mas. Kur yra Sei­mo na­rių eti­ka ir pa­do­ru­mas? Ir dar net J. Po­že­la pa­gra­si­no, kad ir ry­toj su­griaus kvo­ru­mą dėl ši­to įsta­ty­mo svars­ty­mo. Eu­ro­pos Ko­mi­si­ja pra­dė­jo pa­žei­di­mo pro­ce­dū­rą dėl šio įsta­ty­mo ne­pri­ėmi­mo. Tai kur yra Sei­mo na­rių mo­ra­lė?</text:p>
        <text:p text:style-name="Roman"><text:span text:style-name="T203">PIRMININKAS.</text:span><text:s/>Dė­ko­ju. Ger­bia­mie­ji ko­le­gos, dau­giau pa­siū­ly­mų dėl šios die­nos dar­bo­tvarkės ne­tu­ri­me? Pir­ma­sis pa­siū­ly­mas ger­bia­mo­jo P. Urb­šio dėl Lais­vės pre­mi­jos pa­sky­ri­mo. Iki gruo­džio 23 dienos<text:s/>yra to­kia ga­li­my­bė. Mes tu­ri­me ap­si­spręs­ti bal­suo­da­mi, ar įtrauk­ti į dar­bo­tvarkę šį klau­si­mą, ar ne. Jei jūs bal­suo­si­te, kad įtrauk­tu­me, mes tu­ri­me ga­li­my­bę tą svars­ty­ti. Mums Tei­sės de­par­ta­men­tas nu­ro­dė, pa­da­rė to­kias iš­va­das, kad yra to­kia ga­li­my­bė. Čia pri­klau­so nuo Sei­mo va­lios. Kvie­čiu vi­sus bal­suo­ti. Kas už tai, kad pri­tar­tu­me P. Urb­šio siū­ly­mui įtrauk­ti šian­dien į dar­bo­tvarkę nu­ta­ri­mo pro­jek­tą „Dėl Lais­vės pre­mi­jos pa­sky­ri­mo“, bal­suo­ja už, kas ki­taip ma­no, bal­suo­ja prieš ar­ba su­si­lai­ko. Kas už įtrau­ki­mą į dar­bo­tvarkę, bal­suo­ja už, kas ki­taip ma­no, bal­suo­ja prieš ar­ba su­si­lai­ko.<text:s/></text:p>
        <text:p text:style-name="Roman">Bal­sa­vi­mo re­zul­ta­tai: už – 63, prieš – 2, su­si­lai­kė 37. Tai­gi į dar­bo­tvarkę yra įtrauk­tas klau­si­mas. Tik da­bar rei­kia pa­gal­vo­ti. Aš ma­nau, kad ant­ro­je die­nos pu­sė­je, pa­čio­je pra­džio­je, jei jūs nie­ko prieš, nes yra pri­ėmi­mų ir svar­bių klau­si­mų.<text:s/></text:p>
        <text:p text:style-name="Roman"><text:span text:style-name="T204">P. URBŠYS</text:span><text:s/><text:span text:style-name="T205">(</text:span><text:span text:style-name="T206">MSNG</text:span><text:span text:style-name="T207">)</text:span>. At­si­pra­šau.<text:s/></text:p>
        <text:p text:style-name="Roman"><text:span text:style-name="T208">PIRMININKAS.</text:span><text:s/>Pra­šom.</text:p>
        <text:p text:style-name="Roman"><text:span text:style-name="T209">P. URBŠYS</text:span><text:s/><text:span text:style-name="T210">(</text:span><text:span text:style-name="T211">MSNG</text:span><text:span text:style-name="T212">)</text:span>.<text:s/><text:span text:style-name="T213">Ger</text:span><text:span text:style-name="T214">­bia</text:span><text:span text:style-name="T215">­ma</text:span><text:span text:style-name="T216">­sis po</text:span><text:span text:style-name="T217">­sė</text:span><text:span text:style-name="T218">­džio pir</text:span><text:span text:style-name="T219">­mi</text:span><text:span text:style-name="T220">­nin</text:span><text:span text:style-name="T221">­ke, kai for</text:span><text:span text:style-name="T222">­mu</text:span><text:span text:style-name="T223">­la</text:span><text:span text:style-name="T224">­vau siū</text:span><text:span text:style-name="T225">­ly</text:span><text:span text:style-name="T226">­mą, tai bū</text:span><text:span text:style-name="T227">­tent</text:span><text:s/>siū­ly­mo da­lis ir bu­vo, kad pir­muo­ju nu­me­riu įtrauk­tu­me į dar­bo­tvarkę. Ir Sei­mo na­riai, ku­rie bal­sa­vo, bal­sa­vo už įtrau­ki­mą ir ei­liš­ku­mą, ger­bia­ma­sis pir­mi­nin­ke, tai ne­rei­kė­tų taip. (<text:span text:style-name="T228">Bal</text:span><text:span text:style-name="T229">­sai sa</text:span><text:span text:style-name="T230">­lė</text:span><text:span text:style-name="T231">­je</text:span>)<text:s/></text:p>
        <text:p text:style-name="Roman"><text:span text:style-name="T232">PIRMININKAS.</text:span><text:s/>Ne, ger­bia­ma­sis ko­le­ga, ne­griau­ki­me mū­sų dar­bo­tvarkės, mes jau Se­niū­nų su­ei­go­je ap­ta­rė­me.<text:s/></text:p>
        <text:soft-page-break/>
        <text:p text:style-name="Roman"><text:s/><text:span text:style-name="T233">P. URBŠYS</text:span><text:s/><text:span text:style-name="T234">(</text:span><text:span text:style-name="T235">MSNG</text:span><text:span text:style-name="T236">)</text:span>. Bet su­ti­ki­te, kad vis dėl­to taip bu­vo for­mu­luo­ja­mas siū­ly­mas ir Sei­mo na­riai taip bal­sa­vo. Ne­rei­kia skai­dy­ti da­bar. (<text:span text:style-name="T237">Bal</text:span><text:span text:style-name="T238">­sai sa</text:span><text:span text:style-name="T239">­lė</text:span><text:span text:style-name="T240">­je</text:span>)<text:s/></text:p>
        <text:p text:style-name="Roman"><text:span text:style-name="T241">PIRMININKAS.</text:span><text:s/>Ir dėl to mes ga­li­me ap­si­spręs­ti, ar pir­mu klau­si­mu įtrauk­ti, ar ki­tu. (<text:span text:style-name="T242">Bal</text:span><text:span text:style-name="T243">­sai sa</text:span><text:span text:style-name="T244">­lė</text:span><text:span text:style-name="T245">­je</text:span>) Ger­bia­mie­ji ko­le­gos, rei­kės bal­suo­ti. Yra vie­nas pa­siū­ly­mas, kad pir­muo­ju klau­si­mu da­bar iš kar­to, o ki­tas pa­siū­ly­mas yra, kad po­pie­ti­nia­me po­sė­dy­je pir­muo­ju klau­si­mu įtrauk­tu­me. (<text:span text:style-name="T246">Bal</text:span><text:span text:style-name="T247">­sai sa</text:span><text:span text:style-name="T248">­lė</text:span><text:span text:style-name="T249">­je</text:span>) Kas bal­suo­ja už, bal­suo­ja už tai, kad įtrauk­tu­me pir­muo­ju klau­si­mu, kas ki­taip bal­suo­ja, ta­da šis klau­si­mas bus 15 va­lan­dą po pie­tų iš kar­to pir­muo­ju klau­si­mu. Su­pra­to­me? Bal­suo­ja­me. Kas už tai, kad įtrauk­tu­me pir­muo­ju klau­si­mu, bal­suo­ja už – iš kar­to, da­bar pra­dė­tu­me nuo ši­to klau­si­mo. Kas ki­taip gal­vo­ja, bal­suo­ja prieš ar­ba su­si­lai­ko, ta­da bū­tų nuo 15 va­lan­dos po pie­tų.<text:s/></text:p>
        <text:p text:style-name="Roman">Ger­bia­mie­ji ko­le­gos, už – 58, prieš – 46. Pir­muo­ju klau­si­mu įtrau­kia­mas šis dar­bo­tvarkės klau­si­mas. Tai yra iš kar­to mes pra­dė­si­me nuo ši­to klau­si­mo.<text:s/></text:p>
        <text:p text:style-name="Roman">Da­bar, ger­bia­mie­ji ko­le­gos, dėl dar­bo­tvarkės.<text:s/></text:p>
        <text:p text:style-name="Roman">Dėl ve­di­mo tvar­kos – B. Bra­daus­kas. Pra­šom, ko­le­ga.<text:s/></text:p>
        <text:p text:style-name="Roman"><text:span text:style-name="T250">B. BRADAUSKAS</text:span><text:s/><text:span text:style-name="T251">(</text:span><text:span text:style-name="T252">LSDPF</text:span><text:span text:style-name="T253">)</text:span>. Ger­bia­ma­sis po­sė­džio pir­mi­nin­ke, ta­da rei­kė­tų įtrauk­ti ir mū­sų ke­tu­rių pa­si­ra­šy­tą dėl Lais­vės pre­mi­jos sky­ri­mo ke­tu­rio­li­kai žu­vu­sių­jų, 25-me­tis su­kan­ka, yra įre­gist­ruo­tas pro­jek­tas. Kaip už al­ter­na­ty­vą ga­lė­tu­me bal­suo­ti. Vie­ni – kas pri­ta­ria vie­nam pro­jek­tui, ki­ti – kas pri­ta­ria ki­tam pro­jek­tui. Tai bū­tų tei­sin­ga. Nes ki­taip da­bar vie­ną svars­to­me, o ki­tas Sei­mo nu­ta­ri­mo pro­jek­tas yra įre­gist­ruo­tas ir mes jo ne­svars­to­me. Aš siū­lau svars­ty­ti ir mū­sų siū­ly­mą – vi­siems ke­tu­rio­li­kai žu­vu­sių­jų po mir­ties skir­ti Lais­vės pre­mi­jas, iš­mo­kant iš Kraš­to ap­sau­gos biu­dže­to jiems ar­ba jų gi­mi­nėms, vai­kams ar tė­vams. (<text:span text:style-name="T254">Bal</text:span><text:span text:style-name="T255">­sai sa</text:span><text:span text:style-name="T256">­lė</text:span><text:span text:style-name="T257">­je</text:span>)<text:s/></text:p>
        <text:p text:style-name="Roman"><text:span text:style-name="T258">PIRMININKAS.</text:span><text:s/>Ger­bia­mie­ji ko­le­gos, Tei­sės de­par­ta­men­tas su­for­mu­la­vo iš­va­dą ir kal­ba apie tai, kad toks įsta­ty­mo pro­jek­tas ne­ga­li bū­ti tei­kia­mas, nes nė­ra nei ko­mi­si­jos, nei tvar­kos, kaip ga­li­ma ši­tą da­ly­ką pa­da­ry­ti.<text:s/></text:p>
        <text:p text:style-name="Roman">Ger­bia­ma­sis A. Skar­džius. Pra­šom.</text:p>
        <text:p text:style-name="Roman"><text:span text:style-name="T259">A. SKARDŽIUS</text:span><text:s/><text:span text:style-name="T260">(</text:span><text:span text:style-name="T261">LSDPF</text:span><text:span text:style-name="T262">)</text:span>. Ger­bia­ma­sis<text:s/>pir­mi­nin­ke, ger­bia­ma­sis B. Bra­daus­kas pa­tei­kė mū­sų už­re­gist­ruo­tą pro­jek­tą. Aš no­rė­čiau su­ži­no­ti, ar tei­kiant vie­ną iš šių pro­jek­tų, ar­ba ne­tei­kiant nė vie­no, ar­ba tei­kiant abu pro­jek­tus tai, kad Sei­me nė­ra ko­mi­si­jos, ne­pa­žei­džia Sta­tu­to?<text:s/>Pa­gal reg­la­men­tą tu­ri teik­ti ko­mi­si­ja, o ne Sei­mo na­rys ar Sei­mo na­rių gru­pė. Šiuo at­ve­ju siū­ly­čiau kreip­tis į Eti­kos ir pro­ce­dū­rų ko­mi­si­ją dėl pro­ce­dū­ros iš­aiš­ki­ni­mo.<text:s/></text:p>
        <text:p text:style-name="Roman"><text:span text:style-name="T263">PIRMININKAS.</text:span><text:s/>Dė­ko­ju. Ger­bia­mo­ji Pir­mi­nin­ke, pra­šom.</text:p>
        <text:p text:style-name="Roman"><text:span text:style-name="T264">L. GRAUŽINIENĖ.</text:span><text:s/>La­bai ačiū. Aš da­bar no­riu pa­da­ry­ti vi­siš­ką aiš­ku­mą. Lais­vės pre­mi­jos ko­mi­si­ja, bai­gu­si po­sė­dį, pa­gal Lais­vės pre­mi­jos įsta­ty­mą tu­rė­jo… (<text:span text:style-name="T265">Bal</text:span><text:span text:style-name="T266">­sai sa</text:span><text:span text:style-name="T267">­lė</text:span><text:span text:style-name="T268">­je</text:span>) Ger­bia­mie­ji ko­le­gos! Tu­rė­jo pa­teik­ti pro­to­ko­li­nį iš­ra­šą Sei­mui. Ne­pa­tei­kė. Iš Lais­vės pre­mi­jos ko­mi­si­jos nė­ra jo­kių do­ku­men­tų, Sei­mas ne­ga­vo. Sei­mo na­rė I. De­gu­tie­nė pa­gal nu­si­sto­vė­ju­sią prak­ti­ką už­re­gist­ra­vo Sei­mo nu­ta­ri­mą. Jei­gu da­bar ky­la tei­si­nė ko­li­zi­ja, tai tu­rė­jo bū­ti Sei­mui pa­teik­tas nu­ta­ri­mas ir ta­da ar­ba Sek­re­to­ria­tas, ar aš, ar­ba pa­ve­dus Žmo­gaus tei­sių ko­mi­te­tui, ku­ris at­sa­kin­gas, tu­rė­jo bū­ti pa­reng­tas nu­ta­ri­mo pro­jek­tas. Kai bū­tų bu­vęs grą­žin­tas to­bu­lin­ti, ta­da tik­rai bū­tų bu­vę kam to­bu­lin­ti. Da­bar iš tie­sų Tei­sės de­par­ta­men­tas ne­drį­so pa­ra­šy­ti, kad šis nu­ta­ri­mo pro­jek­tas taip pat svars­to­mas ne pa­gal įsta­ty­mą. Jei­gu pa­ra­šė aną, ku­rį įre­gist­ra­vo B. Bra­daus­kas, kad ne­ati­tin­ka, nė­ra pa­gal įsta­ty­mą, tai ši­tas – taip pat ne pa­gal įsta­ty­mą. Pa­gal Sta­tu­tą ar­ba svars­to­me abu, ar­ba ne­svars­to­me nė vie­no.<text:s/></text:p>
        <text:p text:style-name="Roman"><text:span text:style-name="T269">B. BRADAUSKAS</text:span><text:s/><text:span text:style-name="T270">(</text:span><text:span text:style-name="T271">LSDPF</text:span><text:span text:style-name="T272">)</text:span>. Tei­sin­gai. (<text:span text:style-name="T273">Bal</text:span><text:span text:style-name="T274">­sai sa</text:span><text:span text:style-name="T275">­lė</text:span><text:span text:style-name="T276">­je</text:span>)<text:s/></text:p>
        <text:p text:style-name="Roman"><text:span text:style-name="T277">PIRMININKAS.</text:span><text:s/>B. Bra­daus­kas.</text:p>
        <text:p text:style-name="Roman"><text:span text:style-name="T278">B. BRADAUSKAS</text:span><text:s/><text:span text:style-name="T279">(</text:span><text:span text:style-name="T280">LSDPF</text:span><text:span text:style-name="T281">)</text:span>. Aš no­riu pri­tar­ti Pir­mi­nin­kei. Iš tik­rų­jų pir­ma­sis nu­ta­ri­mo pro­jek­tas čia bu­vo ne­pri­im­tas, va­di­na­si, tuo ko­mi­si­jos siū­ly­mai ir bai­gė­si. Da­bar Sei­mo na­rių yra įre­gist­ruo­tas vie­nas pro­jek­tas ir mū­sų įre­gist­ruo­tas ki­tas pro­jek­tas skir­ti ke­tu­rio­li­ka Lai­vės pre­mi­jų vi­siems žu­vu­siems. Tu­ri­me svars­ty­ti ar­ba abu, ar­ba ne­svars­ty­ti nė vie­no, nes yra ly­gia­gre­čiai tei­siš­kai su­re­gu­liuo­tas ir vie­no įtrau­ki­mas, ir ki­to. To­dėl ne­rei­kia mums čia<text:s/><text:span text:style-name="T282">pud</text:span><text:span text:style-name="T283">­rin</text:span><text:span text:style-name="T284">­ti</text:span><text:s/>sme­ge­nų, jei­gu svars­to­me, tai svars­to­me abu ir al­ter­na­ty­viai ski­ria­me. Pa­žiū­rė­si­me, kaip jūs bal­suo­si­te. (<text:span text:style-name="T285">Bal</text:span><text:span text:style-name="T286">­sai sa</text:span><text:span text:style-name="T287">­lė</text:span><text:span text:style-name="T288">­je</text:span>)<text:s/></text:p>
        <text:soft-page-break/>
        <text:p text:style-name="Roman"><text:span text:style-name="T289">PIRMININKAS.</text:span><text:s/>Ger­bia­mie­ji ko­le­gos, se­kun­dę. Mes tik­rai pri­im­si­me spren­di­mą, nes čia ana­lo­go ne­tu­rin­tis at­ve­jis. Aš, kaip po­sė­džio pir­mi­nin­kas, nie­kuo­met ne­su­si­dū­riau su to­kia si­tu­a­ci­ja, to­dėl man rei­kia la­bai ge­rai iš­si­aiš­kin­ti, ką mes ga­li­me da­ry­ti ir ko ne­ga­li­me. Aš nie­ko prieš įtrauk­ti ir vie­ną, ir ki­tą klau­si­mą, čia jūs ap­si­sprę­si­te.</text:p>
        <text:p text:style-name="Roman">Ger­bia­ma­sis L. Tal­mon­tas.<text:s/></text:p>
        <text:p text:style-name="Roman"><text:span text:style-name="T290">L. TALMONT</text:span><text:s/><text:span text:style-name="T291">(</text:span><text:span text:style-name="T292">LLRAF</text:span><text:span text:style-name="T293">)</text:span>. Ačiū, po­sė­džio pir­mi­nin­ke. Ger­bia­mie­ji Sei­mo na­riai, Eti­kos ir pro­ce­dū­rų ko­mi­si­ja bu­vo su­si­rin­ku­si ir svars­tė šį klau­si­mą. Tuo me­tu Lais­vės ko­mi­si­ja bu­vo vei­kian­ti, nes kvo­ru­mas bu­vo. Spren­di­mas bu­vo toks, kad ga­li to­bu­lin­ti, nes bu­vo kvo­ru­mas, bet ga­li to­bu­lin­ti Lais­vės ko­mi­si­ja. O čia iš­ei­na, kad vie­nas ir ki­tas pro­jek­tas nė­ra iš ko­mi­si­jos, yra Sei­mo na­rių, tai ne­ži­nau, ta­da rei­kia vėl rink­tis ir svars­ty­ti iš nau­jo.</text:p>
        <text:p text:style-name="Roman"><text:span text:style-name="T294">PIRMININKAS.</text:span><text:s/>Pra­šom.</text:p>
        <text:p text:style-name="Roman"><text:span text:style-name="T295">P. URBŠYS</text:span><text:s/><text:span text:style-name="T296">(</text:span><text:span text:style-name="T297">MSNG</text:span><text:span text:style-name="T298">)</text:span>. Dėl Lais­vės ko­mi­si­jos veiks­nu­mo ar ne­veiks­nu­mo. Jau bu­vo aiš­ku, kad kvo­ru­mo nė­ra. Ko­mi­si­ja įžiū­rė­jo for­ma­lu­mą, kad nė­ra N. Med­ve­de­vo pa­ra­šo, ir kon­sta­ta­vo, kad jis dar ne­va yra ko­mi­si­jos na­rys, nors po to, kai su­ži­no­jo, kad Eti­kos ir pro­ce­dū­rų ko­mi­si­ja ver­ti­no jį kaip ga­lio­jan­tį na­rį, jis iš kar­to ta­da pa­tvir­ti­no, kad jo ne­ga­li­ma trak­tuo­ti kaip na­rio. To­dėl kal­bant, kad ko­mi­si­ja yra vei­kian­ti, dar kar­tą mė­gi­na­ma su­klai­din­ti Sei­mą ir įtrauk­ti jį į ne­ži­no­my­bę.</text:p>
        <text:p text:style-name="Roman">Ant­ras klau­si­mas dėl Sei­mo Pir­mi­nin­kės pa­sa­ky­mo, kad Sei­mo Tei­sės de­par­ta­men­tas ne­iš­drį­so. Pa­lau­ki­te, ko jis ne­iš­drį­so?<text:s/>Iš­si­kė­lu­sio P. Urb­šio ne­iš­drį­so? Tik­rai ne­klai­din­ki­te. Man pa­čiam te­ko kal­bė­tis, ir Tei­sės de­par­ta­men­to va­do­vas pa­sa­kė: „Jūs ne­ga­li­te to­bu­lin­ti Sei­mo na­rės I. De­gu­tie­nės nu­ta­ri­mo pro­jek­to, bet jūs ga­li­te pa­gal ga­lio­jan­tį įsta­ty­mą teik­ti nau­ją pro­jek­tą.“ Ir tas pro­jek­tas bu­vo pa­teik­tas.<text:s/></text:p>
        <text:p text:style-name="Roman">Dėl al­ter­na­ty­vaus pro­jek­to, su­si­ju­sio su žu­vu­siais Sau­sio 13-ąją. Man at­ro­do, kad yra gė­da vėl spe­ku­liuo­ti žu­vu­sių var­dais spren­džiant gry­nai sa­vo siau­ras po­li­ti­nes in­tri­gas. Ger­bia­ma­sis Bra­daus­kai, jei­gu jūs ger­bia­te tų žmo­nių at­mi­ni­mą, jūs tu­rė­tu­mė­te pa­da­ry­ti vie­ną da­ly­ką per me­tus: ne pre­mi­jas jiems da­lin­ti, o įsi­gi­lin­ti, kaip jie šian­dien gy­ve­na, gal rei­kia pa­keis­ti kai ku­riuos įsta­ty­mus, kad jie pa­si­jus­tų nu­si­pel­nę sa­vo tė­vy­nei.<text:s/></text:p>
        <text:p text:style-name="Roman"><text:span text:style-name="T299">PIRMININKAS.</text:span><text:s/>Dė­ko­ju. Ger­bia­ma­sis K. Dauk­šys.</text:p>
        <text:p text:style-name="Roman"><text:span text:style-name="T300">K. DAUKŠYS</text:span><text:s/><text:span text:style-name="T301">(</text:span><text:span text:style-name="T302">DPF</text:span><text:span text:style-name="T303">)</text:span>. Ačiū, ger­bia­ma­sis po­sė­džio pir­mi­nin­ke. Iš tik­rų­jų siū­ly­čiau nu­trauk­ti agi­ta­ci­nes kal­bas. Man la­bai keis­ta, kad žmo­gus, ku­ris vi­są gy­ve­ni­mą mo­kė ki­tus lai­ky­tis įsta­ty­mų, da­bar pats jų lai­ky­tis ne­no­ri. Jei­gu mes tu­ri­me pro­ble­mą, tai kreip­ki­mės į Eti­kos ir pro­ce­dū­rų ko­mi­si­ją ir te­gul iš­aiš­ki­na, ar ga­li įteik­ti, ar ne­ga­li. O čia, at­si­pra­šau, yra gry­nas sa­lė­je pa­da­ry­tas<text:s/><text:span text:style-name="T304">pia</text:span><text:span text:style-name="T305">­ras</text:span>, ku­ris nie­kur ne­ve­da.</text:p>
        <text:p text:style-name="Roman"><text:span text:style-name="T306">PIRMININKAS.</text:span><text:s/>Dė­ko­ju, Kęs­tu­ti. Ger­bia­ma­sis An­driau Ku­bi­liau, jūs no­ri­te kal­bė­ti, ar ne? Pra­šom.</text:p>
        <text:p text:style-name="Roman"><text:span text:style-name="T307">A. KUBILIUS</text:span><text:s/><text:span text:style-name="T308">(</text:span><text:span text:style-name="T309">TS-LKDF</text:span><text:span text:style-name="T310">)</text:span>. Ger­bia­mie­ji ko­le­gos, aš no­rė­čiau,<text:s/>kad čia ne­bū­tų klai­di­na­ma. Ko­mi­si­jos spren­di­mas yra ži­no­mas, Sei­mo<text:s/>Pir­mi­nin­kė sa­ko, kad ji ne­ži­no. Ko­mi­si­jos pro­to­ko­las yra aiš­kus ir spren­di­mas yra ži­no­mas.</text:p>
        <text:p text:style-name="Roman">Ant­ras da­ly­kas. Sei­mo nu­ta­ri­mus, rem­da­mie­si ko­mi­si­jos spren­di­mu, ga­li ini­ci­juo­ti Sei­mo na­riai, pa­ti ko­mi­si­ja ne­tu­ri įsta­ty­mų lei­dy­bos tei­sės.</text:p>
        <text:p text:style-name="Roman">Tre­čias da­ly­kas. Tei­sės de­par­ta­men­tas tu­ri sa­va­ran­kiš­ką tei­sę, ir Sei­mo Pir­mi­nin­kė tu­rė­tų ne­gąs­din­ti de­par­ta­men­to.</text:p>
        <text:p text:style-name="Roman">Ir ket­vir­tas da­ly­kas. Aš ti­kiuo­si, kad so­cial­de­mok­ra­tų ly­de­riai, pa­si­ra­šę tei­ki­mą, taip pat su­ge­bės įti­kin­ti sa­vo ko­le­gas, kad ne­rei­kia čia da­ry­ti to­kio cha­o­so.<text:s/></text:p>
        <text:p text:style-name="Roman"><text:span text:style-name="T311">PIRMININKAS.</text:span><text:s/>Ger­bia­mie­ji ko­le­gos, iš tik­rų­jų bai­gia­me. Dar trys sto­vi prie mik­ro­fo­no, bet dau­giau tik­rai nie­kam ne­su­teik­siu tei­sės kal­bė­ti. D. Kuo­dy­tė, po to Pir­mi­nin­kė ir B. Bra­daus­kas. Ir baig­si­me.</text:p>
        <text:p text:style-name="Roman"><text:span text:style-name="T312">D. KUODYTĖ</text:span><text:s/><text:span text:style-name="T313">(</text:span><text:span text:style-name="T314">LSF</text:span><text:span text:style-name="T315">)</text:span>. Ger­bia­mie­ji ko­le­gos, ne­pai­sant to, kad mes bal­sa­vo­me ir di­de­le bal­sų dau­gu­ma nu­spren­dė­me, kad šis klau­si­mas tu­ri pa­tek­ti į dar­bo­tvarkę, kad tu­ri pa­tek­ti į ry­ti­nę dar­bo­tvarkę, ki­lo keis­tos dis­ku­si­jos. Aš ma­nau, kad šio­mis dis­ku­si­jo­mis mes to­liau dis­kre­di­tuo­ja­me tiek sa­ve, tiek Lais­vės pre­mi­ją. Aš siū­lau la­bai pa­pras­tą spren­di­mą. Šie­met pa­mirš­ki­<text:soft-page-break/>me šį klau­si­mą, nes bet koks sa­ve ger­bian­tis žmo­gus po to­kių rie­te­nų, po to­kių kal­bų tos pre­mi­jos na­tū­ra­liai at­si­sa­ky­tų. Klau­sy­ki­te, ką kal­ba­te, žmo­nės!</text:p>
        <text:p text:style-name="Roman"><text:span text:style-name="T316">PIRMININKAS.</text:span><text:s/>Ger­bia­mo­ji L. Grau­ži­nie­nė. Pra­šom, ko­le­ge.</text:p>
        <text:p text:style-name="Roman"><text:span text:style-name="T317">L. GRAUŽINIENĖ.</text:span><text:s/>La­bai ačiū. Aš dar kar­tą no­riu vi­siems pri­min­ti: aš nei už, nei prieš. Ger­bia­mie­ji Sei­mo na­riai, yra Lais­vės pre­mi­jos įsta­ty­mas. Jei­gu jo ne­bū­tų, mes tų nu­ta­ri­mų ga­lė­tu­me čia teik­ti po 10 ar 20. Bet yra Lais­vės pre­mi­jos įsta­ty­mas, ir įsta­ty­mų, ku­riuos pri­ima­me, mes tu­ri­me pa­tys lai­ky­tis, nes pa­dė­ję ran­ką ant Kon­sti­tu­ci­jos pri­sie­kė­me. Jo­kiam įsta­ty­mui iš­ly­gos ne­bu­vo, to­dėl sa­kau, kad pro­ce­dū­riš­kai tu­ri­me pa­da­ry­ti tvar­kin­gai. Dar kar­tą pra­šau, nes prie pre­mi­jos yra ir pi­ni­gi­nė iš­mo­ka. Pi­ni­gi­nė iš­mo­ka tu­ri bū­ti iš­mo­kė­ta pa­gal įsta­ty­mus. Aš jo­kio spau­di­mo Tei­sės de­par­ta­men­tui nie­ka­da ne­da­riau, jiems bu­vo pa­sa­ky­ta, kad jie tu­ri elg­tis ir ra­šy­ti tik pa­gal tei­si­nę rai­dę. Sei­mo na­riai la­bai mėgs­ta daž­nai lan­ky­tis Tei­sės<text:s/><text:span text:style-name="T318">de</text:span><text:span text:style-name="T319">­par</text:span><text:span text:style-name="T320">­ta</text:span><text:span text:style-name="T321">­men</text:span><text:span text:style-name="T322">­te ir tie</text:span><text:span text:style-name="T323">­siog pri</text:span><text:span text:style-name="T324">­spaus</text:span><text:span text:style-name="T325">­ti Tei</text:span><text:span text:style-name="T326">­sės de</text:span><text:span text:style-name="T327">­par</text:span><text:span text:style-name="T328">­ta</text:span><text:span text:style-name="T329">­men</text:span><text:span text:style-name="T330">­tą, kad taip įra</text:span><text:span text:style-name="T331">­šy</text:span><text:span text:style-name="T332">­tų. (</text:span><text:span text:style-name="T333">Bal</text:span><text:span text:style-name="T334">­sai sa</text:span><text:span text:style-name="T335">­lė</text:span><text:span text:style-name="T336">­je</text:span><text:span text:style-name="T337">) Tai yra</text:span><text:s/>ne pir­mas kar­tas, ir tai aš aki­vaiz­džiai ga­liu pa­sa­ky­ti. (<text:span text:style-name="T338">Bal</text:span><text:span text:style-name="T339">­sai, triukš</text:span><text:span text:style-name="T340">­mas sa</text:span><text:span text:style-name="T341">­lė</text:span><text:span text:style-name="T342">­je</text:span>) Ne vie­ną kar­tą<text:s/><text:span text:style-name="T343">taip bu</text:span><text:span text:style-name="T344">­vo ir iš vie</text:span><text:span text:style-name="T345">­nos pu</text:span><text:span text:style-name="T346">­sės, ir iš ki</text:span><text:span text:style-name="T347">­tos pu</text:span><text:span text:style-name="T348">­sės, to</text:span><text:span text:style-name="T349">­dėl pra</text:span><text:span text:style-name="T350">­šau elg</text:span><text:span text:style-name="T351">­tis la</text:span><text:span text:style-name="T352">­bai at</text:span><text:span text:style-name="T353">­sa</text:span><text:span text:style-name="T354">­kin</text:span><text:span text:style-name="T355">­gai.<text:s/></text:span>(<text:span text:style-name="T356">Bal</text:span><text:span text:style-name="T357">­sai sa</text:span><text:span text:style-name="T358">­lė</text:span><text:span text:style-name="T359">­je</text:span>)</text:p>
        <text:p text:style-name="Roman"><text:span text:style-name="T360">PIRMININKAS.</text:span><text:s/>Pas­ku­ti­nis kal­bės B. Bra­daus­kas.</text:p>
        <text:p text:style-name="Roman"><text:span text:style-name="T361">B. BRADAUSKAS</text:span><text:s/><text:span text:style-name="T362">(</text:span><text:span text:style-name="T363">LSDPF</text:span><text:span text:style-name="T364">)</text:span>. Dė­ko­ju, pir­mi­nin­ke. Po­ne Urb­šy, jei­gu kam ir bū­tų gė­da, tai tams­tai tu­rė­tų bū­ti gė­da, nes nė­ra nie­ko bran­ges­nio ati­duo­ti už lais­vę, kaip gy­vy­bę. Tie žmo­nės, ku­rie ati­da­vė gy­vy­bę, šian­dien jie pa­mirš­ti ir nu­stum­ti. Mes čia gy­vie­ji da­li­ja­mės tai, ko mums ne­pri­klau­so da­lin­tis. Tai tams­tai gė­da, o ne man.</text:p>
        <text:p text:style-name="Roman"><text:span text:style-name="T365">PIRMININKAS.</text:span><text:s/>Ger­bia­mie­ji ko­le­gos, tik­rai ne­lei­siu dau­giau kal­bė­ti. (<text:span text:style-name="T366">Bal</text:span><text:span text:style-name="T367">­sai sa</text:span><text:span text:style-name="T368">­lė</text:span><text:span text:style-name="T369">­je</text:span>) Ger­bia­mie­ji ko­le­gos, no­riu pa­pra­šy­ti Eti­kos ir pro­ce­dū­rų ko­mi­si­jos, taip, kaip siū­lė K. Dauk­šys, iš­si­aiš­kin­ti šią si­tu­a­ci­ją su­si­rin­kus per pie­tų per­trau­ką. Ir dėl vie­no nu­ta­ri­mo pro­jek­to, ir dėl ki­to nu­ta­ri­mo pro­jek­to siū­ly­mo kar­tu su Tei­sės de­par­ta­men­tu ir duo­ti iš­va­das, kaip man to­liau elg­tis kaip po­sė­džio pir­mi­nin­kui. Aš šiuo klau­si­mu da­rau per­trau­ką, vis­ką iš­si­aiš­kin­si­me po pie­tų 15 va­lan­dą.</text:p>
        <text:p text:style-name="Roman">Ger­bia­ma­sis Tal­mon­tai, jūs su­si­ren­ka­te 14 va­lan­dą ir su­de­da­te taš­kus, ir duo­da­te iš­va­das dėl ši­to klau­si­mo. Dė­ko­ju. (<text:span text:style-name="T370">Bal</text:span><text:span text:style-name="T371">­sai sa</text:span><text:span text:style-name="T372">­lė</text:span><text:span text:style-name="T373">­je</text:span>)<text:s/></text:p>
        <text:p text:style-name="Roman">Dėl dar­bo­tvarkės. Dėl ve­di­mo tvar­kos. Pra­šau.<text:s/></text:p>
        <text:p text:style-name="Roman"><text:span text:style-name="T374">V. ALEKNAITĖ-ABRAMIKIENĖ</text:span><text:s/><text:span text:style-name="T375">(</text:span><text:span text:style-name="T376">TS-LKDF</text:span><text:span text:style-name="T377">)</text:span>. Ger­bia­ma­sis pir­mi­nin­ke, ką tik iš ger­bia­mo­sios Sei­mo Pir­mi­nin­kės lū­pų nu­skam­bė­jo, kad yra Sei­mo na­rių, ku­rie da­ro po­li­ti­nį spau­di­mą Tei­sės de­par­ta­men­tui. Aš ma­nau, kad už to­kį da­ly­ką bū­tų ga­li­ma or­ga­ni­zuo­ti ap­kal­tą, to­dėl aš no­rė­čiau ži­no­ti pa­var­des tų Sei­mo na­rių, ku­rie lei­džia sau ši­taip lau­žy­ti Kon­sti­tu­ci­ją. O jei­gu Sei­mo Pir­mi­nin­kė to­kių pa­var­džių ne­ži­no, ta­da ver­tė­tų su­si­lai­ky­ti nuo to­kių pa­sa­ky­mų.</text:p>
        <text:p text:style-name="Roman"><text:span text:style-name="T378">PIRMININKAS.</text:span><text:s/>Dė­ko­ju. Ger­bia­mie­ji ko­le­gos, tik­rai nie­kam dau­giau ne­duo­siu, nes sa­kiau – mes jau pri­ėmė­me spren­di­mą.</text:p>
        <text:p text:style-name="Roman">Kvie­čiu vi­sus bal­suo­ti dėl dar­bo­tvarkės. Kas už tai, kad pa­tvir­tin­tu­me šios die­nos dar­bo­tvarkę, bal­suo­ja­te už, kas ma­no­te ki­taip, bal­suo­ja­te prieš ar­ba su­si­lai­ko­te. (<text:span text:style-name="T379">Bal</text:span><text:span text:style-name="T380">­sai sa</text:span><text:span text:style-name="T381">­lė</text:span><text:span text:style-name="T382">­je</text:span>) Po­pie­ti­nio… Po Eti­kos ir pro­ce­dū­rų ko­mi­si­jos iš­va­dos… Dėl iš­brau­ki­mo? La­bai at­si­pra­šau. Stab­do­me. Tei­sin­gai. Aš įsi­vė­liau į ši­tą klau­si­mą. Jūs tei­sin­gai pa­ste­bė­jo­te. Vie­ną klau­si­mą bu­vo iš­brauk­ti… Yra ne­ap­svars­ty­ti pa­siū­ly­mai dėl dar­bo­tvarkės 2-1 klau­si­mo, įsta­ty­mo pro­jek­to Nr. XIP-2502, bet, ger­bia­mie­ji ko­le­gos, čia net ne­rei­kia bal­suo­ti, nes mes ne­ga­li­me svars­ty­ti sta­tu­tiš­kai. To­dėl nė­ra… Aš tik ne­pri­si­mi­niau, ku­ris klau­si­mas, nes pa­siū­ly­mai ne­apsvars­ty­ti.</text:p>
        <text:p text:style-name="Roman">Bal­suo­ja­me. Ger­bia­mie­ji ko­le­gos, kas už šios die­nos dar­bo­tvarkę, bal­suo­ja­te už, kas ma­no­te ki­taip, bal­suo­ja­te prieš ar­ba su­si­lai­ko­te.</text:p>
        <text:p text:style-name="Roman">Bal­sa­vi­mo re­zul­ta­tai: už – 93, prieš – 3, su­si­lai­kė 21. Tai­gi gruo­džio 15 die­nos, ant­ra­die­nio, po­sė­džių dar­bo­tvarkei yra pri­tar­ta. (<text:span text:style-name="T383">Gon</text:span><text:span text:style-name="T384">­gas</text:span>)<text:s/></text:p>
        <text:p text:style-name="Roman">Dėl ve­di­mo tvar­kos dar no­ri kal­bė­ti P. Urb­šys.</text:p>
        <text:p text:style-name="Roman"><text:span text:style-name="T385">P. URBŠYS</text:span><text:s/><text:span text:style-name="T386">(</text:span><text:span text:style-name="T387">MSNG</text:span><text:span text:style-name="T388">)</text:span>. Ka­dan­gi bu­vo pa­tvir­tin­ta dar­bo­tvarkė ir vėl bu­vo ban­do­ma vil­kin­ti Lais­vės pre­mi­jos pri­ėmi­mo klau­si­mą… Ką pa­sa­kė B. Bra­daus­kas, aš ge­rai pri­si­me­nu, kai jis<text:s/><text:soft-page-break/>abe­jo­jo, ar rei­kia skir­ti pa­pil­do­mas so­cia­li­nes iš­mo­kas trem­ti­niams ir po­li­ti­niams ka­li­niams. Tai, kad jam žu­vu­sių­jų at­mi­ni­mas…</text:p>
        <text:p text:style-name="Roman"><text:span text:style-name="T389">PIRMININKAS.</text:span><text:s/>Ger­bia­mie­ji ko­le­gos, ger­bia­ma­sis Po­vi­lai, gerb­ki­me mes vie­ni ki­tus. Mes kal­bė­jo­me. Už­ten­ka po­li­ti­kuo­ti. Bus ga­li­my­bė pa­sa­ky­ti už, prieš, jūs ga­lė­si­te ta­da kal­bė­ti.<text:s/></text:p>
        <text:p text:style-name="Roman"/>
        <text:p text:style-name="Laikas">10.43 val.</text:p>
        <text:p text:style-name="Roman12">Kon­sti­tu­ci­jos 56 straips­nio pa­kei­ti­mo įsta­ty­mo pro­jek­tas Nr. XIIP-2841(2) (<text:span text:style-name="T390">antrasis </text:span><text:span text:style-name="T391">pri</text:span><text:span text:style-name="T392">­ėmi</text:span><text:span text:style-name="T393">­mas</text:span>)</text:p>
        <text:p text:style-name="Roman"/>
        <text:p text:style-name="Roman">Dar­bo­tvarkės 1-3 klau­si­mas – Kon­sti­tu­ci­jos 56 straips­nio pa­kei­ti­mo įsta­ty­mo pro­jek­tas Nr. XIIP-2841. Pra­ne­šė­jas – ger­bia­ma­sis J. Sa­ba­taus­kas, Tei­sės ir tei­sėt­var­kos ko­mi­te­to pir­mi­nin­kas. Pa­sa­ky­ki­te…<text:s/></text:p>
        <text:p text:style-name="Roman"><text:span text:style-name="T394">J. SABATAUSKAS</text:span><text:s/><text:span text:style-name="T395">(</text:span><text:span text:style-name="T396">LSDPF</text:span><text:span text:style-name="T397">)</text:span>. Ačiū, ger­bia­ma­sis pir­mi­nin­ke. Tai yra Kon­sti­tu­ci­jos pa­tai­sa, dėl ku­rios mes tu­rė­tu­me bal­suo­ti an­trą kar­tą, nes tarp pri­ėmi­mų tu­ri bū­ti tri­jų mė­ne­sių per­trau­ka, kaip tik su­ėjo tri­jų mė­ne­sių lai­ko­tar­pis. Pir­mą kar­tą mes bal­sa­vo­me prieš tris mė­ne­sius ir tai pa­tai­sai bu­vo pri­tar­ta. Da­bar yra ant­ra­sis bal­sa­vi­mas. Aiš­ku, dėl jo siū­ly­mų nė­ra ir ne­ga­lė­jo bū­ti. Apie tai mes kal­bė­si­me vė­liau svars­ty­da­mi Sta­tu­to pa­tai­sas, įgy­ven­din­da­mi Kon­sti­tu­ci­nio Teis­mo nu­ta­ri­mą. Tai­gi da­bar tik­tai klau­si­mas tur­būt dėl pa­si­sa­ky­mų dėl bal­sa­vi­mo mo­ty­vų ir bal­sa­vi­mas. Ačiū.</text:p>
        <text:p text:style-name="Roman"><text:span text:style-name="T398">PIRMININKAS.</text:span><text:s/>Dė­ko­ju. Bal­sa­vi­mo mo­ty­vai. V. Va­si­liaus­kas – nuo­mo­nė už.</text:p>
        <text:p text:style-name="Roman"><text:span text:style-name="T399">V. VASILIAUSKAS</text:span><text:s/><text:span text:style-name="T400">(</text:span><text:span text:style-name="T401">TTF</text:span><text:span text:style-name="T402">)</text:span>. Ačiū, po­ne pir­mi­nin­ke. Ger­bia­ma­sis Sei­me, šian­dien yra pas­ku­ti­nė pro­ga iš­tai­sy­ti gė­din­gą klai­dą ir ne­su­lauk­ti ju­bi­lie­jaus. Šių me­tų sau­sio 6 die­ną su­kaks ly­giai pen­ke­ri me­tai, kai Lie­tu­vos vals­ty­bė ne­su­ge­ba įgy­ven­din­ti Eu­ro­pos Žmo­gaus Tei­sių Di­džio­sios Ko­le­gi­jos spren­di­mo, ku­rį pri­ėmė 2011 m. sau­sio 6 d. Ta is­to­ri­ja taip il­gai tę­sia­si, kad ji ap­si­vė­lė as­me­niš­ku­mais, ko­men­ta­rais, in­ter­pre­ta­ci­jom, kad net už­mirš­ta, apie ką tas Žmo­gaus Tei­sių Teis­mo spren­di­mas. Pa­bai­ga už­mir­šo, kuo vis­kas pra­si­dė­jo.<text:s/></text:p>
        <text:p text:style-name="Roman">Aš no­rė­čiau pri­min­ti šį kon­kre­tų spren­di­mą. At­si­žvelg­da­mas į anks­čiau mi­nė­tus fak­to­rius, ypač į nuo­la­ti­nį ir ne­at­šau­kia­mą drau­di­mo pa­reiš­kė­jui ei­ti par­la­men­ti­nes pa­rei­gas po­bū­dį, Teis­mas ma­no, kad ap­ri­bo­ji­mas ne­pro­por­cin­gas ir da­ro iš­va­dą, jog Pir­mo­jo pro­to­ko­lo 3 strai­p­s­nis pa­žeis­tas.<text:s/></text:p>
        <text:p text:style-name="Roman">Ką by­lo­ja tas 3 straips­nis? Ci­tuo­ju. Jis va­di­na­si „Tei­sė į lais­vus rin­ki­mus“. Ci­ta­ta: „Aukš­to­sios su­si­ta­ru­sios ša­lys įsi­pa­rei­go­ja pa­grįs­tais ter­mi­nais or­ga­ni­zuo­ti lais­vus rin­ki­mus, slap­tai bal­suo­jant, su­da­ry­da­mos to­kias są­ly­gas, ku­rios ga­ran­tuo­tų žmo­nių nuo­mo­nės iš­raiš­kos lais­vę ren­kant įsta­ty­mų lei­dy­bos ins­ti­tu­ci­jas.“ Bū­tent ren­kant įsta­ty­mų lei­dy­bos ins­ti­tu­ci­jas,<text:s/>ne Pre­zi­den­to, ne ko­kias ki­tas, o įsta­ty­mų lei­dy­bos. Va­di­na­si, Lie­tu­vos vals­ty­bė ne­vyk­do vie­no svar­biau­sių tarp­tau­ti­nių įsi­pa­rei­go­ji­mų – Eu­ro­pos žmo­gaus tei­sių ir pa­grin­di­nių lais­vių kon­ven­ci­jos. Siū­lau ši­tą klai­dą iš­tai­sy­ti ir bal­suo­ti už Kon­sti­tu­ci­jos pa­tai­sas. Ačiū.</text:p>
        <text:p text:style-name="Roman"><text:span text:style-name="T403">PIRMININKAS.</text:span><text:s/>Dė­ko­ju, ko­le­ga. Nuo­mo­nė prieš – A. Ku­bi­lius.</text:p>
        <text:p text:style-name="Roman"><text:span text:style-name="T404">A. KUBILIUS</text:span><text:s/><text:span text:style-name="T405">(</text:span><text:span text:style-name="T406">TS-LKDF</text:span><text:span text:style-name="T407">)</text:span>. Ko­le­ga V. Va­si­liaus­kas ban­do pri­min­ti pra­ei­tį. Rei­kia tą pra­ei­tį pri­si­min­ti vi­są, ne tik­tai Stras­bū­ro teis­mą, bet ir tai, kas bu­vo čia, Lie­tu­vo­je, kai, Pre­zi­den­tu bū­da­mas, R. Pa­ksas sa­vo pos­tą, taip drįs­tu pa­sa­ky­ti, par­da­vė pa­ta­rė­jui J. Bo­ri­so­vui. Pri­si­min­ki­me „Al­max“, pri­si­min­ki­me vi­sus ki­tus da­ly­kus. Pri­si­min­ki­me Pre­zi­den­tą, ku­ris ne­su­ge­bė­jo iš tik­rų­jų de­ra­mai vyk­dy­ti sa­vo prie­sai­kos ir dirb­ti są­ži­nin­gai, ir dirb­ti Lie­tu­vai. Iš to ra­do­si vi­sos po to ki­lu­sios pro­ble­mos.<text:s/></text:p>
        <text:p text:style-name="Roman">Taip pat no­riu pri­min­ti, kad Stras­bū­ro teis­mas la­bai aiš­kiai pa­sa­kė, kad ne­ga­li­ma draus­ti to­kiam as­me­niui, su­lau­žiu­siam Pre­zi­den­to prie­sai­ką, bū­ti ren­ka­mam vi­są lai­ką į Sei­mą. Dar sy­kį pa­kar­to­ju – į Sei­mą. Mū­sų frak­ci­ja pa­siū­lė Kon­sti­tu­ci­jos pa­tai­są, ku­ri to­kiam as­me­niui, su­lau­žiu­siam Pre­zi­den­to prie­sai­ką, leis­tų bū­ti ren­ka­mam po tam tik­ro lai­ko­tar­pio į Sei­mą, bet ne­leis­tų bū­ti ren­ka­mam į Pre­zi­den­tus. De­ja, tu­riu pa­sa­ky­ti, kad la­bai nu­ste­bau, kai val­dan­čio­ji ko­a­li­ci­ja, taip pat ir so­cial­de­mok­ra­tai, ir vi­si ki­ti, pri­ta­rė ne mū­sų va­rian­tui, o pri­ta­rė P. Gra­žu­lio siū­lo­mam va­rian­tui, ku­ris pa­žei­džia Stras­bū­ro teis­mo spren­di­mą, pa­žei­džia Lie­tu­vos Kon­<text:soft-page-break/>sti­tu­ci­nio Teis­mo spren­di­mą ir siū­lo leis­ti R. Pa­ksui bū­ti ren­ka­mam ir į Sei­mą, ir į Pre­zi­den­tus. Mes tam ne­ga­li­me pri­tar­ti. Dar ir dar kar­tą ra­gi­na­me Sei­mą at­si­kvo­šė­ti ir bal­suo­ti, ir pri­im­ti mū­sų va­rian­tą, o šian­dien siū­lo­me bal­suo­ti prieš.<text:s/></text:p>
        <text:p text:style-name="Roman"><text:span text:style-name="T408">PIRMININKAS.</text:span><text:s/>Dė­ko­ju. P. Gra­žu­lis – nuo­mo­nė už.</text:p>
        <text:p text:style-name="Roman"><text:span text:style-name="T409">P. GRAŽULIS</text:span><text:s/><text:span text:style-name="T410">(</text:span><text:span text:style-name="T411">TTF</text:span><text:span text:style-name="T412">)</text:span>. Ger­bia­mie­ji Sei­mo na­riai, A. Ku­bi­lius klai­di­na. Tai dar jo Vy­riau­sy­bės pa­reng­tas šis va­rian­tas, vė­liau pa­tvir­tin­tas tei­sin­gu­mo mi­nist­ro J. Ber­na­to­nio, Tei­sės de­par­ta­men­to ir Tei­sės ir tei­sėt­var­kos ko­mi­te­to. Tai­gi jū­sų yra, ger­bia­ma­sis An­driau, čia pro­jek­tas. Ko­dėl jūs per­si­gal­vo­jo­te, tai yra jū­sų rei­ka­las, bet šian­dien no­riu kal­bė­ti tru­pu­tė­lį ki­taip.<text:s/></text:p>
        <text:p text:style-name="Roman">Šian­dien vis­kas aiš­ku, kad Dar­bo frak­ci­jos da­ly­vau­ja tik 1/3. Mes,<text:s/><text:span text:style-name="T413">tvar</text:span><text:span text:style-name="T414">­kie</text:span><text:span text:style-name="T415">­čiai</text:span>, kai lie­tė jų ly­de­rio V. Us­pas­ki­cho klau­si­mą, Dar­bo par­ti­jos klau­si­mą, nie­ka­da ne­kė­lė­me jo­kių rei­ka­la­vi­mų, vi­sa­da at­kak­liai gy­nė­me Dar­bo par­ti­ją ir ne­už­si­ė­mė­me jo­kiais šan­ta­žais. Jei­gu Dar­bo frak­ci­jos na­riai bū­tų šian­dien sa­lė­je, bal­sų pa­kak­tų, kad pas­ku­ti­nis bal­sa­vi­mas bū­tų pri­im­tas, bet šian­dien Dar­bo frak­ci­ja iš­da­vė R. Pa­ksą, par­ti­ją „Tvar­ka ir tei­sin­gu­mas“ ir ap­skri­tai tei­sin­gu­mą. Te­gul Lie­tu­vos žmo­nės ži­no. Dėl kon­ser­va­to­rių aš no­rė­čiau taip pa­sa­ky­ti: gal­būt, jei­gu jie bū­tų krikš­čio­nys de­mok­ra­tai, aš pri­min­čiau jiems Po­pie­žiaus<text:s/>Pran­ciš­kaus žo­džius, kad atei­nan­čius me­tus pa­skel­bė Gai­les­tin­gu­mo me­tais.<text:s/></text:p>
        <text:p text:style-name="Roman">Ne­teis­ki­te, kad ne­bū­tu­mė­te tei­sia­mi. At­leis­ki­te vie­ną kar­tą, kon­ser­va­to­riai, jau dvy­li­ka me­tų tę­sia­si ši­ta is­to­ri­ja, kur jū­sų krikš­čio­niš­ku­mas? Jūs esa­te fa­ri­zie­jai, dau­giau nie­ko! Pa­bal­ty­ti kars­tai, o vi­du­ry dvo­kian­tys la­vo­nai. Pa­si­žiū­rė­ki­te į sa­ve, ko­kie jūs esa­te?! Aš ma­ny­čiau, kad at­ėjo me­tas, te­gul ži­no tau­ta, kas yra kas. Ir gė­da Dar­bo frak­ci­jai, jų na­riams, kad jie šian­dien iš­da­vi­kiš­kai el­gia­si par­ti­jos „Tvar­ka ir tei­sin­gu­mas“ at­žvil­giu. (<text:span text:style-name="T416">Bal</text:span><text:span text:style-name="T417">­sas sa</text:span><text:span text:style-name="T418">­lė</text:span><text:span text:style-name="T419">­je: „Mo</text:span><text:span text:style-name="T420">­zės kal</text:span><text:span text:style-name="T421">­ba nuo Aly</text:span><text:span text:style-name="T422">­vų kal</text:span><text:span text:style-name="T423">­no!</text:span>“)<text:span text:style-name="T424"><text:s/></text:span></text:p>
        <text:p text:style-name="Roman"><text:span text:style-name="T425">PIRMININKAS.</text:span><text:s/>Nuo­mo­nė prieš – K. Ma­siu­lis.</text:p>
        <text:p text:style-name="Roman"><text:span text:style-name="T426">K. MASIULIS</text:span><text:s/><text:span text:style-name="T427">(</text:span><text:span text:style-name="T428">TS-LKDF</text:span><text:span text:style-name="T429">)</text:span>. Ger­bia­mie­ji ko­le­gos, čia mes gir­dė­jo­me Krikš­čio­nių de­mok­ra­tų par­ti­jos stei­gė­jo bal­są, la­bai krikš­čio­niš­ką ir mo­ra­lų, la­bai tai­kin­gą, su di­džiu­le at­jau­ta, ad­ven­tiš­ką ir ar­tė­jant Ka­lė­doms la­bai rim­tą kal­bą. Aš no­rė­čiau pri­min­ti Pet­rui ir ki­tiems, kad mes nuo­sek­liai sa­ko­me, jei­gu Kon­sti­tu­ci­nis Teis­mas iš­aiš­ki­no taip, kad žmo­nės, ku­rie yra pa­žei­dę, su­lau­žę Kon­sti­tu­ci­ją, ne­ga­li bū­ti ren­ka­mi Sei­mo na­riais ir ne­ga­li bū­ti ren­ka­mi Pre­zi­den­tais, taip ir ga­lė­tų bū­ti, bet ka­dan­gi mes tu­ri­me tarp­tau­ti­nį iš­aiš­ki­ni­mą, kad vis dėl­to rei­kė­tų leis­ti bū­ti ren­ka­miems Sei­mo na­riais, tai ir leis­ki­me, kad bū­tų ren­ka­mi Sei­mo na­riais. Šiuo at­ve­ju, kai yra ban­do­ma at­ver­ti ga­li­my­bę ir bū­ti ren­ka­miems į Pre­zi­den­to pos­tą, mes tik­rai ne­ga­li­me su tuo su­tik­ti. Toks trak­ta­vi­mas yra per­tek­li­nis, Kon­sti­tu­ci­ja to ne­rei­ka­lau­ja ir ne­rei­kia taip el­g­tis. Mes siū­lė­me sa­vo va­rian­tą, jis bu­vo vi­siems ži­no­mas, bet kaž­ko­dėl ne­bu­vo pri­im­tas. Ka­dan­gi ne­no­ri­ma ei­ti į kom­pro­mi­są, mes ne­ga­li­me pri­tar­ti ši­tai ra­di­ka­liai, kraš­tu­ti­nei nuo­mo­nei.<text:s/></text:p>
        <text:p text:style-name="Roman"><text:span text:style-name="T430">PIRMININKAS.</text:span><text:s/>Dė­ko­ju. Nuo­mo­nė už – V. A. Ma­tu­le­vi­čius.</text:p>
        <text:p text:style-name="Roman"><text:span text:style-name="T431">V. A. MATULEVIČIUS</text:span><text:span text:style-name="T432"><text:s/></text:span><text:span text:style-name="T433">(</text:span><text:span text:style-name="T434">MSNG</text:span><text:span text:style-name="T435">)</text:span><text:span text:style-name="T436">. Ger</text:span><text:span text:style-name="T437">­bia</text:span><text:span text:style-name="T438">­mie</text:span><text:span text:style-name="T439">­ji ko</text:span><text:span text:style-name="T440">­le</text:span><text:span text:style-name="T441">­gos, šian</text:span><text:span text:style-name="T442">­di</text:span><text:span text:style-name="T443">en šia</text:span><text:span text:style-name="T444">­me Sei</text:span><text:span text:style-name="T445">­mo po</text:span><text:span text:style-name="T446">­sė</text:span><text:span text:style-name="T447">­dy</text:span><text:span text:style-name="T448">­je la</text:span><text:span text:style-name="T449">­</text:span><text:span text:style-name="T450">bai</text:span><text:s/>pa­ra­dok­sa­liai fi­gū­ruo­ja dvi pa­var­dės: V. Land­sber­gio ir R. Pa­kso. Ma­no įsi­ti­ki­ni­mu, ir vie­nu, ir ki­tu at­ve­ju Lie­tu­vos Res­pub­li­kos Sei­mui stin­ga ob­jek­ty­vu­mo. Pra­si­dė­ju­sios dis­ku­si­jos<text:s/>dėl R. Pa­kso tei­sių, kaip ir prieš tai bu­vu­si dis­ku­si­ja dėl Lais­vės pre­mi­jos, ro­do, kad mes ne­su­ge­ba­me pa­kil­ti virš kaž­ko­kių są­skai­tų, an­ti­pa­ti­jų ir ne­su­ge­ba­me ob­jek­ty­viai ver­tin­ti to, kas bu­vo.</text:p>
        <text:p text:style-name="Roman">Kiek­vie­nas tu­ri­me sa­vo nuo­mo­nę, bet aš esu įsi­ti­ki­nęs, kad R. Pa­kso ap­kal­tos me­tu bu­vo dau­giau po­li­ti­kos ne­gu tei­sės. Vien ką reiš­kia tai, kad anks­tes­nės su­dė­ties (aš pa­brė­žiu, anks­tes­nės su­dė­ties) Kon­sti­tu­ci­nis Teis­mas nu­tei­sė Pre­zi­den­tą, ki­taip sa­kant, ap­ri­bo­jo jo tei­ses iki gy­vos gal­vos pa­gal ne­san­čią kon­sti­tu­ci­nę nor­mą. Tai yra tas pats, kaip, tar­ki­me, jūs pa­da­ro­te, ne­duok Die­ve, ko­kį nors bau­džia­mą­jį nu­si­žen­gi­mą ir stai­ga teis­mas jums pa­skel­bia baus­mę, ku­rios nė­ra Bau­džia­ma­ja­me ko­dek­se. O kai jūs nu­stem­ba­te, tei­sė­jas sa­ko: tai aš nu­spren­džiau pa­gal Bau­džia­mo­jo ko­dek­so vi­su­mą, pa­gal jo dva­sią. Pa­žvel­ki­me į pro­ble­mą pla­čiau, pa­kil­ki­me virš as­me­niš­ku­mų ir at­kur­ki­me tei­sy­bę šiuo klau­si­mu, o kas kal­tas, kas ne­kal­tas, pa­li­ki­me spręs­ti is­to­ri­kams. At­ėjo jau­nes­nio­ji kar­ta, ra­šo nuo­sta­bias kny­gas ir jie, esu tik­ras, ob­jek­ty­viai vis­ką įver­tins. Ačiū.</text:p>
        <text:soft-page-break/>
        <text:p text:style-name="P451"><text:span text:style-name="T452">PIRMININKAS.</text:span><text:s/>Dė­ko­ju. Nuo­mo­nė prieš – A. Anu­šaus­kas.</text:p>
        <text:p text:style-name="Roman"><text:span text:style-name="T453">A. ANUŠAUSKAS</text:span><text:s/><text:span text:style-name="T454">(</text:span><text:span text:style-name="T455">TS-LKDF</text:span><text:span text:style-name="T456">)</text:span>. Pa­mė­gin­siu pa­kil­ti virš as­me­niš­ku­mų, to­dėl ne­mi­nė­siu jo­kios pa­var­dės, mi­nė­siu tik­tai prie­sai­ką. Iš­ties kon­sti­tu­ci­ne pa­tai­sa yra įtei­si­na­ma tai, kad as­me­nys, su­lau­žę prie­sai­ką, po tam tik­ro lai­ko­tar­pio ga­li už­im­ti vėl ren­ka­mas pa­rei­gas, kur vėl rei­ka­lin­gas prie­sai­kos ins­ti­tu­tas, vėl ga­lės pri­siek­ti. Te­oriš­kai ga­liu pa­sa­ky­ti, kad, ma­tyt, vėl ga­lės su­lau­žy­ti, pra­eis dar de­šimt me­tų, vėl ga­lės pri­siek­ti, vėl ga­lės su­lau­žy­ti. Pa­skai­čia­vau, kad per są­mo­nin­gą žmo­gaus gy­ve­ni­mą ga­li pen­kis kar­tus pri­siek­ti, pen­kis kar­tus su­lau­žy­ti ir vėl su­grįž­ti į aukš­tas po­li­ti­nes pa­rei­gas. Aš ma­nau, vis dėl­to es­mi­nis da­ly­kas svar­biau nei ko­kio nors vie­no po­li­ti­ko in­te­re­sas. Prie­sai­kos ins­ti­tu­tą mes pa­ver­čia­me kor­ta, ku­rią ga­li­ma iš­mai­ny­ti į ką nors nau­din­ges­nio. Anks­čiau pri­imant spren­di­mus ši­tos nuo­sta­tos ne­bu­vo Kon­sti­tu­ci­jo­je. Aš ma­nau, ir tei­sin­gai, kad jos ne­bu­vo. Da­bar pri­ima­ma nuo­sta­tas ne­pa­ša­li­na es­mi­nio ir prin­ci­pi­nio da­ly­ko – prie­sai­kos ne­ga­li­ma jo­kiais bū­dais lau­žy­ti, o su­lau­žius ją su­grįž­ti į aukš­tas po­li­ti­nes pa­rei­gas.</text:p>
        <text:p text:style-name="Roman"><text:span text:style-name="T457">PIRMININKAS.</text:span><text:s/>Dė­ko­ju. Nuo­mo­nė už – S. Bu­ce­vi­čius.</text:p>
        <text:p text:style-name="Roman"><text:span text:style-name="T458">S. BUCEVIČIUS</text:span><text:s/><text:span text:style-name="T459">(</text:span><text:span text:style-name="T460">DPF</text:span><text:span text:style-name="T461">)</text:span>. Ačiū, ger­bia­ma­sis po­sė­džio pir­mi­nin­ke. Ko­le­gos, čia kal­bė­jo ko­le­ga Ar­vy­das. Iš tik­rų­jų ga­li­me gir­dė­ti vie­naip, ga­li­me kal­bė­ti ki­taip, kiek kar­tų ga­li­ma tą prie­sai­ką duo­ti, kiek ją lau­žy­ti. Bet aš ma­nau, ger­bia­ma­sis Ar­vy­dai ir vi­si ko­le­gos, rin­kė­jai, ma­tyt, pa­tys nu­spręs, kiek R. Pa­ksas bu­vo kal­tas ar ne­kal­tas. Jie tu­rė­tų spręs­ti, o ne mes čia da­bar su­sė­dę, vi­si tie, ku­rie da­bar skai­čiuo­ja, ku­riam nau­din­ga, kad jis at­ei­tų, ku­riam ne­nau­din­ga, kad jis at­ei­tų, ir taip to­liau. Žmo­giš­kų­jų da­ly­kų ir Stras­bū­ro teis­mo spren­di­mų mes pri­va­lo­me lai­ky­tis, pa­tin­ka mums ar ne­pa­tin­ka, ki­to ke­lio nė­ra, o rin­kė­jai pa­da­rys sa­vo spren­di­mus. Aš ma­nau, įvyk­dy­ki­me tą va­lią ar­ba tą, ką Stras­bū­ro teis­mas mums pa­sa­kė, o rin­kė­jas pats at­si­rinks, ar R. Pa­ksas tu­ri bū­ti, ar ne­tu­ri bū­ti.</text:p>
        <text:p text:style-name="Roman"><text:span text:style-name="T462">PIRMININKAS.</text:span><text:s/>Nuo­mo­nė prieš – G. Ste­po­na­vi­čius.</text:p>
        <text:p text:style-name="Roman"><text:span text:style-name="T463">G. STEPONAVIČIUS</text:span><text:s/><text:span text:style-name="T464">(</text:span><text:span text:style-name="T465">LSF</text:span><text:span text:style-name="T466">)</text:span>. La­bai ačiū, ger­bia­ma­sis po­sė­džio pir­mi­nin­ke. Ger­bia­mie­ji ko­le­gos, aš su­pran­tu, kad pra­bė­gus dau­giau nei de­šim­čiai me­tų ore vis dar tvy­ro tam tik­ras emo­ci­nis krū­vis, yra ir nau­jų po­tė­pių, štai at­lei­di­mo pra­šo P. Gra­žu­lis. Ne­daž­nai iš­gir­si.</text:p>
        <text:p text:style-name="Roman">Bet, ger­bia­mie­ji ko­le­gos, tiek Kon­sti­tu­ci­nis Teis­mas, tiek Sei­mas, bal­suo­da­mas dėl to, ar Pre­zi­den­tas R. Pa­ksas su­lau­žė Kon­sti­tu­ci­ją, tai pa­tvir­ti­no ir tai yra ne­pa­nei­gia­mi fak­tai ir įro­dy­mai, kad toks el­ge­sys iš tie­sų bu­vo.<text:s/></text:p>
        <text:p text:style-name="Roman">Kas vy­ko po to? Po to, kai R. Pa­ksas bu­vo nu­ša­lin­tas nuo pa­rei­gų, mes ma­tė­me elg­se­ną, lai­ky­se­ną, kal­bė­se­ną, ku­ri nie­kaip ne­ro­dė pri­pa­ži­ni­mo pa­da­rius vie­nas ar ki­tas klai­das. Yra la­bai stip­rus mo­ra­li­nis im­pe­ra­ty­vas, ky­lan­tis iš prie­sai­kos, ir su­kly­dus yra nor­ma­lu ir lo­giš­ka pri­pa­žin­ti pa­da­rius klai­das. De­ja, net ir šio bal­sa­vi­mo aki­vaiz­do­je, ko­le­gos, mes ne­ma­to­me čia nuo­šir­du­mo, ma­to­me prag­ma­ti­ką, kaip pa­dė­ti vie­nai par­ti­jai gal­būt sėk­min­giau pa­si­ro­dy­ti rin­ki­muo­se. Ne apie tai tu­rė­tu­me, ger­bia­mie­ji ko­le­gos, ir ne dėl to at­lai­du­mo pra­šy­ti, o pri­pa­žin­ti, kad po šio skaus­min­go vi­sai Lie­tu­vos tei­si­nei sis­te­mai įvy­kio iš­va­dos ir pa­mo­kos ne­bu­vo pa­da­ry­tos. To­dėl ma­no bal­sas bus prieš.</text:p>
        <text:p text:style-name="Roman"><text:span text:style-name="T467">PIRMININKAS.</text:span><text:s/>Ger­bia­mie­ji ko­le­gos, iš­gir­do­me nuo­mo­nes už, nuo­mo­nes prieš. Kvie­čiu vi­sus bal­suo­ti. Kas už tai, kad pri­tar­tu­me Kon­sti­tu­ci­jos 56 straips­nio pa­kei­ti­mo įsta­ty­mo pro­jek­to Nr. XIIP-2841 pri­ėmi­mui, bal­suo­ja už, kas ma­no ki­taip, bal­suo­ja prieš ar­ba su­si­lai­ko.<text:s/></text:p>
        <text:p text:style-name="Roman">Bal­sa­vi­mo re­zul­ta­tai: už – 83, prieš – 11, su­si­lai­kė 13. Įsta­ty­mo pro­jek­tas ne­pri­im­tas.<text:s/></text:p>
        <text:p text:style-name="Roman">Re­pli­kos po bal­sa­vi­mo. Ger­bia­ma­sis pro­fe­so­rius P. Gy­lys. Pra­šom, ko­le­ga.<text:s/></text:p>
        <text:p text:style-name="Roman"><text:span text:style-name="T468">P. GYLYS</text:span><text:s/><text:span text:style-name="T469">(</text:span><text:span text:style-name="T470">MSNG</text:span><text:span text:style-name="T471">)</text:span>. Dė­ko­ju, ger­bia­ma­sis po­sė­džio pir­mi­nin­ke. Gė­din­ga is­to­ri­ja tę­sia­si. Prieš dau­giau kaip 10 me­tų bu­vo at­lik­tas veiks­mas, ku­rį di­de­lė da­lis vi­suo­me­nės ma­no esant per­ver­smu. Or­ga­ni­zuo­tu per­ver­smu, ku­ria­me da­ly­va­vo ne tik po­li­ti­kai, bet ir ki­tos ga­lin­giau­sios jė­gos. Net Kon­sti­tu­ci­nis Teis­mas, man at­ro­do, ne­at­lai­kė iš­ban­dy­mo ir fak­tiš­kai mes tu­ri­me si­tu­a­ci­ją, kai vi­si trys kal­ti­ni­mai, ku­rie bu­vo pa­teik­ti, ne­ga­lio­ja. Aukš­čiau­sia­sis Teis­mas du pa­nai­ki­no, dėl tre­čio­jo Pre­zi­den­tas ne­ga­li bū­ti kal­tas pa­gal Kon­sti­tu­ci­jos 85 straips­nį. Kas da­bar vyks­ta?<text:s/></text:p>
        <text:soft-page-break/>
        <text:p text:style-name="Roman">Vyks­ta ei­li­nis po­li­ti­nis lo­ši­mas, sie­kiant po­li­ti­nių par­ti­nių tiks­lų. Ir Dar­bo par­ti­ja, ku­ri pa­ti skun­džia­si, kad su ja el­gia­ma­si ne vi­sa­da ge­rai (gal tik­rai ne vi­sa­da ge­rai), el­gia­si pa­gal po­li­ti­nės ko­vos, juo­dos po­li­ti­nės ko­vos prin­ci­pus, šiuo at­ve­ju pra­ran­da tei­sę į ko­kią nors mo­ra­li­nę pa­ra­mą. Ne­ga­li­ma ko­vo­ti dėl vie­tų po­li­ti­ko­je to­kiais juo­dais bū­dais. Tai yra ir po­li­tiš­kai ne­iš­min­tin­ga, ir ne­pa­do­ru.<text:s/></text:p>
        <text:p text:style-name="Roman">Dėl Kon­sti­tu­ci­jos lau­žy­mo po­nui A. Anu­šaus­kui. Ži­no­te, aš vie­ša­ja­me gy­ve­ni­me esu ket­vir­tį am­žiaus. Kiek aš čia ma­čiau Kon­sti­tu­ci­jos lau­žy­mo, prie­sai­kos ne­si­lai­ky­mo, šiurkš­taus, aki­plė­šiš­ko, kai su­si­do­ro­ja­ma su po­li­ti­kais. Tai ne pir­mas ir ne ant­ras at­ve­jis. Tie žmo­nės, ku­rie da­ly­vau­ja ši­ta­me nu­si­kal­ti­me, aš taip tie­siai ir pa­sa­kau, su­lau­žo Kon­sti­tu­ci­ją. Kon­sti­tu­ci­jo­je ne­ga­li da­ry­ti spren­di­mo… kei­ti­mo dėl ta­ria­mo nu­si­kal­ti­mo, ku­ris bu­vo pa­da­ry­tas prieš daug me­tų. La­bai ge­rai ger­bia­ma­sis V. A. Ma­tu­le­vi­čius pa­sa­kė: mes bau­džia­me pa­gal straips­nį, ku­rio nė­ra. Tai ką mes šiuo at­ve­ju pa­da­rė­me? Gė­da!<text:s/></text:p>
        <text:p text:style-name="Roman"><text:span text:style-name="T472">PIRMININKAS.</text:span><text:s/>Ko­le­gos, no­rė­čiau vi­sų pa­pra­šy­ti tik­rai šiek tiek trum­piau kal­bė­ti. Jū­sų kal­bos už­si­tę­sia il­giau ne­gu 2 mi­nu­tes. P. Gra­žu­lis. Pra­šom.<text:s/></text:p>
        <text:p text:style-name="Roman"><text:span text:style-name="T473">P. GRAŽULIS</text:span><text:s/><text:span text:style-name="T474">(</text:span><text:span text:style-name="T475">TTF</text:span><text:span text:style-name="T476">)</text:span>. Ger­bia­mie­ji Sei­mo na­riai, pir­miau­sia no­riu pa­dė­ko­ti vi­siems, ku­rie rė­mė­te, bal­sa­vo­te, nors G. Ste­po­na­vi­čius pa­si­sa­kė prieš, bet no­riu pa­dė­ko­ti Li­be­ra­lų frak­ci­jai, jos se­niū­nui, bū­ti­nai no­riu pa­dė­ko­ti so­cial­de­mok­ra­tams, ku­rie pa­rė­mė, Len­kų frak­ci­jai, Miš­riai Sei­mo na­rių gru­pei. Ačiū jums. Bet la­bai gai­la, šian­dien ta iš­da­vys­tė Dar­bo par­ti­jos man yra sun­ki. Vi­sa<text:s/><text:span text:style-name="T477">dū</text:span><text:span text:style-name="T478">­šia</text:span><text:s/>(aš taip įsi­ti­ki­nau) gy­niau, nes ma­čiau, kad jū­sų by­lo­je yra po­li­ti­ka­vi­mo. Tas pats, ta pa­ti ap­kal­ta jums, kaip ir R. Pa­ksui, tie­sos ne­bu­vo, vie­na po­li­ti­ka. Jūs šian­dien iš­da­vė­te, jūs šian­dien skau­džiai iš­da­vė­te, gy­nė­me iki ga­lo. Ar jūs tu­ri­te nors la­še­lį są­ži­nės?<text:s/></text:p>
        <text:p text:style-name="Roman"><text:span text:style-name="T479">PIRMININKAS.</text:span><text:s/>Ger­bia­ma­sis ko­le­ga, pra­šom.<text:s/></text:p>
        <text:p text:style-name="Roman"><text:span text:style-name="T480">V. VASILIAUSKAS</text:span><text:s/><text:span text:style-name="T481">(</text:span><text:span text:style-name="T482">TTF</text:span><text:span text:style-name="T483">)</text:span>. Ačiū, po­sė­džio pir­mi­nin­ke. Šis bal­sa­vi­mas pa­tvir­ti­no mū­sų ko­le­gos P. Gy­lio ka­lam­bū­rą: po­li­ti­ko­je yra prie­šai, mir­ti­ni prie­šai ir ko­a­li­ci­jos part­ne­riai. Šis bal­sa­vi­mas tai bu­vo Ju­do pa­bu­čia­vi­mas. Aš ne­kal­bu nė apie vie­ną čia sė­din­tį Sei­mo na­rį. O kas no­ri­te pa­ma­ty­ti Ju­do vei­dą, pa­žiū­rė­ki­te kiek­vie­no­je au­to­bu­sų sto­te­lė­je. Ju­das ga­li tai, ko ne­ga­li vi­si pa­do­rūs žmo­nės. Ačiū.<text:s/></text:p>
        <text:p text:style-name="Roman"><text:span text:style-name="T484">PIRMININKAS.</text:span><text:s/>Ger­bia­ma­sis Kęs­tu­tis.</text:p>
        <text:p text:style-name="Roman"><text:span text:style-name="T485">K. MASIULIS</text:span><text:s/><text:span text:style-name="T486">(</text:span><text:span text:style-name="T487">TS-LKDF</text:span><text:span text:style-name="T488">)</text:span>. Ger­bia­mie­ji ko­le­gos, čia la­bai daug jaut­rių pa­si­sa­ky­mų gir­dė­jau, ir la­bai įdo­mių, ir apie Ju­dą, ir ver­kian­tį P. Gra­žu­lį ma­čiau, ne daž­nai tą pa­ma­ty­si. Aš no­riu pa­dė­ko­ti tiems, ku­rie ap­gy­nė Kon­sti­tu­ci­ją. Iš tik­rų­jų Kon­sti­tu­ci­ja tu­ri bū­ti kei­čia­ma la­bai di­de­liu su­ta­ri­mu, o ne kaip nors ki­taip, po ki­li­mu su­si­ta­riant, pa­skam­bi­nant, pa­si­ža­dant, jūs mums tą, o mes jums ką ki­ta. Tik­rai bu­vo ga­li­ma pa­keis­ti ir tik­rai mū­sų pu­sė­je bu­vo va­lia keis­ti ją. Ta­čiau rei­kė­jo lies­ti ir 72 straips­nį, ne­leis­ti ši­tam žmo­gui, ku­ris anks­čiau su­lau­žė Kon­sti­tu­ci­ją, tap­ti Pre­zi­den­tu ir tiek. Ir bū­tų at­si­ra­dę pa­kan­ka­mai bal­sų. Čia ne­rei­kia lie­ti kro­ko­di­lo aša­rų, pa­tys ėjo­te į ši­tą pu­sę, kad ne­bū­tų pri­im­tos Kon­sti­tu­ci­jos pa­tai­sos.<text:s/></text:p>
        <text:p text:style-name="Roman"><text:span text:style-name="T489">PIRMININKAS.</text:span><text:s/>Pra­šom. L. Grau­ži­nie­nė.<text:s/></text:p>
        <text:p text:style-name="Roman"><text:span text:style-name="T490">L. GRAUŽINIENĖ.</text:span><text:s/>Ačiū, ger­bia­ma­sis po­sė­džio pir­mi­nin­ke. Aš iš­klau­siau ir vie­nus, ir ki­tus ar­gu­men­tus, bet nie­kas ne­kal­ba­te apie es­mę, kad bal­suo­ti rei­kė­jo vyk­dant Žmo­gaus Tei­sių Teis­mo spren­di­mą. Gruo­džio 8<text:s/>dieną<text:s/>pra­dė­ta pro­ce­dū­ra prieš Lie­tu­vą, tai­gi pro­ce­sas pra­si­de­da. Mes kar­tais už­si­žai­džia­me sa­vo vi­di­nė­mis sim­pa­ti­jo­mis, an­ti­pa­ti­jo­mis, bet pa­mirš­ta­me mū­sų pa­grin­di­nį klau­si­mą – tei­si­nį.<text:s/></text:p>
        <text:p text:style-name="Roman"><text:span text:style-name="T491">PIRMININKAS.</text:span><text:span text:style-name="T492"><text:s/>Ger</text:span><text:span text:style-name="T493">­bia</text:span><text:span text:style-name="T494">­ma</text:span><text:span text:style-name="T495">­sis V. A. Ma</text:span><text:span text:style-name="T496">­tu</text:span><text:span text:style-name="T497">­le</text:span><text:span text:style-name="T498">­vi</text:span><text:span text:style-name="T499">­čius, pas</text:span><text:span text:style-name="T500">­ku</text:span><text:span text:style-name="T501">­ti</text:span><text:span text:style-name="T502">­nis. Re</text:span><text:span text:style-name="T503">­pli</text:span><text:span text:style-name="T504">­ka po bal</text:span><text:span text:style-name="T505">­sa</text:span><text:span text:style-name="T506">­vi</text:span><text:span text:style-name="T507">­mo. Pra</text:span><text:span text:style-name="T508">­šom.<text:s/></text:span></text:p>
        <text:p text:style-name="Roman"><text:span text:style-name="T509">V. A. MATULEVIČIUS</text:span><text:s/><text:span text:style-name="T510">(</text:span><text:span text:style-name="T511">MSNG</text:span><text:span text:style-name="T512">)</text:span>. Ačiū. La­bai gai­la dėl to, kas įvy­ko. Aš kaž­ka­da vie­nos ži­no­mos Lie­tu­vos tei­si­nin­kės pa­klau­siau, kai bu­vo ap­ri­bo­tos R. Pa­kso pi­lie­ti­nės tei­sės. Sa­kau, ar ka­da nors bu­vo ap­ri­bo­tos ko­kio nors po­li­ti­ko pi­lie­ti­nės tei­sės Eu­ro­po­je iki gy­vos gal­vos? Ši tei­si­nin­kė pa­gal­vo­jo, pa­gal­vo­jo ir sa­ko: taip, yra bu­vęs vie­nas at­ve­jis B. Mus­so­li­nio lai­kais. Tai da­bar mes ši­tą vi­du­ram­žiš­ką nor­mą, ar B. Mus­so­li­nio lai­kų, pa­lie­ka­me to­liau ga­lio­ti. Man la­bai gai­la, aš sa­kau, kad Sei­mas, ir skir­da­mas Lais­vės pre­mi­ją, ir siek­da­mas at­kur­ti R. Pa­kso tei­ses, ne­pa­ki­lo virš as­me­ni­nių ne­san­tai­kų ir am­bi­ci­jų. La­bai gai­la. Ačiū.<text:s/></text:p>
        <text:soft-page-break/>
        <text:p text:style-name="Roman"><text:span text:style-name="T513">PIRMININKAS.</text:span><text:s/><text:span text:style-name="T514">Ger</text:span><text:span text:style-name="T515">­bia</text:span><text:span text:style-name="T516">­mie</text:span><text:span text:style-name="T517">­ji ko</text:span><text:span text:style-name="T518">­le</text:span><text:span text:style-name="T519">­gos, ki</text:span><text:span text:style-name="T520">­ti mū</text:span><text:span text:style-name="T521">­sų dar</text:span><text:span text:style-name="T522">­bo</text:span><text:span text:style-name="T523">­tvarkės klau</text:span><text:span text:style-name="T524">­si</text:span><text:span text:style-name="T525">­mai. Dar</text:span><text:span text:style-name="T526">­bo</text:span><text:span text:style-name="T527">­tvarkės<text:s/></text:span>1-4 klau­si­mas – Sei­mo nu­ta­ri­mo „Dėl pri­ta­ri­mo at­leis­ti Da­nu­tę Mi­la­šie­nę iš Lie­tu­vos ape­lia­ci­nio teis­mo tei­sė­jo pa­rei­gų“ pro­jek­tas Nr. XIIP-3855. Kvie­čiu į tri­bū­ną J. Sa­ba­taus­ką, Tei­sės ir tei­sėt­var­kos ko­mi­te­to pir­mi­nin­ką. Gal ta­da ki­tas dar­bo­tvarkės klau­si­mas. Kai pa­si­ro­dys J. Sa­ba­taus­kas, mes grį­ši­me prie to klau­si­mo.<text:s/></text:p>
        <text:p text:style-name="Roman"/>
        <text:p text:style-name="Laikas">11.08 val.</text:p>
        <text:p text:style-name="Roman12">Sei­mo nu­ta­ri­mo „Dėl pri­ta­ri­mo skir­ti Go­dą Amb­ra­sai­tę-Ba­ly­nie­nę Lie­tu­vos apeliaci­nio teis­mo tei­sė­ja“ pro­jek­tas Nr. XIIP-3898 (<text:span text:style-name="T528">pa</text:span><text:span text:style-name="T529">­tei</text:span><text:span text:style-name="T530">­ki</text:span><text:span text:style-name="T531">­mas</text:span>)</text:p>
        <text:p text:style-name="Roman"/>
        <text:p text:style-name="Roman">Dar­bo­tvarkės 1-5 klau­si­mas – Sei­mo nu­ta­ri­mo „Dėl pri­ta­ri­mo skir­ti Go­dą Amb­ra­sai­tę-Ba­ly­nie­nę Lie­tu­vos ape­lia­ci­nio teis­mo tei­sė­ja“ pro­jek­tas Nr. XIIP-3898. Pra­ne­šė­ja – ger­bia­mo­ji R. Sve­ti­kai­tė, Pre­zi­den­to vy­riau­sio­ji pa­ta­rė­ja. Pra­šom, ko­le­ge.<text:s/></text:p>
        <text:p text:style-name="Roman"><text:span text:style-name="T532">R. SVETIKAITĖ.</text:span><text:s/>Ger­bia­ma­sis po­sė­džio pir­mi­nin­ke, ger­bia­mie­ji Sei­mo na­riai, šian­dien esu įpa­rei­go­ta jums pri­sta­ty­ti net tris kan­di­da­tus į Lie­tu­vos ape­lia­ci­nio teis­mo tei­sė­jų pa­rei­gas. Jų sky­ri­mui vien­bal­siai pri­ta­rė Tei­sė­jų ta­ry­ba. No­rė­čiau at­kreip­ti dė­me­sį į tai, kad<text:s/>Pre­ten­den­tų į tei­sė­jus at­ran­kos ko­mi­si­ja, at­si­žvelg­da­ma tiek į tei­si­nio dar­bo ko­ky­bės ro­dik­lius, tiek į as­me­ni­nes sa­vy­bes, iš dvi­de­šim­ties at­ran­ko­je da­ly­va­vu­sių kan­di­da­tų šiuos tei­sė­jus vien­bal­siai įver­ti­no<text:span text:style-name="T533"><text:s/>kaip tin</text:span><text:span text:style-name="T534">­ka</text:span><text:span text:style-name="T535">­miau</text:span><text:span text:style-name="T536">­sius Lie</text:span><text:span text:style-name="T537">­tu</text:span><text:span text:style-name="T538">­vos ape</text:span><text:span text:style-name="T539">­lia</text:span><text:span text:style-name="T540">­ci</text:span><text:span text:style-name="T541">­nio teis</text:span><text:span text:style-name="T542">­mo tei</text:span><text:span text:style-name="T543">­sė</text:span><text:span text:style-name="T544">­jų pa</text:span><text:span text:style-name="T545">­rei</text:span><text:span text:style-name="T546">­goms ei</text:span><text:span text:style-name="T547">­ti. Sei</text:span><text:span text:style-name="T548">­mo pri</text:span><text:span text:style-name="T549">­ta</text:span><text:span text:style-name="T550">­ri</text:span><text:span text:style-name="T551">­mas šių<text:s/></text:span>tei­sė­jų sky­ri­mui yra nu­ma­ty­tas Kon­sti­tu­ci­jo­je, to­dėl leis­ki­te man pri­sta­ty­ti pir­mą­ją kan­di­da­tę.<text:s/></text:p>
        <text:p text:style-name="Roman">G. Amb­ra­sai­tė-Ba­ly­nie­nė tei­sė­jo kar­je­rą pra­dė­jo 2008 me­tais, kai bu­vo pa­skir­ta Vil­niaus apy­gar­dos teis­mo tei­sė­ja. Iki pa­sky­ri­mo tei­sė­ja, pre­ten­den­tė taip pat dir­bo teis­mų sis­te­mo­je: Lie­tu­vos ape­lia­ci­nia­me teis­me kon­sul­tan­te, pa­ta­rė­ja, sky­riaus pir­mi­nin­ko pa­ta­rė­ja, Lie­tu­vos vy­riau­sio­jo ad­mi­nist­ra­ci­nio teis­mo pir­mi­nin­ko pa­ta­rė­ja.<text:s/></text:p>
        <text:p text:style-name="Roman">So­cia­li­nių moks­lų dak­ta­ro laips­nį tu­rin­ti G. Amb­ra­sai­tė-Ba­ly­nie­nė taip pat už­si­i­ma ir ak­ty­via moks­li­ne veik­la, ji yra My­ko­lo Ro­me­rio uni­ver­si­te­to Ci­vi­li­nės jus­ti­ci­jos ins­ti­tu­to do­cen­tė. Pre­ten­den­tė 2004 me­tais ap­gy­nė dak­ta­ro di­ser­ta­ci­ją te­ma „Ape­lia­ci­ja ci­vi­li­nia­me pro­ce­se“. Ji yra dau­ge­lio moks­li­nių straips­nių au­to­rė. Pre­ten­den­tės moks­li­nių in­te­re­sų kryp­tys su­tam­pa su jos spe­cia­li­za­ci­ja<text:s/>dir­bant tei­sė­ja. Pre­ten­den­tė ak­ty­viai ke­lia pro­fe­si­nę kva­li­fi­ka­ci­ją tiek Lie­tu­vo­je, tiek už­sie­ny­je, kal­ba an­glų, ru­sų ir pran­cū­zų kal­bo­mis, tei­sė­jos veik­lą nuo­la­ti­nė Tei­sė­jų veik­los ver­ti­ni­mo ko­mi­si­ja ver­ti­na la­bai ge­rai. 2012–2015 me­tų lai­ko­tar­piu tiek pir­mo­sios, tiek ape­lia­ci­nės ins­tan­ci­jos iš­nag­ri­nė­to­se ci­vi­li­nė­se by­lo­se pri­im­tų pro­ce­si­nių spren­di­mų sta­bilu­mo ro­dik­liai vir­ši­ja Res­pub­li­kos apy­gar­dų teis­mų ro­dik­lius. Tai ro­do aukš­tą pre­ten­den­tės pro­fe­si­nę kva­li­fi­ka­ci­ją, ku­ri kar­tu su aka­de­mi­ne pa­tir­ti­mi yra es­mi­niai ro­dik­liai, pa­tvir­ti­nan­tys pre­ten­den­tės pa­si­ren­gi­mą dirb­ti aukš­tes­nės ins­tan­ci­jos teis­me. Ačiū.<text:s/></text:p>
        <text:p text:style-name="Roman"><text:span text:style-name="T552">PIRMININKAS.</text:span><text:s/>Dė­ko­ju. Į tri­bū­ną kvie­čiu Go­dą Amb­ra­sai­tę-Ba­ly­nie­nę. Jūs tu­ri­te ga­li­my­bę kal­bė­ti 10 minučių<text:s/>ir 15 minučių<text:s/>bus klau­si­mams. Pra­šom, ko­le­ge.</text:p>
        <text:p text:style-name="Roman"><text:span text:style-name="T553">G. AMBRASAITĖ-BALYNIENĖ.</text:span><text:s/>Ger­bia­mie­ji Sei­mo na­riai, aš iš tie­sų ne­gai­šin­siu jū­sų bran­gaus lai­ko tiek daug mi­nu­čių, kiek man yra duo­ta. Ger­bia­mo­ji Pre­zi­den­to pa­ta­rė­ja la­bai de­ta­liai pri­sta­tė ma­no biog­ra­fi­ją.<text:s/></text:p>
        <text:p text:style-name="Roman">Jei­gu la­bai trum­pai, aš tie­siog no­rė­čiau pa­sa­ky­ti, kad teis­mų sis­te­mo­je aš dir­bu jau pen­kio­li­ka me­tų, iš jų aš­tun­tus me­tus dir­bu tei­sė­ja. Nag­ri­nė­ju ci­vi­li­nes by­las, šiuo me­tu spe­cia­li­zuo­juo­si in­te­lek­ti­nės nuo­sa­vy­bės sri­ty­je. Aš ma­nau, esu tik­ra, kad esu įgi­ju­si pro­fe­si­nės pa­tir­ties ir ži­nių, ku­rios ga­lė­tų bū­ti nau­din­gos Lie­tu­vos ape­lia­ci­niam teis­mui. Ti­kiuo­si jū­sų pri­ta­ri­mo ir pa­lai­ky­mo. Mie­lai at­sa­ky­siu į jū­sų klau­si­mus.<text:s/></text:p>
        <text:p text:style-name="Roman"><text:span text:style-name="T554">PIRMININKAS.</text:span><text:s/>Dė­ko­ju. Trum­pas ir kon­kre­tus pri­sis­ta­ty­mas. No­ri pa­klaus­ti A. Anu­šaus­kas, taip? Pra­šom.<text:s/></text:p>
        <text:p text:style-name="Roman"><text:span text:style-name="T555">A. ANUŠAUSKAS</text:span><text:s/><text:span text:style-name="T556">(</text:span><text:span text:style-name="T557">TS-LKDF</text:span><text:span text:style-name="T558">)</text:span>. Ger­bia­mo­ji pre­ten­den­te, no­rė­jau už­duo­ti to­kį klau­si­mą dėl pro­ce­so grei­tu­mo. Kaip ži­no­me, nuo pro­ce­so, kaip sa­ko­ma, grei­čio pri­klau­so ir tei­sin­gu­mas, kad žmo­gus ne­bū­tų il­gai lai­ko­mas ne­ži­nio­je dėl sa­vo at­ei­ties. Ta­čiau ir 2013 me­tais, skai­tant in­for­ma­ci­ją, pa­aiš­kė­jo, kad bau­džia­mo­sio­se by­lo­se… ku­riam su­ėjus bu­vo kon­sta­tuo­ta ne­pa­tei­<text:soft-page-break/>si­na­mai il­ga bau­džia­mo­jo pro­ce­so truk­mė, lai­kas svy­ruo­ja nuo ket­ve­rių iki de­šim­ties me­tų ir Ape­lia­ci­nis teis­mas švel­ni­na. Šiuo at­ve­ju, kaip Ape­lia­ci­nis teis­mas tu­rė­tų re­a­guo­ti į šios pro­ble­mos spren­di­mą? Gal tu­rė­tų siū­ly­ti sa­vus bū­dus?</text:p>
        <text:p text:style-name="Roman"><text:span text:style-name="T559">G. AMBRASAITĖ-BALYNIENĖ.</text:span><text:s/>La­bai ačiū jums už klau­si­mą. Iš­ties man gal­būt šiek tiek sun­ko­ka ko­men­tuo­ti bau­džia­mų­jų by­lų pro­ce­są, aš nie­ka­da ne­dir­bau su bau­džia­mo­sio­mis by­lo­mis, ta­čiau aš pa­ban­dy­siu at­sa­ky­ti iš ci­vi­li­nio pro­ce­so po­zi­ci­jos, nes truk­mė, be abe­jo, ir čia yra svar­bi. Ci­vi­li­nia­me pro­ce­se vi­są lai­ką pa­ieš­ka tarp tei­sin­gai ir grei­tai yra tas nuo­la­ti­nis tiks­las, ką mes vi­si tu­ri­me da­ry­ti. Tai ne­ga­li virs­ti per­ne­lyg grei­tai, bet ne­tei­sin­gai, bet iš tie­sų ne­ga­li virs­ti ir į tei­sin­gai, bet per­ne­lyg il­gai, nes tuo­met teis­mo spren­di­mas tam­pa nie­kam ne­be­rei­ka­lin­gas. Aš ma­nau, kad yra la­bai tei­gia­mų po­ky­čių ape­lia­ci­nia­me pro­ce­se, kiek tai su­si­ję su ci­vi­li­nių by­lų nag­ri­nė­ji­mu. Iš tie­sų pas­ta­rai­siais me­tais truk­mė tik­rai la­bai su­ma­žė­jo. Aš ma­nau, kad or­ga­ni­za­ci­nės prie­mo­nės yra tin­ka­mos. Ra­šy­ti­nis pro­ce­sas šiek tiek pri­si­dė­jo prie truk­mės ma­žė­ji­mo. Be abe­jo, kiek­vie­nas teis­mas tu­ri im­tis vi­di­nių or­ga­ni­za­ci­nių prie­mo­nių, tech­ni­nės pa­gal­bos tei­sė­jui, kad by­los bū­tų nag­ri­nė­ja­mos per pro­tin­gą ter­mi­ną, kaip tai nu­ma­to Žmo­gaus tei­sių kon­ven­ci­ja.</text:p>
        <text:p text:style-name="Roman"><text:span text:style-name="T560">PIRMININKAS.</text:span><text:s/>Dė­ko­ju. Klau­sia V. M. Čig­rie­jie­nė.<text:s/></text:p>
        <text:p text:style-name="Roman"><text:span text:style-name="T561">V. M. ČIGRIEJIENĖ</text:span><text:s/><text:span text:style-name="T562">(</text:span><text:span text:style-name="T563">TS-LKDF</text:span><text:span text:style-name="T564">)</text:span>. La­bai ačiū po­sė­džio pir­mi­nin­kui. Ger­bia­mo­ji pre­ten­den­te, jus Pre­zi­den­tės vy­riau­sio­ji pa­ta­rė­ja pri­sta­tė, kad tu­ri­te ge­rą pro­fe­si­nę pa­tir­tį, pe­da­go­gi­nę, moks­li­nin­kės, taip pat kar­je­ros sie­kia­te. Sa­ky­ki­te, kaip dirb­da­ma Ape­lia­ci­nia­me teis­me (aš ti­kiuo­si, kad jums ten teks dirb­ti) jūs tas sa­vy­bes su­de­rin­si­te?<text:s/></text:p>
        <text:p text:style-name="Roman"><text:span text:style-name="T565">G. AMBRASAITĖ-BALYNIENĖ.</text:span><text:s/>Jūs tu­ri­te ome­ny­je pro­fe­si­nę tei­sė­jo ir pro­fe­si­nę pe­da­go­gi­nę veik­lą? Na, iki šiol man iš tie­sų vi­sai ne­blo­gai pa­vy­ko tai de­rin­ti. Ma­nau, kai žmo­gus sten­gia­si, jam ir pa­vyks­ta. Kaip tik ma­nau, kad tei­sė yra to­kia sri­tis, kur yra leng­va ir svar­bu de­rin­ti prak­ti­nį tei­sė­jo dar­bą ir pe­da­go­gi­nį dar­bą, nes vi­suo­met į tą pa­čią pro­ble­mą ga­li­ma pa­žvelg­ti tiek iš te­ori­nės pu­sės, tiek, kiek tam tik­ra te­ori­ja vei­kia prak­ti­ko­je. Aš ma­nau, kad man pa­vyk­tų.<text:s/></text:p>
        <text:p text:style-name="Roman"><text:span text:style-name="T566">PIRMININKAS.</text:span><text:s/>Dė­ko­ju. Klau­sia V. A. Ma­tu­le­vi­čius.<text:s/></text:p>
        <text:p text:style-name="Roman"><text:span text:style-name="T567">V. A. MATULEVIČIUS</text:span><text:s/><text:span text:style-name="T568">(</text:span><text:span text:style-name="T569">MSNG</text:span><text:span text:style-name="T570">)</text:span>. Ger­bia­mo­ji pre­ten­den­te, gal­būt jūs su­tik­si­te, kad baus­mės tu­ri bū­ti tei­sin­gos? Vie­na iš baus­mių for­mų yra bau­dos, ta­čiau aki­vaiz­du, kad tai, kas vie­nam žmo­gui, jei jam ski­ria­ma teis­mo bau­da, ga­li bū­ti ar­bat­pi­ni­giai, ta pa­ti su­ma, o ki­tam – il­gų me­tų triū­sas. Ar jūs ne­su­tin­ka­te, kad jau vien čia už­prog­ra­muo­tas ne­tei­sin­gu­mas? Ar ne­rei­kė­tų mū­sų teis­mų sis­te­mai, o gal ir po­li­ti­nei pa­gal­vo­ti apie pro­por­ci­nes bau­das? Ačiū.<text:s/></text:p>
        <text:p text:style-name="Roman"><text:span text:style-name="T571">G. AMBRASAITĖ-BALYNIENĖ.</text:span><text:s/>La­bai ačiū. Šis klau­si­mas taip pat nė­ra vi­sai iš ci­vi­li­nės<text:s/><text:span text:style-name="T572">tei</text:span><text:span text:style-name="T573">­sės sri</text:span><text:span text:style-name="T574">­ties, ta</text:span><text:span text:style-name="T575">­čiau ci</text:span><text:span text:style-name="T576">­vi</text:span><text:span text:style-name="T577">­li</text:span><text:span text:style-name="T578">­nė</text:span><text:span text:style-name="T579">­je tei</text:span><text:span text:style-name="T580">­sė</text:span><text:span text:style-name="T581">­je, jei</text:span><text:span text:style-name="T582">­gu yra pri</text:span><text:span text:style-name="T583">­tei</text:span><text:span text:style-name="T584">­sia</text:span><text:span text:style-name="T585">­mas nuos</text:span><text:span text:style-name="T586">­to</text:span><text:span text:style-name="T587">­lių at</text:span><text:span text:style-name="T588">­ly</text:span><text:span text:style-name="T589">­gi</text:span><text:span text:style-name="T590">­ni</text:span><text:span text:style-name="T591">­mas, to</text:span><text:span text:style-name="T592">­kiu at</text:span><text:span text:style-name="T593">­ve</text:span><text:span text:style-name="T594">­ju<text:s/></text:span>tur­ti­nė pa­žei­dė­jo pa­dė­tis yra vie­nas iš kri­te­ri­jų, į ku­rį yra at­si­žvel­gia­ma teis­mo, kai jis nu­sta­to nuos­to­lių dy­dį. Šiuo at­ve­ju, ti­kė­ti­na, kad tur­tin­ges­nis as­muo tu­rės at­ly­gin­ti di­des­nius nuos­to­lius.</text:p>
        <text:p text:style-name="Roman"><text:span text:style-name="T595">PIRMININKAS.</text:span><text:s/>Dė­ko­ju. Klau­sia I. De­gu­tie­nė.</text:p>
        <text:p text:style-name="Roman"><text:span text:style-name="T596">I. DEGUTIENĖ</text:span><text:s/><text:span text:style-name="T597">(</text:span><text:span text:style-name="T598">TS-LKDF</text:span><text:span text:style-name="T599">)</text:span>. Ger­bia­mo­ji pre­ten­den­te, gal bus ne vi­sai rim­tas klau­si­mas, bet tie­siog no­rė­tų­si jū­sų ko­men­ta­ro. Jūs pa­gal sa­vo iš­vaiz­dą ir pa­gal sa­vo na­tū­rą at­ro­do­te to­kia la­bai švel­ni. Ar tai jums ne­su­da­rys kliū­čių bū­ti prin­ci­pin­ga ir griež­ta Ape­lia­ci­nio teis­mo vir­ši­nin­ke ir tei­sė­ja?<text:s/></text:p>
        <text:p text:style-name="Roman"><text:span text:style-name="T600">G. AMBRASAITĖ-BALYNIENĖ.</text:span><text:s/>La­bai ačiū. Iš tie­sų aš ne­ma­nau, kad tei­sė­jas yra vir­ši­nin­kas.<text:span text:style-name="T601"><text:s/>Tei</text:span><text:span text:style-name="T602">­sė</text:span><text:span text:style-name="T603">­jas yra vi</text:span><text:span text:style-name="T604">­suo</text:span><text:span text:style-name="T605">­me</text:span><text:span text:style-name="T606">­nės tar</text:span><text:span text:style-name="T607">­nas. Aš taip no</text:span><text:span text:style-name="T608">­rė</text:span><text:span text:style-name="T609">­čiau ma</text:span><text:span text:style-name="T610">­ny</text:span><text:span text:style-name="T611">­ti ir aš taip ma</text:span><text:span text:style-name="T612">­nau, aš taip dir</text:span><text:span text:style-name="T613">­bu</text:span>. O prin­ci­pin­gu­mo, ma­nau, man tik­rai pa­kan­ka, griež­tu­mo rei­kia­mais at­ve­jais taip pat. Ačiū.</text:p>
        <text:p text:style-name="Roman"><text:span text:style-name="T614">PIRMININKAS.</text:span><text:s/>Dė­ko­ju pre­ten­den­tei. Jūs at­sa­kė­te į vi­sų no­rin­čių pa­klaus­ti Sei­mo na­rių klau­si­mus. Ga­li­te už­im­ti sa­vo vie­tą. Jū­sų mi­si­ja šian­dien baig­ta.<text:s/></text:p>
        <text:p text:style-name="Roman">No­riu tik pa­klaus­ti Sei­mo na­rių. Pa­grin­di­nis ko­mi­te­tas yra Tei­sės ir tei­sėt­var­kos ko­mi­te­tas. Jis svars­tys kan­di­da­tū­rą, pa­teiks sa­vo iš­va­das. Taip pat bus ga­li­my­bė su­si­tik­ti su vi­so­mis frak­ci­jo­mis su­tar­tu lai­ku. Šį klau­si­mą ple­na­ri­nia­me po­sė­dy­je siū­lo­ma svars­ty­ti gruo­džio 22<text:s/>dieną, tai bū­tų ant­ra­die­nį.<text:s/></text:p>
        <text:soft-page-break/>
        <text:p text:style-name="P615">11.17 val.</text:p>
        <text:p text:style-name="Roman12">Sei­mo nu­ta­ri­mo „Dėl pri­ta­ri­mo at­leis­ti Da­nu­tę Mi­la­šie­nę iš Lie­tu­vos ape­lia­ci­nio teis­mo tei­sė­jo pa­rei­gų“ pro­jek­tas Nr. XIIP-3855(2) (<text:span text:style-name="T616">svars</text:span><text:span text:style-name="T617">­ty</text:span><text:span text:style-name="T618">­mas ir pri</text:span><text:span text:style-name="T619">­ėmi</text:span><text:span text:style-name="T620">­mas</text:span>)</text:p>
        <text:p text:style-name="Roman"/>
        <text:p text:style-name="Roman">Aš no­rė­čiau da­bar vis dėl­to pa­kvies­ti J. Sa­ba­taus­ką. Už­bai­ki­me tą pir­mą­jį klau­si­mą, kad prie jo dau­giau ne­rei­kė­tų grįž­ti. Dar­bo­tvarkės 1-4 klau­si­mas – Sei­mo nu­ta­ri­mo „Dėl pri­ta­ri­mo at­leis­ti Da­nu­tę Mi­la­šie­nę iš Lie­tu­vos ape­lia­ci­nio teis­mo tei­sė­jo pa­rei­gų“ pro­jek­tas Nr. XIIP-3855(2). Pra­šom, pir­mi­nin­ke.<text:s/></text:p>
        <text:p text:style-name="Roman"><text:span text:style-name="T621">J. SABATAUSKAS</text:span><text:s/><text:span text:style-name="T622">(</text:span><text:span text:style-name="T623">LSDPF</text:span><text:span text:style-name="T624">)</text:span>. Ačiū, ger­bia­ma­sis pir­mi­nin­ke. Ger­bia­mie­ji ko­le­gos, Tei­sės ir tei­sėt­var­kos ko­mi­te­tas svars­tė Sei­mo nu­ta­ri­mo „Dėl pri­ta­ri­mo at­leis­ti Da­nu­tę Mi­la­šie­nę iš Lie­tu­vos ape­lia­ci­nio teis­mo tei­sė­jo pa­rei­gų“ pro­jek­tą, pa­si­bai­gus įga­lio­ji­mų lai­kui, ir ben­dru su­ta­ri­mu pri­ta­rė tam nu­ta­ri­mui, taip pat pa­dė­ko­jo jai už są­ži­nin­gą dar­bą teis­me, Lie­tu­vos tei­sin­gu­mo sis­te­mo­je. La­bai ačiū.</text:p>
        <text:p text:style-name="Roman"><text:span text:style-name="T625">PIRMININKAS.</text:span><text:s/>Dė­ko­ju ko­le­gai. Ger­bia­mie­ji ko­le­gos, po svars­ty­mo ga­li­me pri­tar­ti ben­dru su­ta­ri­mu nu­ta­ri­mo pro­jek­tui? Ga­li­ma.<text:s/></text:p>
        <text:p text:style-name="Roman">Pri­ėmi­mas. Bal­suo­ja­me. Ne­rei­kia bal­suo­ti? Mo­ty­vų dar rei­kia. Mo­ty­vai. Ka­dan­gi nė­ra mo­ty­vų, tai ga­li­me bal­suo­ti. Ger­bia­mie­ji ko­le­gos, vyks bal­sa­vi­mas. Bal­sa­vi­mas yra nu­ma­ty­tas<text:s/><text:span text:style-name="T626">nuo 14 val. 10 min. iki 14 val. 30 min., t. y. slap</text:span><text:span text:style-name="T627">­tas bal</text:span><text:span text:style-name="T628">­sa</text:span><text:span text:style-name="T629">­vi</text:span><text:span text:style-name="T630">­mas. Yra pa</text:span><text:span text:style-name="T631">­reng</text:span><text:span text:style-name="T632">­tas slap</text:span><text:span text:style-name="T633">­to bal</text:span><text:span text:style-name="T634">­sa</text:span><text:span text:style-name="T635">­vi</text:span><text:span text:style-name="T636">­mo</text:span><text:s/>biu­le­te­nis, jis yra tra­di­ci­nis: už, prieš, su­si­lai­ko­ma. Pa­lik­si­te tą lan­ge­lį, ko­kį pri­ėmė­te spren­di­mą. Jei­gu už, tai pa­lie­ka­te lan­ge­lį „už“, jei­gu prieš, tai – lan­ge­lį „prieš“, jei­gu su­si­lai­ko­te – lan­ge­lį „su­si­lai­ko­ma“, vi­sus ki­tus už­brau­kia­te. Dėl pro­to­ko­lo – ar dėl bal­sa­vi­mo biu­le­te­nių ne­tu­ri­te nie­kas jo­kių pre­ten­zi­jų? Ga­li­me pri­tar­ti ben­dru su­ta­ri­mu? Pri­tar­ta ben­dru su­ta­ri­mu.<text:s/></text:p>
        <text:p text:style-name="Roman">Bal­sų skai­čia­vi­mo gru­pę pri­min­siu: R. Ačas (Miš­ri Sei­mo na­rių gru­pė), A. Dumb­ra­va (frak­ci­ja „Tvar­ka ir tei­sin­gu­mas“), E. Gent­vi­las (Li­be­ra­lų są­jū­džio frak­ci­ja), Z. Je­dins­kis (Lie­tu­vos len­kų rin­ki­mų ak­ci­jos frak­ci­ja), A. Pa­lio­nis (Lie­tu­vos so­cial­de­mok­ra­tų par­ti­jos frak­ci­ja), J. Raz­ma (Tė­vy­nės są­jun­gos-Lie­tu­vos krikš­čio­nių de­mok­ra­tų frak­ci­ja) ir S. Ur­su­las (Dar­bo par­ti­jos frak­ci­ja).</text:p>
        <text:p text:style-name="Roman">Aš jau pa­skel­biau bal­sa­vi­mo pra­džią, Ma­nau, jei­gu kas nors at­si­tiks, bus nau­jų mo­ty­vų, tai mes ta­da… 14.10 val. pra­džia, 14.30, kaip tu­rė­jau ome­ny, jau anks­čiau. Tą klau­si­mą iš da­lies mes ap­svars­tė­me.</text:p>
        <text:p text:style-name="Roman"/>
        <text:p text:style-name="Laikas">11.20 val.</text:p>
        <text:p text:style-name="Roman12">Sei­mo nu­ta­ri­mo „Dėl pri­ta­ri­mo skir­ti An­ta­ną Ru­dzins­ką Lie­tu­vos ape­lia­ci­nio teismo tei­sė­ju“ pro­jek­tas Nr. XIIP-3899 (<text:span text:style-name="T637">pa</text:span><text:span text:style-name="T638">­tei</text:span><text:span text:style-name="T639">­ki</text:span><text:span text:style-name="T640">­mas</text:span>)</text:p>
        <text:p text:style-name="Roman"><text:span text:style-name="T641"><text:s/></text:span></text:p>
        <text:p text:style-name="Roman">Ki­tas dar­bo­tvarkės 1-6 klau­si­mas – Sei­mo nu­ta­ri­mo „Dėl pri­ta­ri­mo skir­ti An­ta­ną Ru­dzins­ką Lie­tu­vos ape­lia­ci­nio teis­mo tei­sė­ju“ pro­jek­tas Nr. XIIP-3899. Pra­ne­šė­ja – ger­bia­mo­ji R. Sve­ti­kai­tė, Res­pub­li­kos Pre­zi­den­to vy­riau­sio­ji pa­ta­rė­ja.<text:s/></text:p>
        <text:p text:style-name="Roman"><text:span text:style-name="T642">R. SVETIKAITĖ.</text:span><text:s/>Dė­ko­ju, po­sė­džio pir­mi­nin­ke. Ger­bia­mie­ji Sei­mo na­riai, tai­gi ant­ra­sis kan­di­da­tas yra Vil­niaus apy­gar­dos teis­mo Ci­vi­li­nių by­lų sky­riu­je dir­ban­tis tei­sė­jas A. Ru­dzins­kas. Jis taip pat yra ir tei­sės moks­li­nin­kas, so­cia­li­nių moks­lų dak­ta­ras, spe­cia­li­zuo­ja­si ci­vi­li­nės tei­sės ir ci­vi­li­nio pro­ce­so sri­ty­je. Į Vil­niaus apy­gar­dos teis­mo tei­sė­jo pa­rei­gas A. Ru­dzins­kas bu­vo pa­skir­tas 2007 me­tais. Kan­di­da­tas vi­so dar­bo tei­sė­ju me­tu in­ten­sy­viai ke­lia kva­li­fi­ka­ci­ją, ne tik ak­ty­viai da­ly­vau­ja tei­sė­jams or­ga­ni­zuo­ja­muo­se kva­li­fi­ka­ci­jos kė­li­mo kur­suo­se, bet taip pat ir pats skai­to pa­skai­tas tei­sė­jams Na­cio­na­li­nės teis­mų ad­mi­nist­ra­ci­jos mo­ky­mo cen­tre, pra­ne­ši­mus moks­li­nė­se kon­fe­ren­ci­jo­se, yra 26 moks­li­nių straips­nių au­to­rius, kny­gų ak­tu­a­liais tei­sės klau­si­mais ben­dra­au­to­ris.</text:p>
        <text:p text:style-name="Roman"><text:s/>Res­pub­li­kos Pre­zi­den­tė, su­tik­da­ma su tei­sė­jų ben­druo­me­nės iš­reikš­tu pa­si­ti­kė­ji­mu pre­ten­den­tu, ma­no, kad ger­bia­ma­sis A. Ru­dzins­kas ati­tin­ka kom­pe­ten­ci­jos ir re­pu­ta­ci­jos rei­ka­la­vi­mus aukš­tes­nės ins­tan­ci­jos teis­mo tei­sė­jo pa­rei­goms ei­ti. Tai įro­do jo da­ly­ki­nės ži­nios, pro­fe­si­nė pa­tir­tis ir as­me­ni­nės sa­vy­bės. Ačiū.<text:s/></text:p>
        <text:soft-page-break/>
        <text:p text:style-name="Roman"><text:span text:style-name="T643">PIRMININKAS.</text:span><text:s/>Dė­ko­ju pa­ta­rė­jai. Kvie­čiu į tri­bū­ną A. Ru­dzins­ką. Jūs tu­ri­te ga­li­my­bę kal­bė­ti 10 mi­nu­čių, bet jū­sų va­lia kal­bė­ti ir trum­piau. Klau­si­mams ir at­sa­ky­mams – 15 mi­nu­čių. No­riu pri­min­ti, kad dar ga­lė­si­te pa­klau­si­nė­ti kan­di­da­to ir frak­ci­jo­se.<text:s/></text:p>
        <text:p text:style-name="Roman"><text:span text:style-name="T644">A. RUDZINSKAS.</text:span><text:s/>La­ba die­na, ger­bia­mie­ji Sei­mo na­riai, ger­bia­ma­sis po­sė­džio pir­mi­nin­ke. Esu An­ta­nas Ru­dzins­kas, Vil­niaus apy­gar­dos teis­mo Ci­vi­li­nių by­lų sky­riaus tei­sė­jas. Kaip jau bu­vo sa­ky­ta, pra­dė­jęs dar­bą 2007 me­tais, nag­ri­nė­jau ci­vi­li­nes by­las tiek pir­ma ins­tan­ci­ja, tiek ape­lia­ci­ne tvar­ka. Esu at­ėjęs į teis­mą iš moks­li­nės pe­da­go­gi­nės veik­los ir tu­riu be­maž 20 me­tų moks­li­nės pe­da­go­gi­nės veik­los sta­žą uni­ver­si­te­te, dės­tau ci­vi­li­nę tei­sę, ci­vi­li­nio pro­ce­so tei­sę. Ma­no in­te­re­sų sri­tis yra ci­vi­li­nė at­sa­ko­my­bė, o ypač do­miuo­si ci­vi­li­nės at­sa­ko­my­bės ža­los at­ly­gi­ni­mu ir ypač ne­tur­ti­nės ža­los at­ly­gi­ni­mo klau­si­mais. Gal toks trum­pas ma­no pri­sis­ta­ty­mas. Ačiū.</text:p>
        <text:p text:style-name="Roman"><text:span text:style-name="T645">PIRMININKAS.</text:span><text:s/>Dė­ko­ju pre­ten­den­tui. Ma­nau, jūs tu­rė­si­te ga­li­my­bę dar ga­na ar­ti­mai pa­ben­drau­ti su Sei­mo na­riais. Ma­tau, kad Sei­mo na­riai ne­no­ri pa­klaus­ti, ga­na ra­cio­na­liai žiū­ri į šio klau­si­mo svars­ty­mą. Dė­ko­ju, ger­bia­ma­sis ko­le­ga. Jūs ga­li­te už­im­ti vie­tą, jū­sų šios die­nos mi­si­ja baig­ta.</text:p>
        <text:p text:style-name="Roman"/>
        <text:p text:style-name="Laikas">11.23 val.</text:p>
        <text:p text:style-name="Roman12">Sei­mo nu­ta­ri­mo „Dėl pri­ta­ri­mo skir­ti Al­gi­man­tą Va­lan­ti­ną Lie­tu­vos ape­lia­ci­nio teis­mo tei­sė­ju“ pro­jek­tas Nr. XIIP-3900 (<text:span text:style-name="T646">pa</text:span><text:span text:style-name="T647">­tei</text:span><text:span text:style-name="T648">­ki</text:span><text:span text:style-name="T649">­mas</text:span>)</text:p>
        <text:p text:style-name="Roman"><text:span text:style-name="T650"><text:s/></text:span></text:p>
        <text:p text:style-name="Roman">Vėl kvie­čiu į tri­bū­ną R. Sve­ti­kai­tę, Res­pub­li­kos Pre­zi­den­to vy­riau­si­ą­ją pa­ta­rė­ją. Ji pa­teiks Sei­mo nu­ta­ri­mą „Dėl pri­ta­ri­mo skir­ti Al­gi­man­tą Va­lan­ti­ną Lie­tu­vos ape­lia­ci­nio teis­mo tei­sė­ju“. Tai yra nu­ta­ri­mo pro­jek­tas Nr. XIIP-3900. Pra­šom.<text:s/></text:p>
        <text:p text:style-name="Roman"><text:span text:style-name="T651">R. SVETIKAITĖ.</text:span><text:s/>Dė­ko­ju. Ger­bia­ma­sis po­sė­džio pir­mi­nin­ke, ger­bia­mie­ji Sei­mo na­riai, A. Va­lan­ti­nas yra pa­ty­ręs bau­džia­mo­sios tei­sės ir bau­džia­mo­jo pro­ce­so spe­cia­lis­tas, tu­rin­tis įvai­ria­pu­sę ir tu­ri­nin­gą 30 me­tų tei­si­nio dar­bo pa­tir­tį. Iš jų net 16 me­tų yra dir­bęs tei­sė­ju skir­tin­gų gran­džių teis­muo­se. Šiuo me­tu A. Va­lan­ti­nas yra Vil­niaus apy­gar­dos teis­mo Bau­džia­mų­jų by­lų sky­riaus tei­sė­jas. Nuo­la­ti­nė tei­sė­jų veik­los ver­ti­ni­mo ko­mi­si­ja tei­sė­jo veik­lą ver­ti­na la­bai ge­rai. No­riu at­kreip­ti dė­me­sį, kad bau­džia­mo­sio­se by­lo­se pri­im­tų nuosp­ren­džių sta­bi­lu­mo ro­dik­liai 2012–2015 me­tais yra šim­tap­ro­cen­ti­niai, t. y. Ape­lia­ci­nės ins­tan­ci­jos teis­me ne­bu­vo pa­nai­kin­tas nė vie­nas pir­mą­ja ins­tan­ci­ja pre­ten­den­to pri­im­tas nuosp­ren­dis.<text:s/></text:p>
        <text:p text:style-name="Roman">A. Va­lan­ti­nas ak­ty­viai ke­lia pro­fe­si­nę kva­li­fi­ka­ci­ją: da­ly­vau­ja tei­sė­jams or­ga­ni­zuo­ja­muo­se kva­li­fi­ka­ci­jos kė­li­mo kur­suo­se, nuo­lat skai­to pa­skai­tas tei­sė­jams, pro­ku­ro­rams, iki­teis­mi­nio ty­ri­mo pa­rei­gū­nams. Įver­ti­nu­si dar­bo ko­ky­bę ir sta­žą, or­ga­ni­za­ci­nius su­ge­bė­ji­mus, pro­fe­si­nę kul­tū­rą, as­me­ni­nes ir da­ly­ki­nes sa­vy­bes ir pa­tir­tį, Tei­sė­jų at­ran­kos ko­mi­si­ja iš vi­sų at­ran­ko­je da­ly­va­vu­sių as­me­nų pri­pa­ži­no šį kan­di­da­tą tin­ka­miau­siu aukš­tes­nės ins­tan­ci­jos teis­mo tei­sė­jo pa­rei­goms ei­ti. At­ran­kos ko­mi­si­ja A. Va­lan­ti­nui sky­rė dau­giau­siai – 99,6 ba­lo iš šim­to ga­li­mų ir jis už­ėmė aukš­čiau­sią vie­tą pre­ten­den­tų ei­liš­ku­mo są­ra­še.</text:p>
        <text:p text:style-name="Roman">Pre­zi­den­tės ver­ti­ni­mu, pa­ty­ru­sio tei­sė­jo prak­ti­ko pro­fe­si­nė pa­tir­tis leis su­stip­rin­ti Lie­tu­vos Aukš­čiau­sio­jo Teis­mo Bau­džia­mų­jų by­lų sky­riaus veik­lą nag­ri­nė­jant su­dė­tin­gas bau­džia­mą­sias by­las. Ačiū.</text:p>
        <text:p text:style-name="Roman"><text:span text:style-name="T652">PIRMININKAS.</text:span><text:s/>Dė­ko­ju ger­bia­ma­jai R. Sve­ti­kai­tei. Tai­gi pri­sta­ty­tas tre­čia­sis kan­di­da­tas – ger­bia­ma­sis A. Va­lan­ti­nas. Kvie­čiu ger­bia­mą­jį kan­di­da­tą į tri­bū­ną pri­sta­ty­ti sa­vo po­zi­ci­ją ir at­sa­ky­ti į Sei­mo na­rių klau­si­mus. Pra­šom.</text:p>
        <text:p text:style-name="Roman"><text:span text:style-name="T653">A. VALANTINAS.</text:span><text:s/>La­ba die­na, ger­bia­ma­sis po­sė­džio pir­mi­nin­ke, gar­būs Sei­mo na­riai. Ši tri­bū­na šiek tiek įpras­ta, bet, ma­tyt, vi­si mes esa­me žmo­nės ir kiek­vie­ną kar­tą sto­da­mas prieš jus jau­čiu jau­du­lį.<text:s/></text:p>
        <text:p text:style-name="Roman">Šiuo me­tu dir­bu Vil­niaus apy­gar­dos teis­mo Bau­džia­mų­jų by­lų sky­riu­je, esu šio sky­riaus tei­sė­jas. Kaip ir bu­vo sa­ky­ta, ma­no tei­si­nio dar­bo pa­tir­tis yra ga­na di­de­lė, jau per­ko­piau 30 me­tų ri­bą. Gy­ve­ni­me iš tik­rų­jų tu­rė­jau įvai­riau­sių pa­mo­kų ir vi­sa­da kiek­vie­no­je si­tu­a­ci­jo­je sten­giau­si kuo nau­din­giau iš­nau­do­ti tą si­tu­a­ci­ją sau, t. y. iš­mok­ti tam tik­ras pa­mo­kas. Po ma­<text:soft-page-break/>no ge­ne­ra­li­nio pro­ku­ro­ro kar­je­ros pa­bai­gos vėl te­ko pra­dė­ti nuo apy­lin­kės. Ta­da pui­kiai su­pra­tau, kad tik są­ži­nin­gas, tvar­kin­gas dar­bas, įsi­gi­li­nant į kiek­vie­nos by­los ap­lin­ky­bes, lei­džia žy­giuo­ti to­liau, tik tam rei­kia tu­rė­ti no­ro. Man taip jau se­kė­si, kad per ga­na trum­pą lai­ką iš apy­lin­kės teis­mo ta­pau Apy­gar­dos teis­mo tei­sė­ju ir šian­dien sto­viu prieš jū­sų teis­mą ir pra­šau jū­sų pri­ta­ri­mo, kad ga­lė­čiau dirb­ti Lie­tu­vos ape­lia­ci­nia­me teis­me. Ačiū.</text:p>
        <text:p text:style-name="Roman"><text:span text:style-name="T654">PIRMININKAS.</text:span><text:s/>Dė­ko­ju kan­di­da­tui. Jū­sų no­ri pa­klaus­ti vie­nas Sei­mo na­rys. V. A. Ma­tu­le­vi­čius. Pra­šom, ko­le­ga.</text:p>
        <text:p text:style-name="Roman"><text:span text:style-name="T655">V. A. MATULEVIČIUS</text:span><text:s/><text:span text:style-name="T656">(</text:span><text:span text:style-name="T657">MSNG</text:span><text:span text:style-name="T658">)</text:span>. Ačiū. Ger­bia­ma­sis pre­ten­den­te, kaip jūs ver­ti­na­te pa­dė­tį, kai tei­sė­jo G. Fur­ma­na­vi­čiaus ir V. Na­ru­še­vi­čie­nės žu­di­kai ar žu­di­kas įsta­ty­mo nu­sta­ty­ta tvar­ka nė­ra nu­sta­ty­ti teis­mo? Iš es­mės tam tik­ras as­muo yra pa­skelb­tas kal­tu, re­mian­tis iki­teis­mi­nio ty­ri­mo me­džia­ga, ir tai pa­lik­ta to­liau val­kio­ti ži­niask­lai­dai, vi­suo­me­nei ir pa­na­šiai. Ačiū.</text:p>
        <text:p text:style-name="Roman"><text:span text:style-name="T659">A. VALANTINAS.</text:span><text:s/>Ačiū už klau­si­mą. Iš tik­rų­jų, ko ge­ro, jū­sų klau­si­me yra ir at­sa­ky­mo da­lis. De­ja, bet mū­sų įsta­ty­mai yra to­kie, kad mi­rus as­me­niui tas pro­ce­sas nė­ra ga­li­mas. Aš su­tin­ku su ju­mis šim­tu pro­cen­tų, kad pa­sa­ky­ti, ar žmo­gus kal­tas, ar ne, ga­li tik teis­mas. Bet šiuo at­ve­ju pro­ce­dū­ros yra to­kios, kad ta by­la teis­mo ne­pa­sie­kė.<text:s/></text:p>
        <text:p text:style-name="Roman"><text:span text:style-name="T660">PIRMININKAS.</text:span><text:s/>Dė­ko­ju. Klau­sia ko­le­ga L. Bal­sys.</text:p>
        <text:p text:style-name="Roman"><text:span text:style-name="T661">L. BALSYS</text:span><text:s/><text:span text:style-name="T662">(</text:span><text:span text:style-name="T663">MSNG</text:span><text:span text:style-name="T664">)</text:span>. Ačiū, ger­bia­ma­sis pir­mi­nin­ke. Ger­bia­ma­sis kan­di­da­te (aš esu tie­siai prieš jus, čia, ne, ne, čia), la­bai ačiū. Jū­sų, kaip bū­si­mo Ape­lia­ci­nio teis­mo tei­sė­jo, no­rė­jau pa­klaus­ti pla­tes­nio klau­si­mo, no­riu iš­girs­ti pla­tes­nį tei­si­nį ver­ti­ni­mą iš jū­sų pra­ei­tos dar­bo­vie­tės, iš ge­ne­ra­li­nio pro­ku­ro­ro dar­bo, nes jūs la­bai ge­rai pa­žįs­ta­te Ge­ne­ra­li­nės pro­ku­ra­tū­ros sis­te­mą. Ma­no klau­si­mas bū­tų toks. Kaip jūs ver­ti­na­te da­bar la­bai už­si­tę­su­sį ge­ne­ra­li­nio pro­ku­ro­ro sky­ri­mo pro­ce­są ir koks, jū­sų ma­ny­mu, tu­rė­tų bū­ti ge­ne­ra­li­nis pro­ku­ro­ras? Ačiū.</text:p>
        <text:p text:style-name="Roman"><text:span text:style-name="T665">A. VALANTINAS.</text:span><text:s/>Kal­bant apie už­si­tę­su­sį pro­ce­są, ma­no ver­ti­ni­mas vie­na­reikš­mis – to­kia svar­bi ins­ti­tu­ci­ja ne­ga­li il­gai bū­ti be va­do­vo. Ži­no­ma, spren­di­mas pri­klau­sys ir nuo jū­sų, šian­dien sa­lė­je mes ma­to­me pre­ten­den­tą į ge­ne­ra­li­nius pro­ku­ro­rus. Aš tik no­riu pa­brėž­ti tos ins­ti­tu­ci­jos svar­bą ir ak­cen­tuo­ti to­kį da­ly­ką: man at­ro­do, tuo klau­si­mu rei­kia su­si­tar­ti ir pro­ku­ra­tū­ra tu­ri pra­dė­ti dirb­ti.<text:s/></text:p>
        <text:p text:style-name="Roman"><text:span text:style-name="T666">PIRMININKAS.</text:span><text:s/>Dė­ko­ju. Klau­sia V. M. Čig­rie­jie­nė.</text:p>
        <text:p text:style-name="Roman"><text:span text:style-name="T667">V. M. ČIGRIEJIENĖ</text:span><text:s/><text:span text:style-name="T668">(</text:span><text:span text:style-name="T669">TS-LKDF</text:span><text:span text:style-name="T670">)</text:span>. Ačiū, po­sė­džio pir­mi­nin­ke. Ger­bia­ma­sis pre­ten­den­te, la­bai ma­lo­nu, kad jūs su­rin­ko­te aukš­čiau­sią ba­lų įver­ti­ni­mą, tai džiu­gi­na, bet ti­riant re­zo­nan­si­nes by­las jū­sų tei­sė­jo kar­je­ro­je ne­pa­vy­ko taip ge­rai, kaip da­bar pri­sta­to­ma. Pra­šom pa­sa­ky­ti, kaip vis dėl­to jūs žiū­ri­te į tas už­si­tę­su­sias by­las Lie­tu­vo­je, kai taip lė­tai vis­kas vyks­ta, kad žmo­nės pa­mirš­ta, su­ei­na se­na­ties ter­mi­nas? Kaip jūs, kaip Ape­lia­ci­nio teis­mo bū­si­mas at­sto­vas, žiū­ri­te į tai?<text:s/></text:p>
        <text:p text:style-name="Roman"><text:span text:style-name="T671">A. VALANTINAS.</text:span><text:s/>Be jo­kios abe­jo­nės, pa­lie­tė­te la­bai opų klau­si­mą teis­mų sis­te­mai. Il­gas by­lų nag­ri­nė­ji­mas iš tik­rų­jų nie­kam ne­duo­da pliu­sų. Tuo la­biau jei­gu at­si­tin­ka to­kia si­tu­a­ci­ja, ku­rią jūs pa­mi­nė­jo­te, bū­tent dėl se­na­ties ter­mi­no ten­ka nu­trauk­ti pro­ce­sus ir tei­sin­gu­mas ne­įvyk­do­mas, tai at­sa­ky­mas vie­na­reikš­mis, ži­no­ma, kad nei­gia­mai. Bet, ma­tyt, si­tu­a­ci­jų yra įvai­rių ir kiek­vie­na il­giau nag­ri­nė­ja­ma by­la tu­rė­tų bū­ti in­di­vi­du­a­liai ana­li­zuo­ja­ma ir aiš­ki­na­mos prie­žas­tys, ko­dėl taip įvy­ko. Ma­no po­žiū­ris į il­gą by­lų nag­ri­nė­ji­mą, be jo­kios abe­jo­nės, yra nei­gia­mas.</text:p>
        <text:p text:style-name="Roman"><text:span text:style-name="T672">PIRMININKAS.</text:span><text:s/>Dė­ko­ju. Klau­sia ko­le­ga D. Pet­ro­šius.</text:p>
        <text:p text:style-name="Roman"><text:span text:style-name="T673">D. PETROŠIUS</text:span><text:s/><text:span text:style-name="T674">(</text:span><text:span text:style-name="T675">LSDPF</text:span><text:span text:style-name="T676">)</text:span>. Dė­kui. Ger­bia­ma­sis pre­ten­den­te, gal ben­drais bruo­žais ga­li­te pa­ly­gin­ti kaip bu­vęs ge­ne­ra­li­nis pro­ku­ro­ras, da­bar tei­sė­jas, kan­di­da­tas į dar aukš­tes­nę tei­sė­jo po­zi­ci­ją, ši­tas pro­fe­si­jas – ge­ne­ra­li­nio pro­ku­ro­ro, tei­sė­jo? Kaip jūs jas ga­lė­tu­mė­te pa­ly­gin­ti taip pa­pras­tai, ke­liais bruo­žais?</text:p>
        <text:p text:style-name="Roman"><text:span text:style-name="T677">A. VALANTINAS.</text:span><text:s/>Gal­būt ir ne­de­rė­tų tų pro­fe­si­jų ly­gin­ti. Tai yra šiek tiek skir­tin­gos sis­te­mos, nes, kaip jūs pui­kiai su­pran­ta­te, teis­mas vyk­do tei­sin­gu­mą, o pro­ku­ro­rai yra at­sa­kin­gi už iki­teis­mi­nio ty­ri­mo or­ga­ni­za­vi­mą ir kon­tro­lę. Aš ga­liu pa­sa­ky­ti vie­na, kad tiek vie­na, tiek ki­ta po­zi­ci­ja yra be ga­lo at­sa­kin­gos, nes už kiek­vie­no mū­sų spren­di­mo sto­vi žmo­gus. Kad ir kaip mes tas by­las spręs­tu­me, ar tai bū­tų iki­teis­mi­nio ty­ri­mo sta­di­ja su pro­ku­ro­ro kon­tro­le, ar<text:s/><text:soft-page-break/>tai bū­tų teis­mi­nis by­los nag­ri­nė­ji­mas, mes nie­ka­da ne­ga­li­me pa­mirš­ti, kad spren­džia­me žmo­nių li­ki­mus. Tai yra svar­biau­sia.</text:p>
        <text:p text:style-name="Roman"><text:span text:style-name="T678">PIRMININKAS.</text:span><text:s/>Dė­ko­ju. Klau­sia ko­le­ga R. Kup­čins­kas.</text:p>
        <text:p text:style-name="Roman"><text:span text:style-name="T679">R. KUPČINSKAS</text:span><text:s/><text:span text:style-name="T680">(</text:span><text:span text:style-name="T681">TS-LKDF</text:span><text:span text:style-name="T682">)</text:span>. Ačiū. Ger­bia­ma­sis pre­ten­den­te, ir ži­niask­lai­dos, ir vi­suo­me­nės nuo­mo­ne, ypač tur­būt dėl že­mes­nės ins­tan­ci­jos teis­mų, vis dėl­to yra daug pre­ten­zi­jų tei­sė­jams dėl pri­im­tų spren­di­mų, ku­rie mo­ra­liš­kai, ver­ty­biš­kai sun­kiai su­pran­ta­mi. Tar­kim, sa­vi­val­dy­bių ta­ry­bų na­riai, Sei­mo na­riai yra vi­suo­me­nės, tau­tos ren­ka­mi, o teis­mai, kaip pa­sa­ky­ta Kon­sti­tu­ci­jo­je, nors yra val­džios ins­ti­tu­ci­ja, bet vis dėl­to ta vi­suo­me­ni­nė kon­tro­lė iš es­mės be­veik ne­vyk­do­ma. Čia kal­bu apie tai, kad jau dau­ge­lį me­tų vi­suo­me­nė ne­da­ly­vau­ja vyk­dant tei­sin­gu­mą, ta­rė­jai ar­ba pri­sie­ku­sių­jų teis­mai yra ki­to­kia for­ma. Vis dėl­to yra pre­ten­zi­jų, ir la­bai rim­tų, kaip ir jūs mi­nė­jo­te, luo­ši­na dau­ge­lio žmo­nių, ku­rie bū­na teis­mi­nia­me pro­ce­se, li­ki­mus. Tai yra la­bai rim­ta pro­ble­ma. Ačiū.</text:p>
        <text:p text:style-name="Roman"><text:span text:style-name="T683">A. VALANTINAS.</text:span><text:s/>Jei­gu aš tei­sin­gai su­pra­tau jū­sų klau­si­mą, yra kal­ba­ma apie ta­rė­jų ar pri­sie­ku­sių­jų ins­ti­tu­to, jei­gu taip ga­li­ma sa­ky­ti, įve­di­mą ar at­gai­vi­ni­mą teis­muo­se. Tą pro­ble­mą ir jūs jau gvil­de­na­te ne vie­nus me­tus. Ži­no­ma, aš, kaip tei­sė­jas, ga­lė­čiau sa­ky­ti ši­taip, kad bet ko­kio in­stru­men­to, ku­ris pa­dė­tų pa­kel­ti pa­si­ti­kė­ji­mą teis­mais, įve­di­mas į teis­mų sis­te­mą ga­lė­tų bū­ti svei­kin­ti­nas. Ži­no­ma, mes vi­sa­da kal­bė­da­mi apie tuos da­ly­kus nu­kryps­ta­me į tech­ni­nę šio rei­ka­lo pu­sę. Mes kal­ba­me apie tai, kas bus tie ta­rė­jai, kaip jie bus pa­ren­ka­mi, kaip jiems bus su­mo­ka­ma, ar tai ne­pail­gins pro­ce­so, ar ne­bus taip, kad tei­si­nius klau­si­mus spręs žmo­nės, ne­tu­rin­tys pa­kan­ka­mai tei­si­nių ži­nių, ir pa­na­šiai. Bet ma­no at­sa­ky­mas bū­tų toks: jei­gu tai pa­dė­tų vyk­dy­ti tei­sin­gu­mą, jei­gu tai pa­dė­tų su­stip­rin­ti pa­si­ti­kė­ji­mą teis­mais, aš už tai, kad to­kie vi­suo­me­nės at­sto­vai teis­mo po­sė­džiuo­se da­ly­vau­tų.<text:s/></text:p>
        <text:p text:style-name="Roman"><text:span text:style-name="T684">PIRMININKAS.</text:span><text:s/>Dė­ko­ju. Klau­sia ko­le­ga G. Mi­ko­lai­tis.</text:p>
        <text:p text:style-name="Roman"><text:span text:style-name="T685">G. MIKOLAITIS</text:span><text:s/><text:span text:style-name="T686">(</text:span><text:span text:style-name="T687">LSDPF</text:span><text:span text:style-name="T688">)</text:span>. Ačiū. Ger­bia­ma­sis pre­ten­den­te, jums te­ko ei­ti vi­sas aukš­tas pa­rei­gas. Ką jūs ma­no­te dėl at­sa­ko­my­bės, jei­gu daug kar­tų pa­si­kar­to­ja at­ve­jai, kai že­mes­nis teis­mas, tai yra ra­jo­no teis­mas, tar­kim, nu­tei­sia, o aukš­tes­nis iš­tei­si­na? Ta sis­te­ma kar­to­ja­si, gal­būt tų pa­čių tei­sė­jų… Kaip jūs ma­no­te, ar tu­rė­tų bū­ti ko­kia nors at­sa­ko­my­bė, ar ne­tu­rė­tų bū­ti, ar iš­vis – kaip man at­ro­do, taip ir iš­tei­si­nu?</text:p>
        <text:p text:style-name="Roman"><text:span text:style-name="T689">A. VALANTINAS.</text:span><text:s/>Ma­tot, at­sa­ky­ti į jū­sų klau­si­mą rei­kė­tų ši­taip: nė vie­nas tei­sė­jas, ma­tyt, ne­tu­rė­tų bi­jo­ti dėl to, kad dėl jo spren­di­mų ga­li bū­ti ape­liuo­ja­ma, ir ne­tu­rė­tų bi­jo­ti, kad jo spren­di­mas ga­li bū­ti pa­keis­tas aukš­tes­nės ins­tan­ci­jos teis­me. Ma­tyt, yra kal­ba­ma apie mo­ty­vų sva­ru­mą, nes, de­ja, bet taip yra. Kaip aš sa­kau, tei­sin­ges­nė nuo­mo­nė vi­sa­da yra aukš­čiau sto­vin­čio. Aš ma­nau, kad yra nor­ma­li pro­ce­dū­ra, įtvir­tin­ta įsta­ty­muo­se. Yra teis­mo spren­di­mas, yra ga­li­my­bės teik­ti dėl to spren­di­mo ape­lia­ci­ją, ka­sa­ci­ją. Aš ma­nau, kad tai yra na­tū­ra­li ir nor­ma­li pro­ce­dū­ra.<text:s/></text:p>
        <text:p text:style-name="Roman">Ži­no­ma, ki­tas da­ly­kas, jei­gu, kaip jūs sa­ko­te, tos klai­dos kar­to­ja­si, ta­da, be jo­kios abe­jo­nės, ma­no gal­va, rei­kė­tų de­ta­lios ana­li­zės, ko­dėl taip at­si­tin­ka, ar tam tei­sė­jui, ku­ris pri­ima spren­di­mus, ku­rie vė­liau kei­čia­mi, ir ne vie­ną kar­tą, trūks­ta kva­li­fi­ka­ci­jos, ar ki­tų da­ly­kų, ir ban­dy­ti to­kiu bū­du ši­tą si­tu­a­ci­ją pa­tai­sy­ti.<text:s/></text:p>
        <text:p text:style-name="Roman"><text:span text:style-name="T690">PIRMININKAS.</text:span><text:s/>Dė­ko­ju. Klau­sia ko­le­ga A. Mit­ru­le­vi­čius.</text:p>
        <text:p text:style-name="Roman"><text:span text:style-name="T691">A. MITRULEVIČIUS</text:span><text:s/><text:span text:style-name="T692">(</text:span><text:span text:style-name="T693">LSDPF</text:span><text:span text:style-name="T694">)</text:span>. Dė­kui. Ger­bia­ma­sis pre­ten­den­te, aš įdė­miai klau­siau, kaip jū­sų kan­di­da­tū­ra bu­vo pri­sta­to­ma, bet kaž­ko­dėl tas lai­ko­tar­pis, kai jūs dir­bo­te ge­ne­ra­li­niu pro­ku­ro­ru, ne­bu­vo pa­mi­nė­tas. Sa­ky­ki­te, kaip jums at­ro­do, dėl ko­kių prie­žas­čių?</text:p>
        <text:p text:style-name="Roman"><text:span text:style-name="T695">A. VALANTINAS.</text:span><text:s/>Ma­tyt, klau­si­mas ne­vi­siš­kai man. Ne­ži­nau, gal­būt yra ma­nan­čių, kad tas lai­ko­tar­pis man bu­vo ne­sėk­min­gas, gal­būt dėl to, bet aš no­riu pa­sa­ky­ti, kad ne­si­gai­liu nė dėl vie­no sa­vo žings­nio. Tas dar­bas, ku­rį dir­bau va­do­vau­da­mas Ge­ne­ra­li­nei pro­ku­ra­tū­rai, iš tik­rų­jų bu­vo pra­smin­gas. Jis la­bai pra­plė­tė ma­no aki­ra­tį, su­stip­ri­no ma­ne kaip tei­si­nin­ką, su­tei­kė ga­li­my­bę pa­žiū­rė­ti į tam tik­rus pro­ce­sus kur kas pla­čiau, iš įvai­rių kam­pų. Aš ma­nau, kad ta pa­tir­tis, kad ir ko­kia ji skau­di bū­tų, bent jau kal­bant apie pa­bai­gą, ji tik­rai man nau­din­ga ir aš ja nau­do­juo­si pri­im­da­mas šian­dien spren­di­mus kaip tei­sė­jas.</text:p>
        <text:soft-page-break/>
        <text:p text:style-name="P696"><text:span text:style-name="T697">PIRMININKAS.</text:span><text:s/>Dė­ko­ju. Klau­sia ko­le­ga Z. Je­dins­kis.</text:p>
        <text:p text:style-name="Roman"><text:span text:style-name="T698">Z. JEDINSKIJ</text:span><text:s/><text:span text:style-name="T699">(</text:span><text:span text:style-name="T700">LLRAF</text:span><text:span text:style-name="T701">)</text:span>. Ger­bia­ma­sis pre­ten­den­te, jūs tu­rė­jo­te di­džiu­lę pa­tir­tį. Ar bu­vo jū­sų dar­be to­kių at­ve­jų, kai prieš pri­imant spren­di­mą tu­rė­jo­te abe­jo­nių, tar­kim, pa­skir­ti kal­ti­na­mą­jį nuosp­ren­dį ar ne, ir kaip to­kiu at­ve­ju jūs pa­si­el­gė­te?</text:p>
        <text:p text:style-name="Roman"><text:span text:style-name="T702">A. VALANTINAS.</text:span><text:s/>At­sa­ky­siu la­bai at­vi­rai – tai yra mū­sų kas­die­ny­bė.<text:s/></text:p>
        <text:p text:style-name="Roman"><text:span text:style-name="T703">PIRMININKAS.</text:span><text:s/>Dė­ko­ju. Klau­sia ko­le­ga S. Jo­vai­ša.</text:p>
        <text:p text:style-name="Roman"><text:span text:style-name="T704">A. VALANTINAS.</text:span><text:s/>Aš dar ga­lė­čiau pra­tęs­ti. Iš tik­rų­jų kiek­vie­nu spren­di­mu, aš jau tai sa­kiau, tei­sė­jas spren­džia žmo­gaus li­ki­mą. Ka­da rei­kia pri­im­ti ar­ba to­kį, ar­ba to­kį spren­di­mą ir ka­da tų duo­me­nų yra įvai­rių, tei­sė­jo ap­si­spren­di­mas yra la­bai sun­kus. Ži­no­ma, per il­ga­me­tę prak­ti­ką su­si­for­muo­ja tam tik­ros nuo­sta­tos, ga­lų ga­le įsta­ty­mų aiš­ki­ni­mas ir tuos duo­me­nis įver­tin­ti gal­būt yra pa­pras­čiau, bet kiek­vie­nas tei­sė­jas, ar jis dirb­tų apy­lin­kės teis­me, ar aukš­tes­nė­se gran­dy­se, pri­im­da­mas spren­di­mą iš tik­rų­jų iš­gy­ve­na dėl to ir rei­kia la­bai di­de­lių pa­stan­gų ap­si­spręs­ti.</text:p>
        <text:p text:style-name="Roman"><text:span text:style-name="T705">PIRMININKAS.</text:span><text:s/>Dė­ko­ju. Ko­le­ga S. Jo­vai­ša.</text:p>
        <text:p text:style-name="Roman"><text:span text:style-name="T706">S. JOVAIŠA</text:span><text:s/><text:span text:style-name="T707">(</text:span><text:span text:style-name="T708">TS-LKDF</text:span><text:span text:style-name="T709">)</text:span>. Ačiū. Ger­bia­ma­sis pre­ten­den­te, man se­niai ne­duo­da ra­my­bės vie­nas klau­si­mas, kaip gi­liai jūs ga­li­te ver­tin­ti su­si­tai­ky­mo ga­li­my­bę tarp au­kų ar­ti­mų­jų ir nu­ken­tė­ju­sio­jo, tarp nu­si­kal­tė­lio, pa­da­riu­sio ko­kį nors įvy­kį, ir au­kų ar­ti­mų­jų? Sa­ky­kim, ap­svai­gęs nuo al­ko­ho­lio pa­da­ro ava­ri­ją ir žūs­ta žmo­gus. Esa­me jau gir­dė­ję at­ve­jų, kai gai­li­si, su­si­tai­ko. Tie su­si­tai­ky­mo me­to­dai ir­gi tur­būt vi­suo­me­nei daug­maž ži­no­mi, bet žmo­gaus nė­ra. Kaip jūs pa­aiš­kin­tu­mė­te to­kią pas­ku­ti­niu me­tu jau be­si­for­muo­jan­čią prak­ti­ką, kai vis dėl­to esant sun­kioms pa­sek­mėms lei­džia­ma su­si­tai­ky­ti ir iš­veng­ti re­a­lios baus­mės. Ačiū.<text:s/></text:p>
        <text:p text:style-name="Roman"><text:span text:style-name="T710">A. VALANTINAS.</text:span><text:s/>Dė­kui. Pra­dė­siu nuo to, kad kaž­ka­da man, jau­nam tei­sė­jui, bu­vo pa­sa­ky­ta, kaip nuosp­ren­dy­je bu­vo pa­ra­šy­ta: pri­pa­žin­ti kal­tu ir nu­teis­ti. Tas žo­dis „nu­teis­ti“ la­bai ne­tei­sin­gas, teis­ti, ko ge­ro, ga­li tik Die­vas. Tei­sė­jas ga­li baus­ti. Tei­sė­jas bau­džia, ži­no­ma, rem­da­ma­sis tais įsta­ty­mais, ku­riuos jis tu­ri. Ži­no­ma, bau­džia­ma­ja­me pro­ce­se aš la­bai pa­si­sa­kau už tai, kad ta tei­si­nė tai­ka bū­tų pa­siek­ta bū­tent žmo­nių, ku­rie tie­sio­giai da­ly­va­vo ta­me įvy­ky­je, su­si­ta­ri­mu.<text:s/></text:p>
        <text:p text:style-name="Roman">Aš vi­sa­da svei­ki­nu tas si­tu­a­ci­jas, ka­da žmo­nės su­si­tai­ko ir tuo pa­grin­du ga­li­ma nu­trauk­ti bau­džia­mą­ją by­lą, bet jūs iš tik­rų­jų pa­lie­tė­te ir la­bai skau­džią te­mą, kal­bant apie la­bai skau­džias pa­sek­mes. Bet, ko ge­ro, nie­kam la­biau ne­skau­da, nei tiems žmo­nėms, ku­rie nu­ken­tė­jo. Jei­gu jų po­žiū­ris yra toks ir įsta­ty­mas lei­džia tai da­ry­ti, tai, ži­no­ma, ko ge­ro, kad tei­sė­jas pa­si­rinks ši­tą ke­lią. Jei­gu bus pa­keis­ti įsta­ty­mai ir bus pa­sa­ky­ta, kad už to­kias vei­kas, su­kė­lu­sias to­kias pa­sek­mes, su­si­tai­ky­mo ins­ti­tu­tas ne­ga­li­mas, tai ir spren­di­mai bus to­kie.</text:p>
        <text:p text:style-name="Roman"><text:span text:style-name="T711">PIRMININKAS.</text:span><text:s/>Dė­ko­ju ger­bia­ma­jam A. Va­lan­ti­nui už nuo­mo­nės pri­sta­ty­mą, už at­sa­ky­tus klau­si­mus. Lin­ki­me ko ge­riau­sios jums klo­ties to­les­niuo­se su­si­ti­ki­muo­se su frak­ci­jo­mis. Taip pat tu­rės ga­li­my­bę tiek vie­nu nu­ta­ri­mo pro­jek­tu dėl A. Ru­dzins­ko, tiek dėl A. Va­lan­ti­no… Šiuo klau­si­mu pa­grin­di­nis ko­mi­te­tas yra Tei­sės ir tei­sėt­var­kos ko­mi­te­tas. Tiek vie­no<text:s/>kan­di­da­to klau­si­mu, tiek ki­to kan­di­da­to klau­si­mu siū­lo­ma svars­ty­ti tiek vie­ną kan­di­da­tą, tiek ki­tą gruo­džio 22 die­ną Sei­mo ple­na­ri­nių po­sė­džių sa­lė­je. O šiaip bus pa­skelb­tas su­si­ti­ki­mų lai­kas su vi­so­mis frak­ci­jo­mis, ir frak­ci­jos tu­rės ga­li­my­bę, jei­gu dar tu­rės ko­kių nors klau­si­mų ar­ba ko­kių nors abe­jo­nių, pa­klaus­ti ir su­for­muo­ti sa­vo nuo­mo­nę bal­suo­jant ir pa­lai­kant šiuos kan­di­da­tus.<text:s/></text:p>
        <text:p text:style-name="Roman"/>
        <text:p text:style-name="Laikas">11.42 val.</text:p>
        <text:p text:style-name="Roman12">Sei­mo nu­ta­ri­mo „Dėl pri­ta­ri­mo Eval­do Pa­ši­lio sky­ri­mui Lie­tu­vos Res­pub­li­kos genera­li­niu pro­ku­ro­ru“ pro­jek­tas Nr. XIIP-3907 (<text:span text:style-name="T712">pa</text:span><text:span text:style-name="T713">­tei</text:span><text:span text:style-name="T714">­ki</text:span><text:span text:style-name="T715">­mas</text:span>)</text:p>
        <text:p text:style-name="Roman"/>
        <text:p text:style-name="Roman">Dar­bo­tvarkės 1-8 klau­si­mas – Sei­mo nu­ta­ri­mo „Dėl pri­ta­ri­mo Eval­do Pa­ši­lio sky­ri­mui Lie­tu­vos Res­pub­li­kos ge­ne­ra­li­niu pro­ku­ro­ru“ pro­jek­tas Nr. XIIP-3907. Pra­ne­šė­ja – ger­bia­mo­ji R. Sve­ti­kai­tė, Res­pub­li­kos Pre­zi­den­to vy­riau­sio­ji pa­ta­rė­ja. Pa­tei­ki­mas. Pra­šom.</text:p>
        <text:soft-page-break/>
        <text:p text:style-name="Roman"><text:span text:style-name="T716">R. SVETIKAITĖ.</text:span><text:s/>Dė­ko­ju, ger­bia­ma­sis po­sė­džio pir­mi­nin­ke. Ger­bia­mie­ji Sei­mo na­riai, leis­ki­te jums pri­sta­ty­ti Res­pub­li­kos Pre­zi­den­tės 2015 m. gruo­džio 14 d. dek­re­tą, ku­riuo ša­lies va­do­vė tei­kia Sei­mui E. Pa­ši­lio kan­di­da­tū­rą pri­tar­ti jo sky­ri­mui į Lie­tu­vos Res­pub­li­kos ge­ne­ra­li­nio pro­ku­ro­ro pa­rei­gas. Pro­ku­ra­tū­ra – tai vie­na svar­biau­sių tei­sė­sau­gos ins­ti­tu­ci­jų, to­dėl ir jos va­do­vas tu­ri bū­ti ne­pri­klau­so­mas, pro­fe­sio­na­lus tei­si­nin­kas, tu­rin­tis va­do­va­vi­mo pa­tir­ties, pa­si­žy­min­tis aukš­to­mis mo­ra­li­nė­mis sa­vy­bė­mis, ge­ban­tis mo­ty­vuo­ti ir su­telk­ti ko­lek­ty­vą ben­dram dar­bui. Kan­di­da­to pa­si­rin­ki­mą šioms at­sa­kin­goms ir svar­bioms pa­rei­goms nu­lė­mė vi­sų pir­ma tai, kad tei­kia­mas kan­di­da­tas yra stip­rus tei­si­nin­kas, pro­fe­sio­na­las, tu­rin­tis įvai­ria­pu­sės tiek iki­teis­mi­nio ty­ri­mo pa­rei­gū­no, tiek tei­sė­jo dar­bo pa­tir­ties.<text:s/></text:p>
        <text:p text:style-name="Roman">Tei­si­nin­ko kva­li­fi­ka­ci­ją įgi­jo Lie­tu­vos po­li­ci­jos aka­de­mi­jo­je ir vė­liau Vil­niaus uni­ver­si­te­te. Ger­bia­ma­sis E. Pa­ši­lis jau pen­kio­li­ka me­tų dir­ba tei­sė­ju. Iki pa­sky­ri­mo tei­sė­ju kan­di­da­tas dir­bo Uk­mer­gės ra­jo­no po­li­ci­jos ko­mi­sa­ria­to<text:s/>Eko­no­mi­nių nu­si­kal­ti­mų ty­ri­mo ta­ry­bos jau­nes­niu ins­pek­to­riu­mi, taip pat Mo­kes­čių po­li­ci­jos de­par­ta­men­to prie Vi­daus rei­ka­lų mi­nis­te­ri­jos Vil­niaus ap­skri­ties sky­riu­je Kvo­tos ir ope­ra­ty­vi­nės veik­los tar­ny­bos ins­pek­to­riu­mi. Tai­gi jis tu­ri ir iki­teis­mi­nio ty­ri­mo pa­rei­gū­no dar­bo pa­tir­ties.<text:s/></text:p>
        <text:p text:style-name="Roman">Ne­abe­jo­ti­nai aukš­tą kan­di­da­to, kaip tei­sė­jo, da­ly­ki­nę kom­pe­ten­ci­ją pa­tvir­ti­na tai, kad prieš ke­lias sa­vai­tes E. Pa­ši­lis<text:s/>Tei­sė­jų at­ran­kos ko­mi­si­jos iš 20 kan­di­da­tų vien­bal­siai bu­vo pri­pa­žin­tas vie­nu tin­ka­miau­sių Lie­tu­vos ape­lia­ci­nio teis­mo Bau­džia­mų­jų by­lų sky­riaus tei­sė­jo pa­rei­goms ei­ti. Tai yra reikš­min­gas kiek­vie­no tei­sė­jo dar­bo ko­ky­bės ir as­me­ny­bės įver­ti­ni­mas. Kan­di­da­tui pra­na­šu­mą su­tei­kia ir tai, kad jis tu­ri ir va­do­vau­ja­mo dar­bo pa­tir­ties. Pen­ke­rius<text:s/><text:span text:style-name="T717">me</text:span><text:span text:style-name="T718">­tus jis sėk</text:span><text:span text:style-name="T719">­min</text:span><text:span text:style-name="T720">­gai va</text:span><text:span text:style-name="T721">­do</text:span><text:span text:style-name="T722">­vo Uk</text:span><text:span text:style-name="T723">­mer</text:span><text:span text:style-name="T724">­gės ra</text:span><text:span text:style-name="T725">­jo</text:span><text:span text:style-name="T726">­no<text:s/></text:span><text:span text:style-name="T727">a</text:span><text:span text:style-name="T728">py</text:span><text:span text:style-name="T729">­lin</text:span><text:span text:style-name="T730">­kės teis</text:span><text:span text:style-name="T731">­mui, bu</text:span><text:span text:style-name="T732">­vo šio teis</text:span><text:span text:style-name="T733">­mo pir</text:span><text:span text:style-name="T734">­mi</text:span><text:span text:style-name="T735">­nin</text:span><text:span text:style-name="T736">­kas.<text:s/></text:span></text:p>
        <text:p text:style-name="Roman">Tei­sė­jų at­ran­kos ko­mi­si­ja kan­di­da­tą api­bū­di­na kaip pa­si­žy­min­tį ge­rais ad­mi­nist­ra­vi­mo įgū­džiais, aukš­tos pro­fe­si­nės kul­tū­ros, ko­mu­ni­ka­bi­lų, at­sa­kin­gą, pa­rei­gin­gą ir tak­tiš­ką, vi­so­se si­tu­a­ci­jo­se iš­lie­kan­tį ob­jek­ty­vų ir są­ži­nin­gą, sie­kian­tį pro­fe­si­nių stan­dar­tų. Kaip tei­sė­jas ir teis­mo va­do­vas, pre­ten­den­tas kva­li­fi­ka­ci­ją kė­lė tiek už­sie­ny­je, tiek Lie­tu­vo­je, da­ly­vau­da­mas teis­mų pir­mi­nin­kų kva­li­fi­ka­ci­jos kė­li­mo pro­gra­mo­se.<text:s/></text:p>
        <text:p text:style-name="Roman">Pro­ku­ra­tū­ros sis­te­mai bū­ti­na įveik­ti be­si­for­muo­jan­tį už­da­ru­mą, bet ku­ri sis­te­ma, jei­gu tam­pa per­ne­lyg už­da­ra, jei­gu į ją ne­at­ei­na nau­jų žmo­nių, nau­jų no­va­to­riš­kų idė­jų, to­kia sis­te­ma nu­sto­ja to­bu­lė­ti, pra­ran­da kri­tiš­ką po­žiū­rį, mo­ty­va­ci­ją ir ją ap­ima ru­ti­na. Pas­ta­rai­siais me­tais teis­mų sis­te­mo­je įvy­kę po­ky­čiai yra pui­kus pa­vyz­dys, kaip kri­tiš­kas ir at­sa­kin­gas po­žiū­ris į sis­te­mos ne­ge­ro­ves ga­li pa­kel­ti pa­si­ti­kė­ji­mą, ša­lin­ti šias ne­ge­ro­ves ir mo­der­nė­ti. To šian­dien la­bai rei­kia pro­ku­ra­tū­rai, to­dėl bū­tent kan­di­da­to iš teis­mų sis­te­mos pa­sky­ri­mas pa­si­tar­nau­tų tei­gia­miems ko­ky­čiams pro­ku­ra­tū­ro­je įgy­ven­din­ti, nes tai yra pro­fe­sio­na­las, ku­ris ge­bės pa­žvelg­ti į sis­te­mą iš ša­lies ir įgy­ven­din­ti ge­rą­ją prak­ti­ką, per­im­tą iš teis­mų sis­te­mos.<text:s/></text:p>
        <text:p text:style-name="Roman">Ger­bia­mie­ji Sei­mo na­riai, šis kan­di­da­tas tu­ri kom­pe­ten­ci­jos ir ryž­to įgy­ven­din­ti pro­ku­ra­tū­rai ke­lia­mus už­da­vi­nius, to­dėl Pre­zi­den­tė pra­šo pri­tar­ti E. Pa­ši­lio kan­di­da­tū­rai, o da­bar ti­kiu, kad pats kan­di­da­tas iš­dės­tys sa­vo ar­gu­men­tus ir vi­zi­ją, ku­rią jis pa­si­ry­žęs įgy­ven­din­ti. Ačiū.<text:s/></text:p>
        <text:p text:style-name="Roman"><text:span text:style-name="T737">PIRMININKAS.</text:span><text:s/>Dė­ko­ju pra­ne­šė­jai Res­pub­li­kos Pre­zi­den­to vy­riau­sia­jai pa­ta­rė­jai R. Sve­ti­kai­tei. Į tri­bū­ną kvie­čiu kan­di­da­tą į Lie­tu­vos Res­pub­li­kos ge­ne­ra­li­nius pro­ku­ro­rus ger­bia­mą­jį E. Pa­ši­lį. Jūs tu­ri­te 10 mi­nu­čių pri­sis­ta­ty­ti ir 15 mi­nu­čių at­sa­ky­ti į klau­si­mus. Pra­šom.</text:p>
        <text:p text:style-name="Roman"><text:span text:style-name="T738">E. PAŠILIS.</text:span><text:s/>La­ba die­na, po­sė­džio pir­mi­nin­ke, Sei­mo na­riai, sve­čiai! Dė­ko­ju ma­ne pri­sta­čiu­siai Pre­zi­den­tės pa­ta­rė­jai. Kal­bė­da­mas šio­je tri­bū­no­je jau­čiu di­de­lę at­sa­ko­my­bę prieš Lie­tu­vos žmo­nes, sa­vo vals­ty­bę, vi­sus ko­le­gas tei­si­nin­kus. Prieš 25-erius me­tus, at­kū­rus Lie­tu­vos ne­pri­klau­so­my­bę, Lie­tu­vos tei­si­nei sis­te­mai, taip<text:s/>pat<text:s/>ir pro­ku­ra­tū­rai, te­ko di­de­li iš­šū­kiai ne tik tu­rė­ti ne­pri­klau­so­mą Lie­tu­vos pro­ku­ra­tū­rą, bet ir at­lai­ky­ti bru­ta­lius nu­si­kals­ta­mu­mo smū­gius, pa­ža­bo­ti or­ga­ni­zuo­tą nu­si­kals­ta­mu­mą. Tuo­met ne­bu­vo ka­da gin­čy­tis, nes rei­kė­jo gin­ti vals­ty­bę, žmo­nes, at­sa­ko­my­bę už sa­vo ša­lį. Su­pra­ti­mas bu­vo aukš­čiau vis­ko, pra­dė­jo ras­tis at­sa­kin­gų, net la­bai su­dė­tin­gų spren­di­mų.</text:p>
        <text:p text:style-name="Roman">Šiuo me­tu gir­di­mos pro­ku­ra­tū­ros sis­te­mo­je esan­čios pro­ble­mos, to­kios kaip pro­ku­ra­tū­rų su­si­skal­dy­mas, ne­si­bai­gian­tys gin­čai dėl dar­bo krū­vio skai­čia­vi­mo, pro­ce­dū­rų skaid­ru­mo, bū­tų sun­kiai su­vo­kia­mos tuo­me­tė­je pro­ku­ra­tū­ro­je, tik at­kū­rus Lie­tu­vos ne­pri­klau­so­my­bę. Bet<text:s/><text:soft-page-break/>juk šian­dien iš­šū­kis tas pats, tik­rai ne ma­žes­nis – tei­si­nė­mis prie­mo­nė­mis gin­ti vals­ty­bę, žmo­nes, ne­leis­ti men­kin­ti mū­sų ša­lies, gin­ti są­ži­nin­gus žmo­nes. To­kia yra pro­ku­ro­ro ir kiek­vie­no tei­si­nin­ko mi­si­ja.<text:s/></text:p>
        <text:p text:style-name="Roman">Vals­ty­bės ir są­ži­nin­go žmo­gaus in­te­re­sas – kad jo gy­ny­bo­je sto­vė­tų pro­ku­ro­ras. Lie­tu­vos pro­ku­ra­tū­rą aš ma­tau kaip ne­pri­klau­so­mą vals­ty­bės ins­ti­tu­ci­ją, ku­ri vi­sų pir­ma dir­ba žmo­gui vals­ty­bė­je, ku­rio­je ger­bia­mos as­mens tei­sės, lais­vės, už­tik­ri­na­mas ne­kal­tu­mo pre­zump­ci­jos prin­ci­pas, gi­na­mas vie­ša­sis in­te­re­sas. Svar­bu, kad Lie­tu­vos pro­ku­ra­tū­ro­je dir­ban­tis pro­ku­ro­ras bū­tų ne tik iš­si­la­vi­nęs tei­si­nin­kas, bet ir jaus­tų at­sa­ko­my­bę prieš žmo­gų ir vals­ty­bę, ma­ty­tų ne tik įsta­ty­mo rai­dę, bet ir jos tu­ri­nį. Kar­tu pro­ku­ro­ras tu­ri jaus­tis sau­gus, kad jo nuo­šir­dus dar­bas bus tin­ka­mai įver­tin­tas, ne­bus pa­žeis­tas tei­sė­tų lū­kes­čių prin­ci­pas sis­te­mo­je tu­rė­ti skaid­rias at­ran­kos ska­ti­ni­mo ir kar­je­ros pro­ce­dū­ras.<text:s/></text:p>
        <text:p text:style-name="Roman">Kaip ir bet ku­riai vals­ty­bės ins­ti­tu­ci­jai, taip ir pro­ku­ra­tū­rai rei­ka­lin­gas at­si­nau­ji­ni­mas. Sun­ku ras­ti ar­gu­men­tų, kai į pro­ku­ra­tū­ros sis­te­mą jau be­veik pen­ke­ri me­tai ne­pri­ima­mi žmo­nės, o ga­būs ir kva­li­fi­kuo­ti pro­ku­ro­rai pa­lie­ka dar­bą tar­ny­bo­je. Pro­ku­ra­tū­ra tu­rė­tų bū­ti pa­trauk­li ins­ti­tu­ci­ja Lie­tu­vo­je ir už­sie­ny­je tei­sės moks­lus pa­bai­gu­siam jau­ni­mui, to­dėl ir sis­te­mo­je tu­rė­tų dirb­ti tik pa­tys ga­biau­si šios sri­ties pro­fe­sio­na­lai.<text:s/></text:p>
        <text:p text:style-name="Roman">Pro­ku­ro­rų pro­fe­si­nis mo­ky­mas tu­ri ati­tik­ti aiš­kias kryp­tis, ir sis­te­ma<text:s/>turi<text:s/>ne­bū­ti ek­lek­tiš­ka ir pa­vir­šu­ti­nė. Mo­ky­mo pla­nai tu­rė­tų bū­ti su­de­rin­ti tiek su pa­čiais pro­ku­ro­rais, tiek pa­grįs­to­mis spe­cia­lis­tų re­ko­men­da­ci­jo­mis. Kva­li­fi­ka­ci­jos kė­li­mas tu­rė­tų bū­ti vie­nas iš veiks­nių, le­mian­čių kar­je­ros ga­li­my­bes.<text:s/></text:p>
        <text:p text:style-name="Roman">Ver­ti­nant pro­ku­ro­rų dar­bą at­ran­kos me­tu, tu­rė­tų bū­ti įves­ti ob­jek­ty­vūs jų dar­bo ko­ky­bės kri­te­ri­jai – pro­ce­si­nių do­ku­men­tų ko­ky­bės, vals­ty­bi­nio kal­ti­ni­mo pa­lai­ky­mo ko­ky­bės ir at­ran­kos kri­te­ri­jai tu­ri bū­ti aiš­kūs ir vi­siems su­pran­ta­mi. Vien po­kal­bio su pre­ten­den­tu ko­ky­bi­nis kri­te­ri­jus ne­tu­rė­tų nu­lem­ti at­ran­kos re­zul­ta­tų. Čia ga­lė­tu­me pa­si­nau­do­ti vei­kian­čia ge­rą­ja teis­mo sis­te­mos at­ran­kos prak­ti­ka.<text:s/></text:p>
        <text:p text:style-name="Roman">Vie­na iš pri­ori­te­ti­nių sri­čių, ma­nau, tu­rė­tų bū­ti iki­teis­mi­nio ty­ri­mo ko­ky­bės ge­ri­ni­mas bei by­lų iš­ty­ri­mo ter­mi­nų trum­pi­ni­mas. Kaip pa­žan­gų ga­lė­čiau įvar­din­ti by­lų su­pap­ras­tin­tą pro­ce­są, kai by­los už­bai­gia­mos teis­mo bau­džia­muo­ju įsa­ky­mu, kiek re­čiau pa­grei­tin­to pro­ce­so tvar­ka. Ga­li­ma dis­ku­tuo­ti ir apie ki­tų pro­ce­dū­rų su­pap­ras­ti­ni­mą. Šio­je sri­ty­je, ma­nau, la­bai svar­bus bū­tų pro­ku­ro­rų dar­bui ne­bū­din­gų funk­ci­jų at­si­sa­ky­mas, tu­riu ome­ny sta­tis­ti­nių duo­me­nų su­tvar­ky­mą, ki­tas tech­ni­nio po­bū­džio funk­ci­jas, ski­riant ypa­tin­gą dė­me­sį pro­ku­ro­rų do­ku­men­tų ko­ky­bei. Čia svar­bus vaid­muo tu­rė­tų tek­ti aukš­tes­nie­siems pro­ku­ro­rams. Aukš­tes­nie­ji pro­ku­ro­rai ne­tu­rė­tų ap­si­ri­bo­ti vien tik for­ma­liu skun­dų dėl pro­ku­ro­rų nu­ta­ri­mų nag­ri­nė­ji­mu ar bū­ti iš­im­ti­nai ad­mi­nist­ra­to­riais, ta­čiau pa­gal ga­li­my­bę da­ly­vau­ti bau­džia­mo­sio­se by­lo­se pa­lai­kant vals­ty­bi­nį kal­ti­ni­mą, kas leis­tų ne­atit­rūk­ti nuo pro­ku­ro­ro pa­grin­di­nio dar­bo kas­die­ny­bės ir ne­pras­ti kva­li­fi­ka­ci­jos. Pa­na­ši tvar­ka yra ir vi­sų gran­džių teis­muo­se. Iki­teis­mi­nio ty­ri­mo ko­ky­bei, ma­nau, įta­kos tu­rė­tų jau at­lik­tos pro­ku­ra­tū­ros re­for­mos pa­ma­tuo­tas to­bu­li­ni­mas, spe­cia­li­za­ci­jų nu­sta­ty­mas, kon­tro­lės ri­bos ir pa­na­šiai.<text:s/></text:p>
        <text:p text:style-name="Roman">Tur­būt ne­įsi­vaiz­duo­ja­mas nor­ma­lus ins­ti­tu­ci­jos dar­bas be iš­ori­nės ir vi­di­nės ko­mu­ni­ka­ci­jos. Sis­te­ma vi­du­je ne­ga­li dirb­ti izo­liuo­tai, ne­ge­ne­ruo­da­ma nau­jų idė­jų, pa­siū­ly­mų, ge­ro­sios prak­ti­kos. Taip pat svar­bus ir ko­mu­ni­ka­vi­mo su ki­to­mis vals­ty­bės ins­ti­tu­ci­jo­mis, vi­suo­me­ne stip­ri­ni­mas. Sie­kiant di­des­nio pro­ku­ra­tū­ros at­vi­ru­mo, be iš­ori­nio ko­mu­ni­ka­vi­mo su vals­ty­bės ir sa­vi­val­dy­bių ins­ti­tu­ci­jo­mis, ne­įsi­vaiz­duo­ju ir efek­ty­vaus vie­šo­jo in­te­re­so gy­ni­mo. Jau įsi­lei­do­me vi­suo­me­nės at­sto­vus į pro­ku­ra­tū­rų at­ran­kas, ta­čiau, no­rė­da­mi at­kur­ti žmo­nių pa­si­ti­kė­ji­mą pro­ku­ro­rais, pa­ga­liau tu­ri­me nu­sto­ti dangs­ty­tis ne­pri­klau­so­mu­mu ir tu­ri­me aiš­kin­tis sa­vo spren­di­mus vi­suo­me­nei. Žmo­nės tu­ri aiš­kiai su­pras­ti, ko­dėl pro­ku­ro­ras pri­ima vie­no­kį ar ki­to­kį spren­di­mą. Teis­muo­se tai jau vyks­ta.<text:s/></text:p>
        <text:p text:style-name="Roman">Lie­tu­va yra tarp pir­mau­jan­čių Eu­ro­pos Są­jun­gos vals­ty­bių pa­gal įka­lin­tų as­me­nų skai­čių – 100 tūkst. gy­ven­to­jų ten­ka 300 as­me­nų. Kaip tei­sė­jas, ma­nau, pro­ku­ro­ro tiks­las ne­tu­rė­tų bū­ti vien tik as­mens įka­li­ni­mas. Lie­tu­vos bau­džia­ma­sis ko­dek­sas nu­ma­to pa­kan­ka­mai in­stru­men­tų, kad baus­mės tiks­lai bū­tų pa­siek­ti be ter­mi­nuo­to lais­vės at­ėmi­mo. Tu­rė­tu­me ne­pa­mirš­ti<text:s/><text:soft-page-break/>ir Lie­tu­vos Kon­sti­tu­ci­nio Teis­mo dok­tri­nos, jog sie­kiant už­kirs­ti ke­lią ne­tei­sė­toms vei­koms ne vi­suo­met yra tiks­lin­ga vei­ką pri­pa­žin­ti nu­si­kal­ti­mu bei tai­ky­ti pa­čią griež­čiau­sią prie­mo­nę – kri­mi­na­li­nę baus­mę, kai re­zul­ta­tų ga­li­ma pa­siek­ti ki­to­mis prie­mo­nė­mis, tai yra ad­mi­nist­ra­ci­nė­mis, draus­mi­nė­mis, ci­vi­li­nė­mis sank­ci­jo­mis. Sun­kiai su­vo­kia­ma si­tu­a­ci­ja, kai Lie­tu­vo­je iki­teis­mi­niai ty­ri­mai pra­de­da­mi ke­le­to te­le­fo­ni­nių ži­nu­čių pa­grin­du dėl ne­va pa­tir­to gra­si­ni­mo. Iki­teis­mi­nio ty­ri­mo įstai­gos tam­pa ver­slo part­ne­rių, po­li­ti­kų ko­vos įran­kiu.<text:s/></text:p>
        <text:p text:style-name="Roman">Di­džiau­sias dė­me­sys ir pa­stan­gos tu­rė­tų bū­ti su­telk­tos sun­kiems ir la­bai sun­kiems nu­si­kal­ti­mams at­skleis­ti, kur da­ro­ma di­de­lė ža­la vals­ty­bei, vie­ša­jam in­te­re­sui gin­ti vals­ty­bės tei­sės ir tei­sė­tų in­te­re­sų, ener­ge­ti­kos, vai­ko tei­sių ap­sau­gos sri­ty­je. Ir šian­dien tam­pa ak­tu­a­li XVIII am­žiaus gar­saus ita­lų tei­si­nin­ko Ce­sa­re Bec­ca­ria te­zė, kad pa­ti stip­riau­sia prie­mo­nė už­kar­dy­ti nu­si­kal­ti­mus – tai ne baus­mių griež­tu­mas, o jų ne­iš­ven­gia­mu­mas. Ir jei­gu baus­mės dy­džio pa­rin­ki­mo klau­si­mas iš­im­ti­nai teis­mo kom­pe­ten­ci­ja, tai prie baus­mės ne­iš­ven­gia­mu­mo ne­abe­jo­ti­nai pri­si­de­da kruopš­tus ir at­sa­kin­gas pro­ku­ra­tū­ros dar­bas.<text:s/></text:p>
        <text:p text:style-name="Roman">Ži­nau ir ti­kiu, kad pro­ku­ra­tū­ros sis­te­mo­je dir­ba ga­būs, darbš­tūs, kom­pe­ten­tin­gi žmo­nės, ku­rie no­ri tei­gia­mų sis­te­mos po­ky­čių, ku­riems ne vis vien, kad pro­ku­ro­ro var­das daž­nai ne­pelny­tai su­men­ki­na­mas. To­dėl kvie­čiu vi­sus: ir ša­lies po­li­ti­kus, ir tei­si­nin­kus, ben­dro­mis jė­go­mis at­kur­ti pa­si­ti­kė­ji­mą pro­ku­ra­tū­ra, nes tai tie­sio­giai su­si­ję su žmo­nių pa­si­ti­kė­ji­mu sa­vo vals­ty­be. Ačiū.<text:s/></text:p>
        <text:p text:style-name="Roman"><text:span text:style-name="T739">PIRMININKAS.</text:span><text:s/>Dė­ko­ju kan­di­da­tui. Jū­sų no­ri pa­klaus­ti daug Sei­mo na­rių. Pir­ma­sis klau­sia A. Sy­sas. Pra­šom, ko­le­ga.<text:s/></text:p>
        <text:p text:style-name="Roman"><text:span text:style-name="T740">A. SYSAS</text:span><text:s/><text:span text:style-name="T741">(</text:span><text:span text:style-name="T742">LSDPF</text:span><text:span text:style-name="T743">)</text:span>. Ačiū, po­sė­džio pir­mi­nin­ke. Ger­bia­ma­sis pre­ten­den­te, jūs ga­li­te… Rau­do­na lem­pu­tė švie­čia, leng­viau ra­si­te. Tur­būt gir­dė­jo­te, ko­kios bu­vo de­tek­ty­vi­nės is­to­ri­jos ski­riant pra­ei­tą pir­mi­nin­ką, vy­riau­si­ą­jį pro­ku­ro­rą. Ma­no klau­si­mas bū­tų, ar jums nie­kas ne­siūlė iš­si­pirk­ti ar ki­taip už­tik­rin­ti pa­ra­mą, tam­pant pro­ku­ro­ru, nes daž­niau­siai po to iš­ky­la įvai­rių pa­žy­mų, įvai­rių kal­bų apie iš­si­pir­ki­mus ir ki­tus da­ly­kus? Mes la­bai no­rė­tu­me ži­no­ti iš kar­to. Ačiū.<text:s/></text:p>
        <text:p text:style-name="Roman"><text:span text:style-name="T744">E. PAŠILIS.</text:span><text:s/>Tik­rai ga­liu tvir­tai ir są­ži­nin­gai pa­sa­ky­ti, kad tik­rai ne.<text:s/></text:p>
        <text:p text:style-name="Roman"><text:span text:style-name="T745">PIRMININKAS.</text:span><text:s/>Dė­ko­ju. Klau­sia ko­le­ga V. A. Ma­tu­le­vi­čius.<text:s/></text:p>
        <text:p text:style-name="Roman"><text:span text:style-name="T746">V. A. MATULEVIČIUS</text:span><text:s/><text:span text:style-name="T747">(</text:span><text:span text:style-name="T748">MSNG</text:span><text:span text:style-name="T749">)</text:span>. Ger­bia­ma­sis pre­ten­den­te, at­ei­nan­tį pa­va­sa­rį su­eis tre­ji me­tai, kai bu­vo pa­nai­kin­ta ne­lie­čia­my­bė vie­nai iš mū­sų ko­le­gių N. Venc­kie­nei. Ta­čiau per ši­tą lai­ką jos eks­tra­di­ci­jos pro­ce­sas taip ir ne­bu­vo pra­dė­tas. Bū­tų la­bai įdo­mu iš­girs­ti jū­sų nuo­mo­nę, ko­dėl jis ne­pra­de­da­mas ir ko bi­jo­ma­si, ir kaip jūs pats elg­si­tės, jei­gu tap­si­te ge­ne­ra­li­niu pro­ku­ro­ru? Ačiū.<text:s/></text:p>
        <text:p text:style-name="Roman"><text:span text:style-name="T750">E. PAŠILIS.</text:span><text:s/>La­bai ačiū už klau­si­mą. As­me­niš­kai aš ne­su su­si­pa­ži­nęs su pro­ble­mo­mis, dėl ku­rių, kaip jūs mi­nė­jo­te, nė­ra pra­de­da­mas eks­tra­di­ci­jos pro­ce­sas. Kaip tei­si­nin­kas ir tei­sė­jas, ma­nau, kad vi­si pro­ce­sai vals­ty­bė­je tu­ri vyk­ti pa­gal įsta­ty­mus. Man taip pat nė­ra su­vo­kia­ma, kaip jūs sa­ko­te, ko­dėl yra gal­būt pra­de­da­ma ir po to nu­trau­kia­ma. Tik­rai aš ne­ga­lė­čiau vi­sa­pu­siš­kai… Jei­gu Sei­mo spren­di­mas bū­tų tei­gia­mas, aš su­si­pa­ži­nęs su vi­sa in­for­ma­ci­ja, ga­lė­čiau kva­li­fi­kuo­tai at­sa­ky­ti.<text:span text:style-name="T751"><text:s/>Da</text:span><text:span text:style-name="T752">­bar vien tik iš nuo</text:span><text:span text:style-name="T753">­gir</text:span><text:span text:style-name="T754">­dų, kiek ei</text:span><text:span text:style-name="T755">­li</text:span><text:span text:style-name="T756">­nis pi</text:span><text:span text:style-name="T757">­lie</text:span><text:span text:style-name="T758">­tis, gir</text:span><text:span text:style-name="T759">­dė</text:span><text:span text:style-name="T760">­da</text:span><text:span text:style-name="T761">­mas iš ša</text:span><text:span text:style-name="T762">­lies,</text:span><text:s/>ži­niask­lai­dos, aš ne­no­rė­čiau ypa­tin­gai ko­men­tuo­ti, nes bū­čiau ne­tei­sus kaip tei­si­nin­kas, tie­siog pra­ras­čiau ob­jek­ty­vu­mą.<text:s/></text:p>
        <text:p text:style-name="Roman"><text:span text:style-name="T763">PIRMININKAS.</text:span><text:s/>Dė­ko­ju. Klau­sia ko­le­ga K. Gry­baus­kas.<text:s/></text:p>
        <text:p text:style-name="Roman"><text:span text:style-name="T764">K. GRYBAUSKAS</text:span><text:s/><text:span text:style-name="T765">(</text:span><text:span text:style-name="T766">LSDPF</text:span><text:span text:style-name="T767">)</text:span>. Pa­ži­no­da­mas jus dau­giau kaip 15 me­tų kaip kom­pe­ten­tin­gą, at­sa­kin­gą dar­buo­to­ją ir va­do­vą, pri­ėmu­sį la­bai svar­bius ša­liai spren­di­mus spren­džiant ši­lu­mos ūkio nuo­mi­nin­kų gin­čą su ra­jo­no sa­vi­val­dy­be, ap­gi­nant vie­šą­jį in­te­re­są (jį ap­gy­nė­te Uk­mer­gės žmo­nių nau­dai), lin­kiu jums sėk­mės ir že­mai­tiš­ko už­si­spy­ri­mo įvei­kiant gy­ve­ni­mo iš­šū­kius. No­rė­čiau pa­klaus­ti, ko­kių prie­mo­nių jūs nu­ma­to­te im­tis stip­rin­da­mas vie­šo­jo in­te­re­so gy­ni­mą že­mės nau­do­ji­mo, ši­lu­mos ūkio ir ki­tais gy­ve­ni­mo klau­si­mais?<text:s/></text:p>
        <text:p text:style-name="Roman"><text:span text:style-name="T768">E. PAŠILIS.</text:span><text:s/>La­bai ačiū už klau­si­mą. Man la­bai džiu­gu, kad po pro­ku­ra­tū­ros re­for­mos at­si­ra­do spe­cia­li­zuo­ti sky­riai, bū­tent Vie­šo­jo in­te­re­so gy­ni­mo sky­riai, tiek Ge­ne­ra­li­nė­je pro­ku­ra­tū­ro­je, tiek pen­kio­se di­džio­sio­se apy­gar­do­se. Aš ne­su de­ta­liai su­si­pa­ži­nęs su tų sky­rių dar­<text:soft-page-break/>bu, jų pri­ori­te­tais, bet ma­čiau, kad 2013–2015 me­tų vie­ša­sis in­te­re­sas yra tarp pri­ori­te­tų. Tai la­bai at­sa­kin­gas ir la­bai reikš­min­gas Lie­tu­vos vi­suo­me­nei klau­si­mas.<text:s/></text:p>
        <text:p text:style-name="Roman">Įsta­ty­mai, kon­kre­čiai Ci­vi­li­nio pro­ce­so ko­dek­sas ir Pro­ku­ra­tū­ros įsta­ty­mas, vie­na iš funk­ci­jų, už­da­vi­nių pro­ku­ro­rą įpa­rei­go­ja gin­ti vie­šą­jį in­te­re­są. Vie­na ver­tus, tai im­pe­ra­ty­viai nu­ma­to įsta­ty­mas, ki­tais at­ve­jais, ka­da yra pa­žeis­ti as­mens, vi­suo­me­nės ir vals­ty­bės in­te­re­sai, o pa­gal Kon­sti­tu­ci­nio Teis­mo dok­tri­ną, tiks­liau, Kon­sti­tu­ci­jos ver­ty­bės, tai pro­ku­ro­rą įga­li­na vei­k­ti kaip tik ši­to­je sri­ty­je. Kaip jūs mi­nė­jo­te, tiek ne­kil­no­ja­mo­jo tur­to at­kū­ri­mo, že­mės, įvai­rūs sta­ty­bų ir te­ri­to­ri­jų pla­na­vi­mo klau­si­mai ne­ga­li bū­ti ati­dė­lio­ja­mi. Pro­ku­ra­tū­ros dar­bas tu­rė­tų<text:span text:style-name="T769"><text:s/>bū</text:span><text:span text:style-name="T770">­ti aiš</text:span><text:span text:style-name="T771">­kus, jis ne</text:span><text:span text:style-name="T772">­ga</text:span><text:span text:style-name="T773">­li bū</text:span><text:span text:style-name="T774">­ti kaž</text:span><text:span text:style-name="T775">­koks ek</text:span><text:span text:style-name="T776">­lek</text:span><text:span text:style-name="T777">­tiš</text:span><text:span text:style-name="T778">­kas, vi</text:span><text:span text:style-name="T779">­sų pir</text:span><text:span text:style-name="T780">­ma tu</text:span><text:span text:style-name="T781">­rė</text:span><text:span text:style-name="T782">­tų bū</text:span><text:span text:style-name="T783">­ti ko</text:span><text:span text:style-name="T784">­mu</text:span><text:span text:style-name="T785">­ni</text:span><text:span text:style-name="T786">­ka</text:span><text:span text:style-name="T787">­ci</text:span><text:span text:style-name="T788">­ja. Ma</text:span><text:span text:style-name="T789">­nau,</text:span><text:s/>ne­už­ten­ka vien iš­gir­dus iš vi­suo­me­nės in­for­ma­vi­mo prie­mo­nių re­a­guo­ti, kai kar­tais jau bū­na ir per vė­lu, pro­ku­ra­tū­ra tie­siog tu­ri veik­ti ryž­tin­gai, vyk­dy­ti jai įsta­ty­mo pa­ves­tus už­da­vi­nius.<text:s/></text:p>
        <text:p text:style-name="Roman"><text:span text:style-name="T790">PIRMININKAS.</text:span><text:s/>Dė­ko­ju. Klau­sia ko­le­ga L. Bal­sys.</text:p>
        <text:p text:style-name="Roman"><text:span text:style-name="T791">L. BALSYS</text:span><text:s/><text:span text:style-name="T792">(</text:span><text:span text:style-name="T793">MSNG</text:span><text:span text:style-name="T794">)</text:span>. Ačiū, ger­bia­ma­sis pir­mi­nin­ke. Ger­bia­ma­sis pre­ten­den­te, aš tu­riu du la­bai kon­kre­čius klau­si­mus. Jūs esa­te jau tre­čia­sis Pre­zi­den­tės ban­dy­mas mums teik­ti kan­di­da­tą. Ma­no pir­ma­sis klau­si­mas bū­tų, ar ga­lė­tu­mė­te kon­kre­čiai įvar­din­ti ap­lin­ky­bes, kaip jūs bu­vo­te su­ras­tas? Ar jums tai bu­vo ne­ti­kė­ta? Kas ir ka­da jums pa­skam­bi­no, prieš kiek lai­ko jūs su­ži­no­jo­te šią ge­rą­ją nau­jie­ną? Tai vie­nas klau­si­mas.</text:p>
        <text:p text:style-name="Roman">Ki­tas klau­si­mas. Bū­da­mas ge­ne­ra­li­niu pro­ku­ro­ru, ga­li­te bū­ti bet ka­da iš­kvies­tas į Pre­zi­den­tū­rą pas Pre­zi­den­tę pa­si­kal­bė­ti. Kiek jūs esa­te pa­si­ry­žęs, pa­vyz­džiui, esant re­zo­nan­si­nėms by­loms, apie ku­rias vi­sa vi­suo­me­nė kal­ba, in­for­muo­ti ša­lies va­do­vę apie kon­kre­čių by­lų ei­gą, ty­ri­mo re­zul­ta­tus ir t. t.? Ačiū.</text:p>
        <text:p text:style-name="Roman"><text:span text:style-name="T795">E. PAŠILIS.</text:span><text:s/>La­bai ačiū už klau­si­mą. Pa­siū­ly­mą ei­ti ge­ne­ra­li­nio pro­ku­ro­ro pa­rei­gas aš ga­vau at­ran­kos į Ape­lia­ci­nio teis­mo tei­sė­jus me­tu, tai, at­ro­do, bu­vo gruo­džio 4 dieną.<text:s/>Ži­no­ma, aš jau­čiu di­de­lę at­sa­ko­my­bę, kaip jūs sa­kė­te, bū­da­mas tre­čias kan­di­da­tas. Aš to ne­su­reikš­mi­nu, bet taip jau iš­ėjo. Aš ger­biu Pre­zi­den­tės po­zi­ci­ją, taip pat džiau­giuo­si, kad aš bu­vau pa­ste­bė­tas, įver­tin­ti ma­no dar­bo ro­dik­liai. Tai­gi at­sa­kant į jū­sų pir­mą­jį klau­si­mą – pa­siū­ly­mą ga­vau pre­ten­duo­da­mas į Lie­tu­vos ape­lia­ci­nio teis­mo Bau­džia­mų­jų by­lų sky­riaus tei­sė­jo pa­rei­gas.<text:s/></text:p>
        <text:p text:style-name="Roman">At­sa­kant į ki­tą klau­si­mą, tai pa­gal įsta­ty­mą pro­ku­ro­ras tu­ri at­si­skai­ty­ti tiek Sei­mui, tiek Pre­zi­den­tui. Ko­kio nors ki­to­kio ben­dra­vi­mo, kaip jūs sa­ko­te, spau­di­mo re­zo­nan­si­nė­se by­lo­se aš ne­įsi­vaiz­duo­ju, nes aš gal­būt ne­bū­čiau su­ti­kęs ir kan­di­da­tuo­ti į šias pa­rei­gas.</text:p>
        <text:p text:style-name="Roman"><text:span text:style-name="T796">PIRMININKAS.</text:span><text:s/>Dė­ko­ju. Klau­sia ko­le­ga A. Anu­šaus­kas.</text:p>
        <text:p text:style-name="Roman"><text:span text:style-name="T797">A. ANUŠAUSKAS</text:span><text:s/><text:span text:style-name="T798">(</text:span><text:span text:style-name="T799">TS-LKDF</text:span><text:span text:style-name="T800">)</text:span>. Ger­bia­ma­sis pre­ten­den­te, pats pa­mi­nė­jo­te, kad pro­ku­ra­tū­ra yra smar­kiai su­si­skal­džiu­si. Be abe­jo, tai yra svar­biau­sia tei­sė­sau­gos sis­te­mos ins­ti­tu­ci­ja, nuo ku­rios ir pri­klau­so tei­sin­gu­mo įgy­ven­di­ni­mas. Taip pat la­bai pras­tai ben­drau­ja­ma su teis­mais. Aš ma­nau, tai jums jo­kia pa­slap­tis. Šių me­tų Vil­niaus apy­gar­dos teis­me iš­tei­sin­tų omo­ni­nin­kų by­la, Stras­bū­re pri­im­tas spren­di­mas dėl ki­tos ge­no­ci­do vyk­dy­mo by­los pa­tvir­ti­no Lie­tu­vo­je ne­pa­da­ry­tus na­mų dar­bus, už ką pro­ku­ra­tū­ra ir­gi at­sa­kin­ga. Kaip jūs kel­si­te pro­ku­ro­rų kva­li­fi­ka­ci­ją ir di­din­si­te at­sa­ko­my­bę, kad jie spręs­tų pro­ble­mas nuo jų ne­nu­si­ša­lin­da­mi? Da­lį teis­mų spren­di­mų jie tie­siog ap­skun­džia pa­leng­vin­da­mi sa­vo dar­bą ir jo ne­da­ry­da­mi.<text:s/></text:p>
        <text:p text:style-name="Roman"><text:span text:style-name="T801">E. PAŠILIS.</text:span><text:s/>La­bai ačiū už klau­si­mą. Jūs pa­mi­nė­jo­te vie­ną iš spren­di­mų, tur­būt tu­rė­jo­te ome­ny­je by­lą „Va­si­liaus­kas prieš Lie­tu­vą“? Tai iš tie­sų ga­na tra­pus spren­di­mas pri­ėmi­mo klau­si­mu, nes aš­tuo­ni bal­sai prieš de­vy­nis, tu­rint ome­ny­je tei­sė­jo E. Kū­rio ir dar tri­jų tei­sė­jų at­ski­rą­ją nuo­mo­nę, kai bu­vo spren­džia­mas ge­no­ci­do są­vo­kos klau­si­mas 1953 me­tų po­žiū­riu. Ne­ma­nau, kad tai yra pro­ku­ro­ro dar­bo trū­ku­mas. Aš ma­nau, kad pro­ku­ro­rai sa­vo dar­bą dir­ba są­ži­nin­gai ir kar­tais gal­būt ne­ga­li­ma vien­pu­siš­kai kri­tiš­kai žiū­rė­ti į vie­naip ar ki­taip už­si­bai­gu­sią by­lą. Juo la­biau kad tai yra teis­mo spren­di­mas, tu­rint ome­ny­je tiek Stras­bū­ro, tiek Lie­tu­vos teis­mus. Ži­no­ma, yra ape­lia­ci­ja, yra ka­sa­ci­ja. Ta sis­te­ma ir tu­rė­tų tą spren­di­mą pa­tik­rin­ti.<text:s/></text:p>
        <text:p text:style-name="Roman"><text:span text:style-name="T802">PIRMININKAS.</text:span><text:s/>At­sa­kė­te, taip? Dė­ko­ju. Klau­sia ko­le­ga D. Pet­ru­lis.<text:s/></text:p>
        <text:p text:style-name="Roman"><text:span text:style-name="T803">D. PETRULIS</text:span><text:s/><text:span text:style-name="T804">(</text:span><text:span text:style-name="T805">LSDPF</text:span><text:span text:style-name="T806">)</text:span>. Dė­kui, pir­mi­nin­ke. Čio­nai. Svei­ki. Ger­bia­ma­sis pre­ten­den­te, pri­sis­ta­ty­da­mas jūs mi­nė­jo­te, kad Lie­tu­vos vals­ty­bė ir jos tei­sė­sau­ga per 25 ne­pri­klau­so­my­bės me­tus pa­ty­rė bru­ta­lius nu­si­kals­ta­mo pa­sau­lio smū­gius. Ar jūs ga­lė­tu­mė­te įvar­dy­ti iš sa­vo as­<text:soft-page-break/>me­ni­nės per­spek­ty­vos, bū­da­mas pa­rei­gū­nas, ins­pek­to­rius, tei­sė­jas, teis­mo pir­mi­nin­kas, ar jums pa­čiam as­me­niš­kai te­ko juos at­lai­ky­ti? Ir, jei ga­vo­te to­kius smū­gius, kaip juos at­lai­kė­te?<text:s/></text:p>
        <text:p text:style-name="Roman">Ki­ta klau­si­mo pu­sė: jūs sa­kė­te, kad pro­ku­ra­tū­rą pla­nuo­ja­te pa­da­ry­ti pa­trauk­les­nę vi­suo­me­nei. Ko­kio­mis prie­mo­nė­mis tai pla­nuo­ja­te įgy­ven­din­ti?<text:s/></text:p>
        <text:p text:style-name="Roman"><text:span text:style-name="T807">E. PAŠILIS.</text:span><text:s/>Aš as­me­niš­kai kaž­ko­kių smū­gių tik­rai ne­pa­ty­riau. Aš, kaip ir pri­sta­tė Pre­zi­den­tės pa­ta­rė­ja, dir­bau, ma­nau, są­ži­nin­gai, tei­sė­ju dau­giau nei 15 me­tų, pa­va­sa­rį bū­tų 16 me­tų. Ma­nau, sa­vo dar­bą dir­bu są­ži­nin­gai. Ne­te­ko pri­si­dė­ti prie, kaip mi­nė­jo­te, ko­kių nors re­zo­nan­si­nių, sun­kių by­lų ar da­ly­vau­ti pri­imant gal­būt… Šiaip sa­vo dar­bo la­bai ne­su­men­kin­čiau, nes už kiek­vie­no nuosp­ren­džio, už kiek­vie­no spren­di­mo (ne­ma­žai me­tų man te­ko nag­ri­nė­ti vi­so­kias by­las – ir ci­vi­li­nes, ir bau­džia­mą­sias) sly­pi žmo­gus, at­sa­ko­my­bė vi­suo­met iš­lie­ka la­bai di­de­lė. Ne­ma­ny­čiau, kad, kaip sa­ko, pro­vin­ci­jos teis­me dir­ban­tis tei­sė­jas ga­lė­tų bū­ti kaip nors nu­ver­tin­tas ar iš­aukš­tin­tas pa­gal nag­ri­nė­ja­mų by­lų svar­bą.<text:s/></text:p>
        <text:p text:style-name="Roman">Dėl ant­ro­jo klau­si­mo. Aš ma­nau, pro­ku­ra­tū­ra bū­tų pa­trauk­les­nė, jei tiek jo­je dir­ban­tis pro­ku­ro­ras, tiek gal­būt kan­di­da­tas, at­ei­nan­tis į tą sis­te­mą, ži­no­tų, kad pro­ku­ra­tū­ro­je yra skaid­rios at­ran­kos ir ska­ti­ni­mo sis­te­mos, kad jis bus su­pras­tas, iš­girs­tas ir ga­lės lais­vai ir ne­pri­klau­so­mai dirb­ti bū­tent pa­gal Pro­ku­ra­tū­ros įsta­ty­mą. Kon­kre­čiu at­ve­ju, aš ma­nau, tą ga­li­ma pa­siek­ti ben­dro­mis pro­ku­ro­rų pa­stan­go­mis.</text:p>
        <text:p text:style-name="Roman"><text:span text:style-name="T808">PIRMININKAS.</text:span><text:s/>Dė­ko­ju. Lai­kas bai­gia­si. Pas­ku­ti­nis, ku­ris tu­ri ga­li­my­bę pa­klaus­ti, yra S. Bu­ce­vi­čius. Pra­šom, ko­le­ga.<text:s/></text:p>
        <text:p text:style-name="Roman"><text:span text:style-name="T809">S. BUCEVIČIUS</text:span><text:s/><text:span text:style-name="T810">(</text:span><text:span text:style-name="T811">DPF</text:span><text:span text:style-name="T812">)</text:span>. Ačiū, po­sė­džio pir­mi­nin­ke. Ger­bia­ma­sis pre­ten­den­te, pra­šau pa­sa­ky­ti, jūs šian­dien la­bai ma­žai kal­bė­jo­te apie pro­ku­ra­tū­ros dar­bą. Kas tu­rė­tų bū­ti ar­ba kas ga­lė­jo bū­ti ki­taip? Da­bar žiū­riu į pa­ta­rė­jus, ku­rie pri­sta­tė mums kan­di­da­tus, ir pa­me­nu, kai ma­no že­mie­tį pri­sta­ti­nė­jo, ly­giai taip pat kal­bė­jo – pri­si­ims at­sa­ko­my­bę, di­dins kom­pe­ten­ci­ją ir t. t. Ir po to bu­vo ne­su­si­kal­bė­ji­mas su pre­zi­den­tū­ra, ir tuos me­tus lei­do­me, taip švel­niai pa­va­din­ki­me, leis­da­mi baig­ti ka­den­ci­ją sa­vo pos­te.<text:s/></text:p>
        <text:p text:style-name="Roman">Ką jūs ga­li­te pa­sa­ky­ti? Įvar­din­ki­te, ko­kios klai­dos bu­vo pa­da­ry­tos jū­sų pirm­ta­ko ir ką jūs tu­rė­tu­mė­te pa­keis­ti pro­ku­ra­tū­ros dar­be? Pa­tys pir­mie­ji trys žings­niai.</text:p>
        <text:p text:style-name="Roman"><text:span text:style-name="T813">E. PAŠILIS.</text:span><text:s/>Aš va­do­vau­juo­si to­kiais prin­ci­pais, kad bū­čiau ne­lin­kęs su­kio­tis at­gal ir kon­kre­čiai ver­tin­ti vie­no ar ki­to kan­di­da­to klai­dų. Aš pats ma­tau kryp­tis, ma­tau vi­zi­ją. Ma­nau, kad tiek ma­no ži­nios, tiek ma­no pa­tir­tis leis­tų ei­ti šias pa­rei­gas. Ne­ma­nau, kad bū­tų ko­rek­tiš­ka bu­vu­sius kan­di­da­tus ver­tin­ti ko­kiu nors po­žiū­riu, nes kiek­vie­nas gy­ve­ni­mo eta­pas tu­ri ir tam tik­rus įvy­kius, ir tam tik­ras by­las, ir tai yra la­bai in­di­vi­du­a­lios ap­lin­ky­bės. Pats aš ma­ny­čiau, kad pro­ku­ra­tū­ra tu­rė­tų bū­ti… Pa­grin­di­nės gai­rės – ir iki­teis­mi­nio ty­ri­mo ko­ky­bė, ir ter­mi­nai, ir pro­fe­si­nis to­bu­lė­ji­mas, vi­sa tai tu­rė­tų lem­ti, kad pa­ti sis­te­ma bū­tų ir skaid­res­nė, ir at­vi­res­nė vi­suo­me­nei, ku­rio­je jaus­tų­si sau­gus tiek pro­ku­ro­ras, tiek pi­lie­tis, gy­ven­da­mas sa­vo vals­ty­bė­je.</text:p>
        <text:p text:style-name="Roman"><text:span text:style-name="T814">PIRMININKAS.</text:span><text:s/>Dė­ko­ju ger­bia­ma­jam kan­di­da­tui E. Pa­ši­liui už pri­sis­ta­ty­mą ir at­sa­ky­mus į klau­si­mus. Jū­sų mi­si­ja šian­dien bai­gė­si, dė­ko­ju, ger­bia­ma­sis pre­ten­den­te. No­riu pa­sa­ky­ti, kad pa­grin­di­nis ko­mi­te­tas, svars­tant šį nu­ta­ri­mo pro­jek­tą, yra Tei­sės ir tei­sėt­var­kos ko­mi­te­tas. Aiš­ku, bus pa­skir­tas lai­kas su­si­tik­ti frak­ci­joms su kan­di­da­tu. Aš ma­nau, pa­kaks lai­ko, nes gruo­džio 22 die­ną yra siū­lo­ma svars­ty­ti Sei­mo ple­na­ri­nių po­sė­džių sa­lė­je. Dėl svars­ty­mo da­tos ga­li­me pri­tar­ti, ar ne?<text:s/></text:p>
        <text:p text:style-name="Roman">Už­teks lai­ko pa­kan­ka­mai, vi­są sa­vai­tę tu­rė­si­me ga­li­my­bę su­si­tik­ti. Klau­si­mo pa­tei­ki­mas baig­tas. Dė­ko­ju vi­siems kan­di­da­tams tiek į tei­sė­jus, tiek į pro­ku­ro­rus. No­riu pa­sa­ky­ti, kad no­riu pa­lin­kė­ti jums vi­siems sėk­mės. Ma­nau, kad vis­kas baig­sis po­zi­ty­viai. Ge­rų su­si­ti­ki­mų frak­ci­jo­se.</text:p>
        <text:p text:style-name="Roman">To­liau po­sė­džiui pir­mi­nin­kaus Sei­mo Pir­mi­nin­ko pa­va­duo­to­jas ger­bia­ma­sis A. Sy­sas.</text:p>
        <text:p text:style-name="Roman"><text:span text:style-name="T815">PIRMININKAS (A. SYSAS</text:span>,<text:s/><text:span text:style-name="T816">LSDPF</text:span><text:span text:style-name="T817">).</text:span><text:s/>Ger­bia­mie­ji ko­le­gos, tę­sia­me Sei­mo po­sė­džio dar­botvarkę.<text:s/></text:p>
        <text:p text:style-name="Roman"/>
        <text:soft-page-break/>
        <text:p text:style-name="Laikas">12.11 val.</text:p>
        <text:p text:style-name="Roman12"><text:span text:style-name="T818">Ant</text:span><text:span text:style-name="T819">­sto</text:span><text:span text:style-name="T820">­lių įsta</text:span><text:span text:style-name="T821">­ty</text:span><text:span text:style-name="T822">­mo Nr. IX-876 46 straips</text:span><text:span text:style-name="T823">­nio pa</text:span><text:span text:style-name="T824">­kei</text:span><text:span text:style-name="T825">­ti</text:span><text:span text:style-name="T826">­mo įsta</text:span><text:span text:style-name="T827">­ty</text:span><text:span text:style-name="T828">­mo pro</text:span><text:span text:style-name="T829">­jek</text:span><text:span text:style-name="T830">­tas<text:s/></text:span>Nr. XIIP-3773(2) (<text:span text:style-name="T831">pri</text:span><text:span text:style-name="T832">­ėmi</text:span><text:span text:style-name="T833">­mo tę</text:span><text:span text:style-name="T834">­si</text:span><text:span text:style-name="T835">­nys</text:span>)</text:p>
        <text:p text:style-name="Roman"/>
        <text:p text:style-name="Roman">Ant­sto­lių įsta­ty­mo Nr. IX-876 46 straips­nio pa­kei­ti­mo įsta­ty­mo pro­jek­tas Nr. XIIP-3773(2). Pri­ėmi­mas. Tei­kė­jas – J. Sa­ba­taus­kas. Man Sek­re­to­ria­tas sa­ko, li­ko tik bal­sa­vi­mai. Ger­bia­mie­ji ko­le­gos, bal­suo­ja­me. Įjung­tas bal­sa­vi­mas. Bal­suo­ja­me dėl Ant­sto­lių įsta­ty­mo 46 straips­nio. Kvie­čiu vi­sus bal­suo­ti.<text:s/></text:p>
        <text:p text:style-name="Roman"/>
        <text:p text:style-name="Priemimas">Šio įsta­ty­mo pri­ėmi­mas<text:s/></text:p>
        <text:p text:style-name="Roman"/>
        <text:p text:style-name="Roman">Už bal­sa­vo 77, prieš nė­ra, su­si­lai­kė 7. Ant­sto­lių įsta­ty­mo 46 straips­nio pa­kei­ti­mo įsta­ty­mas pri­im­tas. (<text:span text:style-name="T836">Gon</text:span><text:span text:style-name="T837">­gas</text:span>)</text:p>
        <text:p text:style-name="Roman"/>
        <text:p text:style-name="Laikas">12.11 val.</text:p>
        <text:p text:style-name="Roman12">Kraš­to ap­sau­gos sis­te­mos or­ga­ni­za­vi­mo ir ka­ro tar­ny­bos įsta­ty­mo Nr. VIII-723 42 straips­nio pa­kei­ti­mo<text:s/><text:span text:style-name="T838">įsta</text:span><text:span text:style-name="T839">­ty</text:span><text:span text:style-name="T840">­mo pro</text:span><text:span text:style-name="T841">­jek</text:span><text:span text:style-name="T842">­tas Nr. XIIP-3545(2) (</text:span><text:span text:style-name="T843">pri</text:span><text:span text:style-name="T844">­ėmi</text:span><text:span text:style-name="T845">­mo tę</text:span><text:span text:style-name="T846">­si</text:span><text:span text:style-name="T847">­nys</text:span><text:span text:style-name="T848">)</text:span></text:p>
        <text:p text:style-name="Roman"/>
        <text:p text:style-name="Roman">Svars­to­me Kraš­to ap­sau­gos sis­te­mos or­ga­ni­za­vi­mo ir ka­ro tar­ny­bos įsta­ty­mo 42 straips­nio pa­kei­ti­mo įsta­ty­mo pro­jek­tą. Pri­ėmi­mas. Ir­gi ati­dė­tas bal­sa­vi­mas. Bal­suo­ja­me.<text:s/></text:p>
        <text:p text:style-name="Roman"/>
        <text:p text:style-name="Priemimas">Šio įsta­ty­mo pri­ėmi­mas</text:p>
        <text:p text:style-name="Roman"/>
        <text:p text:style-name="Roman">Už bal­sa­vo 79, prieš nė­ra, su­si­lai­kė 3. Kraš­to ap­sau­gos sis­te­mos or­ga­ni­za­vi­mo ir ka­ro tar­ny­bos įsta­ty­mo 42 straips­nio pa­kei­ti­mo įsta­ty­mas pri­im­tas. (<text:span text:style-name="T849">Gon</text:span><text:span text:style-name="T850">­gas</text:span>)</text:p>
        <text:p text:style-name="Roman"/>
        <text:p text:style-name="Laikas">12.12 val.</text:p>
        <text:p text:style-name="Roman12">Spe­cia­lių­jų ty­ri­mų tar­ny­bos įsta­ty­mo Nr. VIII-1649 6 straips­nio pa­kei­ti­mo<text:s/><text:span text:style-name="T851">įsta</text:span><text:span text:style-name="T852">­ty</text:span><text:span text:style-name="T853">­mo pro</text:span><text:span text:style-name="T854">­jek</text:span><text:span text:style-name="T855">­tas Nr. XIIP-3532(2) (</text:span><text:span text:style-name="T856">pri</text:span><text:span text:style-name="T857">­ėmi</text:span><text:span text:style-name="T858">­mo tę</text:span><text:span text:style-name="T859">­si</text:span><text:span text:style-name="T860">­nys</text:span><text:span text:style-name="T861">)</text:span></text:p>
        <text:p text:style-name="Roman"/>
        <text:p text:style-name="Roman">Spe­cia­lių­jų ty­ri­mų tar­ny­bos įsta­ty­mo 6 straips­nio pa­kei­ti­mo<text:s/><text:span text:style-name="T862">įsta</text:span><text:span text:style-name="T863">­ty</text:span><text:span text:style-name="T864">­mo pro</text:span><text:span text:style-name="T865">­jek</text:span><text:span text:style-name="T866">­tas. Pri</text:span><text:span text:style-name="T867">­ėmi</text:span><text:span text:style-name="T868">­mas. Ati</text:span><text:span text:style-name="T869">­dė</text:span><text:span text:style-name="T870">­tas bal</text:span><text:span text:style-name="T871">­sa</text:span><text:span text:style-name="T872">­vi</text:span><text:span text:style-name="T873">­mas. Bal</text:span><text:span text:style-name="T874">­suo</text:span><text:span text:style-name="T875">­ja</text:span><text:span text:style-name="T876">­me.</text:span></text:p>
        <text:p text:style-name="Roman"><text:span text:style-name="T877">Už bal</text:span><text:span text:style-name="T878">­sa</text:span><text:span text:style-name="T879">­vo 34, prieš – 5, su</text:span><text:span text:style-name="T880">­si</text:span><text:span text:style-name="T881">­lai</text:span><text:span text:style-name="T882">­kė 44.<text:s/></text:span>Spe­cia­lių­jų ty­ri­mų tar­ny­bos įsta­ty­mo 6 straips­nio pa­kei­ti­mo<text:s/><text:span text:style-name="T883">įsta</text:span><text:span text:style-name="T884">­ty</text:span><text:span text:style-name="T885">­mas ne</text:span><text:span text:style-name="T886">­pri</text:span><text:span text:style-name="T887">­im</text:span><text:span text:style-name="T888">­tas.</text:span></text:p>
        <text:p text:style-name="P889"/>
        <text:p text:style-name="Laikas">12.13 val.</text:p>
        <text:p text:style-name="Roman12"><text:span text:style-name="T890">Bau</text:span><text:span text:style-name="T891">­džia</text:span><text:span text:style-name="T892">­mo</text:span><text:span text:style-name="T893">­jo ko</text:span><text:span text:style-name="T894">­dek</text:span><text:span text:style-name="T895">­so 285 straips</text:span><text:span text:style-name="T896">­nio pa</text:span><text:span text:style-name="T897">­kei</text:span><text:span text:style-name="T898">­ti</text:span><text:span text:style-name="T899">­mo įsta</text:span><text:span text:style-name="T900">­ty</text:span><text:span text:style-name="T901">­mo pro</text:span><text:span text:style-name="T902">­jek</text:span><text:span text:style-name="T903">­tas Nr. XIIP-3116(2)</text:span><text:s/>(<text:span text:style-name="T904">pri</text:span><text:span text:style-name="T905">­ėmi</text:span><text:span text:style-name="T906">­mo tę</text:span><text:span text:style-name="T907">­si</text:span><text:span text:style-name="T908">­nys</text:span>)</text:p>
        <text:p text:style-name="Roman"/>
        <text:p text:style-name="Roman">Bau­džia­mo­jo ko­dek­so 285 straips­nio pa­kei­ti­mo įsta­ty­mo pro­jek­tas. Pri­ėmi­mas. Bal­sa­vi­mas. (<text:span text:style-name="T909">Bal</text:span><text:span text:style-name="T910">­sai sa</text:span><text:span text:style-name="T911">­lė</text:span><text:span text:style-name="T912">­je</text:span>) Ger­bia­mie­ji ko­le­gos, ma­ne pa­tai­sė, kad dar yra Tei­sės de­par­ta­men­to re­dak­ci­nė pa­sta­ba: „Re­mian­tis Bau­džia­mo­jo ko­dek­so 42 straips­ny­je iš­dės­ty­to baus­mių są­ra­šo ei­liš­ku­mu (nuo švel­niau­sios iki griež­čiau­sios baus­mės) BK 285 straips­nio 1 da­lies sank­ci­jo­je su­keis­ti­nos vie­to­mis areš­to ir lais­vės ap­ri­bo­ji­mo baus­mės. 2 ir 3 da­lių dis­po­zi­ci­jo­je žo­dis „grę­sian­tį“ keis­ti­nas žo­džiu „gre­sian­tį“.“ Čia re­dak­ci­nės. Bal­suo­ja­me.</text:p>
        <text:p text:style-name="Roman"/>
        <text:p text:style-name="Priemimas">Šio įsta­ty­mo pri­ėmi­mas</text:p>
        <text:p text:style-name="Roman"/>
        <text:p text:style-name="Roman">Už bal­sa­vo 78, prieš nė­ra, su­si­lai­kė 7. Bau­džia­mo­jo ko­dek­so 285 straips­nio pa­kei­ti­mo įsta­ty­mas pri­im­tas. (<text:span text:style-name="T913">Gon</text:span><text:span text:style-name="T914">­gas</text:span>)</text:p>
        <text:p text:style-name="Roman"/>
        <text:soft-page-break/>
        <text:p text:style-name="Laikas">12.15 val.</text:p>
        <text:p text:style-name="Roman12">Ge­o­de­zi­jos ir kar­to­gra­fijos įsta­ty­mo Nr. IX-415 12, 13 ir 14 straips­nių pa­kei­ti­mo įsta­ty­mo pro­jek­tas Nr. XIIP-3438(2) (<text:span text:style-name="T915">pri</text:span><text:span text:style-name="T916">­ėmi</text:span><text:span text:style-name="T917">­mo tę</text:span><text:span text:style-name="T918">­si</text:span><text:span text:style-name="T919">­nys</text:span>)</text:p>
        <text:p text:style-name="Roman"/>
        <text:p text:style-name="Roman">Ge­o­de­zi­jos ir kar­to­gra­fijos įsta­ty­mo 12, 13 ir 14 straips­nių pa­kei­ti­mo įsta­ty­mas. Bal­sa­vi­mas. Kvie­čiu ko­le­gas, ku­rie dar ne­bal­sa­vo, bal­suo­ti.</text:p>
        <text:p text:style-name="Roman"/>
        <text:p text:style-name="Priemimas">Šio įsta­ty­mo pri­ėmi­mas</text:p>
        <text:p text:style-name="Roman"/>
        <text:p text:style-name="Roman">Už bal­sa­vo 78, prieš nė­ra, su­si­lai­kė 5. Ge­o­de­zi­jos ir kar­to­gra­fijos įsta­ty­mo 12, 13 ir 14 straips­nių pa­kei­ti­mo įsta­ty­mas pri­im­tas. (<text:span text:style-name="T920">Gon</text:span><text:span text:style-name="T921">­gas</text:span>)</text:p>
        <text:p text:style-name="Roman"/>
        <text:p text:style-name="Laikas">12.16 val.</text:p>
        <text:p text:style-name="Roman12"><text:span text:style-name="T922">Ne</text:span><text:span text:style-name="T923">­kil</text:span><text:span text:style-name="T924">­no</text:span><text:span text:style-name="T925">­ja</text:span><text:span text:style-name="T926">­mo</text:span><text:span text:style-name="T927">­jo tur</text:span><text:span text:style-name="T928">­to ka</text:span><text:span text:style-name="T929">­dast</text:span><text:span text:style-name="T930">­ro įsta</text:span><text:span text:style-name="T931">­ty</text:span><text:span text:style-name="T932">­mo Nr. VIII-1764 8, 11 ir 17 straips</text:span><text:span text:style-name="T933">­nių pa</text:span><text:span text:style-name="T934">­kei</text:span><text:span text:style-name="T935">­ti</text:span><text:span text:style-name="T936">­mo įsta</text:span><text:span text:style-name="T937">­ty</text:span><text:span text:style-name="T938">­mo pro</text:span><text:span text:style-name="T939">­jek</text:span><text:span text:style-name="T940">­tas Nr. XIIP-3439(2)</text:span><text:s/>(<text:span text:style-name="T941">pri</text:span><text:span text:style-name="T942">­ėmi</text:span><text:span text:style-name="T943">­mo tę</text:span><text:span text:style-name="T944">­si</text:span><text:span text:style-name="T945">­nys</text:span>)</text:p>
        <text:p text:style-name="Roman"/>
        <text:p text:style-name="Roman">Ne­kil­no­ja­mo­jo tur­to ka­dast­ro įsta­ty­mo kai ku­rių straips­nių pa­kei­ti­mo įsta­ty­mas. Pri­ėmi­mas. Bal­suo­ja­me.</text:p>
        <text:p text:style-name="Roman"/>
        <text:p text:style-name="Priemimas">Šio įsta­ty­mo pri­ėmi­mas</text:p>
        <text:p text:style-name="Roman"/>
        <text:p text:style-name="Roman">Už bal­sa­vo 80, prieš nė­ra, su­si­lai­kė 5. Ne­kil­no­ja­mo­jo tur­to ka­dast­ro įsta­ty­mo 8, 11 ir 17 straips­nių pa­kei­ti­mo įsta­ty­mas pri­im­tas. (<text:span text:style-name="T946">Gon</text:span><text:span text:style-name="T947">­gas</text:span>)</text:p>
        <text:p text:style-name="Roman"/>
        <text:p text:style-name="Laikas">12.17 val.</text:p>
        <text:p text:style-name="Roman12"><text:span text:style-name="T948">Že</text:span><text:span text:style-name="T949">­mės įsta</text:span><text:span text:style-name="T950">­ty</text:span><text:span text:style-name="T951">­mo Nr. I-446 1 ir 41 straips</text:span><text:span text:style-name="T952">­nių pa</text:span><text:span text:style-name="T953">­kei</text:span><text:span text:style-name="T954">­ti</text:span><text:span text:style-name="T955">­mo įsta</text:span><text:span text:style-name="T956">­ty</text:span><text:span text:style-name="T957">­mo pro</text:span><text:span text:style-name="T958">­jek</text:span><text:span text:style-name="T959">­tas Nr. XIIP-3440(2)</text:span><text:s/>(<text:span text:style-name="T960">pri</text:span><text:span text:style-name="T961">­ėmi</text:span><text:span text:style-name="T962">­mo tę</text:span><text:span text:style-name="T963">­si</text:span><text:span text:style-name="T964">­nys</text:span>)</text:p>
        <text:p text:style-name="Roman"/>
        <text:p text:style-name="Roman">Ir dar vie­nas pri­ėmi­mas – Že­mės įsta­ty­mo 1 ir 41 straips­nių pa­kei­ti­mo įsta­ty­mas. Bal­sa­vi­mas, ko­le­gos.</text:p>
        <text:p text:style-name="Roman"/>
        <text:p text:style-name="Priemimas">Šio įsta­ty­mo pri­ėmi­mas</text:p>
        <text:p text:style-name="Roman"/>
        <text:p text:style-name="Roman">Už bal­sa­vo 78, prieš – 1, su­si­lai­kė 7. Že­mės įsta­ty­mo 1 ir 41 straips­nių pa­kei­ti­mo įsta­ty­mas pri­im­tas. (<text:span text:style-name="T965">Gon</text:span><text:span text:style-name="T966">­gas</text:span>)</text:p>
        <text:p text:style-name="Roman"/>
        <text:p text:style-name="Laikas">12.18 val.</text:p>
        <text:p text:style-name="Roman12"><text:span text:style-name="T967">Vals</text:span><text:span text:style-name="T968">­ty</text:span><text:span text:style-name="T969">­bės tar</text:span><text:span text:style-name="T970">­ny</text:span><text:span text:style-name="T971">­bos įsta</text:span><text:span text:style-name="T972">­ty</text:span><text:span text:style-name="T973">­mo 3 prie</text:span><text:span text:style-name="T974">­do pa</text:span><text:span text:style-name="T975">­kei</text:span><text:span text:style-name="T976">­ti</text:span><text:span text:style-name="T977">­mo ir kai ku</text:span><text:span text:style-name="T978">­rių su juo su</text:span><text:span text:style-name="T979">­si</text:span><text:span text:style-name="T980">­ju</text:span><text:span text:style-name="T981">­sių įsta</text:span><text:span text:style-name="T982">­ty</text:span><text:span text:style-name="T983">­mų</text:span><text:s/>pri­pa­ži­ni­mo ne­te­ku­siais ga­lios įsta­ty­mo Nr. XII-681 6 straips­nio pa­kei­ti­mo įsta­ty­mo pro­jek­tas Nr. XIIP-3876 (<text:span text:style-name="T984">pri</text:span><text:span text:style-name="T985">­ėmi</text:span><text:span text:style-name="T986">­mas</text:span>)</text:p>
        <text:p text:style-name="Roman"/>
        <text:p text:style-name="Roman">Vals­ty­bės tar­ny­bos įsta­ty­mo 3 prie­do pa­kei­ti­mo ir kai ku­rių su juo su­si­ju­sių įsta­ty­mų pri­pa­ži­ni­mo ne­te­ku­siais ga­lios įsta­ty­mo 6 straips­nio pa­kei­ti­mo įsta­ty­mo pro­jek­tas. Pri­ėmi­mas. Bu­vo pa­da­ry­ta per­trau­ka. Yra re­dak­ci­niai pa­tai­sy­mai, t. y. vie­toj 2016 m. sau­sio 1 d. – 2017 me­tų, vie­toj 2017 me­tų – 2018 m. sau­sio 1 d. Ar ga­li­me pri­tar­ti? Pri­ta­ria­me. Mo­ty­vų prieš, už nė­ra. Bal­suo­ja­me.</text:p>
        <text:p text:style-name="Roman"/>
        <text:soft-page-break/>
        <text:p text:style-name="P987">Šio įsta­ty­mo pri­ėmi­mas</text:p>
        <text:p text:style-name="P988"/>
        <text:p text:style-name="P989">Už bal­sa­vo 63, prieš – 3, su­si­lai­kė 21. Vals­ty­bės tar­ny­bos įsta­ty­mo 3 prie­do pa­kei­ti­mo ir kai ku­rių su juo su­si­ju­sių įsta­ty­mų pri­pa­ži­ni­mo ne­te­ku­siais ga­lios įsta­ty­mo 6 straips­nio pa­kei­ti­mo įsta­ty­mas pri­im­tas. (<text:span text:style-name="T990">Gon</text:span><text:span text:style-name="T991">­gas</text:span>)</text:p>
        <text:p text:style-name="Roman"/>
        <text:p text:style-name="Laikas">12.19 val.</text:p>
        <text:p text:style-name="Roman12"><text:span text:style-name="T992">Sei</text:span><text:span text:style-name="T993">­mo re</text:span><text:span text:style-name="T994">­zo</text:span><text:span text:style-name="T995">­liu</text:span><text:span text:style-name="T996">­ci</text:span><text:span text:style-name="T997">­jos „Dėl krikš</text:span><text:span text:style-name="T998">­čio</text:span><text:span text:style-name="T999">­nių ir ki</text:span><text:span text:style-name="T1000">­tų re</text:span><text:span text:style-name="T1001">­li</text:span><text:span text:style-name="T1002">­gi</text:span><text:span text:style-name="T1003">­nių ma</text:span><text:span text:style-name="T1004">­žu</text:span><text:span text:style-name="T1005">­mų ge</text:span><text:span text:style-name="T1006">­no</text:span><text:span text:style-name="T1007">­ci</text:span><text:span text:style-name="T1008">­do Ar</text:span><text:span text:style-name="T1009">­ti</text:span><text:span text:style-name="T1010">­muo</text:span><text:span text:style-name="T1011">­siuo</text:span><text:span text:style-name="T1012">­se Ry</text:span><text:span text:style-name="T1013">­tuo</text:span><text:span text:style-name="T1014">­se ir Šiau</text:span><text:span text:style-name="T1015">­rės Af</text:span><text:span text:style-name="T1016">­ri</text:span><text:span text:style-name="T1017">­ko</text:span><text:span text:style-name="T1018">­je“ pro</text:span><text:span text:style-name="T1019">­jek</text:span><text:span text:style-name="T1020">­tas Nr. XIIP-3540(2)</text:span><text:s/>(<text:span text:style-name="T1021">pri</text:span><text:span text:style-name="T1022">­ėmi</text:span><text:span text:style-name="T1023">­mas</text:span>)</text:p>
        <text:p text:style-name="Roman"/>
        <text:p text:style-name="Roman">Sei­mo re­zo­liu­ci­jos „Dėl krikš­čio­nių ir ki­tų re­li­gi­nių ma­žu­mų ge­no­ci­do Ira­ke ir Si­ri­jo­je“ pro­jek­tas. Ger­bia­ma­sis M. Ado­mė­nas. No­ri­te per šo­ni­nį? Pra­šom.<text:s/></text:p>
        <text:p text:style-name="Roman"><text:span text:style-name="T1024">M. ADOMĖNAS</text:span><text:s/><text:span text:style-name="T1025">(</text:span><text:span text:style-name="T1026">TS-LKDF</text:span><text:span text:style-name="T1027">)</text:span>. Ger­bia­ma­sis po­sė­džio pir­mi­nin­ke, iš tie­sų ini­cia­to­riai ir frak­ci­jos su­ta­rė dėl to, kad re­zo­liu­ci­ja bū­tų re­da­guo­ja­ma pa­gal Už­sie­nio rei­ka­lų ko­mi­te­to re­ko­men­da­ci­jas. To­dėl siū­lau iš kar­to bal­suo­ti dėl re­da­ga­vi­mo, grą­ži­ni­mo ini­cia­to­riams to­bu­lin­ti ir re­dak­ci­nės gru­pės su­da­ry­mo.<text:s/></text:p>
        <text:p text:style-name="Roman"><text:span text:style-name="T1028">PIRMININKAS.</text:span><text:s/>La­bai ačiū. Ar su­pra­to­te, ko­le­gos, nes mes ga­li­me ar­ba pri­im­ti re­zo­liu­ci­ją be pa­tai­sų, ar­ba grą­žin­ti re­da­guo­ti? Pri­me­nu re­dak­ci­nę ko­mi­si­ją: A. Ly­de­ka, A. Dumb­ra­va, V. Ma­tu­le­vi­čius, B. Juod­ka, M. Ado­mė­nas, V. Ged­vi­las ir R. Ta­ma­šu­nie­nė. Iš vi­so sep­ty­ni, po vie­ną iš frak­ci­jos. Ar ga­li­me ben­dru su­ta­ri­mu su­tar­ti? Su­ta­ria­me. Ačiū. Ta­da pro­ce­sas po re­dak­ci­nės ko­mi­si­jos.<text:s/></text:p>
        <text:p text:style-name="Roman"/>
        <text:p text:style-name="Laikas">12.20 val.</text:p>
        <text:p text:style-name="Roman12"><text:span text:style-name="T1029">Sei</text:span><text:span text:style-name="T1030">­mo nu</text:span><text:span text:style-name="T1031">­ta</text:span><text:span text:style-name="T1032">­ri</text:span><text:span text:style-name="T1033">­mo „Dėl teis</text:span><text:span text:style-name="T1034">­mų re</text:span><text:span text:style-name="T1035">­or</text:span><text:span text:style-name="T1036">­ga</text:span><text:span text:style-name="T1037">­ni</text:span><text:span text:style-name="T1038">­za</text:span><text:span text:style-name="T1039">­vi</text:span><text:span text:style-name="T1040">­mo“ pro</text:span><text:span text:style-name="T1041">­jek</text:span><text:span text:style-name="T1042">­tas Nr. XIIP-3010(2)<text:s/></text:span>(<text:span text:style-name="T1043">svars</text:span><text:span text:style-name="T1044">­ty</text:span><text:span text:style-name="T1045">­mas</text:span>)</text:p>
        <text:p text:style-name="Roman"/>
        <text:p text:style-name="Roman">Svars­to­me Sei­mo nu­ta­ri­mo „Dėl teis­mų re­or­ga­ni­za­vi­mo“ pro­jek­tą. Svars­ty­mo sta­di­ja. Pra­ne­šė­jas – J. Sa­ba­taus­kas. Ka­dan­gi jo ne­ma­tau, pra­šau ger­bia­mą­jį S. Šed­ba­rą. Ruo­šia­si M. Pet­raus­kie­nė. Jei­gu nė­ra, kas nors iš ko­mi­te­to.<text:s/></text:p>
        <text:p text:style-name="Roman"><text:span text:style-name="T1046">S. ŠEDBARAS</text:span><text:s/><text:span text:style-name="T1047">(</text:span><text:span text:style-name="T1048">TS-LKDF</text:span><text:span text:style-name="T1049">)</text:span>. Ger­bia­mie­ji ko­le­gos, tai yra vie­nas iš di­de­lio pa­ke­to pro­jek­tas, ku­rį ko­mi­te­tas jau ap­svars­tė ir siū­lo pri­tar­ti. Tai yra pro­jek­tas dėl va­di­na­mo­jo di­džio­jo teis­mų jun­gi­mo, ka­da Lie­tu­vo­je apy­lin­kių teis­mai bus di­des­ni, da­bar­ti­niai teis­mai, ku­rie yra vi­so­se te­ri­to­ri­jo­se, ra­jo­nų, sa­vi­val­dy­bių te­ri­to­ri­jo­se, lie­ka, ta­čiau jie bus pa­va­din­ti Teis­mų rū­mais, o tam tik­ruo­se cen­truo­se bus pa­tys teis­mai. Pa­vyz­džiui, Vil­niaus re­gio­no apy­lin­kės teis­mas, kaip ir yra Vil­niaus ra­jo­no teis­mas, taip ir bus, ta­čiau bus Tra­kų rū­mai, gal­būt ir Elek­trė­nų, jei­gu taip nu­tars Vy­riau­sy­bė, Šal­či­nin­kų, Šven­čio­nių ir t. t. Ly­giai taip pat ir apie ki­tus di­des­nius mies­tus at­si­ras Teis­mų rū­mai.</text:p>
        <text:p text:style-name="Roman">Ką tai reiš­kia? Tai reiš­kia, kad ga­lės by­los bū­tų pa­skirs­ty­tos pa­gal krū­vius ne vie­nam teis­mui, kai yra, sa­ky­kim, vie­na­me teis­me šim­tas by­lų, ki­ta­me teis­me tuo pat me­tu – dvi­de­šimt by­lų. Tos by­los ga­lės bū­ti per­skirs­to­mos. Ta­čiau pa­grin­di­nis prin­ci­pas, dėl ko ga­li kil­ti abe­jo­nių, yra tai, kad by­la at­si­durs ten, kur yra pa­to­giau­sia by­li­nin­kams, kur yra ieš­ko­vai, at­sa­ko­vai, dau­giau­sia liu­dy­to­jų. Ki­taip sa­kant, pa­tys teis­mai ne­iš­nyks­ta, tik jie yra su­jun­gia­mi, su­stam­bi­na­mi. Štai to­kio po­bū­džio yra pro­jek­tas. Pir­ma­sis iš to pa­ke­to pro­jek­tas yra pats Sei­mo nu­ta­ri­mas. Pri­ėmus ši­tą nu­ta­ri­mą, ga­li bū­ti pra­dė­ti reng­ti… Iš<text:s/>es­mės yra pa­reng­ti ki­ti teisės ak­tai, bet juos ga­li­ma svars­ty­ti ko­mi­te­te, o po to teik­ti Sei­mui ir pra­dė­ti tą di­de­lį re­or­ga­ni­za­vi­mo pro­jek­tą. Klau­sy­muo­se yra su­tar­ta, ko­mi­te­tas taip ir siū­lo, kad pats su­jun­gi­mas įsi­ga­lio­tų 2018 m. sau­sio 1 d., kad at­ei­nan­čiais me­tais bū­tų tai ap­svars­ty­ta, nuo 2017 me­tų at­si­dur­tų biu­dže­te rei­ka­lin­gos lė­šos ir nuo 2018 me­tų jun­gi­mo pro­ce­sas star­tuo­tų. To­kį pro­jek­tą ko­mi­te­tas svars­tė gruo­džio 9 die­ną ir ben­dru su­ta­ri­mu už jam pri­ta­rė. Siū­lo­me Sei­mui ši­tam nu­ta­ri­mo pro­jek­tui pri­tar­ti.</text:p>
        <text:p text:style-name="Roman"><text:span text:style-name="T1050">PIRMININKAS.</text:span><text:s/>Dė­ko­ju. Vals­ty­bės val­dy­mo ir sa­vi­val­dy­bių ko­mi­te­to iš­va­da. Pra­šom. A. Strel­čiū­nas. La­bai ačiū.</text:p>
        <text:soft-page-break/>
        <text:p text:style-name="Roman"><text:span text:style-name="T1051">A. STRELČIŪNAS</text:span><text:s/><text:span text:style-name="T1052">(</text:span><text:span text:style-name="T1053">TS-LKDF</text:span><text:span text:style-name="T1054">)</text:span>. Vals­ty­bės val­dy­mo ir sa­vi­val­dy­bių ko­mi­te­tas svars­tė pro­jek­tą, pri­ėmė spren­di­mą iš es­mės pri­tar­ti įsta­ty­mo pro­jek­tui Nr. XIIP-3010 ir siū­ly­ti pa­grin­di­niam ko­mi­te­tui jį to­bu­lin­ti at­si­žvel­giant į Tei­sė­jų ta­ry­bos ar­gu­men­tus.</text:p>
        <text:p text:style-name="Roman"><text:span text:style-name="T1055">PIRMININKAS.</text:span><text:s/>Dė­ko­ju. Ger­bia­mie­ji ko­le­gos, nuo­mo­nės už, prieš. Nė­ra. Ar ga­li­me ben­dru su­ta­ri­mu pri­tar­ti Sei­mo nu­ta­ri­mui? Ačiū. Pri­ta­ria­me.<text:s/></text:p>
        <text:p text:style-name="Roman"/>
        <text:p text:style-name="Laikas">12.23 val.</text:p>
        <text:p text:style-name="Roman12">Pi­lie­ty­bės įsta­ty­mo Nr. XI-1196 2, 5, 7, 20, 21, 24, 26, 30, 31, 32, 36, 42 straips­nių<text:s/><text:span text:style-name="T1056">pakei</text:span><text:span text:style-name="T1057">­ti</text:span><text:span text:style-name="T1058">­mo ir Įsta</text:span><text:span text:style-name="T1059">­ty</text:span><text:span text:style-name="T1060">­mo pa</text:span><text:span text:style-name="T1061">­pil</text:span><text:span text:style-name="T1062">­dy</text:span><text:span text:style-name="T1063">­mo 9</text:span><text:span text:style-name="T1064">1</text:span><text:span text:style-name="T1065">, 41</text:span><text:span text:style-name="T1066">1</text:span><text:span text:style-name="T1067"><text:s/>straips</text:span><text:span text:style-name="T1068">­niais įsta</text:span><text:span text:style-name="T1069">­ty</text:span><text:span text:style-name="T1070">­mo pro</text:span><text:span text:style-name="T1071">­jek</text:span><text:span text:style-name="T1072">­tas Nr. XIIP-2453(2)</text:span><text:s/>(<text:span text:style-name="T1073">svars</text:span><text:span text:style-name="T1074">­ty</text:span><text:span text:style-name="T1075">­mas</text:span>)</text:p>
        <text:p text:style-name="Roman"/>
        <text:p text:style-name="Roman">Pi­lie­ty­bės įsta­ty­mo kai ku­rių straips­nių pa­kei­ti­mo ir įsta­ty­mo pa­pil­dy­mo dviem straips­niais įsta­ty­mo pro­jek­tas. Svars­ty­mo sta­di­ja. Tei­sės ir tei­sėt­var­kos ko­mi­te­to pir­mi­nin­ką J. Sa­ba­taus­ką la­bai no­rė­čiau ras­ti, nes čia daug jo įsta­ty­mų ir to­liau bus. Gal­būt vėl ga­lė­čiau pa­pra­šy­ti S. Šed­ba­rą dėl Pi­lie­ty­bės įsta­ty­mo? Ruo­šia­si B. Juod­ka.<text:s/></text:p>
        <text:p text:style-name="Roman"><text:span text:style-name="T1076">S. ŠEDBARAS</text:span><text:s/><text:span text:style-name="T1077">(</text:span><text:span text:style-name="T1078">TS-LKDF</text:span><text:span text:style-name="T1079">)</text:span>. Ger­bia­mie­ji ko­le­gos, ko­mi­te­tas svars­tė šį pro­jek­tą gruo­džio 9 die­ną ir taip pat ben­dru su­ta­ri­mu už ši­tam pro­jek­tui pri­ta­rė. Es­mė ši­to pro­jek­to, ko­le­gos, yra ta, kad tai yra su­si­ję su tuo, jog as­muo, ku­ris gi­męs ki­to­je ša­ly­je, pa­gal te­ri­to­ri­ją įgy­ja pi­lie­ty­bę, kad jis jos ne­pra­ras­tų, kaip yra iki šiol, su­lau­kęs tam tik­ro am­žiaus.<text:s/></text:p>
        <text:p text:style-name="Roman">Aš no­riu, ko­le­gos, pri­min­ti, kad pra­ei­to­je ka­den­ci­jo­je mes to­kią nor­mą jau bu­vo­me pri­ėmę. Ji bu­vo iš­brauk­ta po Res­pub­li­kos Pre­zi­den­to ve­to, to­dėl ko­mi­te­tas ben­dru su­ta­ri­mu tai nuo­sta­tai pri­ta­rė ir siū­lo Sei­mui dar kar­tą bū­ti tos pa­čios nuo­mo­nės, ko­kios mes bu­vo­me pra­ei­to­je ka­den­ci­jo­je, ir bal­suo­ti už.</text:p>
        <text:p text:style-name="Roman"><text:span text:style-name="T1080">PIRMININKAS.</text:span><text:s/>Dė­ko­ju. Kvie­čiu B. Juod­ką. Ruo­šia­si M. Pet­raus­kie­nė.</text:p>
        <text:p text:style-name="Roman"><text:span text:style-name="T1081">B. JUODKA</text:span><text:s/><text:span text:style-name="T1082">(</text:span><text:span text:style-name="T1083">LSDPF</text:span><text:span text:style-name="T1084">)</text:span>. Ger­bia­mie­ji ko­le­gos, Už­sie­nio rei­ka­lų ko­mi­te­tas ge­gu­žės 20 die­ną svars­tė mi­nė­tą įsta­ty­mo pro­jek­tą. Ko­mi­te­to spren­di­mas: iš es­mės pri­tar­ti ini­cia­to­rių pa­teik­tam įsta­ty­mo pro­jek­tui, siū­ly­ti pa­grin­di­niam ko­mi­te­tui jį pa­to­bu­lin­ti pa­gal Sei­mo kan­ce­lia­ri­jos Tei­sės de­par­ta­men­to ir Eu­ro­pos tei­sės de­par­ta­men­to prie Tei­sin­gu­mo mi­nis­te­ri­jos pa­sta­bas, ku­rioms pri­ta­rė Už­sie­nio rei­ka­lų ko­mi­te­tas, ir pri­tar­ti Už­sie­nio rei­ka­lų ko­mi­te­to pa­siū­ly­mams ir iš­va­doms. To­kiai for­mu­luo­tei – ben­dru su­ta­ri­mu. Ačiū.</text:p>
        <text:p text:style-name="Roman"><text:span text:style-name="T1085">PIRMININKAS.</text:span><text:s/>Dė­ko­ju. Vals­ty­bės val­dy­mo ir sa­vi­val­dy­bių ko­mi­te­to iš­va­dą pa­teiks V. V. Mar­ge­vi­čie­nė.<text:s/></text:p>
        <text:p text:style-name="Roman"><text:span text:style-name="T1086">V. V. MARGEVIČIENĖ</text:span><text:s/><text:span text:style-name="T1087">(</text:span><text:span text:style-name="T1088">TS-LKDF</text:span><text:span text:style-name="T1089">)</text:span>. Ger­bia­mie­ji ko­le­gos, Vals­ty­bės val­dy­mo ir sa­vi­val­dy­bių ko­mi­te­tas bu­vo pa­pil­do­mas ko­mi­te­tas dėl Lie­tu­vos Res­pub­li­kos pi­lie­ty­bės įsta­ty­mo. Leis­ki­te jums pri­sta­ty­ti iš­va­dą. Sei­mo kan­ce­lia­ri­jos Tei­sės de­par­ta­men­to kai ku­rioms pa­sta­boms pri­ta­rė­me, kai ku­rioms<text:s/>ne­pri­ta­rė­me, ki­toms pri­ta­rė­me iš da­lies. Taip pat pri­ta­rė­me Eu­ro­pos tei­sės de­par­ta­men­tui prie Tei­sin­gu­mo mi­nis­te­ri­jos, Sei­mo Tei­sės ir tei­sėt­var­kos ko­mi­te­tui siū­lė­me at­si­žvelg­ti į pa­tai­sas. Sei­mo na­rys A. Pa­tac­kas. Čia bu­vo jo nuo­mo­nė, mes jai pri­ta­rė­me.<text:s/></text:p>
        <text:p text:style-name="Roman">Mū­sų ko­mi­te­to spren­di­mas: siū­ly­ti pa­grin­di­niam ko­mi­te­tui įsta­ty­mo pro­jek­tą to­bu­lin­ti at­si­žvel­giant į Sei­mo na­rio A. Pa­tac­ko pa­siū­ly­mą, Sei­mo kan­ce­lia­ri­jos Tei­sės de­par­ta­men­to, Eu­ro­pos tei­sės de­par­ta­men­to prie Tei­sin­gu­mo mi­nis­te­ri­jos pa­sta­bas, ku­rioms ko­mi­te­tas pri­ta­rė, pa­tiks­lin­ti įsta­ty­mo pro­jek­to nuo­sta­tas, api­brėž­ti pi­lie­ty­bės iš­sau­go­ji­mo są­vo­ką, įvar­din­ti tu­rė­tas Lie­tu­vos Res­pub­li­kos pi­lie­ty­bės grą­ži­ni­mo (ne­grą­ži­ni­mo) są­ly­gas šią tei­sę tu­rin­tiems sub­jek­tams ir jų tei­si­nius po­žy­mius bei tei­ses ir pa­rei­gas. Ben­dru su­ta­ri­mu už. Ačiū.</text:p>
        <text:p text:style-name="Roman"><text:span text:style-name="T1090">PIRMININKAS.</text:span><text:s/>Dė­ko­ju. Žmo­gaus tei­sių ko­mi­te­to iš­va­dą… M. Ado­mė­no ne­ma­čiau. Yra, at­si­pra­šau. Gal­vo­jau, kad jūs jau su pa­bė­gė­liais. Pra­šom.</text:p>
        <text:p text:style-name="Roman"><text:span text:style-name="T1091">M. ADOMĖNAS</text:span><text:s/><text:span text:style-name="T1092">(</text:span><text:span text:style-name="T1093">TS-LKDF</text:span><text:span text:style-name="T1094">)</text:span>. Ger­bia­ma­sis pir­mi­nin­ke, ger­bia­mie­ji ko­le­gos, šių me­tų ge­gu­žės 20 die­ną Sei­mo Žmo­gaus tei­sių ko­mi­te­tas svars­tė Pi­lie­ty­bės įsta­ty­mo pa­kei­ti­mo įsta­ty­mo pro­jek­tą ir dėl pri­ta­ri­mo tei­kia­mam įsta­ty­mo pro­jek­tui už bal­sa­vus 2, su­si­lai­kius 5 ko­mi­te­to na­riams nu­tar­ta siū­ly­ti įsta­ty­mo pro­jek­tą at­mes­ti at­si­žvel­giant į Sei­mo kan­ce­lia­ri­jos Tei­sės de­par­ta­men­to ir Eu­ro­pos tei­sės de­par­ta­men­to pa­sta­bas.</text:p>
        <text:soft-page-break/>
        <text:p text:style-name="Roman"><text:span text:style-name="T1095">PIRMININKAS.</text:span><text:s/>Ačiū. Kvie­čiu B. Vė­sai­tę – Kon­sti­tu­ci­jos ko­mi­si­ja. Jums lei­dus, aš per­skai­tau jų iš­va­dą: iš es­mės pri­tar­ti Lie­tu­vos Res­pub­li­kos pi­lie­ty­bės įsta­ty­mo pa­tai­soms ir siū­ly­ti pa­grin­di­niam ko­mi­te­tui to­bu­lin­ti pa­gal Sei­mo kan­ce­lia­ri­jos Tei­sės de­par­ta­men­to, Eu­ro­pos<text:s/><text:span text:style-name="T1096">tei</text:span><text:span text:style-name="T1097">­sės de</text:span><text:span text:style-name="T1098">­par</text:span><text:span text:style-name="T1099">­ta</text:span><text:span text:style-name="T1100">­men</text:span><text:span text:style-name="T1101">­to prie Tei</text:span><text:span text:style-name="T1102">­sin</text:span><text:span text:style-name="T1103">­gu</text:span><text:span text:style-name="T1104">­mo mi</text:span><text:span text:style-name="T1105">­nis</text:span><text:span text:style-name="T1106">­te</text:span><text:span text:style-name="T1107">­ri</text:span><text:span text:style-name="T1108">­jos ir Kon</text:span><text:span text:style-name="T1109">­sti</text:span><text:span text:style-name="T1110">­tu</text:span><text:span text:style-name="T1111">­ci</text:span><text:span text:style-name="T1112">­jos ko</text:span><text:span text:style-name="T1113">­mi</text:span><text:span text:style-name="T1114">­si</text:span><text:span text:style-name="T1115">­jos pa</text:span><text:span text:style-name="T1116">­teik</text:span><text:span text:style-name="T1117">­tas pa</text:span><text:span text:style-name="T1118">­sta</text:span><text:span text:style-name="T1119">­bas.<text:s/></text:span></text:p>
        <text:p text:style-name="Roman">Ar ga­li­me bal­suo­ti? Bal­suo­ja­me.<text:s/></text:p>
        <text:p text:style-name="Roman">Už bal­sa­vo 63, prieš nė­ra, su­si­lai­kė 5. Po svars­ty­mo Pi­lie­ty­bės įsta­ty­mo kai ku­rių straips­nių pa­kei­ti­mo ir pa­pil­dy­mo dviem straips­niais įsta­ty­mo pro­jek­tui pri­tar­ta.<text:s/></text:p>
        <text:p text:style-name="Roman"/>
        <text:p text:style-name="Laikas">12.29 val.</text:p>
        <text:p text:style-name="Roman12">Sei­mo sta­tu­to „Dėl Lie­tu­vos Res­pub­li­kos Sei­mo sta­tu­to Nr. I-399 67, 170 ir 171 straips­nių pa­kei­ti­mo“ pro­jek­tas Nr. XIIP-2951(2) (<text:span text:style-name="T1120">svars</text:span><text:span text:style-name="T1121">­ty</text:span><text:span text:style-name="T1122">­mas</text:span>)</text:p>
        <text:p text:style-name="Roman"/>
        <text:p text:style-name="Roman">Sei­mo sta­tu­to „Dėl Lie­tu­vos Res­pub­li­kos Sei­mo sta­tu­to tri­jų straips­nių pa­kei­ti­mo“ pro­jek­tas. Pra­ne­šė­jas – V. Gap­šys, Tei­sės ir tei­sėt­var­kos ko­mi­te­tas. Gal pri­si­me­na­te?<text:s/></text:p>
        <text:p text:style-name="Roman"><text:span text:style-name="T1123">V. GAPŠYS</text:span><text:s/><text:span text:style-name="T1124">(</text:span><text:span text:style-name="T1125">DPF</text:span><text:span text:style-name="T1126">)</text:span>. Ko­mi­te­to spren­di­mas – ben­dru su­ta­ri­mu už.</text:p>
        <text:p text:style-name="Roman"><text:span text:style-name="T1127">PIRMININKAS.</text:span><text:s/>La­bai ačiū. P. Urb­šys, Vals­ty­bės val­dy­mo ir sa­vi­val­dy­bių ko­mi­te­to iš­va­da. Ger­bia­mo­ji V. V. Mar­ge­vi­čie­nė au­ko­ja­si dėl ko­le­gų. (<text:span text:style-name="T1128">Bal</text:span><text:span text:style-name="T1129">­sai sa</text:span><text:span text:style-name="T1130">­lė</text:span><text:span text:style-name="T1131">­je</text:span>) Dėl Lie­tu­vos, aš su­pran­tu, klai­da. Iš­va­dą pa­tei­kia V. V. Mar­ge­vi­čie­nė.</text:p>
        <text:p text:style-name="Roman"><text:span text:style-name="T1132">V. V. MARGEVIČIENĖ</text:span><text:s/><text:span text:style-name="T1133">(</text:span><text:span text:style-name="T1134">TS-LKDF</text:span><text:span text:style-name="T1135">)</text:span>. Vals­ty­bės val­dy­mo ir sa­vi­val­dy­bių ko­mi­te­tas bu­vo pa­pil­do­mas ko­mi­te­tas. Jo iš­va­da yra to­kia: mes iš es­mės pri­ta­rė­me Sta­tu­to pa­kei­ti­mo pro­jek­tui ir siū­lo­me pa­grin­di­niam ko­mi­te­tui jį to­bu­lin­ti, at­si­žvel­giant į Sei­mo kan­ce­lia­ri­jos Tei­sės de­par­ta­men­to pa­sta­bas. Pri­ta­rė­me ben­dru su­ta­ri­mu. Ačiū.</text:p>
        <text:p text:style-name="Roman"><text:span text:style-name="T1136">PIRMININKAS.</text:span><text:s/>Dė­ko­ju. Ar ga­li­me ben­dru su­ta­ri­mu pri­tar­ti po svars­ty­mo? (<text:span text:style-name="T1137">Bal</text:span><text:span text:style-name="T1138">­sai sa</text:span><text:span text:style-name="T1139">­lė</text:span><text:span text:style-name="T1140">­je</text:span>) Pri­ta­riam. Ačiū.<text:s/></text:p>
        <text:p text:style-name="Roman"/>
        <text:p text:style-name="Laikas">12.31 val.</text:p>
        <text:p text:style-name="Roman12">Ad­mi­nist­ra­ci­nių tei­sės pa­žei­di­mų ko­dek­so 232<text:span text:style-name="T1141">1</text:span><text:s/>straips­nio pa­kei­ti­mo ir Ko­dek­so papil­dy­mo 142<text:span text:style-name="T1142">13</text:span><text:s/>straips­niu<text:s/><text:span text:style-name="T1143">įsta</text:span><text:span text:style-name="T1144">­ty</text:span><text:span text:style-name="T1145">­mo pro</text:span><text:span text:style-name="T1146">­jek</text:span><text:span text:style-name="T1147">­tas Nr. XIIP-3718</text:span>ES (<text:span text:style-name="T1148">svars</text:span><text:span text:style-name="T1149">­ty</text:span><text:span text:style-name="T1150">­mas</text:span>)</text:p>
        <text:p text:style-name="Roman"/>
        <text:p text:style-name="Roman">Svars­to­me kom­plek­si­nį Ad­mi­nist­ra­ci­nių tei­sės pa­žei­di­mų ko­dek­so 232<text:span text:style-name="T1151">1</text:span><text:s/>straips­nio pa­kei­ti­mo ir ko­dek­so pa­pil­dy­mo 142<text:span text:style-name="T1152">13</text:span><text:s/>straips­niu<text:s/><text:span text:style-name="T1153">įsta</text:span><text:span text:style-name="T1154">­ty</text:span><text:span text:style-name="T1155">­mo pro</text:span><text:span text:style-name="T1156">­jek</text:span><text:span text:style-name="T1157">­tą. (</text:span><text:span text:style-name="T1158">Bal</text:span><text:span text:style-name="T1159">­sai sa</text:span><text:span text:style-name="T1160">­lė</text:span><text:span text:style-name="T1161">­je</text:span><text:span text:style-name="T1162">) Su</text:span><text:span text:style-name="T1163">­pra</text:span><text:span text:style-name="T1164">­tau. Pra</text:span><text:span text:style-name="T1165">­ne</text:span><text:span text:style-name="T1166">­šė</text:span><text:span text:style-name="T1167">­jas – J. Sa</text:span><text:span text:style-name="T1168">­ba</text:span><text:span text:style-name="T1169">­taus</text:span><text:span text:style-name="T1170">­kas. Ma</text:span><text:span text:style-name="T1171">­tau, už</text:span><text:span text:style-name="T1172">­du</text:span><text:span text:style-name="T1173">­sęs at</text:span><text:span text:style-name="T1174">­bė</text:span><text:span text:style-name="T1175">­go. Bė</text:span><text:span text:style-name="T1176">­ki</text:span><text:span text:style-name="T1177">­te tie</text:span><text:span text:style-name="T1178">­siai į tri</text:span><text:span text:style-name="T1179">­bū</text:span><text:span text:style-name="T1180">­ną. Jūs siū</text:span><text:span text:style-name="T1181">­lo</text:span><text:span text:style-name="T1182">­te at</text:span><text:span text:style-name="T1183">­mes</text:span><text:span text:style-name="T1184">­ti, aš jums pa</text:span><text:span text:style-name="T1185">­leng</text:span><text:span text:style-name="T1186">­vin</text:span><text:span text:style-name="T1187">­siu dar</text:span><text:span text:style-name="T1188">­bą.</text:span></text:p>
        <text:p text:style-name="Roman"><text:span text:style-name="T1189">J. SABATAUSKAS</text:span><text:span text:style-name="T1190"><text:s/></text:span><text:span text:style-name="T1191">(</text:span><text:span text:style-name="T1192">LSDPF</text:span><text:span text:style-name="T1193">)</text:span><text:span text:style-name="T1194">. Ačiū, ger</text:span><text:span text:style-name="T1195">­bia</text:span><text:span text:style-name="T1196">­ma</text:span><text:span text:style-name="T1197">­sis pir</text:span><text:span text:style-name="T1198">­mi</text:span><text:span text:style-name="T1199">­nin</text:span><text:span text:style-name="T1200">­ke. Ger</text:span><text:span text:style-name="T1201">­bia</text:span><text:span text:style-name="T1202">­mie</text:span><text:span text:style-name="T1203">­ji ko</text:span><text:span text:style-name="T1204">­le</text:span><text:span text:style-name="T1205">­gos, Tei</text:span><text:span text:style-name="T1206">­sės ir tei</text:span><text:span text:style-name="T1207">­sėt</text:span><text:span text:style-name="T1208">­var</text:span><text:span text:style-name="T1209">­kos ko</text:span><text:span text:style-name="T1210">­mi</text:span><text:span text:style-name="T1211">­te</text:span><text:span text:style-name="T1212">­tas svars</text:span><text:span text:style-name="T1213">­tė<text:s/></text:span>Ad­mi­nist­ra­ci­nių tei­sės pa­žei­di­mų ko­dek­so 232<text:span text:style-name="T1214">1</text:span><text:s/>straips­nio pa­kei­ti­mo ir ko­dek­so pa­pil­dy­mo 142<text:span text:style-name="T1215">13</text:span><text:s/>straips­niu<text:s/><text:span text:style-name="T1216">įsta</text:span><text:span text:style-name="T1217">­ty</text:span><text:span text:style-name="T1218">­mo pro</text:span><text:span text:style-name="T1219">­jek</text:span><text:span text:style-name="T1220">­tą. Ko</text:span><text:span text:style-name="T1221">­mi</text:span><text:span text:style-name="T1222">­te</text:span><text:span text:style-name="T1223">­tas siū</text:span><text:span text:style-name="T1224">­lo at</text:span><text:span text:style-name="T1225">­mes</text:span><text:span text:style-name="T1226">­ti kaip ne</text:span><text:span text:style-name="T1227">­ak</text:span><text:span text:style-name="T1228">­tu</text:span><text:span text:style-name="T1229">­a</text:span><text:span text:style-name="T1230">­lų, nes nė</text:span><text:span text:style-name="T1231">­ra tiks</text:span><text:span text:style-name="T1232">­lin</text:span><text:span text:style-name="T1233">­ga keis</text:span><text:span text:style-name="T1234">­ti Ad</text:span><text:span text:style-name="T1235">­mi</text:span><text:span text:style-name="T1236">­nist</text:span><text:span text:style-name="T1237">­ra</text:span><text:span text:style-name="T1238">­ci</text:span><text:span text:style-name="T1239">­nių tei</text:span><text:span text:style-name="T1240">­sės pa</text:span><text:span text:style-name="T1241">­žei</text:span><text:span text:style-name="T1242">­di</text:span><text:span text:style-name="T1243">­mų ko</text:span><text:span text:style-name="T1244">­dek</text:span><text:span text:style-name="T1245">­są, ku</text:span><text:span text:style-name="T1246">­rio nuo</text:span><text:span text:style-name="T1247">­sta</text:span><text:span text:style-name="T1248">­tos įsi</text:span><text:span text:style-name="T1249">­ga</text:span><text:span text:style-name="T1250">­lio</text:span><text:span text:style-name="T1251">­tų 2016 m. ko</text:span><text:span text:style-name="T1252">­vo 2 d. ir ga</text:span><text:span text:style-name="T1253">­lio</text:span><text:span text:style-name="T1254">­tų ma</text:span><text:span text:style-name="T1255">­žiau nei mė</text:span><text:span text:style-name="T1256">­ne</text:span><text:span text:style-name="T1257">­sį, nes nuo ba</text:span><text:span text:style-name="T1258">­lan</text:span><text:span text:style-name="T1259">­džio mė</text:span><text:span text:style-name="T1260">­ne</text:span><text:span text:style-name="T1261">­sio įsi</text:span><text:span text:style-name="T1262">­ga</text:span><text:span text:style-name="T1263">­lio</text:span><text:span text:style-name="T1264">­tų nau</text:span><text:span text:style-name="T1265">­ja</text:span><text:span text:style-name="T1266">­sis Ad</text:span><text:span text:style-name="T1267">­mi</text:span><text:span text:style-name="T1268">­nist</text:span><text:span text:style-name="T1269">­ra</text:span><text:span text:style-name="T1270">­ci</text:span><text:span text:style-name="T1271">­nių nu</text:span><text:span text:style-name="T1272">­si</text:span><text:span text:style-name="T1273">­žen</text:span><text:span text:style-name="T1274">­gi</text:span><text:span text:style-name="T1275">­mų ko</text:span><text:span text:style-name="T1276">­dek</text:span><text:span text:style-name="T1277">­sas. Ko</text:span><text:span text:style-name="T1278">­mi</text:span><text:span text:style-name="T1279">­te</text:span><text:span text:style-name="T1280">­tas pri</text:span><text:span text:style-name="T1281">­ta</text:span><text:span text:style-name="T1282">­rė toms pa</text:span><text:span text:style-name="T1283">­čioms nuo</text:span><text:span text:style-name="T1284">­sta</text:span><text:span text:style-name="T1285">­toms Ad</text:span><text:span text:style-name="T1286">­mi</text:span><text:span text:style-name="T1287">­nist</text:span><text:span text:style-name="T1288">­ra</text:span><text:span text:style-name="T1289">­ci</text:span><text:span text:style-name="T1290">­nių nu</text:span><text:span text:style-name="T1291">­si</text:span><text:span text:style-name="T1292">­žen</text:span><text:span text:style-name="T1293">­gi</text:span><text:span text:style-name="T1294">­mų ko</text:span><text:span text:style-name="T1295">­dek</text:span><text:span text:style-name="T1296">­s</text:span><text:span text:style-name="T1297">o</text:span><text:span text:style-name="T1298">, to</text:span><text:span text:style-name="T1299">­dėl siū</text:span><text:span text:style-name="T1300">­lo šį pro</text:span><text:span text:style-name="T1301">­jek</text:span><text:span text:style-name="T1302">­tą at</text:span><text:span text:style-name="T1303">­mes</text:span><text:span text:style-name="T1304">­ti. Spren</text:span><text:span text:style-name="T1305">­di</text:span><text:span text:style-name="T1306">­mas pri</text:span><text:span text:style-name="T1307">­im</text:span><text:span text:style-name="T1308">­tas ben</text:span><text:span text:style-name="T1309">­dru su</text:span><text:span text:style-name="T1310">­ta</text:span><text:span text:style-name="T1311">­ri</text:span><text:span text:style-name="T1312">­mu. Ačiū.</text:span></text:p>
        <text:p text:style-name="Roman"><text:span text:style-name="T1313">PIRMININKAS.</text:span><text:span text:style-name="T1314"><text:s/>Dė</text:span><text:span text:style-name="T1315">­ko</text:span><text:span text:style-name="T1316">­ja</text:span><text:span text:style-name="T1317">­me. Mo</text:span><text:span text:style-name="T1318">­ty</text:span><text:span text:style-name="T1319">­vai už, prieš. No</text:span><text:span text:style-name="T1320">­rin</text:span><text:span text:style-name="T1321">­čių kal</text:span><text:span text:style-name="T1322">­bė</text:span><text:span text:style-name="T1323">­ti nė</text:span><text:span text:style-name="T1324">­ra. Bal</text:span><text:span text:style-name="T1325">­suo</text:span><text:span text:style-name="T1326">­ja</text:span><text:span text:style-name="T1327">­me. Ar pri</text:span><text:span text:style-name="T1328">­ta</text:span><text:span text:style-name="T1329">­ria</text:span><text:span text:style-name="T1330">­me ko</text:span><text:span text:style-name="T1331">­mi</text:span><text:span text:style-name="T1332">­te</text:span><text:span text:style-name="T1333">­to siū</text:span><text:span text:style-name="T1334">­ly</text:span><text:span text:style-name="T1335">­mui at</text:span><text:span text:style-name="T1336">­mes</text:span><text:span text:style-name="T1337">­ti kaip ne</text:span><text:span text:style-name="T1338">­ak</text:span><text:span text:style-name="T1339">­tu</text:span><text:span text:style-name="T1340">­a</text:span><text:span text:style-name="T1341">­lų įsta</text:span><text:span text:style-name="T1342">­ty</text:span><text:span text:style-name="T1343">­mo pro</text:span><text:span text:style-name="T1344">­jek</text:span><text:span text:style-name="T1345">­tą? Bal</text:span><text:span text:style-name="T1346">­suo</text:span><text:span text:style-name="T1347">­ja</text:span><text:span text:style-name="T1348">­te už, kas tu</text:span><text:span text:style-name="T1349">­ri</text:span><text:span text:style-name="T1350">­te ki</text:span><text:span text:style-name="T1351">­to</text:span><text:span text:style-name="T1352">­kią nuo</text:span><text:span text:style-name="T1353">­mo</text:span><text:span text:style-name="T1354">­nę, bal</text:span><text:span text:style-name="T1355">­suo</text:span><text:span text:style-name="T1356">­ja</text:span><text:span text:style-name="T1357">­te ki</text:span><text:span text:style-name="T1358">­taip. (</text:span><text:span text:style-name="T1359">Bal</text:span><text:span text:style-name="T1360">­sai sa</text:span><text:span text:style-name="T1361">­lė</text:span><text:span text:style-name="T1362">­je</text:span><text:span text:style-name="T1363">)<text:s/></text:span></text:p>
        <text:soft-page-break/>
        <text:p text:style-name="P1364">Už – 68, prieš nė­ra, su­si­lai­kė 1. Ko­mi­te­to spren­di­mui pri­tar­ta, pro­jek­tas at­mes­tas.<text:s/></text:p>
        <text:p text:style-name="P1365"/>
        <text:p text:style-name="Laikas">12.33 val.</text:p>
        <text:p text:style-name="P1366">Ad­mi­nist­ra­ci­nių nu­si­žen­gi­mų ko­dek­so 372 straips­nio ir prie­do pa­kei­ti­mo<text:s/><text:span text:style-name="T1367">įsta</text:span><text:span text:style-name="T1368">­ty</text:span><text:span text:style-name="T1369">­mo pro</text:span><text:span text:style-name="T1370">­jek</text:span><text:span text:style-name="T1371">­tas Nr. XIIP-3719</text:span>(2) (<text:span text:style-name="T1372">svars</text:span><text:span text:style-name="T1373">­ty</text:span><text:span text:style-name="T1374">­mas</text:span>)</text:p>
        <text:p text:style-name="P1375"/>
        <text:p text:style-name="P1376">Svars­to­me Ad­mi­nist­ra­ci­nių nu­si­žen­gi­mų ko­dek­so 372 straips­nio ir prie­do pa­kei­ti­mo<text:s/><text:span text:style-name="T1377">įsta</text:span><text:span text:style-name="T1378">­ty</text:span><text:span text:style-name="T1379">­mo pro</text:span><text:span text:style-name="T1380">­jek</text:span><text:span text:style-name="T1381">­tą. Svars</text:span><text:span text:style-name="T1382">­ty</text:span><text:span text:style-name="T1383">­mo sta</text:span><text:span text:style-name="T1384">­di</text:span><text:span text:style-name="T1385">­ja. J. Sa</text:span><text:span text:style-name="T1386">­ba</text:span><text:span text:style-name="T1387">­taus</text:span><text:span text:style-name="T1388">­ką kvie</text:span><text:span text:style-name="T1389">­čiu pri</text:span><text:span text:style-name="T1390">­sta</text:span><text:span text:style-name="T1391">­ty</text:span><text:span text:style-name="T1392">­ti iš</text:span><text:span text:style-name="T1393">­va</text:span><text:span text:style-name="T1394">­dą.</text:span></text:p>
        <text:p text:style-name="Roman"><text:span text:style-name="T1395">J. SABATAUSKAS</text:span><text:span text:style-name="T1396"><text:s/></text:span><text:span text:style-name="T1397">(</text:span><text:span text:style-name="T1398">LSDPF</text:span><text:span text:style-name="T1399">)</text:span><text:span text:style-name="T1400">. Ačiū, ger</text:span><text:span text:style-name="T1401">­bia</text:span><text:span text:style-name="T1402">­ma</text:span><text:span text:style-name="T1403">­sis po</text:span><text:span text:style-name="T1404">­sė</text:span><text:span text:style-name="T1405">­džio pir</text:span><text:span text:style-name="T1406">­mi</text:span><text:span text:style-name="T1407">­nin</text:span><text:span text:style-name="T1408">­ke. Ger</text:span><text:span text:style-name="T1409">­bia</text:span><text:span text:style-name="T1410">­mie</text:span><text:span text:style-name="T1411">­ji ko</text:span><text:span text:style-name="T1412">­le</text:span><text:span text:style-name="T1413">­gos, ko</text:span><text:span text:style-name="T1414">­mi</text:span><text:span text:style-name="T1415">­te</text:span><text:span text:style-name="T1416">­tas svars</text:span><text:span text:style-name="T1417">­tė<text:s/></text:span>Ad­mi­nist­ra­ci­nių nu­si­žen­gi­mų ko­dek­so 372 straips­nio ir prie­do pa­kei­ti­mo<text:s/><text:span text:style-name="T1418">įsta</text:span><text:span text:style-name="T1419">­ty</text:span><text:span text:style-name="T1420">­mo pro</text:span><text:span text:style-name="T1421">­jek</text:span><text:span text:style-name="T1422">­tą. Ko</text:span><text:span text:style-name="T1423">­mi</text:span><text:span text:style-name="T1424">­te</text:span><text:span text:style-name="T1425">­tas pri</text:span><text:span text:style-name="T1426">­ta</text:span><text:span text:style-name="T1427">­rė ben</text:span><text:span text:style-name="T1428">­dru su</text:span><text:span text:style-name="T1429">­ta</text:span><text:span text:style-name="T1430">­ri</text:span><text:span text:style-name="T1431">­mu ini</text:span><text:span text:style-name="T1432">­cia</text:span><text:span text:style-name="T1433">­to</text:span><text:span text:style-name="T1434">­rių pa</text:span><text:span text:style-name="T1435">­teik</text:span><text:span text:style-name="T1436">­tam pro</text:span><text:span text:style-name="T1437">­jek</text:span><text:span text:style-name="T1438">­tui ir siū</text:span><text:span text:style-name="T1439">­lo po svars</text:span><text:span text:style-name="T1440">­ty</text:span><text:span text:style-name="T1441">­mo sta</text:span><text:span text:style-name="T1442">­di</text:span><text:span text:style-name="T1443">­jos su</text:span><text:span text:style-name="T1444">­jung</text:span><text:span text:style-name="T1445">­ti su ki</text:span><text:span text:style-name="T1446">­tais Sei</text:span><text:span text:style-name="T1447">­me ap</text:span><text:span text:style-name="T1448">­svars</text:span><text:span text:style-name="T1449">­ty</text:span><text:span text:style-name="T1450">­tais<text:s/></text:span>Ad­mi­nist­ra­ci­nių nu­si­žen­gi­mų ko­dek­so pa­kei­ti­mų įsta­ty­mų pro­jek­tais: pro­jek­tu Nr. XIIP-3848 ir Nr. XIIP-3566,<text:s/>ir teik­ti pri­im­ti kaip vie­ną jung­ti­nį įsta­ty­mo pro­jek­tą. Už spren­di­mą pa­si­sa­kė ben­dru su­ta­ri­mu vi­si ko­mi­te­to na­riai. Ačiū.</text:p>
        <text:p text:style-name="Roman"><text:span text:style-name="T1451">PIRMININKAS.</text:span><text:s/>Dė­ko­ju pir­mi­nin­kui. Ger­bia­mie­ji ko­le­gos, ar ga­li­me pri­tar­ti Tei­sės ir tei­sėt­var­kos ko­mi­te­to pa­siū­ly­mui su­jung­ti tris pro­jek­tus? Pri­ta­ria­me po svars­ty­mo. Ačiū.</text:p>
        <text:p text:style-name="Roman"/>
        <text:p text:style-name="Laikas">12.34 val.</text:p>
        <text:p text:style-name="Roman12">Ad­mi­nist­ra­ci­nių nu­si­žen­gi­mų ko­dek­so 243, 309, 589 straips­nių ir prie­do pa­kei­ti­mo<text:s/><text:span text:style-name="T1452">įsta</text:span><text:span text:style-name="T1453">­ty</text:span><text:span text:style-name="T1454">­mo pro</text:span><text:span text:style-name="T1455">­jek</text:span><text:span text:style-name="T1456">­tas Nr. XIIP-3566</text:span>(2) (<text:span text:style-name="T1457">svars</text:span><text:span text:style-name="T1458">­ty</text:span><text:span text:style-name="T1459">­mas</text:span>)</text:p>
        <text:p text:style-name="Roman"/>
        <text:p text:style-name="Roman">Svars­to­me Ad­mi­nist­ra­ci­nių nu­si­žen­gi­mų ko­dek­so tri­jų straips­nių ir prie­do pa­kei­ti­mo<text:s/><text:span text:style-name="T1460">įsta</text:span><text:span text:style-name="T1461">­ty</text:span><text:span text:style-name="T1462">­mą. Svars</text:span><text:span text:style-name="T1463">­ty</text:span><text:span text:style-name="T1464">­mo sta</text:span><text:span text:style-name="T1465">­di</text:span><text:span text:style-name="T1466">­ja. Kvie</text:span><text:span text:style-name="T1467">­čiu J. Sa</text:span><text:span text:style-name="T1468">­ba</text:span><text:span text:style-name="T1469">­taus</text:span><text:span text:style-name="T1470">­ką. Pro</text:span><text:span text:style-name="T1471">­jek</text:span><text:span text:style-name="T1472">­tas Nr. XIIP-3566(2). Ruo</text:span><text:span text:style-name="T1473">­šia</text:span><text:span text:style-name="T1474">­si A. Sa</text:span><text:span text:style-name="T1475">­la</text:span><text:span text:style-name="T1476">­ma</text:span><text:span text:style-name="T1477">­ki</text:span><text:span text:style-name="T1478">­nas.</text:span></text:p>
        <text:p text:style-name="Roman"><text:span text:style-name="T1479">J. SABATAUSKAS</text:span><text:span text:style-name="T1480"><text:s/></text:span><text:span text:style-name="T1481">(</text:span><text:span text:style-name="T1482">LSDPF</text:span><text:span text:style-name="T1483">)</text:span><text:span text:style-name="T1484">. Ačiū, ger</text:span><text:span text:style-name="T1485">­bia</text:span><text:span text:style-name="T1486">­ma</text:span><text:span text:style-name="T1487">­sis po</text:span><text:span text:style-name="T1488">­sė</text:span><text:span text:style-name="T1489">­džio pir</text:span><text:span text:style-name="T1490">­mi</text:span><text:span text:style-name="T1491">­nin</text:span><text:span text:style-name="T1492">­ke. Ko</text:span><text:span text:style-name="T1493">­mi</text:span><text:span text:style-name="T1494">­te</text:span><text:span text:style-name="T1495">­tas svars</text:span><text:span text:style-name="T1496">­tė<text:s/></text:span>Ad­mi­nist­ra­ci­nių nu­si­žen­gi­mų ko­dek­so 243, 309, 589 straips­nių ir prie­do pa­kei­ti­mo<text:s/><text:span text:style-name="T1497">įsta</text:span><text:span text:style-name="T1498">­ty</text:span><text:span text:style-name="T1499">­mo pro</text:span><text:span text:style-name="T1500">­jek</text:span><text:span text:style-name="T1501">­tą ir, at</text:span><text:span text:style-name="T1502">­si</text:span><text:span text:style-name="T1503">­žvel</text:span><text:span text:style-name="T1504">­gęs į Tei</text:span><text:span text:style-name="T1505">­sės de</text:span><text:span text:style-name="T1506">­par</text:span><text:span text:style-name="T1507">­ta</text:span><text:span text:style-name="T1508">­men</text:span><text:span text:style-name="T1509">­to pa</text:span><text:span text:style-name="T1510">­sta</text:span><text:span text:style-name="T1511">­bas bei pri</text:span><text:span text:style-name="T1512">­ta</text:span><text:span text:style-name="T1513">­ręs pa</text:span><text:span text:style-name="T1514">­pil</text:span><text:span text:style-name="T1515">­do</text:span><text:span text:style-name="T1516">­mo Ap</text:span><text:span text:style-name="T1517">­lin</text:span><text:span text:style-name="T1518">­kos ap</text:span><text:span text:style-name="T1519">­sau</text:span><text:span text:style-name="T1520">­gos ko</text:span><text:span text:style-name="T1521">­mi</text:span><text:span text:style-name="T1522">­te</text:span><text:span text:style-name="T1523">­to nuo</text:span><text:span text:style-name="T1524">­mo</text:span><text:span text:style-name="T1525">­nei, pri</text:span><text:span text:style-name="T1526">­ta</text:span><text:span text:style-name="T1527">­rė pa</text:span><text:span text:style-name="T1528">­to</text:span><text:span text:style-name="T1529">­bu</text:span><text:span text:style-name="T1530">­lin</text:span><text:span text:style-name="T1531">­tam įsta</text:span><text:span text:style-name="T1532">­ty</text:span><text:span text:style-name="T1533">­mo pro</text:span><text:span text:style-name="T1534">­jek</text:span><text:span text:style-name="T1535">­tui. Kaip aš ir mi</text:span><text:span text:style-name="T1536">­nė</text:span><text:span text:style-name="T1537">­jau prieš tai, siū</text:span><text:span text:style-name="T1538">­lė pri</text:span><text:span text:style-name="T1539">­ėmi</text:span><text:span text:style-name="T1540">­mo me</text:span><text:span text:style-name="T1541">­tu svars</text:span><text:span text:style-name="T1542">­ty</text:span><text:span text:style-name="T1543">­ti jung</text:span><text:span text:style-name="T1544">­ti</text:span><text:span text:style-name="T1545">­nį pro</text:span><text:span text:style-name="T1546">­jek</text:span><text:span text:style-name="T1547">­tą. Tai</text:span><text:span text:style-name="T1548">­gi ko</text:span><text:span text:style-name="T1549">­mi</text:span><text:span text:style-name="T1550">­te</text:span><text:span text:style-name="T1551">­tas ben</text:span><text:span text:style-name="T1552">­dru su</text:span><text:span text:style-name="T1553">­ta</text:span><text:span text:style-name="T1554">­ri</text:span><text:span text:style-name="T1555">­mu pri</text:span><text:span text:style-name="T1556">­ta</text:span><text:span text:style-name="T1557">­rė šiai iš</text:span><text:span text:style-name="T1558">­va</text:span><text:span text:style-name="T1559">­dai. Ačiū.<text:s/></text:span></text:p>
        <text:p text:style-name="Roman"><text:span text:style-name="T1560">PIRMININKAS.</text:span><text:span text:style-name="T1561"><text:s/>Dė</text:span><text:span text:style-name="T1562">­ko</text:span><text:span text:style-name="T1563">­ju. No</text:span><text:span text:style-name="T1564">­rin</text:span><text:span text:style-name="T1565">­čių kal</text:span><text:span text:style-name="T1566">­bė</text:span><text:span text:style-name="T1567">­ti nė</text:span><text:span text:style-name="T1568">­ra. Ar ga</text:span><text:span text:style-name="T1569">­li</text:span><text:span text:style-name="T1570">­me pri</text:span><text:span text:style-name="T1571">­tar</text:span><text:span text:style-name="T1572">­ti? Pri</text:span><text:span text:style-name="T1573">­ta</text:span><text:span text:style-name="T1574">­ria</text:span><text:span text:style-name="T1575">­me.<text:s/></text:span></text:p>
        <text:p text:style-name="P1576"/>
        <text:p text:style-name="Laikas">12.36 val.</text:p>
        <text:p text:style-name="Roman12">Ad­mi­nist­ra­ci­nių tei­sės pa­žei­di­mų ko­dek­so 51<text:span text:style-name="T1577">21</text:span>, 84<text:span text:style-name="T1578">2</text:span>, 224, 242 ir 259<text:span text:style-name="T1579">1</text:span><text:s/>straips­nių pakei­ti­mo<text:s/><text:span text:style-name="T1580">įsta</text:span><text:span text:style-name="T1581">­ty</text:span><text:span text:style-name="T1582">­mo pro</text:span><text:span text:style-name="T1583">­jek</text:span><text:span text:style-name="T1584">­tas Nr. XIIP-3567ES</text:span><text:s/>(<text:span text:style-name="T1585">svars</text:span><text:span text:style-name="T1586">­ty</text:span><text:span text:style-name="T1587">­mas</text:span>)</text:p>
        <text:p text:style-name="P1588"/>
        <text:p text:style-name="Roman">Ad­mi­nist­ra­ci­nių tei­sės pa­žei­di­mų ko­dek­so kai ku­rių straips­nių pa­kei­ti­mo<text:s/><text:span text:style-name="T1589">įsta</text:span><text:span text:style-name="T1590">­ty</text:span><text:span text:style-name="T1591">­mo pro</text:span><text:span text:style-name="T1592">­jek</text:span><text:span text:style-name="T1593">­tas. Svars</text:span><text:span text:style-name="T1594">­ty</text:span><text:span text:style-name="T1595">­mo sta</text:span><text:span text:style-name="T1596">­di</text:span><text:span text:style-name="T1597">­ja. Kvie</text:span><text:span text:style-name="T1598">­čiu J. Sa</text:span><text:span text:style-name="T1599">­ba</text:span><text:span text:style-name="T1600">­taus</text:span><text:span text:style-name="T1601">­ką. Siū</text:span><text:span text:style-name="T1602">­lo</text:span><text:span text:style-name="T1603">­te at</text:span><text:span text:style-name="T1604">­mes</text:span><text:span text:style-name="T1605">­ti. Pro</text:span><text:span text:style-name="T1606">­jek</text:span><text:span text:style-name="T1607">­tas Nr. XIIP-3567.<text:s/></text:span></text:p>
        <text:p text:style-name="Roman"><text:span text:style-name="T1608">J. SABATAUSKAS</text:span><text:span text:style-name="T1609"><text:s/></text:span><text:span text:style-name="T1610">(</text:span><text:span text:style-name="T1611">LSDPF</text:span><text:span text:style-name="T1612">)</text:span><text:span text:style-name="T1613">. Ačiū, ger</text:span><text:span text:style-name="T1614">­bia</text:span><text:span text:style-name="T1615">­ma</text:span><text:span text:style-name="T1616">­sis po</text:span><text:span text:style-name="T1617">­sė</text:span><text:span text:style-name="T1618">­džio pir</text:span><text:span text:style-name="T1619">­mi</text:span><text:span text:style-name="T1620">­nin</text:span><text:span text:style-name="T1621">­ke.<text:s/></text:span>Ad­mi­nist­ra­ci­nių tei­sės pa­žei­di­mų ko­dek­so kai ku­rių straips­nių pa­kei­ti­mo<text:s/><text:span text:style-name="T1622">įsta</text:span><text:span text:style-name="T1623">­ty</text:span><text:span text:style-name="T1624">­mo pro</text:span><text:span text:style-name="T1625">­jek</text:span><text:span text:style-name="T1626">­tas. Ko</text:span><text:span text:style-name="T1627">­mi</text:span><text:span text:style-name="T1628">­te</text:span><text:span text:style-name="T1629">­tas, at</text:span><text:span text:style-name="T1630">­si</text:span><text:span text:style-name="T1631">­žvel</text:span><text:span text:style-name="T1632">­gęs į Tei</text:span><text:span text:style-name="T1633">­sės de</text:span><text:span text:style-name="T1634">­par</text:span><text:span text:style-name="T1635">­ta</text:span><text:span text:style-name="T1636">­men</text:span><text:span text:style-name="T1637">­to pa</text:span><text:span text:style-name="T1638">­sta</text:span><text:span text:style-name="T1639">­bas, siū</text:span><text:span text:style-name="T1640">­lo at</text:span><text:span text:style-name="T1641">­mes</text:span><text:span text:style-name="T1642">­ti kaip ne</text:span><text:span text:style-name="T1643">­ak</text:span><text:span text:style-name="T1644">­tu</text:span><text:span text:style-name="T1645">­a</text:span><text:span text:style-name="T1646">­lų, nes nė</text:span><text:span text:style-name="T1647">­ra tiks</text:span><text:span text:style-name="T1648">­lin</text:span><text:span text:style-name="T1649">­ga, kaip aš mi</text:span><text:span text:style-name="T1650">­nė</text:span><text:span text:style-name="T1651">­jau, keis</text:span><text:span text:style-name="T1652">­ti da</text:span><text:span text:style-name="T1653">­bar<text:s/></text:span>Ad­mi­nist­ra­ci­nių tei­sės pa­žei­di­mų ko­dek­so, kad jis ga­lio­tų la­bai trum­pai, nes ba­lan­džio mė­ne­sį įsi­ga­lio­ja nau­ja­sis Nu­si­žen­gi­mų ko­dek­sas, to­dėl ko­mi­te­to na­riai pri­ta­rė ben­dru su­ta­ri­mu. Ačiū.</text:p>
        <text:p text:style-name="Roman"><text:span text:style-name="T1654">PIRMININKAS.</text:span><text:s/>Gal jūs li­ki­te tri­bū­no­je, nes ki­tas – vėl jums rei­kės.<text:s/></text:p>
        <text:p text:style-name="Roman">Ger­bia­mie­ji ko­le­gos, ar ga­li­me ben­dru su­ta­ri­mu pri­tar­ti ko­mi­te­to iš­va­dai at­mes­ti įsta­ty­mo pro­jek­tą kaip ne­ak­tu­a­lų? (<text:span text:style-name="T1655">Bal</text:span><text:span text:style-name="T1656">­sai sa</text:span><text:span text:style-name="T1657">­lė</text:span><text:span text:style-name="T1658">­je</text:span>) No­ri­te bal­suo­ti?<text:s/></text:p>
        <text:p text:style-name="Roman">Bal­suo­ja­me. Kas pri­ta­ria­te ko­mi­te­to nuo­mo­nei, bal­suo­ja­te už, kas tu­ri­te ki­tą nuo­mo­nę, bal­suo­ja­te ki­taip. Bus pro­jek­tas Nr. XIIP-2716.<text:s/></text:p>
        <text:soft-page-break/>
        <text:p text:style-name="P1659"><text:span text:style-name="T1660">J. SABATAUSKAS</text:span><text:s/><text:span text:style-name="T1661">(</text:span><text:span text:style-name="T1662">LSDPF</text:span><text:span text:style-name="T1663">)</text:span>. Ačiū, ger­bia­ma­sis…</text:p>
        <text:p text:style-name="Roman"><text:span text:style-name="T1664">PIRMININKAS.</text:span><text:s/>Pa­lau­ki­te! Už bal­sa­vo 65, prieš nė­ra, su­si­lai­kė 3. Pri­tar­ta ko­mi­te­to nuo­mo­nei at­mes­ti įsta­ty­mo pro­jek­tą.<text:s/></text:p>
        <text:p text:style-name="Roman"/>
        <text:p text:style-name="Laikas">12.37 val.</text:p>
        <text:p text:style-name="Roman12">Ad­mi­nist­ra­ci­nių tei­sės pa­žei­di­mų ko­dek­so 161, 166 ir 167 straips­nių pa­kei­ti­mo<text:s/><text:span text:style-name="T1665">įstaty</text:span><text:span text:style-name="T1666">­mo pro</text:span><text:span text:style-name="T1667">­jek</text:span><text:span text:style-name="T1668">­tas Nr. XIIP-2716(2) (</text:span><text:span text:style-name="T1669">svars</text:span><text:span text:style-name="T1670">­ty</text:span><text:span text:style-name="T1671">­mas</text:span><text:span text:style-name="T1672">)</text:span></text:p>
        <text:p text:style-name="Roman"/>
        <text:p text:style-name="Roman">Ad­mi­nist­ra­ci­nių tei­sės pa­žei­di­mų ko­dek­so 161, 166 ir 167 straips­nių pa­kei­ti­mo<text:s/><text:span text:style-name="T1673">įsta</text:span><text:span text:style-name="T1674">­ty</text:span><text:span text:style-name="T1675">­mo pro</text:span><text:span text:style-name="T1676">­jek</text:span><text:span text:style-name="T1677">­tas. Pra</text:span><text:span text:style-name="T1678">­šau.</text:span></text:p>
        <text:p text:style-name="Roman"><text:span text:style-name="T1679">J. SABATAUSKAS</text:span><text:span text:style-name="T1680"><text:s/></text:span><text:span text:style-name="T1681">(</text:span><text:span text:style-name="T1682">LSDPF</text:span><text:span text:style-name="T1683">)</text:span><text:span text:style-name="T1684">. Tei</text:span><text:span text:style-name="T1685">­sės ir tei</text:span><text:span text:style-name="T1686">­sėt</text:span><text:span text:style-name="T1687">­var</text:span><text:span text:style-name="T1688">­kos ko</text:span><text:span text:style-name="T1689">­mi</text:span><text:span text:style-name="T1690">­te</text:span><text:span text:style-name="T1691">­tas ap</text:span><text:span text:style-name="T1692">­svars</text:span><text:span text:style-name="T1693">­tė šį įsta</text:span><text:span text:style-name="T1694">­ty</text:span><text:span text:style-name="T1695">­mo pro</text:span><text:span text:style-name="T1696">­jek</text:span><text:span text:style-name="T1697">­tą, taip pat siū</text:span><text:span text:style-name="T1698">­lo at</text:span><text:span text:style-name="T1699">­mes</text:span><text:span text:style-name="T1700">­ti kaip ne</text:span><text:span text:style-name="T1701">­ak</text:span><text:span text:style-name="T1702">­tu</text:span><text:span text:style-name="T1703">­a</text:span><text:span text:style-name="T1704">­lų, jis ga</text:span><text:span text:style-name="T1705">­lio</text:span><text:span text:style-name="T1706">­tų la</text:span><text:span text:style-name="T1707">­bai trum</text:span><text:span text:style-name="T1708">­pai, nes jau yra pri</text:span><text:span text:style-name="T1709">­im</text:span><text:span text:style-name="T1710">­tas Ad</text:span><text:span text:style-name="T1711">­mi</text:span><text:span text:style-name="T1712">­nist</text:span><text:span text:style-name="T1713">­ra</text:span><text:span text:style-name="T1714">­ci</text:span><text:span text:style-name="T1715">­nių nu</text:span><text:span text:style-name="T1716">­si</text:span><text:span text:style-name="T1717">­žen</text:span><text:span text:style-name="T1718">­gi</text:span><text:span text:style-name="T1719">­mų ko</text:span><text:span text:style-name="T1720">­dek</text:span><text:span text:style-name="T1721">­sas, ku</text:span><text:span text:style-name="T1722">­ria</text:span><text:span text:style-name="T1723">­me re</text:span><text:span text:style-name="T1724">­a</text:span><text:span text:style-name="T1725">­li</text:span><text:span text:style-name="T1726">­zuo</text:span><text:span text:style-name="T1727">­tos iš es</text:span><text:span text:style-name="T1728">­mės tos pa</text:span><text:span text:style-name="T1729">­čios nuo</text:span><text:span text:style-name="T1730">­sta</text:span><text:span text:style-name="T1731">­tos. Ko</text:span><text:span text:style-name="T1732">­mi</text:span><text:span text:style-name="T1733">­te</text:span><text:span text:style-name="T1734">­tas pri</text:span><text:span text:style-name="T1735">­ėmė spren</text:span><text:span text:style-name="T1736">­di</text:span><text:span text:style-name="T1737">­mą ben</text:span><text:span text:style-name="T1738">­dru su</text:span><text:span text:style-name="T1739">­ta</text:span><text:span text:style-name="T1740">­ri</text:span><text:span text:style-name="T1741">­mu. Ačiū.<text:s/></text:span></text:p>
        <text:p text:style-name="Roman"><text:span text:style-name="T1742">PIRMININKAS.</text:span><text:span text:style-name="T1743"><text:s/>Ger</text:span><text:span text:style-name="T1744">­bia</text:span><text:span text:style-name="T1745">­mie</text:span><text:span text:style-name="T1746">­ji ko</text:span><text:span text:style-name="T1747">­le</text:span><text:span text:style-name="T1748">­gos, ar ga</text:span><text:span text:style-name="T1749">­li</text:span><text:span text:style-name="T1750">­me pri</text:span><text:span text:style-name="T1751">­tar</text:span><text:span text:style-name="T1752">­ti ben</text:span><text:span text:style-name="T1753">­dru su</text:span><text:span text:style-name="T1754">­ta</text:span><text:span text:style-name="T1755">­ri</text:span><text:span text:style-name="T1756">­mu? Jau bal</text:span><text:span text:style-name="T1757">­sa</text:span><text:span text:style-name="T1758">­vo</text:span><text:span text:style-name="T1759">­me pra</text:span><text:span text:style-name="T1760">­ei</text:span><text:span text:style-name="T1761">­tą kar</text:span><text:span text:style-name="T1762">­tą. Ačiū. Pri</text:span><text:span text:style-name="T1763">­ta</text:span><text:span text:style-name="T1764">­ria</text:span><text:span text:style-name="T1765">­me – at</text:span><text:span text:style-name="T1766">­mes</text:span><text:span text:style-name="T1767">­ti.<text:s/></text:span></text:p>
        <text:p text:style-name="P1768"/>
        <text:p text:style-name="Laikas">12.38 val.</text:p>
        <text:p text:style-name="Roman12">Ad­mi­nist­ra­ci­nių nu­si­žen­gi­mų ko­dek­so 589 straips­nio pa­kei­ti­mo<text:s/><text:span text:style-name="T1769">įsta</text:span><text:span text:style-name="T1770">­ty</text:span><text:span text:style-name="T1771">­mo pro</text:span><text:span text:style-name="T1772">­jek</text:span><text:span text:style-name="T1773">­tas Nr. XIIP-3590</text:span><text:s/>(<text:span text:style-name="T1774">svars</text:span><text:span text:style-name="T1775">­ty</text:span><text:span text:style-name="T1776">­mas</text:span>)</text:p>
        <text:p text:style-name="P1777"/>
        <text:p text:style-name="Roman"><text:span text:style-name="T1778">Ir pas</text:span><text:span text:style-name="T1779">­ku</text:span><text:span text:style-name="T1780">­ti</text:span><text:span text:style-name="T1781">­nis iš šios se</text:span><text:span text:style-name="T1782">­ri</text:span><text:span text:style-name="T1783">­jos įsta</text:span><text:span text:style-name="T1784">­ty</text:span><text:span text:style-name="T1785">­mų –<text:s/></text:span>Ad­mi­nist­ra­ci­nių nu­si­žen­gi­mų ko­dek­so 589 straips­nio pa­kei­ti­mo<text:s/><text:span text:style-name="T1786">įsta</text:span><text:span text:style-name="T1787">­ty</text:span><text:span text:style-name="T1788">­mo pro</text:span><text:span text:style-name="T1789">­jek</text:span><text:span text:style-name="T1790">­tas. Svars</text:span><text:span text:style-name="T1791">­ty</text:span><text:span text:style-name="T1792">­mo sta</text:span><text:span text:style-name="T1793">­di</text:span><text:span text:style-name="T1794">­ja. Tri</text:span><text:span text:style-name="T1795">­bū</text:span><text:span text:style-name="T1796">­no</text:span><text:span text:style-name="T1797">­je J. Sa</text:span><text:span text:style-name="T1798">­ba</text:span><text:span text:style-name="T1799">­taus</text:span><text:span text:style-name="T1800">­kas.</text:span></text:p>
        <text:p text:style-name="Roman"><text:span text:style-name="T1801">J. SABATAUSKAS</text:span><text:span text:style-name="T1802"><text:s/></text:span><text:span text:style-name="T1803">(</text:span><text:span text:style-name="T1804">LSDPF</text:span><text:span text:style-name="T1805">)</text:span><text:span text:style-name="T1806">. Ačiū, ger</text:span><text:span text:style-name="T1807">­bia</text:span><text:span text:style-name="T1808">­ma</text:span><text:span text:style-name="T1809">­sis pir</text:span><text:span text:style-name="T1810">­mi</text:span><text:span text:style-name="T1811">­nin</text:span><text:span text:style-name="T1812">­ke. Ger</text:span><text:span text:style-name="T1813">­bia</text:span><text:span text:style-name="T1814">­mie</text:span><text:span text:style-name="T1815">­ji ko</text:span><text:span text:style-name="T1816">­le</text:span><text:span text:style-name="T1817">­gos, Tei</text:span><text:span text:style-name="T1818">­sės ir tei</text:span><text:span text:style-name="T1819">­sėt</text:span><text:span text:style-name="T1820">­var</text:span><text:span text:style-name="T1821">­kos ko</text:span><text:span text:style-name="T1822">­mi</text:span><text:span text:style-name="T1823">­te</text:span><text:span text:style-name="T1824">­tas svars</text:span><text:span text:style-name="T1825">­tė šį įsta</text:span><text:span text:style-name="T1826">­ty</text:span><text:span text:style-name="T1827">­mo pro</text:span><text:span text:style-name="T1828">­jek</text:span><text:span text:style-name="T1829">­tą. At</text:span><text:span text:style-name="T1830">­si</text:span><text:span text:style-name="T1831">­žvel</text:span><text:span text:style-name="T1832">­gęs į Tei</text:span><text:span text:style-name="T1833">­sės de</text:span><text:span text:style-name="T1834">­par</text:span><text:span text:style-name="T1835">­ta</text:span><text:span text:style-name="T1836">­men</text:span><text:span text:style-name="T1837">­to pa</text:span><text:span text:style-name="T1838">­sta</text:span><text:span text:style-name="T1839">­bas, taip pat iš da</text:span><text:span text:style-name="T1840">­lies į Že</text:span><text:span text:style-name="T1841">­mės ūkio mi</text:span><text:span text:style-name="T1842">­nis</text:span><text:span text:style-name="T1843">­te</text:span><text:span text:style-name="T1844">­ri</text:span><text:span text:style-name="T1845">­jos pa</text:span><text:span text:style-name="T1846">­sta</text:span><text:span text:style-name="T1847">­bą, ko</text:span><text:span text:style-name="T1848">­mi</text:span><text:span text:style-name="T1849">­te</text:span><text:span text:style-name="T1850">­tas siū</text:span><text:span text:style-name="T1851">­lo, bet</text:span><text:span text:style-name="T1852">,</text:span><text:span text:style-name="T1853"><text:s/>ne</text:span><text:span text:style-name="T1854">­pri</text:span><text:span text:style-name="T1855">­ta</text:span><text:span text:style-name="T1856">­ręs Kai</text:span><text:span text:style-name="T1857">­mo rei</text:span><text:span text:style-name="T1858">­ka</text:span><text:span text:style-name="T1859">­lų ko</text:span><text:span text:style-name="T1860">­mi</text:span><text:span text:style-name="T1861">­te</text:span><text:span text:style-name="T1862">­tui, ko</text:span><text:span text:style-name="T1863">­mi</text:span><text:span text:style-name="T1864">­te</text:span><text:span text:style-name="T1865">­tas siū</text:span><text:span text:style-name="T1866">­lo grą</text:span><text:span text:style-name="T1867">­žin</text:span><text:span text:style-name="T1868">­ti įsta</text:span><text:span text:style-name="T1869">­ty</text:span><text:span text:style-name="T1870">­mo pro</text:span><text:span text:style-name="T1871">­jek</text:span><text:span text:style-name="T1872">­tą ini</text:span><text:span text:style-name="T1873">­cia</text:span><text:span text:style-name="T1874">­to</text:span><text:span text:style-name="T1875">­riams to</text:span><text:span text:style-name="T1876">­bu</text:span><text:span text:style-name="T1877">­lin</text:span><text:span text:style-name="T1878">­ti at</text:span><text:span text:style-name="T1879">­si</text:span><text:span text:style-name="T1880">­žvel</text:span><text:span text:style-name="T1881">­giant į gau</text:span><text:span text:style-name="T1882">­tas pa</text:span><text:span text:style-name="T1883">­sta</text:span><text:span text:style-name="T1884">­bas, siū</text:span><text:span text:style-name="T1885">­ly</text:span><text:span text:style-name="T1886">­mus dėl bū</text:span><text:span text:style-name="T1887">­ti</text:span><text:span text:style-name="T1888">­ny</text:span><text:span text:style-name="T1889">­bės sis</text:span><text:span text:style-name="T1890">­te</text:span><text:span text:style-name="T1891">­miš</text:span><text:span text:style-name="T1892">­kai per</text:span><text:span text:style-name="T1893">­žiū</text:span><text:span text:style-name="T1894">­rė</text:span><text:span text:style-name="T1895">­ti pri</text:span><text:span text:style-name="T1896">­im</text:span><text:span text:style-name="T1897">­tą<text:s/></text:span>Ad­mi­nist­ra­ci­nių nu­si­žen­gi­mų ko­dek­są ir įver­tin­ti, ar ne­už­ten­ka da­bar­ti­nio tei­si­nio reg­la­men­ta­vi­mo ir ko­dek­se nu­ma­ty­tų ins­ti­tu­ci­jų, kad bū­tų už­tik­rin­tas reg­la­men­to<text:s/>Nr. 507/2008 įgy­ven­di­ni­mas dėl bū­ti­ny­bės, vi­sų pir­ma, keis­ti spe­cia­lų­jį Pluoš­ti­nių ka­na­pių įsta­ty­mą, ja­me nu­sta­tant tam tik­ras tei­ses ins­ti­tu­ci­jai, o tik vė­liau ko­re­guo­ti Ad­mi­nist­ra­ci­nių nu­si­žen­gi­mų ko­dek­są. Jei­gu į Ad­mi­nist­ra­ci­nių nu­si­žen­gi­mų ko­dek­są įtrauk­ti­nas nau­jas sub­jek­tas, tu­rė­sian­tis tei­sę su­ra­šy­ti ad­mi­nist­ra­cinius nu­si­žen­gi­mų pro­to­ko­lus, svars­ty­ti­nas klau­si­mas, ar ne­rei­kė­tų sis­te­miš­kai per­žiū­rė­ti ir ki­tus ko­dek­so straips­nius, ku­rie ga­li­mai pa­tek­tų į šios ins­ti­tu­ci­jos nag­ri­nė­ja­mo sri­tį. Už to­kią ko­mi­te­to iš­va­dą pa­si­sa­kė 5 ko­mi­te­to na­riai, su­si­lai­kė 1. Ačiū.<text:s/></text:p>
        <text:p text:style-name="Roman"><text:span text:style-name="T1898">PIRMININKAS.</text:span><text:s/>Dė­ko­ju ko­mi­te­to pir­mi­nin­kui. Ar ga­li­me ben­dru su­ta­ri­mu grą­žin­ti ini­cia­to­riams to­bu­lin­ti? Ga­li­me. Ačiū. Grą­ži­na­me. Pri­ta­ria­me ko­mi­te­to nuo­mo­nei.<text:s/></text:p>
        <text:p text:style-name="Roman"/>
        <text:soft-page-break/>
        <text:p text:style-name="Laikas">12.40 val.</text:p>
        <text:p text:style-name="P1899"><text:span text:style-name="T1900">Ener</text:span><text:span text:style-name="T1901">­ge</text:span><text:span text:style-name="T1902">­ti</text:span><text:span text:style-name="T1903">­kos įsta</text:span><text:span text:style-name="T1904">­ty</text:span><text:span text:style-name="T1905">­mo Nr. IX-884 8, 19 ir 19</text:span><text:span text:style-name="T1906">1</text:span><text:span text:style-name="T1907"><text:s/>straips</text:span><text:span text:style-name="T1908">­nių pa</text:span><text:span text:style-name="T1909">­kei</text:span><text:span text:style-name="T1910">­ti</text:span><text:span text:style-name="T1911">­mo įsta</text:span><text:span text:style-name="T1912">­ty</text:span><text:span text:style-name="T1913">­mo pro</text:span><text:span text:style-name="T1914">­jek</text:span><text:span text:style-name="T1915">­tas</text:span><text:s/>Nr. XIIP-2342, Elek­tros ener­ge­ti­kos įsta­ty­mo Nr. VIII-1881 68 straips­nio pa­kei­ti­mo įstaty­mo pro­jek­tas Nr. XIIP-2343, Gam­ti­nių du­jų įsta­ty­mo Nr. VIII-1973 9 straips­nio pa­kei­ti­mo įsta­ty­mo pro­jek­tas Nr. XIIP-2344, Ši­lu­mos ūkio įsta­ty­mo Nr. IX-1565 32 straips­nio pa­kei­ti­mo įsta­ty­mo pro­jek­tas Nr. XIIP-2345, Su­skys­tin­tų gam­ti­nių du­jų<text:s/><text:span text:style-name="T1916">ter</text:span><text:span text:style-name="T1917">­mi</text:span><text:span text:style-name="T1918">­na</text:span><text:span text:style-name="T1919">­lo įsta</text:span><text:span text:style-name="T1920">­ty</text:span><text:span text:style-name="T1921">­mo Nr. XI-2053 5 straips</text:span><text:span text:style-name="T1922">­nio pa</text:span><text:span text:style-name="T1923">­kei</text:span><text:span text:style-name="T1924">­ti</text:span><text:span text:style-name="T1925">­mo įsta</text:span><text:span text:style-name="T1926">­ty</text:span><text:span text:style-name="T1927">­mo pro</text:span><text:span text:style-name="T1928">­jek</text:span><text:span text:style-name="T1929">­tas Nr. XIIP-2346</text:span>,<text:s/><text:span text:style-name="T1930">At</text:span><text:span text:style-name="T1931">­si</text:span><text:span text:style-name="T1932">­nau</text:span><text:span text:style-name="T1933">­ji</text:span><text:span text:style-name="T1934">­nan</text:span><text:span text:style-name="T1935">­čių iš</text:span><text:span text:style-name="T1936">­tek</text:span><text:span text:style-name="T1937">­lių ener</text:span><text:span text:style-name="T1938">­ge</text:span><text:span text:style-name="T1939">­ti</text:span><text:span text:style-name="T1940">­kos įsta</text:span><text:span text:style-name="T1941">­ty</text:span><text:span text:style-name="T1942">­mo Nr. XI-1375 20 straips</text:span><text:span text:style-name="T1943">­nio pa</text:span><text:span text:style-name="T1944">­kei</text:span><text:span text:style-name="T1945">­ti</text:span><text:span text:style-name="T1946">­mo įsta</text:span><text:span text:style-name="T1947">­ty</text:span><text:span text:style-name="T1948">­mo</text:span><text:s/>pro­jek­tas Nr. XIIP-2347 ir Ge­ria­mo­jo van­dens tie­ki­mo ir nuo­te­kų tvar­ky­mo įsta­ty­mo Nr. X-764 33 ir 34 straips­nių pa­kei­ti­mo įsta­ty­mo pro­jek­tas Nr. XIIP-2348 (<text:span text:style-name="T1949">pa</text:span><text:span text:style-name="T1950">­tei</text:span><text:span text:style-name="T1951">­ki</text:span><text:span text:style-name="T1952">­mas</text:span>)</text:p>
        <text:p text:style-name="P1953"/>
        <text:p text:style-name="P1954">Svars­to­me kom­plek­si­nį klau­si­mą, tiks­liau, pa­teiks Ener­ge­ti­kos įsta­ty­mo kai ku­rių straips­nių, Elek­tros ener­ge­ti­kos, Gam­ti­nių du­jų, Ši­lu­mos ūkio, Su­skys­tin­tų gam­ti­nių du­jų, At­si­nau­ji­nan­čių iš­tek­lių ener­ge­ti­kos ir Ge­ria­mo­jo van­dens tie­ki­mo ir nuo­te­kų tvar­ky­mo įsta­ty­mų pro­jek­tus. Tri­bū­no­je – K. Dauk­šys.<text:s/></text:p>
        <text:p text:style-name="Roman"><text:span text:style-name="T1955">K. DAUKŠYS</text:span><text:s/><text:span text:style-name="T1956">(</text:span><text:span text:style-name="T1957">DPF</text:span><text:span text:style-name="T1958">)</text:span>. Ačiū, ger­bia­ma­sis po­sė­džio pir­mi­nin­ke. Tei­kiu ke­le­tą įsta­ty­mų pa­tai­sų, bet iš es­mės tuo­se įsta­ty­muo­se įve­da­mas da­ly­kas, kad są­nau­do­mis pa­grįs­to­mis kai­no­mis… kad in­ves­ti­ci­jų grą­ža bū­tų ne di­des­nė kaip 2,5 %, tai yra kad ener­ge­ti­kos įmo­nės ne­si­steng­tų kuo dau­giau in­ves­tuo­ti, o pas­kui kuo dau­giau gau­ti pa­ja­mų iš to, kad tų in­ves­ti­ci­jų grą­žą rei­kia at­pirk­ti ir to­kiu bū­du kel­ti ener­ge­ti­kos iš­tek­lių kai­nas,<text:s/>ir di­din­ti ta­ri­fus žmo­nėms mo­kė­ti už van­de­nį, ši­lu­mą, elek­trą, šiukš­les ir ki­tus da­ly­kus. Toks bū­tų ma­no pa­siū­ly­mas<text:s/><text:span text:style-name="T1959">Sei</text:span><text:span text:style-name="T1960">­mui pri</text:span><text:span text:style-name="T1961">­im</text:span><text:span text:style-name="T1962">­ti to</text:span><text:span text:style-name="T1963">­kį įsta</text:span><text:span text:style-name="T1964">­ty</text:span><text:span text:style-name="T1965">­mą. Ta</text:span><text:span text:style-name="T1966">­da bū</text:span><text:span text:style-name="T1967">­tų leng</text:span><text:span text:style-name="T1968">­va Kai</text:span><text:span text:style-name="T1969">­nų ir ener</text:span><text:span text:style-name="T1970">­ge</text:span><text:span text:style-name="T1971">­ti</text:span><text:span text:style-name="T1972">­kos ko</text:span><text:span text:style-name="T1973">­mi</text:span><text:span text:style-name="T1974">­si</text:span><text:span text:style-name="T1975">­jai re</text:span><text:span text:style-name="T1976">­gu</text:span><text:span text:style-name="T1977">­liuo</text:span><text:span text:style-name="T1978">­ti kai</text:span><text:span text:style-name="T1979">­no</text:span><text:span text:style-name="T1980">­da</text:span><text:span text:style-name="T1981">­rą.<text:s/></text:span></text:p>
        <text:p text:style-name="Roman"><text:span text:style-name="T1982">PIRMININKAS.</text:span><text:s/>Jū­sų no­ri pa­klaus­ti… Mi­nu­tė­lę, tuoj grą­žins klau­sian­čius. Man at­ro­do,<text:s/><text:span text:style-name="T1983">E. Jo</text:span><text:span text:style-name="T1984">­ny</text:span><text:span text:style-name="T1985">­la bu</text:span><text:span text:style-name="T1986">­vo pir</text:span><text:span text:style-name="T1987">­mas už</text:span><text:span text:style-name="T1988">­si</text:span><text:span text:style-name="T1989">­ra</text:span><text:span text:style-name="T1990">­šęs. Ne</text:span><text:span text:style-name="T1991">­ma</text:span><text:span text:style-name="T1992">­tau. Ger</text:span><text:span text:style-name="T1993">­bia</text:span><text:span text:style-name="T1994">­ma</text:span><text:span text:style-name="T1995">­sis Jo</text:span><text:span text:style-name="T1996">­ny</text:span><text:span text:style-name="T1997">­la! Ed</text:span><text:span text:style-name="T1998">­mun</text:span><text:span text:style-name="T1999">­dai, ar no</text:span><text:span text:style-name="T2000">­ri</text:span><text:span text:style-name="T2001">­te klaus</text:span><text:span text:style-name="T2002">­ti pra</text:span><text:span text:style-name="T2003">­ne</text:span><text:span text:style-name="T2004">­šė</text:span><text:span text:style-name="T2005">­jo? Jau ne</text:span><text:span text:style-name="T2006">­no</text:span><text:span text:style-name="T2007">­ri. B. Vė</text:span><text:span text:style-name="T2008">­sai</text:span><text:span text:style-name="T2009">­tė ir</text:span><text:span text:style-name="T2010">­gi ne</text:span><text:span text:style-name="T2011">­no</text:span><text:span text:style-name="T2012">­ri. K. Ma</text:span><text:span text:style-name="T2013">­siu</text:span><text:span text:style-name="T2014">­lis – ne</text:span><text:span text:style-name="T2015">­no</text:span><text:span text:style-name="T2016">­ri. A. Anu</text:span><text:span text:style-name="T2017">­šaus</text:span><text:span text:style-name="T2018">­kas ir</text:span><text:span text:style-name="T2019">­gi ne</text:span><text:span text:style-name="T2020">­no</text:span><text:span text:style-name="T2021">­ri. Ačiū.<text:s/></text:span></text:p>
        <text:p text:style-name="Roman"><text:span text:style-name="T2022">K. DAUKŠYS</text:span><text:s/><text:span text:style-name="T2023">(</text:span><text:span text:style-name="T2024">DPF</text:span><text:span text:style-name="T2025">)</text:span>. Ačiū, po­sė­džio pir­mi­nin­ke.<text:s/></text:p>
        <text:p text:style-name="Roman"><text:span text:style-name="T2026">PIRMININKAS.</text:span><text:s/>Ger­bia­mie­ji ko­le­gos, mo­ty­vai už ir prieš? Nė­ra. Bal­suo­ja­me, ar pri­ta­ria­me po pa­tei­ki­mo įsta­ty­mų pro­jek­tų pa­ke­tui? At­si­pra­šau, įvy­ko nesu­si­pra­ti­mas, įsi­jun­gė al­ter­na­ty­vus bal­sa­vi­mas. Įjun­gia­me tei­sin­gą bal­sa­vi­mą. Nė­ra al­ter­na­ty­vų.<text:s/></text:p>
        <text:p text:style-name="Roman">Už įsta­ty­mų pa­ke­tą bal­sa­vo 54, prieš nė­ra, su­si­lai­kė 10. Pa­grin­di­nis ko­mi­te­tas dėl vi­sų yra Eko­no­mi­kos ko­mi­te­tas, pa­pil­do­mas – Ap­lin­kos ap­sau­gos ko­mi­te­tas. Siū­lo­ma svars­ty­ti… Aš pa­si­tik­ri­nau, ar tik­rai vi­si. Ap­lin­kos ap­sau­gos ko­mi­te­tas. Dar yra dėl pas­ku­ti­nio ir Vals­ty­bės val­dy­mo ir sa­vi­val­dy­bių ko­mi­te­tas. Dėl dvie­jų – Ši­lu­mos ir Ge­ria­mo­jo van­dens įsta­ty­mų. Siū­lo­ma svars­ty­ti pa­va­sa­rio se­si­jo­je.<text:s/></text:p>
        <text:p text:style-name="Roman"/>
        <text:p text:style-name="Laikas">12.43 val.</text:p>
        <text:p text:style-name="Roman12">Kon­ku­ren­ci­jos įsta­ty­mo Nr. VIII-1099 3 straips­nio pa­kei­ti­mo įsta­ty­mo pro­jek­tas Nr. XIIP-3217 (<text:span text:style-name="T2027">pa</text:span><text:span text:style-name="T2028">­tei</text:span><text:span text:style-name="T2029">­ki</text:span><text:span text:style-name="T2030">­mas</text:span>)</text:p>
        <text:p text:style-name="Roman"/>
        <text:p text:style-name="Roman">Svars­to­me Kon­ku­ren­ci­jos įsta­ty­mo 3 straips­nio pa­kei­ti­mo įsta­ty­mą. Pa­tei­ki­mo sta­di­ja. K. Dauk­šys už­mir­šo iš to džiaugs­mo. Pra­šom į tri­bū­ną. Pa­tei­ki­mo sta­di­ja.<text:s/></text:p>
        <text:p text:style-name="Roman"><text:span text:style-name="T2031">K. DAUKŠYS</text:span><text:s/><text:span text:style-name="T2032">(</text:span><text:span text:style-name="T2033">DPF</text:span><text:span text:style-name="T2034">)</text:span>. At­si­pra­šau, ger­bia­ma­sis po­sė­džio pir­mi­nin­ke. Ger­bia­mie­ji ko­le­gos, tei­kiu įsta­ty­mo pa­tai­są,<text:s/>pagal<text:s/>ku­rią<text:s/>nu­ma­to­ma, kad ban­kai, kaip ir maž­me­ni­nės pre­ky­bos įmo­nės, tu­rė­tų do­mi­nuo­jan­čią pa­dė­tį ne nuo 40 % už­ima­mos rin­kos, bet nuo<text:s/>30 %<text:s/>ar­ba nuo 55 % rin­kos, jei­gu trys ban­kai už­ima, tai ir­gi bū­tų do­mi­nuo­jan­ti pa­dė­tis.<text:s/>Tas įsta­ty­mas leis­tų Lie­tuvos ban­kui griež­čiau kon­tro­liuo­ti ban­kų veik­lą, žiū­rė­ti, kaip jie pri­ima spren­di­mus dėl pa­lū­ka­nų, dėl su­tar­ties są­ly­gų, dėl ki­tų da­ly­kų, nes mes ma­to­me, kad šian­dien fak­tiš­kai 4 ban­kai už­ima di­dži­ą­ją da­lį Lie­tu­vos rin­kos.<text:s/></text:p>
        <text:soft-page-break/>
        <text:p text:style-name="P2035"><text:span text:style-name="T2036">PIRMININKAS.</text:span><text:s/>Jū­sų, ma­čiau, no­ri klaus­ti vie­nas Sei­mo na­rys. S. Jo­vai­ša. Pra­šom.<text:s/></text:p>
        <text:p text:style-name="Roman"><text:span text:style-name="T2037">S. JOVAIŠA</text:span><text:s/><text:span text:style-name="T2038">(</text:span><text:span text:style-name="T2039">TS-LKDF</text:span><text:span text:style-name="T2040">)</text:span>. Ačiū, po­sė­džio pir­mi­nin­ke. Aš la­bai trum­pą klau­si­mą. Ar de­ri­no­te ši­tą siū­ly­mą su Lie­tu­vos ban­ko po­zi­ci­ja? Ačiū.<text:s/></text:p>
        <text:p text:style-name="Roman"><text:span text:style-name="T2041">K. DAUKŠYS</text:span><text:s/><text:span text:style-name="T2042">(</text:span><text:span text:style-name="T2043">DPF</text:span><text:span text:style-name="T2044">)</text:span>. Iš tik­rų­jų tai su Lie­tu­vos ban­ku ši­to siū­ly­mo ne­de­ri­no­me, bet tai yra siū­ly­mas dėl to, kad Lie­tu­vos ban­kas tu­rė­tų ga­li­my­bę griež­čiau kon­tro­liuo­ti. Šian­dien do­mi­nuo­jan­ti pa­dė­tis su­ke­lia tam tik­rų pa­sek­mių toms įmo­nėms, ku­rios už­si­i­ma, pa­vyz­džiui, maž­me­ni­ne pre­ky­ba. Tai ly­giai tas pats ir čia. Ban­kams, ku­rie tu­ri di­des­nę rin­kos da­lį ne­gu 30 %, bus tam tik­ros pa­sek­mės, di­des­nė kon­tro­lė. Aš ma­nau, Lie­tu­vos ban­kas su­si­tvar­kys.<text:s/></text:p>
        <text:p text:style-name="Roman"><text:span text:style-name="T2045">PIRMININKAS.</text:span><text:s/>Dė­ko­ju. Mo­ty­vai už ir prieš. No­rin­čių kal­bė­ti nė­ra. Ar ga­li­me ben­dru su­ta­ri­mu pri­tar­ti? Pri­ta­ria­me. Pa­grin­di­nis – Eko­no­mi­kos ko­mi­te­tas. Siū­lo­ma svars­ty­ti pa­va­sa­rio se­si­jo­je. R. J. Da­gys sa­ko, pa­pil­do­mas bus Biu­dže­to ir fi­nan­sų ko­mi­te­tas. Ge­rai, iš­gir­do­me jū­sų bal­są.<text:s/></text:p>
        <text:p text:style-name="Roman">Ger­bia­mie­ji ko­le­gos, aš ma­tau, kad V. Gap­šys dar ne­su­rin­ko 29 pa­ra­šų. Ger­bia­ma­sis Vy­tau­tai! Jis ne­no­ri. Ar su­rin­ko­te 29 pa­ra­šus? (<text:span text:style-name="T2046">Bal</text:span><text:span text:style-name="T2047">­sai sa</text:span><text:span text:style-name="T2048">­lė</text:span><text:span text:style-name="T2049">­je</text:span>)<text:s/></text:p>
        <text:p text:style-name="Roman"/>
        <text:p text:style-name="Laikas">12.46 val.</text:p>
        <text:p text:style-name="Roman12"><text:span text:style-name="T2050">Vals</text:span><text:span text:style-name="T2051">­ty</text:span><text:span text:style-name="T2052">­bės ir sa</text:span><text:span text:style-name="T2053">­vi</text:span><text:span text:style-name="T2054">­val</text:span><text:span text:style-name="T2055">­dy</text:span><text:span text:style-name="T2056">­bės įmo</text:span><text:span text:style-name="T2057">­nių įsta</text:span><text:span text:style-name="T2058">­ty</text:span><text:span text:style-name="T2059">­mo Nr. I-722 13 straips</text:span><text:span text:style-name="T2060">­nio pa</text:span><text:span text:style-name="T2061">­kei</text:span><text:span text:style-name="T2062">­ti</text:span><text:span text:style-name="T2063">­mo įsta</text:span><text:span text:style-name="T2064">­ty</text:span><text:span text:style-name="T2065">­mo pro</text:span><text:span text:style-name="T2066">­jek</text:span><text:span text:style-name="T2067">­tas Nr. XIIP-3512</text:span><text:span text:style-name="T2068"><text:s/></text:span>(<text:span text:style-name="T2069">pa</text:span><text:span text:style-name="T2070">­tei</text:span><text:span text:style-name="T2071">­ki</text:span><text:span text:style-name="T2072">­mas</text:span>)</text:p>
        <text:p text:style-name="Roman"/>
        <text:p text:style-name="Roman">Ta­da kvie­čiu A. Skar­džių pri­sta­ty­ti re­zer­vi­nį 3 klau­si­mą, ku­ris va­di­na­si Vals­ty­bės ir sa­vi­val­dy­bės įmo­nių įsta­ty­mo 13 straips­nio pa­kei­ti­mo įsta­ty­mo pro­jek­tas.<text:s/></text:p>
        <text:p text:style-name="Roman"><text:span text:style-name="T2073">A. SKARDŽIUS</text:span><text:s/><text:span text:style-name="T2074">(</text:span><text:span text:style-name="T2075">LSDPF</text:span><text:span text:style-name="T2076">)</text:span>. Ačiū, po­sė­džio pir­mi­nin­ke. Ger­bia­mie­ji ko­le­gos, Vals­ty­bės ir sa­vi­val­dy­bių tur­to val­dy­mo įsta­ty­me iš­ties yra tam tik­ra spra­ga, nes tur­tas yra ne tik vals­ty­bės ir sa­vi­val­dy­bių, bet ir kai ku­rios įmo­nės, kaip jū­rų uos­tas, ge­le­žin­ke­liai, val­do vals­ty­bei iš­skir­ti­ne tei­se pri­klau­san­tį tur­tą. Šiuo at­ve­ju jie lais­vai ne­ga­li dis­po­nuo­ti šiuo tur­tu, ta­čiau tą tur­tą gau­si­na, in­ves­tuo­ja, vys­to tą tur­tą.<text:s/></text:p>
        <text:p text:style-name="Roman">Įsta­ty­mo pa­tai­sa la­bai trum­pa – įtrau­kia­mas į ben­drą­jį Vals­ty­bės ir sa­vi­val­dy­bių tur­to val­dy­mo įsta­ty­mą ir tur­tas, ku­ris pa­gal įsta­ty­mus ga­li bū­ti tik vals­ty­bės nuo­sa­vy­bė. Vie­nu sa­ki­niu pa­pil­do­mas 6 straips­nis. To­dėl pra­šy­čiau pri­tar­ti. Yra įmo­nių, vals­ty­bės val­do­mų įmo­nių pra­šy­mas, kad jos ga­lė­tų tą tur­tą ap­skai­ty­ti, tie­siog pri­im­ti dar šio­je se­si­jo­je, ka­dan­gi įsta­ty­mo pro­jek­tas bu­vo re­gist­ruo­tas pa­čio­je se­si­jo­je pra­džio­je.<text:s/></text:p>
        <text:p text:style-name="Roman"><text:span text:style-name="T2077">PIRMININKAS.</text:span><text:s/>La­bai ačiū. Jū­sų nie­kas ne­no­ri pa­klaus­ti.<text:s/></text:p>
        <text:p text:style-name="Roman"><text:span text:style-name="T2078">A. SKARDŽIUS</text:span><text:s/><text:span text:style-name="T2079">(</text:span><text:span text:style-name="T2080">LSDPF</text:span><text:span text:style-name="T2081">)</text:span>. Siū­ly­čiau Eko­no­mi­kos ko­mi­te­tą.<text:s/></text:p>
        <text:p text:style-name="Roman"><text:span text:style-name="T2082">PIRMININKAS.</text:span><text:s/>Ne­si­jau­din­ki­te, mes vis­ką pa­da­ry­si­me. Dė­ko­ja­me už pa­siū­ly­mus. Ger­bia­mie­ji ko­le­gos, ar ga­li­me pri­tar­ti ben­dru su­ta­ri­mu? Bal­suo­ja­me. Bal­suo­ja­me dėl Vals­ty­bės ir sa­vi­val­dy­bės įmo­nių įsta­ty­mo 13 straips­nio pa­kei­ti­mo įsta­ty­mo pro­jek­to. Kas pri­ta­ria, spau­džia myg­tu­ką „už“, kas tu­ri ki­to­kią nuo­mo­nę, bal­suo­ja ki­taip.</text:p>
        <text:p text:style-name="Roman">Už bal­sa­vo 52, prieš nė­ra, su­si­lai­kė 10. Pri­tar­ta įsta­ty­mui po pa­tei­ki­mo. Pa­grin­di­niu<text:s/>komitetu<text:s/>siū­lo­mas Au­di­to ko­mi­te­tas, pa­pil­do­mi – Biu­dže­to ir fi­nan­sų ko­mi­te­tas, Eko­no­mi­kos<text:s/><text:span text:style-name="T2083">ko</text:span><text:span text:style-name="T2084">­mi</text:span><text:span text:style-name="T2085">­te</text:span><text:span text:style-name="T2086">­tas ir Vals</text:span><text:span text:style-name="T2087">­ty</text:span><text:span text:style-name="T2088">­bės val</text:span><text:span text:style-name="T2089">­dy</text:span><text:span text:style-name="T2090">­mo ir sa</text:span><text:span text:style-name="T2091">­vi</text:span><text:span text:style-name="T2092">­val</text:span><text:span text:style-name="T2093">­dy</text:span><text:span text:style-name="T2094">­bių ko</text:span><text:span text:style-name="T2095">­mi</text:span><text:span text:style-name="T2096">­te</text:span><text:span text:style-name="T2097">­tas. Siū</text:span><text:span text:style-name="T2098">­lo</text:span><text:span text:style-name="T2099">­ma svars</text:span><text:span text:style-name="T2100">­ty</text:span><text:span text:style-name="T2101">­ti pa</text:span><text:span text:style-name="T2102">­va</text:span><text:span text:style-name="T2103">­sa</text:span><text:span text:style-name="T2104">­rio se</text:span><text:span text:style-name="T2105">­si</text:span><text:span text:style-name="T2106">­jo</text:span><text:span text:style-name="T2107">­je.<text:s/></text:span></text:p>
        <text:p text:style-name="Roman">A. Skar­džius – per šo­ni­nį mik­ro­fo­ną.<text:s/></text:p>
        <text:p text:style-name="Roman"><text:span text:style-name="T2108">A. SKARDŽIUS</text:span><text:s/><text:span text:style-name="T2109">(</text:span><text:span text:style-name="T2110">LSDPF</text:span><text:span text:style-name="T2111">)</text:span>. Ger­bia­ma­sis po­sė­džio pir­mi­nin­ke, ka­dan­gi tai iš­ties la­bai trum­pa pa­tai­sa, gal­būt bū­tų ga­li­ma ap­si­ri­bo­ti vie­nin­te­liu pa­grin­di­niu Eko­no­mi­kos ko­mi­te­tu. Ir dar spė­tu­me ap­svars­ty­ti šio­je se­si­jo­je.<text:s/></text:p>
        <text:p text:style-name="Roman"><text:span text:style-name="T2112">PIRMININKAS.</text:span><text:s/>Ši­to­je se­si­jo­je – la­bai abe­jo­ju.<text:s/></text:p>
        <text:p text:style-name="Roman"><text:span text:style-name="T2113">A. SKARDŽIUS</text:span><text:s/><text:span text:style-name="T2114">(</text:span><text:span text:style-name="T2115">LSDPF</text:span><text:span text:style-name="T2116">)</text:span>. Ta­da ma­no siū­ly­mas bū­tų pa­grin­di­niu ko­mi­te­tu skir­ti Biu­dže­to ir fi­nan­sų ko­mi­te­tą kaip at­sa­kin­gą už vals­ty­bės tur­to val­dy­mą.<text:s/></text:p>
        <text:p text:style-name="Roman"><text:span text:style-name="T2117">PIRMININKAS.</text:span><text:s/>Ge­rai. O pa­grin­di­nį pa­lik­ti Au­di­to ko­mi­te­tą?<text:s/></text:p>
        <text:p text:style-name="Roman"><text:span text:style-name="T2118">A. SKARDŽIUS</text:span><text:s/><text:span text:style-name="T2119">(</text:span><text:span text:style-name="T2120">LSDPF</text:span><text:span text:style-name="T2121">)</text:span>. Pa­grin­di­niu<text:s/>komitetu<text:s/>skir­ti Biu­dže­to ir fi­nan­sų ko­mi­te­tą, o vi­si ki­ti ga­lė­tų bū­ti pa­pil­do­mi ko­mi­te­tai.<text:s/></text:p>
        <text:soft-page-break/>
        <text:p text:style-name="P2122"><text:span text:style-name="T2123">PIRMININKAS.</text:span><text:s/>Su­pra­tau. S. Jo­vai­ša.<text:s/></text:p>
        <text:p text:style-name="Roman"><text:span text:style-name="T2124">S. JOVAIŠA</text:span><text:s/><text:span text:style-name="T2125">(</text:span><text:span text:style-name="T2126">TS-LKDF</text:span><text:span text:style-name="T2127">)</text:span>. Ka­dan­gi kal­ba­ma apie vals­ty­bės tur­tą, tai gal­būt pa­pra­šy­ki­me ir Vy­riau­sy­bės nuo­mo­nės?<text:s/></text:p>
        <text:p text:style-name="Roman"><text:span text:style-name="T2128">PIRMININKAS.</text:span><text:s/>Vy­riau­sy­bės iš­va­dos. Ge­rai. D. Jan­kaus­kas – per šo­ni­nį mik­ro­fo­ną.<text:s/></text:p>
        <text:p text:style-name="Roman"><text:span text:style-name="T2129">D. JANKAUSKAS</text:span><text:s/><text:span text:style-name="T2130">(</text:span><text:span text:style-name="T2131">TS-LKDF</text:span><text:span text:style-name="T2132">)</text:span>. Po­sė­džio pir­mi­nin­ke, aš siū­lau tie­siog bal­suo­jant ap­si­spręs­ti, ar Au­di­to ko­mi­te­tas, ar Biu­dže­to ir fi­nan­sų ko­mi­te­tas. Ačiū.</text:p>
        <text:p text:style-name="Roman"><text:span text:style-name="T2133">PIRMININKAS.</text:span><text:s/>Taip, taip, aš ir no­riu pa­siū­ly­ti. Bal­suo­ja­me. Kas pri­ta­ria­te, kad pa­grin­di­nis ko­mi­te­tas bū­tų Au­di­to ko­mi­te­tas, spau­džia už, kas gal­vo­ja, kad pa­grin­di­nis tu­ri bū­ti Biu­dže­to ir fi­nan­sų ko­mi­te­tas – prieš.<text:s/></text:p>
        <text:p text:style-name="Roman">Už Au­di­to bal­sa­vo 32, už Biu­dže­to – 28. Pa­grin­di­nis – Au­di­to ko­mi­te­tas, pa­pil­do­mi – Biu­dže­to ir fi­nan­sų, Eko­no­mi­kos, Vals­ty­bės val­dy­mo ir sa­vi­val­dy­bių ko­mi­te­tai ir Vy­riau­sy­bės nuo­mo­nė. La­bai ačiū.<text:s/></text:p>
        <text:p text:style-name="Roman"/>
        <text:p text:style-name="Laikas">12.51 val.</text:p>
        <text:p text:style-name="Roman12">Vy­riau­sy­bės įsta­ty­mo Nr. I-464 29 straips­nio pa­kei­ti­mo įsta­ty­mo pro­jek­tas Nr. XIIP-3407 (<text:span text:style-name="T2134">pa</text:span><text:span text:style-name="T2135">­tei</text:span><text:span text:style-name="T2136">­ki</text:span><text:span text:style-name="T2137">­mas</text:span>)</text:p>
        <text:p text:style-name="Roman"/>
        <text:p text:style-name="Roman">V. Gap­šys su­rin­ko 29 rei­kia­mų Sei­mo na­rių pa­ra­šus ir kvie­čiu jį į tri­bū­ną pa­teik­ti Vy­riau­sy­bės įsta­ty­mo 29 straips­nio pa­kei­ti­mo įsta­ty­mo pro­jek­tą.<text:s/></text:p>
        <text:p text:style-name="Roman"><text:span text:style-name="T2138">V. GAPŠYS</text:span><text:s/><text:span text:style-name="T2139">(</text:span><text:span text:style-name="T2140">DPF</text:span><text:span text:style-name="T2141">)</text:span>. Dė­ko­ju, ger­bia­ma­sis pir­mi­nin­ke. Pro­jek­to idė­ja nė­ra vi­siš­kai nau­ja, ji ki­lo pa­si­žiū­rė­jus į už­sie­nio ša­lių prak­ti­ką, pa­ma­čius, kad už­sie­nio vals­ty­bė­se jau­ni­mas ir spor­tas yra iš­ke­lia­mas į Vy­riau­sy­bės lyg­me­nį, t. y. jiems<text:s/>yra at­sto­vau­ja­ma<text:s/>ir aiš­kiai įvar­di­ja­ma<text:s/>mi­nist­rų port­fe­lių pa­va­di­ni­mai­s, to­dėl ne­ku­riant nau­jos mi­nis­te­ri­jos, pa­brė­žiu: jo­kių nau­jų mi­nis­te­ri­jų ne­ku­riant, siū­lau su­jung­ti da­bar­ti­nę Kul­tū­ros mi­nis­te­ri­ją, į jos su­dė­tį įtrauk­ti Spor­to de­par­ta­men­tą ir Jau­ni­mo rei­ka­lų de­par­ta­men­tą, ku­ris šiuo me­tu pri­klau­so So­cia­li­nės ap­sau­gos ir dar­bo mi­nis­te­ri­jai, ir su­kur­ti Kul­tū­ros, jau­ni­mo ir spor­to mi­nis­te­ri­ją. Tai bū­tų ta pa­ti Kul­tū­ros mi­nis­te­ri­ja, iš­plės­tos funk­ci­jos. Nau­jų ins­ti­tu­ci­jų ne­at­si­ras­tų.<text:s/></text:p>
        <text:p text:style-name="Roman">Ma­nau, bū­tų ga­li­ma su­pap­ras­tin­ti val­dy­mą, kar­tu bū­tų at­sto­vau­ja­ma<text:s/>ir jau­ni­mo in­te­re­sams. Ga­liu pa­sa­ky­ti, kad Lie­tu­vos jau­ni­mo or­ga­ni­za­ci­jų ta­ry­ba yra pa­si­sa­kiu­si dar prieš ke­le­tą me­tų, kad jau­ni­mo in­te­re­sai taip pat ga­lė­tų bū­ti aiš­kiau iš­reikš­ti Vy­riau­sy­bės at­sto­vau­ja­mo­je sri­ty­je, ir šiuo at­ve­ju aš ma­nau, kad jau­ni­mo at­sto­va­vi­mas mi­nist­ro port­fe­liu su­teik­tų ir tam tik­rą sta­tu­są, ir kal­ban­tis dėl biu­dže­to bū­tų ga­li­ma tu­rė­ti aiš­kes­nes po­zi­ci­jas.<text:s/></text:p>
        <text:p text:style-name="Roman">To­dėl aš ma­nau, kad toks pa­siū­ly­mas įsi­ga­lio­tų nuo 2017 m. sau­sio 1 d., t. y. pa­si­kei­tus Vy­riau­sy­bėms, t. y. ne­bū­tų ga­li­ma sa­ky­ti, kad čia iš ko nors at­ima­me ir pa­na­šiai. Po­li­ti­nės par­ti­jos ga­lė­tų pa­si­ruoš­ti to­kiam pa­si­kei­ti­mui ly­giai taip pat kal­bė­da­mos ir rin­ki­mų kam­pa­ni­jų me­tu. To­dėl ma­nau, kad vals­ty­bės biu­dže­to lė­šos bū­tų tau­po­mos. Siū­lau šiam pa­tei­ki­mui pri­tar­ti ir pra­dė­ti svars­ty­ti tą klau­si­mą.</text:p>
        <text:p text:style-name="Roman"><text:span text:style-name="T2142">PIRMININKAS.</text:span><text:s/>Jū­sų no­ri pa­klaus­ti tik 11. De­ja, tiek ne­spė­si­me, lai­kas trum­pas. K. Ma­siu­lis už­si­ra­šęs. Nė­ra. E. Jo­ny­la. Pra­šom.</text:p>
        <text:p text:style-name="Roman"><text:span text:style-name="T2143">E. JONYLA</text:span><text:s/><text:span text:style-name="T2144">(</text:span><text:span text:style-name="T2145">LSDPF</text:span><text:span text:style-name="T2146">)</text:span>. Dė­ko­ju, pir­mi­nin­ke. Ger­bia­ma­sis ko­le­ga, sa­ky­ki­te, ar ne­rei­kė­tų Vy­riau­sy­bės iš­va­dos ir žvel­giant į do­ku­men­tus, ku­riuos esa­te pa­tei­kę, kaž­kaip trūk­tų ir fi­nan­si­nio skai­čia­vi­mo. Ko­kia vis dėl­to ta nau­da? Mes jau ma­tė­me, kai kei­čia­si mi­nis­te­ri­jos, sa­ky­ki­me, kai at­si­sky­rė Ener­ge­ti­kos mi­nis­te­ri­ja, tai bu­vo sa­ky­ta, kad ten pa­pil­do­mai dirbs 5 žmo­nės, ta­čiau da­bar jau jų koks 60. Ar ne­at­si­tiks ir su šiuo pro­jek­tu, kaip jūs siū­lo­te? Dė­ko­ju.</text:p>
        <text:p text:style-name="Roman"><text:span text:style-name="T2147">V. GAPŠYS</text:span><text:s/><text:span text:style-name="T2148">(</text:span><text:span text:style-name="T2149">DPF</text:span><text:span text:style-name="T2150">)</text:span>. Dėl Vy­riau­sy­bės iš­va­dos prieš­ta­ra­vi­mų ne­tu­riu, bet, kaip ir kal­bė­jau, aiš­ku, šis pro­jek­tas įsi­ga­lio­tų nuo 2017 me­tų, to­dėl lai­ko tam yra.<text:s/></text:p>
        <text:p text:style-name="Roman">Dėl Ener­ge­ti­kos mi­nis­te­ri­jos pa­ly­gi­ni­mas nė­ra ana­lo­giš­kas, nes Ener­ge­ti­kos mi­nis­te­ri­jos at­ve­ju bu­vo at­skel­ta nau­ja mi­nis­te­ri­ja, t. y. at­si­ra­do nau­ja ins­ti­tu­ci­ja. Šiuo at­ve­ju bū­tų jun­gia­ma, t. y. api­ben­dri­na­ma. Spor­to de­par­ta­men­te ga­li­ma bū­tų su­ma­žin­ti ap­tar­nau­jan­čio per­so­na­lo, ly­giai taip pat Jau­ni­mo de­par­ta­men­to per­kė­li­mas, to­dėl šiuo at­ve­ju tik­rai pa­pil­do­mų lė­šų ne­rei­kė­tų. Prie­šin­gai – tau­po­ma, nes eta­tų na­tū­ra­liai rei­kia ma­žiau, kad ap­tar­nau­tų vie­ną sri­tį. Aš ma­nau, kad Vy­riau­sy­bės iš­va­dai ne­pri­eš­ta­rau­ju. Jei Vy­riau­sy­bė pa­skai­čiuo­tų pa­pil­do­mai, ko­kia ta nau­da bū­tų, ma­nau, tai pa­leng­vin­tų pro­jek­to svars­ty­mą at­ei­ty­je.</text:p>
        <text:p text:style-name="Roman"><text:span text:style-name="T2151">PIRMININKAS.</text:span><text:s/>Klau­sia K. Bart­ke­vi­čius. Ger­bia­mie­ji ko­le­gos, bū­ki­te ge­ri, at­si­sės­ki­te, jūs už­sto­ja­te klau­sian­tį. La­bai ačiū.</text:p>
        <text:p text:style-name="Roman"><text:span text:style-name="T2152">K. BARTKEVIČIUS</text:span><text:s/><text:span text:style-name="T2153">(</text:span><text:span text:style-name="T2154">TTF</text:span><text:span text:style-name="T2155">)</text:span>. No­rė­jau jū­sų pa­klaus­ti, kiek vi­sa ta re­or­ga­ni­za­ci­ja kai­nuo­tų plius mi­nus?<text:s/></text:p>
        <text:p text:style-name="Roman"><text:span text:style-name="T2156">V. GAPŠYS</text:span><text:s/><text:span text:style-name="T2157">(</text:span><text:span text:style-name="T2158">DPF</text:span><text:span text:style-name="T2159">)</text:span>. Na­tū­ra­lu, kad tam tik­ras lė­šų skai­čius bū­tų, tai blan­kų pa­kei­ti­mas ir pa­na­šiai, bet tai ne­su­da­ry­tų ypa­tin­gų, o eko­no­mi­nis efek­tas bū­tų di­des­nis vien dėl to, kad eta­tų su­jun­gi­mo at­ve­ju su­ma­žė­tų. Ir aš ma­nau, kad ben­dras pa­siek­tas re­zul­ta­tas – kad ir spor­to ben­druo­me­nė tu­rė­tų sa­vo aiš­kų at­sto­va­vi­mą mi­nis­te­ri­jos lyg­me­niu. Juo la­biau aš ne­sa­kau, kad da­bar nė­ra vi­siš­kai at­sto­vau­ja­ma, ta­čiau pui­kiai su­pran­ta­te, kad da­ly­va­vi­mas (šiuo at­ve­ju mi­nis­te­ri­jos pa­va­di­ni­me įra­šo­mas) mi­nist­rui su­tei­kia la­bai di­de­lį svo­rį at­sto­vau­jant ir Vy­riau­sy­bei. Aš ma­nau, kad tai pa­leng­vin­tų. Bet, kaip mi­nė­jau, tai yra nuo 2017 me­tų. Šios ka­den­ci­jos tai jau ne­lies­tų.<text:s/></text:p>
        <text:p text:style-name="Roman"><text:span text:style-name="T2160">PIRMININKAS.</text:span><text:s/>Klau­sia M. Mac­ke­vi­čius.<text:s/></text:p>
        <text:p text:style-name="Roman"><text:span text:style-name="T2161">M. MACKEVIČ</text:span><text:s/><text:span text:style-name="T2162">(</text:span><text:span text:style-name="T2163">LLRAF</text:span><text:span text:style-name="T2164">)</text:span>. Vis dėl­to ar pre­li­mi­na­riai nors pa­skai­čia­vo­te, kiek čia kai­nuos, kaip bus šie eta­tai su­ma­žin­ti, kiek lė­šų bus pa­nau­do­ta. Vis dėl­to ar pa­skai­čia­vo­te tru­pu­tį?<text:s/></text:p>
        <text:p text:style-name="Roman">Ir dar vie­nas, jūs sa­ko­te, kad jau­ni­mas lyg ir už. O kaip spor­ti­nin­kai, val­di­nin­kams spor­ti­nin­kai, kaip Vi­daus rei­ka­lų mi­nis­te­ri­ja, ar jie no­riai ati­duos šį Spor­to de­par­ta­men­tą nau­jai mi­nis­te­ri­jai?<text:s/></text:p>
        <text:p text:style-name="Roman"><text:span text:style-name="T2165">V. GAPŠYS</text:span><text:s/><text:span text:style-name="T2166">(</text:span><text:span text:style-name="T2167">DPF</text:span><text:span text:style-name="T2168">)</text:span>. Dėl to ir da­rau tai spe­cia­liai ka­den­ci­jų san­dū­ro­je. Ka­den­ci­jų san­dū­ro­je yra leng­viau kal­bė­tis ir po­li­ti­nio jaut­ru­mo to­kio di­de­lio nė­ra, kai ne tam mi­nist­rui, ku­ris da­bar yra, rei­kė­tų ati­duo­ti, o per­im­tų tie­siog nau­jas bū­si­mas mi­nist­ras, kad ne­bū­tų tų jaut­ru­mų ir kad ne­bū­tų po­li­ti­nių iš­ve­džio­ji­mų. Su Spor­to de­par­ta­men­tu esa­me kal­bė­ję, Spor­to de­par­ta­men­to da­bar­ti­nis va­do­vas tam ne­pri­eš­ta­rau­tų, ma­no, kad čia yra tam tik­ros lo­gi­kos, kaip sa­kiau, su jau­ni­mo at­sto­vais, LiJOTʼu esa­me kal­bė­ję, su so­cia­li­nės ap­sau­gos ir dar­bo mi­nist­re esa­me kal­bė­ję šiuo klau­si­mu, kul­tū­ros mi­nist­ru esa­me kal­bė­ję šiuo klau­si­mu. Vi­si tie as­me­nys yra po­zi­ty­viai nu­si­tei­kę, kad bū­tų svars­to­mas tas pro­jek­tas ir įver­ti­na­mas. Dėl kai­nos. Aiš­ku, man yra su­dė­tin­ga ap­skai­čiuo­ti to­kio pro­jek­to… Aš čia ga­lė­čiau tik spe­ku­liuo­ti, bet ne­no­riu už­si­im­ti ir klai­din­ti. Tuos skai­čia­vi­mus ge­riau pa­da­rys jau pa­čios ins­ti­tu­ci­jos vei­kiant. Bet vie­na aiš­ku, kad tai yra su­jun­gia­ma, o ne iš­skai­do­ma. Ins­ti­tu­ci­jų dau­giau ne­at­si­ran­da, to­dėl tau­py­mas yra ga­li­mas.<text:s/></text:p>
        <text:p text:style-name="Roman"><text:span text:style-name="T2169">PIRMININKAS.</text:span><text:s/>Klau­sia G. Ja­ka­vo­nis.<text:s/></text:p>
        <text:p text:style-name="Roman"><text:span text:style-name="T2170">G. JAKAVONIS</text:span><text:s/><text:span text:style-name="T2171">(</text:span><text:span text:style-name="T2172">DPF</text:span><text:span text:style-name="T2173">)</text:span>. Dė­kui, pir­mi­nin­ke. Ger­bia­ma­sis Vy­tau­tai, Eu­ro­po­je ir pa­sau­ly­je daug įvai­rių mo­de­lių ir daug kur tas pats va­rian­tas yra prie vi­daus rei­ka­lų mi­nis­te­ri­jų. Man at­ro­do, kad Lie­tu­vo­je vi­są lai­ką bu­vo kaip šu­niui penk­ta ko­ja Vi­daus rei­ka­lų mi­nis­te­ri­jai tas spor­tas, nes tu­ri ga­nė­ti­nai ki­tų rim­tų už­si­ė­mi­mų. Čia – kaip pa­ša­li­nis. Lat­vi­ja ap­skri­tai net ne­tu­ri Spor­to de­par­ta­men­to. Jie ten spren­džia per Olim­pi­nį ko­mi­te­tą, per fe­de­ra­ci­jas. Bet ar jums ne­at­ro­do, kad tos ša­kos – spor­tas ir kul­tū­ra – tu­ri tik vie­ną lyg­me­nį, kad jie abu gar­si­na Lie­tu­vą, bet ar šis kul­tū­ros ir spor­to de­ri­nys ne­pa­liks vie­nas ki­to še­šė­ly­je? Jei tos mi­nis­te­ri­jos va­do­vas bus spor­ti­nin­kas ar­ba, at­virkš­čiai, bus kul­tū­ri­nin­kas? Kad vėl to­kie da­ly­kai ne­la­bai su­de­ri­na­mi tar­pu­sa­vy­je.</text:p>
        <text:p text:style-name="Roman"><text:span text:style-name="T2174">V. GAPŠYS</text:span><text:s/><text:span text:style-name="T2175">(</text:span><text:span text:style-name="T2176">DPF</text:span><text:span text:style-name="T2177">)</text:span>. Mes sten­gia­mės, kad mi­nist­rai bū­tų pro­fe­sio­na­lūs po­li­ti­kai ir at­sto­vau­tų toms sri­tims kom­pe­ten­tin­gai. Šiuo at­ve­ju ne­ma­nau, kad bū­na tei­sin­ga, kad vien dėl to, kad vie­noks pa­va­di­ni­mas yra mi­nis­te­ri­jos,<text:s/>ir bū­ti­nai tik tos sri­ties spe­cia­lis­tas tu­ri bū­ti. Kar­tais po­žiū­ris iš ša­lies yra la­bai svei­kas ir svei­kin­ti­nas. Aiš­ku, sun­ku pa­sa­ky­ti ir ten tuos ben­drus var­dik­lius bū­tų ga­li­ma var­din­ti ben­drai, kaip val­dy­mo po­žiū­riu yra pa­na­šios struk­tū­ros, tar­ki­me, tų pa­čių pi­ni­gų da­li­ni­mo klau­si­mu. Ta­čiau jei­gu ver­tin­si­me vi­su­mą, tai koks ben­dru­mas da­bar yra tarp Vi­daus rei­ka­lų mi­nis­te­ri­jos ir spor­to? Ly­giai taip pat po­li­ci­ja, ug­nia­ge­siai ir spor­tas. Kad jie spor­tuo­ja? Taip. Bet gal ir kul­tū­ros žmo­nės spor­tuo­ja. Aš ma­nau, kad šiuo at­ve­ju tie­siog iš­ski­ria­me tas sri­tis ir pa­ro­do­me jų svar­bą Vy­riau­sy­bės lyg­me­niu ir tam mi­nist­rui, ku­ris at­sto­vau­tų port­fe­lio pa­va­di­ni­mui, kaip aš kar­tais įvar­di­nu, tu­rė­ti tas sri­tis bū­tų leng­viau. Juo la­biau kad, žiū­rint į eu­ro­pi­nę di­men­si­ją, ly­giai taip pat mi­nist­ras, daž­niau­siai ki­tų ša­lių kul­tū­ros mi­nist­ras, lie­ka ir spor­to ta­ry­bo­se. Mū­sų at­ve­ju va­žiuo­ja du skir­tin­gi mi­nist­rai. Ne­sa­kau, kad vien dėl Eu­ro­pos tai bū­ti­na pa­da­ry­ti, jo­kiu bū­du, Eu­ro­pa to ne­rei­ka­lau­ja, bet aš ma­nau, pa­tį val­dy­mą ly­giai taip pat su­pap­ras­tin­tų.</text:p>
        <text:p text:style-name="Roman"><text:span text:style-name="T2178">PIRMININKAS.</text:span><text:s/>Klau­sia S. Jo­vai­ša.<text:s/></text:p>
        <text:p text:style-name="Roman"><text:span text:style-name="T2179">S. JOVAIŠA</text:span><text:s/><text:span text:style-name="T2180">(</text:span><text:span text:style-name="T2181">TS-LKDF</text:span><text:span text:style-name="T2182">)</text:span>. Ačiū. Ger­bia­ma­sis pra­ne­šė­jau, gal­būt kaž­kiek ra­ci­jos čia ir yra, bet man ky­la klau­si­mas: ko­dėl blo­gai da­bar dir­ba spor­tas ir ką blo­gai da­ro jau­ni­mas ir or­ga­ni­za­ci­jos? Ma­nau, kad pa­grin­di­niai trū­ku­mai yra fi­nan­sa­vi­mo sto­ka, bū­tų ga­li­ma pa­da­ry­ti ir dau­giau. Man kai kur čia ma­ty­ti su­si­kir­ti­mas. Pa­vyz­džiui, jei­gu tai pri­klau­sys Kul­tū­ros, kaip jūs mi­nit, spor­to ir jau­ni­mo mi­nis­te­ri­jai, tai kaip spor­to ba­zės? Jos iš es­mės ben­druo­ju ly­giu yra mo­kyk­lų, sa­vi­val­dy­bių dis­po­zi­ci­jos, tai čia su­si­ker­ta su švie­ti­mo sek­to­riaus kom­pe­ten­ci­ja. Ar jūs jau tu­ri­te pla­ną, kaip iš­ei­ti iš to­kių ga­li­mų si­tu­a­ci­jų, ar čia tik yra pa­siū­ly­mas, rei­ka­lau­jan­tis la­bai pla­čios dis­ku­si­jos ir svars­ty­mo?</text:p>
        <text:p text:style-name="Roman"><text:span text:style-name="T2183">V. GAPŠYS</text:span><text:s/><text:span text:style-name="T2184">(</text:span><text:span text:style-name="T2185">DPF</text:span><text:span text:style-name="T2186">)</text:span>. Dis­ku­si­jos vi­sa­da rei­ka­lin­gos, aš tą pro­jek­tą tei­kiau ga­na anks­ti, kad bū­tų ga­li­ma tai da­ry­ti, tai yra iki 2017 me­tų dar li­kę me­tai, to­dėl mes tu­rė­tu­me pui­kią pro­gą pa­dis­ku­tuo­ti. Ži­no­te, aš kar­tais įvar­di­nu Kul­tū­ros, jau­ni­mo ir spor­to mi­nis­te­ri­ja, ga­li­ma įvar­din­ti Spor­to, kul­tū­ros ir jau­ni­mo ar­ba Jau­ni­mo, spor­to ir kul­tū­ros, di­de­lės reikš­mės ne­tu­ri, kaip tuos žo­džius su­dė­lio­si­me. Bet prin­ci­pas yra tas, kad spor­tas pa­ke­lia­mas į mi­nis­te­ri­jos lyg­me­nį, tai yra spor­tas, jau­ni­mo rei­ka­lai.<text:s/></text:p>
        <text:p text:style-name="Roman">Dėl fi­nan­sa­vi­mo. Sa­vai­me gal­būt tai ne­iš­spręs fi­nan­sa­vi­mo klau­si­mo, ta­čiau aš pui­kiai ma­tau ir iš mū­sų, bai­siai ne­peik­da­mas, bet kar­tu su­pras­da­mas so­cia­li­nės ap­sau­gos ir dar­bo mi­nist­rę, kai ji at­ei­na ko­vo­ti dėl biu­dže­to, tai, na­tū­ra­lu, pra­de­da kal­bė­ti nuo pen­si­nin­kų, ne­įga­lių­jų, tų gru­pių, ku­rios yra ga­na di­de­lės ir jaut­rios. Kai biu­dže­to klau­si­mas pri­ei­na prie jau­ni­mo, kai tik­rai pa­ly­gin­ti ne­di­de­lės biu­dže­to ei­lu­tės yra jau­ni­mo sri­čiai, ta­da sa­ko: čia jau vis­ką ga­vo­te, jau­ni­mui gal­būt taip nė­ra ak­tu­a­lu. Po­ne Ažu­ba­li, jei­gu ga­li­ma, aš kal­bu su po­nu Ser­ge­ju­mi. La­bai at­si­pra­šau, kad su­truk­džiau jums. Ma­nau, šiuo at­ve­ju vien jau sim­bo­li­nis pa­va­di­ni­mas su­teik­tų mi­nist­rui pa­kan­ka­mą svo­rį toms sri­tims at­sto­vau­ti ir dėl jų ko­vo­ti. Ne­sa­kau, kad da­bar­ti­niai mi­nist­rai ne­ko­vo­ja, bet svo­ris bū­tų ge­ro­kai stip­res­nis, ir jau­ni­mas, be­je, to pa­gei­da­vo. Spor­to de­par­ta­men­tas taip pat iš­sa­kė po­zi­ty­vų po­žiū­rį.</text:p>
        <text:p text:style-name="Roman"><text:span text:style-name="T2187">PIRMININKAS.</text:span><text:s/>Ger­bia­mie­ji ko­le­gos, ma­nau, dar bus dis­ku­tuo­ja­ma. Siū­lau baig­ti dis­ku­si­jas, lai­kas bai­gė­si. Mo­ty­vai. K. Ma­siu­lis – už. Jo nė­ra. V. Skar­ba­lius – už.</text:p>
        <text:p text:style-name="Roman"><text:span text:style-name="T2188">V. SKARBALIUS</text:span><text:s/><text:span text:style-name="T2189">(</text:span><text:span text:style-name="T2190">DPF</text:span><text:span text:style-name="T2191">)</text:span>.<text:span text:style-name="T2192"><text:s/>Iš tik</text:span><text:span text:style-name="T2193">­rų</text:span><text:span text:style-name="T2194">­jų džiau</text:span><text:span text:style-name="T2195">­giuo</text:span><text:span text:style-name="T2196">­si pa</text:span><text:span text:style-name="T2197">­teik</text:span><text:span text:style-name="T2198">­tu pro</text:span><text:span text:style-name="T2199">­jek</text:span><text:span text:style-name="T2200">­tu. Kaip mi</text:span><text:span text:style-name="T2201">­nė</text:span><text:span text:style-name="T2202">­jo pra</text:span><text:span text:style-name="T2203">­ne</text:span><text:span text:style-name="T2204">­šė</text:span><text:span text:style-name="T2205">­jas,<text:s/></text:span>dar me­tai li­ko dis­ku­si­joms ir ma­nau, kad per tuos me­tus bū­tų ga­li­ma ne­ma­žai iš­dis­ku­tuo­ti ir pa­ga­liau jau­ni­mą ir spor­tą pa­kel­ti aukš­čiau, į mi­nis­te­ri­jos lyg­me­nį. Aš vi­sus kvie­čiu pa­laiky­ti už.</text:p>
        <text:p text:style-name="Roman"><text:span text:style-name="T2206">PIRMININKAS.</text:span><text:s/>Dė­ko­ju. Prieš kal­bės P. Gra­žu­lis.</text:p>
        <text:p text:style-name="Roman"><text:span text:style-name="T2207">P. GRAŽULIS</text:span><text:s/><text:span text:style-name="T2208">(</text:span><text:span text:style-name="T2209">TTF</text:span><text:span text:style-name="T2210">)</text:span>. Šiuo me­tu jis ir yra pa­kel­tas į mi­nis­te­ri­jos lyg­me­nį. Ma­nau, tai vi­siš­kai ne­lo­giš­kas spren­di­mas. Jei­gu bū­tų siū­ly­mas prie Vy­riau­sy­bės, tai bū­tų ga­li­ma su­pras­ti, kad no­ri­ma pa­kel­ti į aukš­tes­nį lyg­me­nį. O gal prie švie­ti­mo, nes švie­ti­mo sis­te­mai pri­klau­so vi­sos mo­kyk­los: pra­di­nės, vi­du­ri­nės, uni­ver­si­te­tai. Tai ir­gi bū­tų kaž­kiek lo­gi­kos, vis tiek ir mo­kyk­lo­se, vi­so­se švie­ti­mo įstai­go­se taip pat yra įvai­rių spor­to ša­kų. Ma­nau, kad tai vi­siš­kai ne­lo­giš­kas siū­ly­mas, to­dėl aš ne­ga­liu to­kiam pri­tar­ti.</text:p>
        <text:p text:style-name="Roman">Ant­ras da­ly­kas. Mes šiuo me­tu ma­to­me Olim­pi­nio ko­mi­te­to ir Spor­to de­par­ta­men­to kon­flik­tus, gal­būt rei­kė­tų ieš­ko­ti vi­siš­kai ki­to­kio spren­di­mo, kaip su­jung­ti šias ins­ti­tu­ci­jas, kad spor­to sri­ty­je bū­tų vien­ti­ses­nė po­li­ti­ka. Ma­nau, kad dar rei­kė­tų pa­svars­ty­ti, bet to­kiam va­rian­tui tik­rai ne­ga­li­ma pri­tar­ti.</text:p>
        <text:p text:style-name="Roman"><text:span text:style-name="T2211">PIRMININKAS.</text:span><text:s/>Ger­bia­mie­ji ko­le­gos, bal­suo­ja­me.<text:s/></text:p>
        <text:p text:style-name="Roman">Už bal­sa­vo 26, prieš – 8, su­si­lai­kė 35. Pro­jek­tui ne­pri­tar­ta.</text:p>
        <text:p text:style-name="Roman">Pa­gal mū­sų Sta­tu­tą siū­lo­me ar­ba at­mes­ti, ar­ba grą­žin­ti ini­cia­to­riams to­bu­lin­ti. Kas pri­ta­ria­te at­me­ti­mui, bal­suo­ja­te už, kas už to­bu­li­ni­mą – prieš. (<text:span text:style-name="T2212">Bal</text:span><text:span text:style-name="T2213">­sai sa</text:span><text:span text:style-name="T2214">­lė</text:span><text:span text:style-name="T2215">­je</text:span>)<text:s/></text:p>
        <text:p text:style-name="Roman">Už bal­sa­vo 34, prieš – 29. Pro­jek­tas at­mes­tas.</text:p>
        <text:p text:style-name="Roman">Rei­kia 36. Grą­ži­na­me to­bu­lin­ti, ieš­ko­ki­te ki­tų mi­nis­te­ri­jų, jau­nes­nių gal. Ne­ga­li­me, pri­trū­ko bal­sų.<text:s/></text:p>
        <text:p text:style-name="Roman">Ger­bia­mie­ji ko­le­gos, re­zer­vi­nis 6 klau­si­mas, po to bus pir­mas. Penk­tas.<text:s/></text:p>
        <text:p text:style-name="Roman"/>
        <text:p text:style-name="Laikas">13.07 val.</text:p>
        <text:p text:style-name="Roman12">Ci­vi­li­nio ko­dek­so pa­tvir­ti­ni­mo, įsi­ga­lio­ji­mo ir įgy­ven­di­ni­mo įsta­ty­mo Nr. VIII-1864<text:s/><text:span text:style-name="T2216">penk</text:span><text:span text:style-name="T2217">­to</text:span><text:span text:style-name="T2218">­jo skir</text:span><text:span text:style-name="T2219">­snio pa</text:span><text:span text:style-name="T2220">­va</text:span><text:span text:style-name="T2221">­di</text:span><text:span text:style-name="T2222">­ni</text:span><text:span text:style-name="T2223">­mo ir 3.154 straips</text:span><text:span text:style-name="T2224">­nio pa</text:span><text:span text:style-name="T2225">­kei</text:span><text:span text:style-name="T2226">­ti</text:span><text:span text:style-name="T2227">­mo įsta</text:span><text:span text:style-name="T2228">­ty</text:span><text:span text:style-name="T2229">­mo pro</text:span><text:span text:style-name="T2230">­jek</text:span><text:span text:style-name="T2231">­tas</text:span><text:s/>Nr. XIIP-3766 (<text:span text:style-name="T2232">pa</text:span><text:span text:style-name="T2233">­tei</text:span><text:span text:style-name="T2234">­ki</text:span><text:span text:style-name="T2235">­mas</text:span>)</text:p>
        <text:p text:style-name="Roman"/>
        <text:p text:style-name="Roman">Ci­vi­li­nio ko­dek­so pa­tvir­ti­ni­mo, įsi­ga­lio­ji­mo ir įgy­ven­di­ni­mo įsta­ty­mo penk­to­jo skir­snio pa­va­di­ni­mo ir 3.154 straips­nio pa­kei­ti­mo įsta­ty­mo pro­jek­tas. J. Po­že­la ir 48 Sei­mo na­riai.</text:p>
        <text:p text:style-name="Roman"><text:span text:style-name="T2236">J. POŽELA</text:span><text:s/><text:span text:style-name="T2237">(</text:span><text:span text:style-name="T2238">LSDPF</text:span><text:span text:style-name="T2239">)</text:span>. Ger­bia­mie­ji ko­le­gos, la­ba die­na. Pri­sta­tau 14 Sei­mo na­rių pa­reng­tą Ci­vi­li­nio ko­dek­so pa­kei­ti­mą. Jo es­mė yra la­bai pa­pras­ta. Ko­le­gos, jūs tur­būt kiek­vie­nas ži­no­te si­tu­a­ci­ją, ku­ri yra su­si­da­riu­si su Lie­tu­vo­je ypač ak­tu­a­lia pro­ble­ma, su­si­ju­sia su žmo­nė­mis, šei­mo­mis, ku­rios ne­ga­li na­tū­ra­liai su­si­lauk­ti pa­li­kuo­nių. De­ja, bet da­bar pa­reng­tas įsta­ty­mas nė­ra pa­rem­tas moks­lo ži­nio­mis. Šian­dien aš jums iš­siun­čiau Vil­niaus uni­ver­si­te­ti­nės li­go­ni­nės San­ta­riš­kių kli­ni­kų ir Lie­tu­vos svei­ka­tos moks­lų uni­ver­si­te­to Kau­no kli­ni­kų, taip pat Pa­cien­tų fo­ru­mo laiš­kus, kur yra iš­reikš­tos abe­jo­nės ir ne­pri­ta­ri­mas da­bar svars­to­mam įsta­ty­mo pro­jek­tui.<text:s/></text:p>
        <text:p text:style-name="Roman">Dėl ko yra svars­to­mas at­ski­ras įsta­ty­mas? Tik to­dėl, kad šiuo me­tu ga­lio­jan­čia­me Ci­vi­li­nia­me ko­dek­se yra pa­ra­šy­ta, kad pa­gal­bi­nio ap­vai­si­ni­mo pro­ce­dū­ros reg­la­men­tuo­ja­mos at­ski­ru įsta­ty­mu. Mū­sų ko­le­gų, 14 Sei­mo na­rių (la­bai džiau­giuo­si ir ačiū, kad pa­si­ra­šė vi­sų frak­ci­jų at­sto­vai), pro­jek­to es­mė yra to­kia, kad mes siū­lo­me keis­ti Ci­vi­li­nį ko­dek­są, kad pa­gal­bi­nio ap­vai­si­ni­mo są­ly­gos, bū­dai ir tvar­ka bū­tų nu­sta­to­ma Vy­riau­sy­bės ar­ba jos įga­lio­tos ins­ti­tu­ci­jos. Tai yra ly­giai taip pat, kaip yra nu­sta­to­mas vi­sų ki­tų li­gų gy­dy­mas. Sei­me ne­tu­rė­tu­me pri­im­ti spren­di­mų dėl li­gos gy­dy­mo bū­dų, tai tu­ri­me pa­lik­ti spe­cia­lis­tams ir me­di­kams. La­bai ačiū. At­sa­ky­siu į klau­si­mus.</text:p>
        <text:p text:style-name="Roman"><text:span text:style-name="T2240">PIRMININKAS.</text:span><text:s/>Ge­rai. Dėl ve­di­mo tvar­kos – J. R. Da­gys.</text:p>
        <text:p text:style-name="Roman"><text:span text:style-name="T2241">R. J. DAGYS</text:span><text:s/><text:span text:style-name="T2242">(</text:span><text:span text:style-name="T2243">TS-LKDF</text:span><text:span text:style-name="T2244">)</text:span>. Ka­dan­gi šis klau­si­mas tik­rai yra la­bai svar­bus ir ker­ta­si su tuo, ką mes tu­rė­si­me svars­ty­ti ket­vir­ta­die­nį, frak­ci­jos var­du pra­šau per­trau­kos iki ki­to po­sė­džio, nes šiuo me­tu sa­lė­je tie­siog nė­ra žmo­nių.</text:p>
        <text:p text:style-name="Roman"><text:span text:style-name="T2245">PIRMININKAS.</text:span><text:s/>Ger­bia­ma­sis Ri­man­tai, mes ne­ga­li­me, pra­dė­jo­me pro­ce­dū­rą.</text:p>
        <text:p text:style-name="Roman"><text:span text:style-name="T2246">R. J. DAGYS</text:span><text:s/><text:span text:style-name="T2247">(</text:span><text:span text:style-name="T2248">TS-LKDF</text:span><text:span text:style-name="T2249">)</text:span>. Ne­svar­bu, pra­šau da­ry­ti per­trau­ką pa­čios pro­ce­dū­ros. Ka­da jūs pa­skelb­si­te per­trau­ką, jū­sų rei­ka­las, bet dėl per­trau­kos yra tei­sė­tas pra­šy­mas.</text:p>
        <text:p text:style-name="Roman"><text:span text:style-name="T2250">PIRMININKAS.</text:span><text:s/>Ge­rai, už­baig­si­me klau­si­nė­ti ir ta­da ga­lė­si­me pa­skelb­ti. Baig­si­me pro­ce­dū­rą. Ar da­bar bal­suo­ja­me? (<text:span text:style-name="T2251">Bal</text:span><text:span text:style-name="T2252">­sai sa</text:span><text:span text:style-name="T2253">­lė</text:span><text:span text:style-name="T2254">­je</text:span>)<text:s/></text:p>
        <text:p text:style-name="Roman"><text:span text:style-name="T2255">J. POŽELA</text:span><text:s/><text:span text:style-name="T2256">(</text:span><text:span text:style-name="T2257">LSDPF</text:span><text:span text:style-name="T2258">)</text:span>. Ko­le­gos, pra­šau pa­da­ry­ti pa­tei­ki­mą, nes mes…</text:p>
        <text:p text:style-name="Roman"><text:span text:style-name="T2259">PIRMININKAS.</text:span><text:s/>Vis tiek yra tei­siš­kai reg­la­men­tuo­tas pra­šy­mas pa­da­ry­ti per­trau­ką.<text:s/></text:p>
        <text:p text:style-name="Roman">Bal­suo­ja­me dėl per­trau­kos. (<text:span text:style-name="T2260">Bal</text:span><text:span text:style-name="T2261">­sai sa</text:span><text:span text:style-name="T2262">­lė</text:span><text:span text:style-name="T2263">­je</text:span>) Ger­bia­mie­ji ko­le­gos, bal­suo­ki­te. Ga­li­ma bal­suo­ti už, prieš ir su­si­lai­ky­ti. (<text:span text:style-name="T2264">Bal</text:span><text:span text:style-name="T2265">­sai sa</text:span><text:span text:style-name="T2266">­lė</text:span><text:span text:style-name="T2267">­je</text:span>)<text:s/></text:p>
        <text:p text:style-name="Roman">Už per­trau­ką bal­sa­vo 21, prieš – 25, su­si­lai­kė 11. Per­trau­ka iki ki­to po­sė­džio.</text:p>
        <text:p text:style-name="Roman"><text:span text:style-name="T2268">J. POŽELA</text:span><text:s/><text:span text:style-name="T2269">(</text:span><text:span text:style-name="T2270">LSDPF</text:span><text:span text:style-name="T2271">)</text:span>. Ačiū.</text:p>
        <text:p text:style-name="Roman"><text:span text:style-name="T2272">PIRMININKAS.</text:span><text:s/>Va­di­na­si, po­piet bus ga­li­ma pra­tęs­ti. Ačiū.<text:s/></text:p>
        <text:p text:style-name="Roman"/>
        <text:p text:style-name="Laikas">13.11 val.</text:p>
        <text:p text:style-name="P2273">Sei­mo nu­ta­ri­mo „Dėl Lie­tu­vos Res­pub­li­kos Sei­mo 2015 m. rug­sė­jo 17 d. nu­ta­ri­mo Nr. XII-1937 „Dėl Lie­tu­vos Res­pub­li­kos Sei­mo VII (ru­dens) se­si­jos dar­bų pro­gra­mos“ pa­kei­ti­mo“ pro­jek­tas Nr. XIIP-3861(2) (<text:span text:style-name="T2274">pa</text:span><text:span text:style-name="T2275">­tei</text:span><text:span text:style-name="T2276">­ki</text:span><text:span text:style-name="T2277">­mas, svars</text:span><text:span text:style-name="T2278">­ty</text:span><text:span text:style-name="T2279">­mas ir pri</text:span><text:span text:style-name="T2280">­ėmi</text:span><text:span text:style-name="T2281">­mas</text:span>)</text:p>
        <text:p text:style-name="P2282"/>
        <text:p text:style-name="P2283">Kvie­čiu 1 re­zer­vi­nį klau­si­mą pri­sta­ty­ti R. Že­mai­tai­tį.<text:s/></text:p>
        <text:p text:style-name="P2284"><text:span text:style-name="T2285">R. ŽEMAITAITIS</text:span><text:s/><text:span text:style-name="T2286">(</text:span><text:span text:style-name="T2287">TTF</text:span><text:span text:style-name="T2288">)</text:span>. Ačiū, ger­bia­ma­sis po­sė­džio pir­mi­nin­ke. Ger­bia­mie­ji ko­le­gos, leis­ki­te pri­sta­ty­ti dėl įtrau­ki­mo į ru­dens se­si­jos dar­bų pro­gra­mą Ke­lių trans­por­to ko­dek­so 7 ir 18 straips­nių pa­kei­ti­mo ir pa­pil­dy­mo įsta­ty­mo pro­jek­tą.<text:s/></text:p>
        <text:p text:style-name="Roman"><text:span text:style-name="T2289">PIRMININKAS.</text:span><text:s/>Ger­bia­mie­ji ko­le­gos, ar ga­li­me po pa­tei­ki­mo pri­tar­ti dėl ru­dens dar­bų se­si­jos? Pri­ta­ria­me.<text:s/></text:p>
        <text:p text:style-name="Roman">Svars­ty­mo sta­di­ja. Ar ga­li­ma pri­tar­ti po svars­ty­mo? Pri­ta­ria­me.</text:p>
        <text:p text:style-name="Roman">Pri­ėmi­mo sta­di­ja. Bal­suo­ja­me. Ar pri­ta­ria­me Sei­mo nu­ta­ri­mui dėl ru­dens se­si­jos dar­bų pro­gra­mos pa­kei­ti­mo?<text:s/></text:p>
        <text:p text:style-name="Roman"/>
        <text:p text:style-name="Priemimas">Šio nu­ta­ri­mo pri­ėmi­mas</text:p>
        <text:p text:style-name="Roman"/>
        <text:p text:style-name="Roman">Už bal­sa­vo 44, prieš nė­ra, su­si­lai­kė 6. Nu­ta­ri­mas „Dėl ru­dens se­si­jos dar­bų pro­gra­mos“ pa­kei­ti­mo“ pri­im­tas. (<text:span text:style-name="T2290">Gon</text:span><text:span text:style-name="T2291">­gas</text:span>)<text:s/></text:p>
        <text:p text:style-name="Roman"/>
        <text:p text:style-name="Laikas">13.12 val.</text:p>
        <text:p text:style-name="Roman12"><text:span text:style-name="T2292">Ke</text:span><text:span text:style-name="T2293">­lių trans</text:span><text:span text:style-name="T2294">­por</text:span><text:span text:style-name="T2295">­to ko</text:span><text:span text:style-name="T2296">­dek</text:span><text:span text:style-name="T2297">­so 7, 18 straips</text:span><text:span text:style-name="T2298">­nių pa</text:span><text:span text:style-name="T2299">­kei</text:span><text:span text:style-name="T2300">­ti</text:span><text:span text:style-name="T2301">­mo ir pa</text:span><text:span text:style-name="T2302">­pil</text:span><text:span text:style-name="T2303">­dy</text:span><text:span text:style-name="T2304">­mo įsta</text:span><text:span text:style-name="T2305">­ty</text:span><text:span text:style-name="T2306">­mo pro</text:span><text:span text:style-name="T2307">­jek</text:span><text:span text:style-name="T2308">­tas Nr. XIIP-3852(2)</text:span><text:s/>(<text:span text:style-name="T2309">pa</text:span><text:span text:style-name="T2310">­tei</text:span><text:span text:style-name="T2311">­ki</text:span><text:span text:style-name="T2312">­mas</text:span>)</text:p>
        <text:p text:style-name="Roman"/>
        <text:p text:style-name="Roman">Kvie­čiu R. Že­mai­tai­tį… At­si­pra­šau, M. Bas­tį – Ke­lių trans­por­to ko­dek­so 7 ir 18 straips­nių pa­kei­ti­mo ir pa­pil­dy­mo įsta­ty­mo pro­jek­tas.<text:s/></text:p>
        <text:p text:style-name="Roman"><text:span text:style-name="T2313">M. BASTYS</text:span><text:s/><text:span text:style-name="T2314">(</text:span><text:span text:style-name="T2315">LSDPF</text:span><text:span text:style-name="T2316">)</text:span>. Dė­ko­ju, ger­bia­ma­sis po­sė­džio pir­mi­nin­ke. Ger­bia­mie­ji ko­le­gos, no­riu pri­sta­ty­ti įsta­ty­mo pro­jek­to es­mę. Lie­tu­va yra at­vi­ra nau­joms tech­no­lo­gi­joms: plė­to­ja­me elek­tro­ni­nį pa­ra­šą, elek­tro­ni­nės val­džios var­tus, tu­ri­me spar­čiau­sią be­lai­dį vie­šą­jį in­ter­ne­tą pa­sau­ly­je. Tai­gi mums, įsta­ty­mų lei­dė­jams, ten­ka pa­rei­ga pri­si­dė­ti prie to­kių nau­jų eko­no­mi­kos mo­de­lių, kaip da­li­ji­mo­si eko­no­mi­kos, plėt­ros. Eko­no­mi­kos mo­de­lis toks nau­jas, kad net ir da­li­ji­mo­si eko­no­mi­kos ter­mi­nas at­si­ra­do vos pra­ėju­sia­me de­šimt­me­ty­je. Na­tū­ra­lu, kad bū­da­ma di­de­le nau­jo­ve da­li­ji­mo­si eko­no­mi­ka rei­ka­lau­ja vi­siš­kai ki­to­kio po­žiū­rio ir į kai ku­riuos tra­di­ci­niais lai­ko­mus sek­to­rius.<text:s/></text:p>
        <text:p text:style-name="Roman">Vie­nas to­kių nau­jų sek­to­rių yra pa­vė­žė­ji­mo pa­slau­gos, ku­rios jau tai­ko­mos Lie­tu­vo­je. Tam, kad pro­gre­sas ne­su­sto­tų, mums taip pat ten­ka tam tik­ros pa­rei­gos, to­dėl su gru­pe Sei­mo na­rių tiek iš po­zi­ci­jos, tiek iš opo­zi­ci­jos pa­siū­lė­me Ke­lių trans­por­to ko­dek­so pa­kei­ti­mo ir pa­pil­dy­mo įsta­ty­mą. Pa­tai­so­mis sie­kia­me aiš­kiai su­re­gu­liuo­ti vi­sas pa­vė­žė­ji­mo ben­dro­ves Lie­tu­vo­je bei nu­sta­ty­ti ke­lei­vių sau­gu­mo, var­to­to­jų ap­sau­gos ir kon­ku­ren­ci­jos ska­ti­ni­mo stan­dar­tus ir įsi­pa­rei­go­ji­mus. Nu­ma­to­mi ke­lių straips­nių pa­kei­ti­mai, jų pa­tai­so­mis sie­kia­me pa­tiks­lin­ti var­to­to­jų sau­gu­mo ir kon­ku­ren­ci­jos ap­sau­gos rei­ka­la­vi­mus.<text:s/></text:p>
        <text:p text:style-name="Roman">Ko­le­gos, no­riu at­kreip­ti dė­me­sį, kad toks at­nau­jin­tas ir šian­die­nos eko­no­mi­kos re­a­li­jas ati­tin­kan­tis reg­la­men­ta­vi­mas su­stip­rins Lie­tu­vos, kaip mo­der­nios ir ino­va­ty­vios ša­lies, įvaiz­dį. Tu­ri­me ypa­tin­gą ga­li­my­bę vie­ni pir­mų­jų Eu­ro­po­je pa­siū­ly­ti šiuo­lai­ki­nės eko­no­mi­kos re­a­ly­bę ati­tin­kan­tį tei­si­nį pa­vė­žė­ji­mo pa­slau­gų re­gu­lia­vi­mą. Pra­šau pri­tar­ti pa­teik­tam pro­jek­tui.</text:p>
        <text:p text:style-name="Roman"><text:span text:style-name="T2317">PIRMININKAS.</text:span><text:s/>Klau­sia K. Ma­siu­lis. Nė­ra. J. Raz­ma. Nė­ra. S. Bu­ce­vi­čius. Pra­šom.</text:p>
        <text:p text:style-name="Roman"><text:span text:style-name="T2318">S. BUCEVIČIUS</text:span><text:s/><text:span text:style-name="T2319">(</text:span><text:span text:style-name="T2320">DPF</text:span><text:span text:style-name="T2321">)</text:span>. Yra, pir­mi­nin­ke. La­bai ačiū.</text:p>
        <text:p text:style-name="Roman"><text:span text:style-name="T2322">PIRMININKAS.</text:span><text:s/>Yra.</text:p>
        <text:p text:style-name="Roman"><text:span text:style-name="T2323">S. BUCEVIČIUS</text:span><text:s/><text:span text:style-name="T2324">(</text:span><text:span text:style-name="T2325">DPF</text:span><text:span text:style-name="T2326">)</text:span>. Ger­bia­ma­sis Min­dau­gai, pra­šom pa­sa­ky­ti, ar aš tei­sin­gai su­pran­tu, jūs sa­ko­te, kad pa­gy­vins, vis­ką pa­da­rys, pa­ge­rins kon­ku­ren­ci­jos są­ly­gas ir t. t., da­bar mes įsta­ty­mą pri­im­si­me, nors ne­ži­no­me, kaip dar jis bus pri­im­tas, o šią<text:s/>pa­slau­gą<text:s/>jau<text:s/>turime. Ar mes at­ga­li­ne da­ta no­ri­me įtei­sin­ti, ar mes ne­pa­da­rė­me ko­kių nors na­mų dar­bų iki tol, kol įsi­lei­do­me to­kią pa­slau­gą? Kaip čia da­bar yra? Aš ne­la­bai su­pran­tu pa­gal lai­ką.</text:p>
        <text:p text:style-name="Roman"><text:span text:style-name="T2327">M. BASTYS</text:span><text:s/><text:span text:style-name="T2328">(</text:span><text:span text:style-name="T2329">LSDPF</text:span><text:span text:style-name="T2330">)</text:span>. Iš tie­sų to­kia pa­slau­ga jau yra pra­dė­ta teik­ti, ta­čiau įsta­ty­mais, kaip ir pri­sta­ty­da­mas aš mi­nė­jau, tai nė­ra tin­ka­mai reg­la­men­tuo­ta. Ma­nau, tai tu­rė­tų bū­ti tin­ka­mai reg­la­men­tuo­ta, kad bū­tų aiš­ku ir dėl ke­lei­vių sau­gos klau­si­mų rei­ka­la­vi­mų, ir kad bū­tų aiš­kiai reg­la­men­tuo­ta ši pa­slau­ga. Ma­nau, dėl to bus tik aiš­kiau. Šian­dien to­kia pa­slau­ga vei­kia, tik ji nė­ra aiš­kiai ir tin­ka­mai įsta­ty­mais reg­la­men­tuo­ta.<text:s/></text:p>
        <text:p text:style-name="Roman"><text:span text:style-name="T2331">PIRMININKAS.</text:span><text:s/>Ger­bia­mie­ji ko­le­gos, no­riu pri­min­ti – kas ne­drau­džia­ma, ga­li­ma. Klau­sia K. Gla­vec­kas.</text:p>
        <text:p text:style-name="Roman"><text:span text:style-name="T2332">K. GLAVECKAS</text:span><text:s/><text:span text:style-name="T2333">(</text:span><text:span text:style-name="T2334">LSF</text:span><text:span text:style-name="T2335">)</text:span>. Ger­bia­ma­sis ko­le­ga, sa­ky­ki­te, ša­lia ši­to įsta­ty­mo, ma­tyt, rei­kė­tų pa­ko­re­guo­ti ir mo­kes­ti­nius įsta­ty­mus, nes tos pa­vė­žė­ji­mo pa­slau­gos taip pat bus su­si­ju­sios su kai­no­mis, su ap­mo­kė­ji­mais ir ati­tin­ka­mai su vi­sa mo­kes­čių sis­te­ma. Bent jau su ta da­li­mi, ku­ri su­si­ju­si su pa­vė­žė­ji­mu. Sa­ky­ki­te, ko­kios bus ki­tos ko­rek­ci­jos, kas jas da­rys ir kur tie ki­ti pa­pil­do­mi įsta­ty­mai ar­ba mo­kes­ti­nių įsta­ty­mų pa­kei­ti­mai, nes jų tik­rai rei­kės?</text:p>
        <text:p text:style-name="Roman"><text:span text:style-name="T2336">M. BASTYS</text:span><text:s/><text:span text:style-name="T2337">(</text:span><text:span text:style-name="T2338">LSDPF</text:span><text:span text:style-name="T2339">)</text:span>. Ma­nau, kad svars­ty­mo me­tu, jei ma­ty­si­me, kad to­kių pa­tai­sy­mų rei­kia, bus ga­li­ma įtrauk­ti. Kaip ir bu­vo mi­nė­ta, to­kia pa­slau­ga šian­dien yra pra­dė­ta tai­ky­ti ir su mo­kes­ti­niais rei­ka­la­vi­mais yra su­si­tvar­ko­ma tiek, kiek įsta­ty­mai ga­li ap­im­ti ir to­kio po­bū­džio pa­slau­gą.<text:s/></text:p>
        <text:p text:style-name="Roman"><text:span text:style-name="T2340">PIRMININKAS.</text:span><text:s/>Klau­sia P. Nar­ke­vi­čius.</text:p>
        <text:p text:style-name="Roman"><text:span text:style-name="T2341">P. NARKEVIČIUS</text:span><text:s/><text:span text:style-name="T2342">(</text:span><text:span text:style-name="T2343">DPF</text:span><text:span text:style-name="T2344">)</text:span>. Ačiū, ger­bia­ma­sis po­sė­džio pir­mi­nin­ke.<text:s/></text:p>
        <text:p text:style-name="Roman">Ger­bia­ma­sis pra­ne­šė­jau, iš tik­ro da­bar vie­šo­jo­je erd­vė­je daž­nai yra kal­ba­ma apie tą va­di­na­mą­jį „Uber“ mo­de­lį, ku­rį jūs da­bar čia pri­sta­to­te, ta­čiau kai ku­rios vals­ty­bės at­si­sa­ko tos pa­slau­gos dėl kon­kre­čių mo­ty­vų. Bet aš no­rė­čiau už­duo­ti ne to­kį klau­si­mą.</text:p>
        <text:p text:style-name="Roman">Ma­no klau­si­mas bū­tų toks. Vi­suo­met at­ei­nant nau­jam rin­kos da­ly­viui, į tai ašt­riai re­a­guo­ja jau esan­tys rin­kos da­ly­viai. Ar jūs dis­ku­ta­vo­te su ver­slu, ku­ris šiuo me­tu tei­kia pa­na­šias pa­slau­gas, ir jei­gu dis­ku­ta­vo­te, ko­kia jų nuo­mo­nė? Ačiū.</text:p>
        <text:p text:style-name="Roman"><text:span text:style-name="T2345">M. BASTYS</text:span><text:s/><text:span text:style-name="T2346">(</text:span><text:span text:style-name="T2347">LSDPF</text:span><text:span text:style-name="T2348">)</text:span>. Taip, yra te­kę dis­ku­tuo­ti su ver­slo da­ly­viais, ku­rie tei­kia to­kią pa­slau­gą. Yra įvai­rių nuo­mo­nių. Šian­dien ne pa­slap­tis, yra e. tak­si pa­slau­gos, ku­rios yra pa­na­šaus po­bū­džio, ta­čiau jos tei­kia ne vi­sai to­kią pa­slau­gą, kaip čia yra siū­lo­ma. Ma­nau, kad pri­ėmus šias pa­tai­sas bus dau­giau aiš­ku­mo, bus dau­giau įpa­rei­go­ji­mų, ir to­kio po­bū­džio nau­ja plat­for­ma taip pat tu­rė­tų tai­ky­ti rei­ka­la­vi­mus, ku­rie šian­dien yra tai­ko­mi ir tak­si tei­kia­moms pa­slau­goms. Taip, yra ke­le­tas vals­ty­bių (jūs, ko ge­ro, tu­rė­jo­te ome­ny Eu­ro­pos Są­jun­gą), ku­rios tam ne­pri­ta­rė. Aš ma­nau, kad yra sun­ku pri­im­ti nau­jo­ves. Šiuo at­ve­ju, ma­nau, kad Lie­tu­va yra mo­der­ni ša­lis ir nau­jo­ves ga­li pri­im­ti be di­de­lių prieš­ta­ra­vi­mų.<text:s/></text:p>
        <text:p text:style-name="Roman"><text:span text:style-name="T2349">PIRMININKAS.</text:span><text:s/>Ačiū už nau­jo­ves, ger­bia­ma­sis ko­le­ga. Ma­tau tik no­rin­čius kal­bė­ti už.<text:s/><text:span text:style-name="T2350">Gal bal</text:span><text:span text:style-name="T2351">­suo</text:span><text:span text:style-name="T2352">­ja</text:span><text:span text:style-name="T2353">­me. S. Bu</text:span><text:span text:style-name="T2354">­ce</text:span><text:span text:style-name="T2355">­vi</text:span><text:span text:style-name="T2356">­čius tik</text:span><text:span text:style-name="T2357">­rai pri</text:span><text:span text:style-name="T2358">­ta</text:span><text:span text:style-name="T2359">­ria, nes no</text:span><text:span text:style-name="T2360">­rė</text:span><text:span text:style-name="T2361">­jo kal</text:span><text:span text:style-name="T2362">­bė</text:span><text:span text:style-name="T2363">­ti už. O „Uber“ prie</text:span><text:span text:style-name="T2364">­ši</text:span><text:span text:style-name="T2365">­nin</text:span><text:span text:style-name="T2366">­kų nė</text:span><text:span text:style-name="T2367">­ra.<text:s/></text:span></text:p>
        <text:p text:style-name="Roman">Ger­bia­mie­ji ko­le­gos, vyks­ta bal­sa­vi­mas. Pet­rai Gra­žu­li, ar no­ri­te prie mo­der­naus pri­si­lies­ti? La­bai ačiū.<text:s/></text:p>
        <text:p text:style-name="Roman">Už bal­sa­vo 46, prieš nė­ra, su­si­lai­kė 4. Ke­lių trans­por­to ko­dek­so 7 ir 18 straips­nių pa­kei­timo ir pa­pil­dy­mo įsta­ty­mui po pa­tei­ki­mo pri­tar­ta. Pa­grin­di­nis ko­mi­te­tas – Eko­no­mi­kos ko­mite­tas, pa­pil­do­mas – In­for­ma­ci­nės vi­suo­me­nės plėt­ros ko­mi­te­tas ir siū­lo­ma svars­ty­ti pa­va­sa­rio se­si­jo­je.<text:s/></text:p>
        <text:p text:style-name="Roman"/>
        <text:p text:style-name="Laikas">13.21 val.</text:p>
        <text:p text:style-name="Roman12">Sei­mo nu­ta­ri­mas „Dėl vals­ty­bės pri­pa­ži­ni­mo su­tei­ki­mo Lie­tu­vos Res­pub­li­kos evange­li­nio ti­kė­ji­mo krikš­čio­nių są­jun­gai“ pro­jek­tas Nr. XIIP-2035<text:s/>(<text:span text:style-name="T2368">pa</text:span><text:span text:style-name="T2369">­tei</text:span><text:span text:style-name="T2370">­ki</text:span><text:span text:style-name="T2371">­mas</text:span>)</text:p>
        <text:p text:style-name="Roman"/>
        <text:p text:style-name="Roman">Mes tu­ri­me dar vie­ną re­zer­vi­nį klau­si­mą – Sei­mo nu­ta­ri­mo „Dėl vals­ty­bės pri­pa­ži­ni­mo su­tei­ki­mo Lie­tu­vos Res­pub­li­kos evan­ge­li­nio ti­kė­ji­mo krikš­čio­nių są­jun­gai“ pro­jek­tą. Kiek su­pran­tu, pri­sta­tys G. Pur­va­nec­kie­nė.<text:s/></text:p>
        <text:p text:style-name="P2372">At­si­pra­šau, dėl prieš tai bu­vu­sio įsta­ty­mo rei­kia Vy­riau­sy­bės iš­va­dos. Taip, fik­suo­ja­me. Ačiū.<text:s/></text:p>
        <text:p text:style-name="Roman"><text:span text:style-name="T2373">G. PURVANECKIENĖ</text:span><text:s/><text:span text:style-name="T2374">(</text:span><text:span text:style-name="T2375">LSDPF</text:span><text:span text:style-name="T2376">)</text:span>. Ačiū, ger­bia­ma­sis pir­mi­nin­ke. Ger­bia­mie­ji ko­le­gos, Sei­mo na­rių gru­pės var­du pri­sta­tau Sei­mo nu­ta­ri­mo „Dėl vals­ty­bės pri­pa­ži­ni­mo su­tei­ki­mo Lie­tu­vos Res­pub­li­kos evan­ge­li­nio ti­kė­ji­mo krikš­čio­nių są­jun­gai“ pro­jek­tą. No­rė­čiau pri­min­ti, kad Re­li­gi­nių ben­druo­me­nių ir ben­dri­jų įsta­ty­mo 6 straips­nis nu­sta­to, kad ki­tos, ne­tra­di­ci­nės re­li­gi­nės ben­dri­jos ga­li pre­ten­duo­ti į vals­ty­bės pri­pa­žin­tos re­li­gi­nės ben­dri­jos sta­tu­są pra­ėjus 25 me­tams nuo jų pir­mi­nės re­gist­ra­ci­jos Lie­tu­vos Res­pub­li­ko­je. Taip pat rei­kia Tei­sin­gu­mo mi­nis­te­ri­jos iš­va­dos.<text:s/></text:p>
        <text:p text:style-name="Roman">Tai­gi pa­gal šias dvi są­ly­gas Lie­tu­vos evan­ge­li­nio ti­kė­ji­mo krikš­čio­nių są­jun­ga, ku­ri iš pra­džių va­di­no­si sek­mi­nin­kais ir pas­kui pe­rė­mė tas tei­ses, bu­vo įkur­ta 1912 me­tais Bir­žuo­se. Pir­mie­ji įsta­tai bu­vo įre­gist­ruo­ti 1923 m. rug­sė­jo 13 d. Bir­žų ap­skri­ties vir­ši­nin­ko įstai­go­je. 1930 me­tais Lie­tu­vos Res­pub­li­kos švie­ti­mo mi­nist­ras lei­do Bir­žų evan­ge­li­kų krikš­čio­nių drau­guo­me­nei, kaip ji tuo­met va­di­no­si, lai­ki­nai ves­ti ir tvar­ky­ti met­ri­ka­ci­ją. Tą ga­lė­jo da­ry­ti tik pri­pa­žin­tos ben­druo­me­nės.<text:s/></text:p>
        <text:p text:style-name="P2377">Šiuo me­tu ši ben­druo­me­nė vie­ni­ja 1852 na­rius ir nuo 2001 me­tų iki 2011 me­tų pa­di­dė­­jo 42 %.<text:s/></text:p>
        <text:p text:style-name="Roman">Yra gau­ta at­si­lie­pi­mų iš Vil­niaus uni­ver­si­te­to Is­to­ri­jos fa­kul­te­to, Vil­niaus pe­da­go­gi­nio uni­ver­si­te­to Vi­suo­me­nės is­to­ri­jos ka­ted­ros, taip pat gau­tos Vil­niaus uni­ver­si­te­to Re­li­gi­jos stu­di­jų ir ty­ri­mų cen­tro eks­per­tų iš­va­dos.<text:s/></text:p>
        <text:p text:style-name="Roman">Jų eks­per­tų iš­va­dos lei­džia teig­ti, kad sek­mi­nin­kai nuo XX am­žiaus pra­džios įsi­lie­jo į Lie­tu­vos is­to­ri­ją, tu­ri de­šimt­me­čius su­si­for­ma­vu­sią vi­suo­me­nės at­ra­mą. Ben­dri­ja da­ly­vau­ja vi­suo­me­nės gy­ve­ni­me, ak­ty­viai vei­kia lab­da­ros ir so­cia­li­nės pa­gal­bos pro­jek­tuo­se, pa­de­da žmo­nėms at­si­kra­ty­ti pri­klau­so­my­bių, rū­pi­na­si vai­kų die­nos cen­trais, or­ga­ni­zuo­ja lab­da­rin­gą me­di­ci­nos pa­gal­bą, da­ly­vau­ja tei­kiant dva­si­nius pa­tar­na­vi­mus nu­teis­tie­siems, vyk­do švie­tė­jiš­ką veik­lą.<text:s/></text:p>
        <text:p text:style-name="Roman">Ga­liu pa­sa­ky­ti, kad esu šiek tiek su­si­pa­ži­nu­si su Bir­žų ben­druo­me­nės veik­la. Iš­ties ten yra įsteig­tas cen­tras ri­zi­kos šei­mų vai­kams, dir­ba la­bai ge­rai. Rei­kia pri­pa­žin­ti, kad kar­tais mū­sų sa­vi­val­dy­bių ins­ti­tu­ci­jos ten, kur yra blo­giau­sia, kur vai­kų są­ly­gos, sa­ky­ki­me, ne vi­sai sa­ni­ta­ri­nės ir pa­na­šiai, ne­la­bai no­ri ei­ti, o ši ben­druo­me­nė pri­glau­džia to­kius vai­kus sa­vo cen­tre ir jiems pa­de­da. Kai ten bu­vau, at­bėg­da­vo vai­kų; at­ėjo mer­gai­tė, ku­ri klau­sė, ar pri­ims tą nak­tį ją nak­vo­ti, nes ma­ma vėl ge­ria. Žo­džiu, jie iš­tie­sia pa­gal­bos ran­ką kiek­vie­nam vai­kui. Sa­kau, mū­sų so­cia­li­niai sky­riai bū­da­mi ne­la­bai ar­ti žmo­nių kar­tais ir nesu­si­tvar­ko.</text:p>
        <text:p text:style-name="Roman">Taip pat jie pa­de­da žmo­nėms, ken­čian­tiems dėl pri­klau­so­my­bės nuo nar­ko­ti­kų ar al­ko­ho­lio, dir­ba su nu­teis­tai­siais, ku­riuos ne vi­sa­da pa­sie­kia vals­ty­bės ir sa­vi­val­dy­bių pro­gra­mos.<text:s/></text:p>
        <text:p text:style-name="Roman"><text:span text:style-name="T2378">PIRMININKAS.</text:span><text:s/>Ger­bia­mo­ji pra­ne­šė­ja!</text:p>
        <text:p text:style-name="Roman"><text:span text:style-name="T2379">G. PURVANECKIENĖ</text:span><text:s/><text:span text:style-name="T2380">(</text:span><text:span text:style-name="T2381">LSDPF</text:span><text:span text:style-name="T2382">)</text:span>. Ačiū.<text:s/></text:p>
        <text:p text:style-name="Roman"><text:span text:style-name="T2383">PIRMININKAS.</text:span><text:s/><text:span text:style-name="T2384">Ger</text:span><text:span text:style-name="T2385">­bia</text:span><text:span text:style-name="T2386">­mo</text:span><text:span text:style-name="T2387">­ji pra</text:span><text:span text:style-name="T2388">­ne</text:span><text:span text:style-name="T2389">­šė</text:span><text:span text:style-name="T2390">­ja, mes da</text:span><text:span text:style-name="T2391">­bar dėl pri</text:span><text:span text:style-name="T2392">­pa</text:span><text:span text:style-name="T2393">­ži</text:span><text:span text:style-name="T2394">­ni</text:span><text:span text:style-name="T2395">­mo dis</text:span><text:span text:style-name="T2396">­ku</text:span><text:span text:style-name="T2397">­tuo</text:span><text:span text:style-name="T2398">­ja</text:span><text:span text:style-name="T2399">­me, o ne dėl veik</text:span><text:span text:style-name="T2400">­los.</text:span></text:p>
        <text:p text:style-name="Roman"><text:span text:style-name="T2401">G. PURVANECKIENĖ</text:span><text:s/><text:span text:style-name="T2402">(</text:span><text:span text:style-name="T2403">LSDPF</text:span><text:span text:style-name="T2404">)</text:span>. Tai pri­klau­so nuo veik­los. Ben­druo­me­nė yra la­bai tai­ki, jo­kio eks­tre­miz­mo, da­ly­vau­ja su ki­to­mis kon­ce­si­jo­mis.<text:s/></text:p>
        <text:p text:style-name="Roman"><text:span text:style-name="T2405">PIRMININKAS.</text:span><text:s/>Už­duos klau­si­mus ir at­sa­ky­si­te. K. Gla­vec­kas.</text:p>
        <text:p text:style-name="Roman"><text:span text:style-name="T2406">K. GLAVECKAS</text:span><text:s/><text:span text:style-name="T2407">(</text:span><text:span text:style-name="T2408">LSF</text:span><text:span text:style-name="T2409">)</text:span>. Ger­bia­mo­ji pra­ne­šė­ja, sa­ky­ki­te, kaip gi­liau su­si­pa­ži­nu­si, kiek iš vi­so Lie­tu­vo­je yra pri­pa­žin­tų re­li­gi­nių ben­druo­me­nių? Pir­mas klau­si­mas.<text:s/></text:p>
        <text:p text:style-name="Roman">Ant­ras klau­si­mas. Ar šis nu­ta­ri­mas iš es­mės nė­ra pa­reng­tas tam, kad bū­tų ga­li­ma pri­ei­ti prie pri­pa­žin­toms re­li­gi­nėms ben­druo­me­nėms ski­ria­mų vals­ty­bės biu­dže­to lė­šų? Ačiū.</text:p>
        <text:p text:style-name="Roman"><text:span text:style-name="T2410">G. PURVANECKIENĖ</text:span><text:s/><text:span text:style-name="T2411">(</text:span><text:span text:style-name="T2412">LSDPF</text:span><text:span text:style-name="T2413">)</text:span>. Aš gal­vo­ju, kad jei­gu bus pri­pa­žin­ta kaip ir ki­tos, tai tu­rės to­kias pa­čias tei­ses. O kiek iš vi­so pri­pa­žin­tų, aš at­si­me­nu, do­mė­jau­si, bet šiuo me­tu ne­ži­nau. Vy­tau­tai (mes kar­tu tei­kia­me), gal jūs at­si­me­na­te? Apie 30? Ne?<text:s/></text:p>
        <text:p text:style-name="P2414"><text:span text:style-name="T2415">PIRMININKAS.</text:span><text:s/>Klau­sia S. Jo­vai­ša. Ne­spė­lio­ki­me.</text:p>
        <text:p text:style-name="Roman"><text:span text:style-name="T2416">S. JOVAIŠA</text:span><text:s/><text:span text:style-name="T2417">(</text:span><text:span text:style-name="T2418">TS-LKDF</text:span><text:span text:style-name="T2419">)</text:span>. Ačiū, ma­no klau­si­mą be­veik pa­klau­sė. Aš tik no­rė­čiau vie­nu as­pek­tu. Ar nė­ra dau­giau to­kių re­li­gi­nių ben­druo­me­nių, no­rin­čių su pa­na­šiais pra­šy­mais kreip­tis į jus? Ačiū.</text:p>
        <text:p text:style-name="Roman"><text:span text:style-name="T2420">G. PURVANECKIENĖ</text:span><text:s/><text:span text:style-name="T2421">(</text:span><text:span text:style-name="T2422">LSDPF</text:span><text:span text:style-name="T2423">)</text:span>. Man at­ro­do, kad dar bu­vo. D. Kuo­dy­tė ne­la­bai se­niai tei­kė dar po­rą ben­druo­me­nių. Dau­giau ne­gir­dė­jau dėl to­kių be­si­krei­pian­čių.</text:p>
        <text:p text:style-name="Roman"><text:span text:style-name="T2424">PIRMININKAS.</text:span><text:s/>Ačiū pra­ne­šė­jai. Mo­ty­vai už, prieš. Nė­ra. Bal­suo­ja­me. (<text:span text:style-name="T2425">Bal</text:span><text:span text:style-name="T2426">­sai sa</text:span><text:span text:style-name="T2427">­lė</text:span><text:span text:style-name="T2428">­je</text:span>) Vis­kas ge­rai, I. Šiau­lie­nė už, aš ži­nau. (<text:span text:style-name="T2429">Bal</text:span><text:span text:style-name="T2430">­sai sa</text:span><text:span text:style-name="T2431">­lė</text:span><text:span text:style-name="T2432">­je</text:span>) Kas pri­ta­ria Sei­mo nu­ta­ri­mui, bal­suo­ja už, kas tu­ri ki­tą nuo­mo­nę, bal­suo­ja ki­taip.<text:s/></text:p>
        <text:p text:style-name="Roman">Už – 29, prieš nė­ra, su­si­lai­kė 20. Po pa­tei­ki­mo Sei­mo nu­ta­ri­mui „Dėl vals­ty­bės pri­pa­ži­ni­mo su­tei­ki­mo Lie­tu­vos Res­pub­li­kos evan­ge­li­nio ti­kė­ji­mo krikš­čio­nių są­jun­gai“ pri­tar­ta. Pa­grin­di­nis ko­mi­te­tas – Žmo­gaus tei­sių ko­mi­te­tas. Siū­lo­ma svars­ty­ti pa­va­sa­rio se­si­jo­je.<text:s/></text:p>
        <text:p text:style-name="Roman">Ger­bia­mie­ji ko­le­gos, mes bai­gė­me re­zer­vi­nius klau­si­mus. Tu­ri­me dar pu­sę va­lan­dos. Bal­sa­vi­mas, pri­me­nu, 14 va­lan­dą. (<text:span text:style-name="T2433">Bal</text:span><text:span text:style-name="T2434">­sai sa</text:span><text:span text:style-name="T2435">­lė</text:span><text:span text:style-name="T2436">­je</text:span>) Siū­lau iki 14 va­lan­dos pa­dir­bė­ti. Yra Sei­mo na­riai, yra svars­ty­mo sta­di­jos. Jau krei­pia­si B. Pau­ža. Gal­būt de­šim­tą? (<text:span text:style-name="T2437">Bal</text:span><text:span text:style-name="T2438">­sai sa</text:span><text:span text:style-name="T2439">­lė</text:span><text:span text:style-name="T2440">­je</text:span>) O dėl re­zer­vo. Rei­kia su­rink­ti pa­ra­šus. Per­skai­ty­ki­te, kad rei­kia 29 Sei­mo na­rių pa­ra­šų, ku­rių ne­tu­ri­te, to­dėl aš ne­ga­liu teik­ti.<text:s/></text:p>
        <text:p text:style-name="Roman"/>
        <text:p text:style-name="Laikas">13.29 val.</text:p>
        <text:p text:style-name="Priemimas"><text:span text:style-name="T2441">Ūkio sub</text:span><text:span text:style-name="T2442">­jek</text:span><text:span text:style-name="T2443">­tų, per</text:span><text:span text:style-name="T2444">­kan</text:span><text:span text:style-name="T2445">­čių–</text:span><text:span text:style-name="T2446">­par</text:span><text:span text:style-name="T2447">­duo</text:span><text:span text:style-name="T2448">­dan</text:span><text:span text:style-name="T2449">­čių ža</text:span><text:span text:style-name="T2450">­lią pie</text:span><text:span text:style-name="T2451">­ną ir pre</text:span><text:span text:style-name="T2452">­kiau</text:span><text:span text:style-name="T2453">­jan</text:span><text:span text:style-name="T2454">­čių pie</text:span><text:span text:style-name="T2455">­no ga</text:span><text:span text:style-name="T2456">­mi</text:span><text:span text:style-name="T2457">­niais,<text:s/></text:span><text:span text:style-name="T2458">ne</text:span><text:span text:style-name="T2459">­są</text:span><text:span text:style-name="T2460">­ži</text:span><text:span text:style-name="T2461">­nin</text:span><text:span text:style-name="T2462">­gų veiks</text:span><text:span text:style-name="T2463">­mų drau</text:span><text:span text:style-name="T2464">­di</text:span><text:span text:style-name="T2465">­mo įsta</text:span><text:span text:style-name="T2466">­ty</text:span><text:span text:style-name="T2467">­mo Nr. XII-1907 2, 3, 5, 6, 13 straips</text:span><text:span text:style-name="T2468">­nių pa</text:span><text:span text:style-name="T2469">­kei</text:span><text:span text:style-name="T2470">­ti</text:span><text:span text:style-name="T2471">­mo ir Įsta</text:span><text:span text:style-name="T2472">­ty</text:span><text:span text:style-name="T2473">­mo pa</text:span><text:span text:style-name="T2474">­pil</text:span><text:span text:style-name="T2475">­dy</text:span><text:span text:style-name="T2476">­mo 7</text:span><text:span text:style-name="T2477">1</text:span><text:span text:style-name="T2478"><text:s/>straips</text:span><text:span text:style-name="T2479">­niu<text:s/></text:span><text:span text:style-name="T2480">įsta</text:span><text:span text:style-name="T2481">­ty</text:span><text:span text:style-name="T2482">­mo pro</text:span><text:span text:style-name="T2483">­jek</text:span><text:span text:style-name="T2484">­tas Nr. XIIP-3791(2)</text:span><text:span text:style-name="T2485"><text:s/></text:span>(<text:span text:style-name="T2486">svars</text:span><text:span text:style-name="T2487">­ty</text:span><text:span text:style-name="T2488">­mas</text:span>)</text:p>
        <text:p text:style-name="Roman"/>
        <text:p text:style-name="Roman">Ūkio sub­jek­tų, per­kan­čių–par­duo­dan­čių ža­lią pie­ną ir pre­kiau­jan­čių pie­no ga­mi­niais, ne­są­ži­nin­gų veiks­mų drau­di­mo įsta­ty­mo kai ku­rių straips­nių pa­kei­ti­mo ir pa­pil­dy­mo įsta­ty­mas. Svars­ty­mo sta­di­ja. Kai­mo rei­ka­lų ko­mi­te­tas.<text:s/></text:p>
        <text:p text:style-name="Roman"><text:span text:style-name="T2489">B. PAUŽA</text:span><text:s/><text:span text:style-name="T2490">(</text:span><text:span text:style-name="T2491">LSDPF</text:span><text:span text:style-name="T2492">)</text:span>. Ger­bia­mie­ji ko­le­gos, Kai­mo rei­ka­lų ko­mi­te­tas šių me­tų gruo­džio 9 die­nos po­sė­dy­je ap­svars­tė šį įsta­ty­mo pro­jek­tą. Jam pri­ta­rė ir jį pa­to­bu­li­no. Pro­jek­te aiš­kiai įvar­di­ja­ma, kad ža­lias pie­nas tu­ri bū­ti su­per­ka­mas tik su­da­rius ža­lio pie­no pir­ki­mo ir par­da­vi­mo su­tar­tis. Įsta­ty­mo pro­jek­tu taip pat nu­ma­to­ma keis­ti pie­no par­da­vė­jų gru­pių su­skirs­ty­mą, iš­ple­čiant di­des­nį kie­kį par­duo­dan­čių pie­no par­da­vė­jų gru­pių skai­čių. Pri­ėmus šį įsta­ty­mą, aš ma­nau, bū­tų efek­ty­viau kon­tro­liuo­ja­mi ža­lio pie­no par­da­vė­jų ir pir­kė­jų ne­są­ži­nin­gi veiks­mai. Kai­mo rei­ka­lų ko­mi­te­to bal­sa­vi­mo re­zul­ta­tai: ben­dru su­ta­ri­mu už.<text:s/></text:p>
        <text:p text:style-name="Roman"><text:span text:style-name="T2493">PIRMININKAS.</text:span><text:s/>Ačiū. Ger­bia­mie­ji ko­le­gos, ar ga­li­me po svars­ty­mo ben­dru su­ta­ri­mu pri­tar­ti? Ga­li­me. Ačiū. Pri­tar­ta.<text:s/></text:p>
        <text:p text:style-name="Roman"/>
        <text:p text:style-name="Laikas">13.31 val.</text:p>
        <text:p text:style-name="Roman12">Iš­mo­kų vai­kams įsta­ty­mo 8 straips­nio pa­kei­ti­mo įsta­ty­mo pro­jek­tas Nr. XIIP-283 (<text:span text:style-name="T2494">svars</text:span><text:span text:style-name="T2495">­ty</text:span><text:span text:style-name="T2496">­mas</text:span>)</text:p>
        <text:p text:style-name="Roman"/>
        <text:p text:style-name="Roman">2-5 klau­si­mas – Iš­mo­kų vai­kams įsta­ty­mo 8 straips­nio… Ar bu­vo siū­ly­mų? Ten vis­kam pri­tar­ta, ne­rei­kia. Bū­tų ne­pri­tar­ta, ta­da. Iš­mo­kų vai­kams įsta­ty­mo 8 straips­nio pa­kei­ti­mo įsta­ty­mo pro­jek­tas. Pra­ne­šė­ja – R. Po­po­vie­nė. Siū­lo­te at­mes­ti.<text:s/></text:p>
        <text:p text:style-name="Roman"><text:span text:style-name="T2497">R. POPOVIENĖ</text:span><text:s/><text:span text:style-name="T2498">(</text:span><text:span text:style-name="T2499">LSDPF</text:span><text:span text:style-name="T2500">)</text:span>. Šį įsta­ty­mo pro­jek­tą ko­mi­te­tas siū­lo at­mes­ti, at­si­žvelg­da­mas į Lie­tu­vos Res­pub­li­kos Vy­riau­sy­bės iš­dės­ty­tas nuo­sta­tas ir ar­gu­men­tus, taip pat į Eu­ro­pos tei­sės de­par­ta­men­to pa­teik­tas pa­tai­sas bei Sei­mo Biu­dže­to ir fi­nan­sų ko­mi­te­to iš­va­dą. Be to, taip pat at­kreip­ti­nas dė­me­sys, kad ko­mi­te­tas pri­ta­rė Iš­mo­kų vai­kams įsta­ty­mo Nr. I-26 8 straips­nio pa­kei­ti­mo įsta­ty­mo pro­jek­tui, ku­riuo vai­ko glo­bė­jui ir rū­pin­to­jui už vai­ką, ku­riam glo­ba nu­sta­ty­ta šei­mo­je, siū­lo­ma mo­kė­ti glo­bos ir rū­py­bos tiks­li­nį prie­dą.<text:s/></text:p>
        <text:p text:style-name="Roman"><text:span text:style-name="T2501">PIRMININKAS.</text:span><text:s/>Ačiū. Ar ga­li­me ben­dru su­ta­ri­mu pri­tar­ti ko­mi­te­to nuo­mo­nei at­mes­ti įsta­ty­mo pro­jek­tą? Ga­li­ma. Pri­tar­ta.<text:s/></text:p>
        <text:p text:style-name="P2502">13.31 val.</text:p>
        <text:p text:style-name="Roman12">Iš­mo­kų vai­kams įsta­ty­mo Nr. I-621 8 straips­nio pa­kei­ti­mo įsta­ty­mo pro­jek­tas Nr. XIIP-2865<text:span text:style-name="T2503">(2),<text:s/></text:span>Šei­my­nų įsta­ty­mo Nr. XI-681 7, 10, 12, 14 ir 15 straips­nių pa­kei­ti­mo<text:s/><text:span text:style-name="T2504">įsta</text:span><text:span text:style-name="T2505">­ty</text:span><text:span text:style-name="T2506">­mo pro</text:span><text:span text:style-name="T2507">­jek</text:span><text:span text:style-name="T2508">­tas Nr. XIIP-2866</text:span><text:span text:style-name="T2509">(2),<text:s/></text:span><text:span text:style-name="T2510">So</text:span><text:span text:style-name="T2511">­cia</text:span><text:span text:style-name="T2512">­li</text:span><text:span text:style-name="T2513">­nių pa</text:span><text:span text:style-name="T2514">­slau</text:span><text:span text:style-name="T2515">­gų įsta</text:span><text:span text:style-name="T2516">­ty</text:span><text:span text:style-name="T2517">­mo Nr. X-493 1</text:span><text:span text:style-name="T2518">8</text:span><text:span text:style-name="T2519"><text:s/>straips</text:span><text:span text:style-name="T2520">­nio pa</text:span><text:span text:style-name="T2521">­kei</text:span><text:span text:style-name="T2522">­ti</text:span><text:span text:style-name="T2523">­mo įsta</text:span><text:span text:style-name="T2524">­ty</text:span><text:span text:style-name="T2525">­mo pro</text:span><text:span text:style-name="T2526">­jek</text:span><text:span text:style-name="T2527">­tas Nr. XIIP-2867</text:span><text:span text:style-name="T2528">(2)</text:span><text:s/>(<text:span text:style-name="T2529">svars</text:span><text:span text:style-name="T2530">­ty</text:span><text:span text:style-name="T2531">­mas</text:span>)</text:p>
        <text:p text:style-name="Roman"/>
        <text:p text:style-name="Roman">Iš kar­to 2-6 kom­plek­si­nis klau­si­mas – Iš­mo­kų vai­kams įsta­ty­mo 8 straips­nio pa­kei­ti­mo įsta­ty­mo pro­jek­tas ir ly­di­mie­ji –<text:span text:style-name="T2532"><text:s/></text:span>Šei­my­nų įsta­ty­mas ir So­cia­li­nių pa­slau­gų įsta­ty­mas. Pra­ne­šė­ja – K. Miš­ki­nie­nė. Ruo­šia­si R. Mar­kaus­kas.<text:s/></text:p>
        <text:p text:style-name="Roman"><text:span text:style-name="T2533">K. MIŠKINIENĖ</text:span><text:s/><text:span text:style-name="T2534">(</text:span><text:span text:style-name="T2535">LSDPF</text:span><text:span text:style-name="T2536">)</text:span>. Ačiū, ger­bia­ma­sis po­sė­džio pir­mi­nin­ke. Ger­bia­mie­ji ko­le­gos, So­cia­li­nių rei­ka­lų ir dar­bo ko­mi­te­tas, kaip pa­grin­di­nis ko­mi­te­tas, lap­kri­čio 20 die­ną svars­tė pa­grin­di­nį Iš­mo­kų vai­kams įsta­ty­mo pa­kei­ti­mo įsta­ty­mo pro­jek­tą ir ly­di­muo­sius. Ko­mi­te­tas po svars­ty­mo pri­ta­rė ko­mi­te­to pa­to­bu­lin­tam įsta­ty­mo pro­jek­tui ir ko­mi­te­to iš­va­doms. Ko­mi­te­tas siū­lo su­jung­ti įsta­ty­mo pro­jek­tą Nr. XIIP-2865 su įsta­ty­mo pro­jek­tu Nr. XIIP-2936 ir to­kiu bū­du svars­ty­ti ben­drą pro­jek­tą Nr. XIIP-2865(2). Ger­bia­mie­ji ko­le­gos, ko­mi­te­tas taip pa­tei­kė tam tik­ras sa­vo pa­sta­bas. Bal­sa­vi­mo re­zul­ta­tai: už – 9, su­si­lai­kė 1.<text:s/></text:p>
        <text:p text:style-name="Roman">Ly­giai taip pat ko­mi­te­tas svars­tė Šei­my­nų įsta­ty­mo pa­kei­ti­mo įsta­ty­mo pro­jek­tą, šiam pa­to­bu­lin­tam pro­jek­tui taip pat bu­vo pri­tar­ta ko­mi­te­to po­sė­dy­je. Bal­sa­vi­mo re­zul­ta­tai: už – 9,<text:s/><text:span text:style-name="T2537">prieš – 1. Ir ly</text:span><text:span text:style-name="T2538">­di</text:span><text:span text:style-name="T2539">­ma</text:span><text:span text:style-name="T2540">­sis So</text:span><text:span text:style-name="T2541">­cia</text:span><text:span text:style-name="T2542">­li</text:span><text:span text:style-name="T2543">­nių pa</text:span><text:span text:style-name="T2544">­slau</text:span><text:span text:style-name="T2545">­gų įsta</text:span><text:span text:style-name="T2546">­ty</text:span><text:span text:style-name="T2547">­mo pa</text:span><text:span text:style-name="T2548">­kei</text:span><text:span text:style-name="T2549">­ti</text:span><text:span text:style-name="T2550">­mo įsta</text:span><text:span text:style-name="T2551">­ty</text:span><text:span text:style-name="T2552">­mo pro</text:span><text:span text:style-name="T2553">­jek</text:span><text:span text:style-name="T2554">­tas bu</text:span><text:span text:style-name="T2555">­vo svars</text:span><text:span text:style-name="T2556">­ty</text:span><text:span text:style-name="T2557">­tas ko</text:span><text:span text:style-name="T2558">­mi</text:span><text:span text:style-name="T2559">­te</text:span><text:span text:style-name="T2560">­te, jam, pa</text:span><text:span text:style-name="T2561">­to</text:span><text:span text:style-name="T2562">­bu</text:span><text:span text:style-name="T2563">­lin</text:span><text:span text:style-name="T2564">­tam, taip pat bu</text:span><text:span text:style-name="T2565">­vo pri</text:span><text:span text:style-name="T2566">­tar</text:span><text:span text:style-name="T2567">­ta. Bal</text:span><text:span text:style-name="T2568">­sa</text:span><text:span text:style-name="T2569">­vi</text:span><text:span text:style-name="T2570">­mo re</text:span><text:span text:style-name="T2571">­zul</text:span><text:span text:style-name="T2572">­ta</text:span><text:span text:style-name="T2573">­tai: už – 9, su</text:span><text:span text:style-name="T2574">­si</text:span><text:span text:style-name="T2575">­lai</text:span><text:span text:style-name="T2576">­kė 1.<text:s/></text:span></text:p>
        <text:p text:style-name="Roman"><text:span text:style-name="T2577">PIRMININKAS.</text:span><text:s/>Ačiū. Kvie­čiu R. Mar­kaus­ką, Biu­dže­to ir fi­nan­sų ko­mi­te­tas. Ruo­šia­si Z. Žvi­kie­nė, Žmo­gaus tei­sių ko­mi­te­tas. (<text:span text:style-name="T2578">Bal</text:span><text:span text:style-name="T2579">­sai sa</text:span><text:span text:style-name="T2580">­lė</text:span><text:span text:style-name="T2581">­je</text:span>) Taip, vi­sas tris iš­va­das.<text:s/></text:p>
        <text:p text:style-name="Roman"><text:span text:style-name="T2582">R. MARKAUSKAS</text:span><text:s/><text:span text:style-name="T2583">(</text:span><text:span text:style-name="T2584">DPF</text:span><text:span text:style-name="T2585">)</text:span>. Ger­bia­mie­ji ko­le­gos, Biu­dže­to ir fi­nan­sų ko­mi­te­tas, kaip pa­pil­do­mas ko­mi­te­tas, svars­tė Iš­mo­kų vai­kams įsta­ty­mo Nr. I-621 8 straips­nio pa­kei­ti­mus ir pri­ėmė spren­di­mą pa­siū­ly­ti pa­grin­di­niam ko­mi­te­tui pri­tar­ti pa­teik­tam įsta­ty­mo pro­jek­tui ir jį pa­to­bu­lin­ti, at­si­žvel­giant į Lie­tu­vos Res­pub­li­kos Vy­riau­sy­bės nu­ta­ri­mą Nr. 809. Pri­ta­rė ben­dru su­ta­ri­mu.<text:s/></text:p>
        <text:p text:style-name="Roman"><text:span text:style-name="T2586">Taip pat ko</text:span><text:span text:style-name="T2587">­mi</text:span><text:span text:style-name="T2588">­te</text:span><text:span text:style-name="T2589">­tas kaip pa</text:span><text:span text:style-name="T2590">­pil</text:span><text:span text:style-name="T2591">­do</text:span><text:span text:style-name="T2592">­mas svars</text:span><text:span text:style-name="T2593">­tė Šei</text:span><text:span text:style-name="T2594">­my</text:span><text:span text:style-name="T2595">­nų įsta</text:span><text:span text:style-name="T2596">­ty</text:span><text:span text:style-name="T2597">­mo Nr. XI-681 7, 10, 12, 14<text:s/></text:span>ir 15 straips­nių pa­kei­ti­mus<text:s/><text:span text:style-name="T2598">ir pri</text:span><text:span text:style-name="T2599">­ėmė spren</text:span><text:span text:style-name="T2600">­di</text:span><text:span text:style-name="T2601">­mą pa</text:span><text:span text:style-name="T2602">­siū</text:span><text:span text:style-name="T2603">­ly</text:span><text:span text:style-name="T2604">­ti pa</text:span><text:span text:style-name="T2605">­grin</text:span><text:span text:style-name="T2606">­di</text:span><text:span text:style-name="T2607">­niam<text:s/></text:span><text:span text:style-name="T2608">ko</text:span><text:span text:style-name="T2609">­mi</text:span><text:span text:style-name="T2610">­te</text:span><text:span text:style-name="T2611">­tui pri</text:span><text:span text:style-name="T2612">­tar</text:span><text:span text:style-name="T2613">­ti pa</text:span><text:span text:style-name="T2614">­teik</text:span><text:span text:style-name="T2615">tam įsta</text:span><text:span text:style-name="T2616">­ty</text:span><text:span text:style-name="T2617">­mo pro</text:span><text:span text:style-name="T2618">­jek</text:span><text:span text:style-name="T2619">­tui ir jį pa</text:span><text:span text:style-name="T2620">­to</text:span><text:span text:style-name="T2621">­bu</text:span><text:span text:style-name="T2622">­lin</text:span><text:span text:style-name="T2623">­ti, at</text:span><text:span text:style-name="T2624">­si</text:span><text:span text:style-name="T2625">­žvel</text:span><text:span text:style-name="T2626">­giant į Lie</text:span><text:span text:style-name="T2627">­tu</text:span><text:span text:style-name="T2628">­vos Res</text:span><text:span text:style-name="T2629">­pub</text:span><text:span text:style-name="T2630">­li</text:span><text:span text:style-name="T2631">­kos Vy</text:span><text:span text:style-name="T2632">­riau</text:span><text:span text:style-name="T2633">­sy</text:span><text:span text:style-name="T2634">­bės 2015 m. gruo</text:span><text:span text:style-name="T2635">­džio 5 d. nu</text:span><text:span text:style-name="T2636">­ta</text:span><text:span text:style-name="T2637">­ri</text:span><text:span text:style-name="T2638">­mą Nr. 809. Pri</text:span><text:span text:style-name="T2639">­tar</text:span><text:span text:style-name="T2640">­ta ben</text:span><text:span text:style-name="T2641">­dru su</text:span><text:span text:style-name="T2642">­ta</text:span><text:span text:style-name="T2643">­ri</text:span><text:span text:style-name="T2644">­mu.<text:s/></text:span></text:p>
        <text:p text:style-name="Roman">Taip pat Biu­dže­to ir fi­nan­sų ko­mi­te­tas svars­tė So­cia­li­nių pa­slau­gų įsta­ty­mo Nr. X-493 19 straips­nio pa­kei­ti­mus, pri­ėmė spren­di­mą pa­siū­ly­ti pa­grin­di­niam ko­mi­te­tui iš es­mės pri­tar­ti pa­teik­tam įsta­ty­mo pro­jek­tui ir jį pa­to­bu­lin­ti, at­si­žvel­giant į Lie­tu­vos Res­pub­li­kos Vy­riau­sy­bės nu­ta­ri­mą Nr. 809. Ben­dru su­ta­ri­mu.<text:s/></text:p>
        <text:p text:style-name="Roman"><text:span text:style-name="T2645">PIRMININKAS.</text:span><text:s/>Ačiū pir­mi­nin­kui. Ka­dan­gi ne­ma­tau Z. Žvi­kie­nės, aš gal per­skai­ty­siu Žmo­gaus tei­sių ko­mi­te­to iš­va­dą. Ji yra dėl vi­sų tri­jų įsta­ty­mų pro­jek­tų vie­no­da: siū­ly­ti pa­grin­di­niam ko­mi­te­tui to­bu­lin­ti įsta­ty­mo pro­jek­tą, at­si­žvel­giant į Sei­mo kan­ce­lia­ri­jos Tei­sės de­par­ta­men­to pa­sta­bas ir Lie­tu­vos Res­pub­li­kos Vy­riau­sy­bės iš­va­das. Vien­bal­siai.<text:s/></text:p>
        <text:p text:style-name="Roman">Kvie­čiu K. Miš­ki­nie­nę. Ka­dan­gi dėl pir­mo­jo ir tre­čio­jo įsta­ty­mų pro­jek­tų yra Sei­mo na­rių pa­siū­ly­mų, svars­ty­mo sta­di­jo­je mes tu­ri­me svars­ty­ti. 1 straips­nis. Yra Sei­mo na­rės D. Tei­šers­ky­tės siū­ly­mas, ku­riam ko­mi­te­tas ne­pri­ta­rė. Ne­ma­tau ger­bia­mo­sios D. Tei­šers­ky­tės. Ko­mi­te­to pir­mi­nin­ke, pra­šom pa­sa­ky­ti, ko­dėl ne­pri­ta­rė, ir bal­suo­si­me.<text:s/></text:p>
        <text:p text:style-name="Roman"><text:span text:style-name="T2646">K. MIŠKINIENĖ</text:span><text:s/><text:span text:style-name="T2647">(</text:span><text:span text:style-name="T2648">LSDPF</text:span><text:span text:style-name="T2649">)</text:span>. Ger­bia­mie­ji ko­le­gos, ko­mi­te­tas svars­tė mi­nė­tą siū­ly­mą ir ne­pri­ta­rė dėl šios prie­žas­ties: ki­tų me­tų biu­dže­tas jau pa­tvir­tin­tas, tai pa­rei­ka­lau­tų pa­pil­do­mų lė­šų 11,2 mln. eu­rų, jei­gu bū­tų tiks­li­nė iš­mo­ka mo­ka­ma nuo ki­tų me­tų. Ko­mi­te­tas lai­ko­si ank­stes­nės po­zi­ci­jos, kad ta ke­tu­rių ba­zi­nių so­cia­li­nių iš­mo­kų dy­džio iš­mo­ka bū­tų tai­ko­ma nuo 2017 m. sau­sio 1 d.<text:s/></text:p>
        <text:p text:style-name="Roman"><text:span text:style-name="T2650">PIRMININKAS.</text:span><text:s/>Ačiū. Ger­bia­mie­ji ko­le­gos, ar ga­li­me ben­dru su­ta­ri­mu pri­tar­ti? Pri­ta­ria­me. Ačiū ger­bia­ma­jai Kris­ti­nai. Pri­ta­ria­me ko­mi­te­to nuo­mo­nei ne­pri­tar­ti.<text:s/></text:p>
        <text:p text:style-name="Roman">Yra dėl tre­čio­jo įsta­ty­mo Lie­tu­vos Res­pub­li­kos Vy­riau­sy­bės siū­ly­mas, ku­riam iš da­lies pri­ta­ria­te. Nie­kas ne­rei­ka­lau­ja?.. Dė­kui.<text:s/></text:p>
        <text:p text:style-name="Roman">Bal­suo­ja­me už vi­sus tris įsta­ty­mus. Vyks­ta bal­sa­vi­mas dėl<text:s/>Iš­mo­kų vai­kams, Šei­my­nų ir So­cia­li­nių pa­slau­gų įsta­ty­mų pa­kei­ti­mų įsta­ty­mų pro­jek­tų. (<text:span text:style-name="T2651">Bal</text:span><text:span text:style-name="T2652">­sai sa</text:span><text:span text:style-name="T2653">­lė</text:span><text:span text:style-name="T2654">­je</text:span>) Tei­sin­gai bal­suo­kit. Kas pri­ta­ria­te ko­mi­te­to nuo­mo­nei, bal­suo­ja­te už, kas tu­ri­te ki­tą nuo­mo­nę, bal­suo­ja­te ki­taip.<text:s/></text:p>
        <text:p text:style-name="Roman">Už bal­sa­vo 46, prieš nė­ra, su­si­lai­kė 1. Iš­mo­kų vai­kams įsta­ty­mo, Šei­my­nų įsta­ty­mo ir So­cia­li­nių pa­slau­gų įsta­ty­mo pa­kei­ti­mo įsta­ty­mų pro­jek­tams po svars­ty­mo pri­tar­ta.<text:s/></text:p>
        <text:p text:style-name="Roman"/>
        <text:p text:style-name="Laikas">13.39 val.</text:p>
        <text:p text:style-name="Roman12">Bu­hal­te­ri­nės ap­skai­tos įsta­ty­mo Nr. IX-574 1, 2, 3, 5, 12, 13, 18, 21 straips­nių, penkto­jo skir­snio pa­va­di­ni­mo pa­kei­ti­mo ir Įsta­ty­mo pa­pil­dy­mo 3<text:span text:style-name="T2655">1</text:span><text:s/>straips­niu įsta­ty­mo pro­jek­tas Nr. XIIP-3593<text:span text:style-name="T2656">(2),<text:s/></text:span>In­for­muo­tie­siems in­ves­tuo­to­jams skir­tų ko­lek­ty­vi­nio investa­vi­mo sub­jek­tų įsta­ty­mo Nr. XII-376 39 straips­nio pa­kei­ti­mo<text:s/><text:span text:style-name="T2657">įsta</text:span><text:span text:style-name="T2658">­ty</text:span><text:span text:style-name="T2659">­mo pro</text:span><text:span text:style-name="T2660">­jek</text:span><text:span text:style-name="T2661">­tas<text:s/></text:span><text:span text:style-name="T2662">Nr. XIIP-3596(2)</text:span><text:span text:style-name="T2663"><text:s/>ir<text:s/></text:span><text:span text:style-name="T2664">Vie</text:span><text:span text:style-name="T2665">­šo</text:span><text:span text:style-name="T2666">­jo sek</text:span><text:span text:style-name="T2667">­to</text:span><text:span text:style-name="T2668">­riaus at</text:span><text:span text:style-name="T2669">­skai</text:span><text:span text:style-name="T2670">­to</text:span><text:span text:style-name="T2671">­my</text:span><text:span text:style-name="T2672">­bės įsta</text:span><text:span text:style-name="T2673">­ty</text:span><text:span text:style-name="T2674">­mo Nr. X-1212 1 ir 2<text:s/></text:span><text:span text:style-name="T2675">straips</text:span><text:span text:style-name="T2676">­nių pa</text:span><text:span text:style-name="T2677">­kei</text:span><text:span text:style-name="T2678">­ti</text:span><text:span text:style-name="T2679">­mo<text:s/></text:span><text:span text:style-name="T2680">įsta</text:span><text:span text:style-name="T2681">­ty</text:span><text:span text:style-name="T2682">­mo pro</text:span><text:span text:style-name="T2683">­jek</text:span><text:span text:style-name="T2684">­tas Nr. XIIP-3597(2)</text:span><text:span text:style-name="T2685"><text:s/></text:span>(<text:span text:style-name="T2686">svars</text:span><text:span text:style-name="T2687">­ty</text:span><text:span text:style-name="T2688">­mas</text:span>)</text:p>
        <text:p text:style-name="P2689"/>
        <text:p text:style-name="Roman">Siū­lau svars­ty­ti kom­plek­si­nį 2-8 klau­si­mą. Pra­ne­šė­ja – J. Vaic­kie­nė. Ją kvie­čiu į tri­bū­ną. Bu­hal­te­ri­nės ap­skai­tos įsta­ty­mo, In­for­muo­tie­siems in­ves­tuo­to­jams skir­tų ko­lek­ty­vi­nio in­ves­ta­vi­mo sub­jek­tų įsta­ty­mo ir Vie­šo­jo sek­to­riaus at­skai­to­my­bės įsta­ty­mo pa­kei­ti­mo įsta­ty­mų pro­jek­tai.<text:s/></text:p>
        <text:p text:style-name="Roman"><text:span text:style-name="T2690">J. VAICKIENĖ</text:span><text:s/><text:span text:style-name="T2691">(</text:span><text:span text:style-name="T2692">TTF</text:span><text:span text:style-name="T2693">)</text:span>. Dė­ko­ju, po­sė­džio pir­mi­nin­ke. Au­di­to ko­mi­te­tas, kaip pa­grin­di­nis ko­mi­te­tas, svars­tė įsta­ty­mų pro­jek­tų pa­ke­tą. Vie­nas iš jų įsta­ty­mo pro­jek­tas Nr. XIIP-3593. Ko­mi­te­tas pri­ėmė spren­di­mą iš es­mės pri­tar­ti Au­di­to ko­mi­te­to pa­to­bu­lin­tam Lie­tu­vos Res­pub­li­kos bu­hal­te­ri­nės ap­skai­tos įsta­ty­mo kai ku­rių straips­nių pa­kei­ti­mo įsta­ty­mo pro­jek­tui Nr. XIIP-3593<text:span text:style-name="T2694">(2). Vie</text:span><text:span text:style-name="T2695">­nas iš pa</text:span><text:span text:style-name="T2696">­siū</text:span><text:span text:style-name="T2697">­ly</text:span><text:span text:style-name="T2698">­mų yra: at</text:span><text:span text:style-name="T2699">­si</text:span><text:span text:style-name="T2700">­žvel</text:span><text:span text:style-name="T2701">­g</text:span><text:span text:style-name="T2702">dami</text:span><text:span text:style-name="T2703"><text:s/>į tai, kad Lie</text:span><text:span text:style-name="T2704">­tu</text:span><text:span text:style-name="T2705">­vos Res</text:span><text:span text:style-name="T2706">­pub</text:span><text:span text:style-name="T2707">­li</text:span><text:span text:style-name="T2708">­kos<text:s/></text:span>bu­hal­te­ri­nės ap­skai­tos įsta­ty­mo Nr. IX-574 2 straips­nio pa­kei­ti­mo įsta­ty­mo pa­pil­dy­mo 10<text:span text:style-name="T2709">1</text:span><text:s/>strai­ps­niu įsta­ty­mo<text:s/>Nr. XIIP-1727 1 straips­nio pa­kei­ti­mo įsta­ty­mo pro­jek­to Nr. XIIP-3594 da­ro­ma svars­ty­mo per­trau­ka,<text:s/>at­si­žvel­gdami<text:s/>į tai, kad bū­ti­na įver­tin­ti kei­čia­mo įsta­ty­mo nuo­sta­tą dėl ap­skai­tos do­ku­men­to są­vo­kos, ku­ri tu­ri įsi­ga­lio­ti nuo 2016 m. sau­sio 1 d., mes siū­lo­me pa­pil­dy­ti įsta­ty­mo pro­jek­tą 3593(2) nau­ju 2 straips­niu ir iš­dės­to­mas 2 straips­nis. Pri­de­da­mas įsta­ty­mo ly­gi­na­ma­sis va­rian­tas ir pri­tar­ta ben­dru su­ta­ri­mu.</text:p>
        <text:p text:style-name="Roman">Ki­tas įsta­ty­mo pro­jek­tas Nr. XIIP-3596. Ko­mi­te­tas taip pat jį svars­tė ir pri­ėmė spren­di­mą ben­dru su­ta­ri­mu pri­tar­ti Lie­tu­vos Res­pub­li­kos<text:span text:style-name="T2710"><text:s/>i</text:span>n­for­muo­tie­siems in­ves­tuo­to­jams skir­tų ko­lek­ty­vi­nio in­ves­ta­vi­mo sub­jek­tų įsta­ty­mo Nr. XII-376 39 straips­nio pa­kei­ti­mo<text:s/><text:span text:style-name="T2711">įsta</text:span><text:span text:style-name="T2712">­ty</text:span><text:span text:style-name="T2713">­mo pro</text:span><text:span text:style-name="T2714">­jek</text:span><text:span text:style-name="T2715">­tui Nr. XIIP-3596(2).<text:s/></text:span></text:p>
        <text:p text:style-name="Roman"><text:span text:style-name="T2716">Dar vie</text:span><text:span text:style-name="T2717">­nas įsta</text:span><text:span text:style-name="T2718">­ty</text:span><text:span text:style-name="T2719">­mas, ku</text:span><text:span text:style-name="T2720">­rį svars</text:span><text:span text:style-name="T2721">­tė ko</text:span><text:span text:style-name="T2722">­mi</text:span><text:span text:style-name="T2723">­te</text:span><text:span text:style-name="T2724">­tas, tai yra įsta</text:span><text:span text:style-name="T2725">­ty</text:span><text:span text:style-name="T2726">­mo pro</text:span><text:span text:style-name="T2727">­jek</text:span><text:span text:style-name="T2728">­tas Nr. XIIP-3597. Ir ben</text:span><text:span text:style-name="T2729">­dru su</text:span><text:span text:style-name="T2730">­ta</text:span><text:span text:style-name="T2731">­ri</text:span><text:span text:style-name="T2732">­mu pri</text:span><text:span text:style-name="T2733">­ėmė spren</text:span><text:span text:style-name="T2734">­di</text:span><text:span text:style-name="T2735">­mą pri</text:span><text:span text:style-name="T2736">­tar</text:span><text:span text:style-name="T2737">­ti Lie</text:span><text:span text:style-name="T2738">­tu</text:span><text:span text:style-name="T2739">­vos Res</text:span><text:span text:style-name="T2740">­pub</text:span><text:span text:style-name="T2741">­li</text:span><text:span text:style-name="T2742">­kos v</text:span>ie­šo­jo sek­to­riaus at­skai­to­my­bės įsta­ty­mo<text:s/><text:span text:style-name="T2743">pro</text:span><text:span text:style-name="T2744">­jek</text:span><text:span text:style-name="T2745">­tui Nr. XIIP-3597(2). Dė</text:span><text:span text:style-name="T2746">­kui.</text:span></text:p>
        <text:p text:style-name="Roman"><text:span text:style-name="T2747">PIRMININKAS.</text:span><text:span text:style-name="T2748"><text:s/>La</text:span><text:span text:style-name="T2749">­bai ačiū, pir</text:span><text:span text:style-name="T2750">­mi</text:span><text:span text:style-name="T2751">­nin</text:span><text:span text:style-name="T2752">­ke. Kvie</text:span><text:span text:style-name="T2753">­čiu A. Ne</text:span><text:span text:style-name="T2754">­stec</text:span><text:span text:style-name="T2755">­kį pa</text:span><text:span text:style-name="T2756">­teik</text:span><text:span text:style-name="T2757">­ti Biu</text:span><text:span text:style-name="T2758">­dže</text:span><text:span text:style-name="T2759">­to ir fi</text:span><text:span text:style-name="T2760">­nan</text:span><text:span text:style-name="T2761">­sų ko</text:span><text:span text:style-name="T2762">­mi</text:span><text:span text:style-name="T2763">­te</text:span><text:span text:style-name="T2764">­to iš</text:span><text:span text:style-name="T2765">­va</text:span><text:span text:style-name="T2766">­das dėl šių tri</text:span><text:span text:style-name="T2767">­jų įsta</text:span><text:span text:style-name="T2768">­ty</text:span><text:span text:style-name="T2769">­mų.<text:s/></text:span></text:p>
        <text:p text:style-name="Roman"><text:span text:style-name="T2770">A. NESTECKIS</text:span><text:span text:style-name="T2771"><text:s/></text:span><text:span text:style-name="T2772">(</text:span><text:span text:style-name="T2773">LSDPF</text:span><text:span text:style-name="T2774">)</text:span><text:span text:style-name="T2775">. Dė</text:span><text:span text:style-name="T2776">­ko</text:span><text:span text:style-name="T2777">­ju po</text:span><text:span text:style-name="T2778">­sė</text:span><text:span text:style-name="T2779">­džio pir</text:span><text:span text:style-name="T2780">­mi</text:span><text:span text:style-name="T2781">­nin</text:span><text:span text:style-name="T2782">­kui. Biu</text:span><text:span text:style-name="T2783">­dže</text:span><text:span text:style-name="T2784">­to ir fi</text:span><text:span text:style-name="T2785">­nan</text:span><text:span text:style-name="T2786">­sų ko</text:span><text:span text:style-name="T2787">­mi</text:span><text:span text:style-name="T2788">­te</text:span><text:span text:style-name="T2789">­tas, kaip pa</text:span><text:span text:style-name="T2790">­pil</text:span><text:span text:style-name="T2791">­do</text:span><text:span text:style-name="T2792">­mas ko</text:span><text:span text:style-name="T2793">­mi</text:span><text:span text:style-name="T2794">­te</text:span><text:span text:style-name="T2795">­tas, svars</text:span><text:span text:style-name="T2796">­tė įsta</text:span><text:span text:style-name="T2797">­ty</text:span><text:span text:style-name="T2798">­mo pro</text:span><text:span text:style-name="T2799">­jek</text:span><text:span text:style-name="T2800">­tą Nr. XIIP-3593 ir nu</text:span><text:span text:style-name="T2801">­spren</text:span><text:span text:style-name="T2802">­dė iš es</text:span><text:span text:style-name="T2803">­mės pri</text:span><text:span text:style-name="T2804">­tar</text:span><text:span text:style-name="T2805">­ti ini</text:span><text:span text:style-name="T2806">­cia</text:span><text:span text:style-name="T2807">­to</text:span><text:span text:style-name="T2808">­rių pa</text:span><text:span text:style-name="T2809">­teik</text:span><text:span text:style-name="T2810">­tam įsta</text:span><text:span text:style-name="T2811">­ty</text:span><text:span text:style-name="T2812">­mo pro</text:span><text:span text:style-name="T2813">­jek</text:span><text:span text:style-name="T2814">­tui ir siū</text:span><text:span text:style-name="T2815">­ly</text:span><text:span text:style-name="T2816">­ti pa</text:span><text:span text:style-name="T2817">­grin</text:span><text:span text:style-name="T2818">­di</text:span><text:span text:style-name="T2819">­niam ko</text:span><text:span text:style-name="T2820">­mi</text:span><text:span text:style-name="T2821">­te</text:span><text:span text:style-name="T2822">­tui jį to</text:span><text:span text:style-name="T2823">­bu</text:span><text:span text:style-name="T2824">­lin</text:span><text:span text:style-name="T2825">­ti, at</text:span><text:span text:style-name="T2826">­si</text:span><text:span text:style-name="T2827">­žvel</text:span><text:span text:style-name="T2828">­giant į Sei</text:span><text:span text:style-name="T2829">­mo kan</text:span><text:span text:style-name="T2830">­ce</text:span><text:span text:style-name="T2831">­lia</text:span><text:span text:style-name="T2832">­ri</text:span><text:span text:style-name="T2833">­jos Tei</text:span><text:span text:style-name="T2834">­sės de</text:span><text:span text:style-name="T2835">­par</text:span><text:span text:style-name="T2836">­ta</text:span><text:span text:style-name="T2837">­men</text:span><text:span text:style-name="T2838">­to ir Lie</text:span><text:span text:style-name="T2839">­tu</text:span><text:span text:style-name="T2840">­vos Res</text:span><text:span text:style-name="T2841">­pub</text:span><text:span text:style-name="T2842">­li</text:span><text:span text:style-name="T2843">­kos spe</text:span><text:span text:style-name="T2844">­cia</text:span><text:span text:style-name="T2845">­lių</text:span><text:span text:style-name="T2846">­jų ty</text:span><text:span text:style-name="T2847">­ri</text:span><text:span text:style-name="T2848">­mų tar</text:span><text:span text:style-name="T2849">­ny</text:span><text:span text:style-name="T2850">­bos iš</text:span><text:span text:style-name="T2851">­va</text:span><text:span text:style-name="T2852">­das, ku</text:span><text:span text:style-name="T2853">­rioms pri</text:span><text:span text:style-name="T2854">­ta</text:span><text:span text:style-name="T2855">­rė Biu</text:span><text:span text:style-name="T2856">­dže</text:span><text:span text:style-name="T2857">­to ir fi</text:span><text:span text:style-name="T2858">­nan</text:span><text:span text:style-name="T2859">­sų ko</text:span><text:span text:style-name="T2860">­mi</text:span><text:span text:style-name="T2861">­te</text:span><text:span text:style-name="T2862">­tas, taip pat į to</text:span><text:span text:style-name="T2863">­liau pa</text:span><text:span text:style-name="T2864">­teik</text:span><text:span text:style-name="T2865">­tus ko</text:span><text:span text:style-name="T2866">­mi</text:span><text:span text:style-name="T2867">­te</text:span><text:span text:style-name="T2868">­to pa</text:span><text:span text:style-name="T2869">­siū</text:span><text:span text:style-name="T2870">­ly</text:span><text:span text:style-name="T2871">­mus. Pri</text:span><text:span text:style-name="T2872">­tar</text:span><text:span text:style-name="T2873">­ta ben</text:span><text:span text:style-name="T2874">­dru su</text:span><text:span text:style-name="T2875">­ta</text:span><text:span text:style-name="T2876">­ri</text:span><text:span text:style-name="T2877">­mu.</text:span></text:p>
        <text:p text:style-name="Roman"><text:span text:style-name="T2878">PIRMININKAS.</text:span><text:span text:style-name="T2879"><text:s/>Ger</text:span><text:span text:style-name="T2880">­bia</text:span><text:span text:style-name="T2881">­ma</text:span><text:span text:style-name="T2882">­sis An</text:span><text:span text:style-name="T2883">­ta</text:span><text:span text:style-name="T2884">­nai, yra jū</text:span><text:span text:style-name="T2885">­sų pa</text:span><text:span text:style-name="T2886">­siū</text:span><text:span text:style-name="T2887">­ly</text:span><text:span text:style-name="T2888">­mų, ku</text:span><text:span text:style-name="T2889">­riems pri</text:span><text:span text:style-name="T2890">­tar</text:span><text:span text:style-name="T2891">­ta tik iš da</text:span><text:span text:style-name="T2892">­lies pa</text:span><text:span text:style-name="T2893">­grin</text:span><text:span text:style-name="T2894">­di</text:span><text:span text:style-name="T2895">­nio. Ar jūs rei</text:span><text:span text:style-name="T2896">­ka</text:span><text:span text:style-name="T2897">­lau</text:span><text:span text:style-name="T2898">­si</text:span><text:span text:style-name="T2899">­te bal</text:span><text:span text:style-name="T2900">­suo</text:span><text:span text:style-name="T2901">­ti pa</text:span><text:span text:style-name="T2902">­pil</text:span><text:span text:style-name="T2903">­do</text:span><text:span text:style-name="T2904">­mai?</text:span></text:p>
        <text:p text:style-name="Roman"><text:span text:style-name="T2905">A. NESTECKIS</text:span><text:span text:style-name="T2906"><text:s/></text:span><text:span text:style-name="T2907">(</text:span><text:span text:style-name="T2908">LSDPF</text:span><text:span text:style-name="T2909">)</text:span><text:span text:style-name="T2910">. Ne.</text:span></text:p>
        <text:p text:style-name="Roman"><text:span text:style-name="T2911">PIRMININKAS.</text:span><text:span text:style-name="T2912"><text:s/>Ne</text:span><text:span text:style-name="T2913">­rei</text:span><text:span text:style-name="T2914">­ka</text:span><text:span text:style-name="T2915">­lau</text:span><text:span text:style-name="T2916">­si</text:span><text:span text:style-name="T2917">­te? Ne</text:span><text:span text:style-name="T2918">­rei</text:span><text:span text:style-name="T2919">­ka</text:span><text:span text:style-name="T2920">­laus. La</text:span><text:span text:style-name="T2921">­bai ačiū. Ta</text:span><text:span text:style-name="T2922">­da ne</text:span><text:span text:style-name="T2923">­kvie</text:span><text:span text:style-name="T2924">­si</text:span><text:span text:style-name="T2925">­me į tri</text:span><text:span text:style-name="T2926">­bū</text:span><text:span text:style-name="T2927">­ną dar kar</text:span><text:span text:style-name="T2928">­tą pa</text:span><text:span text:style-name="T2929">­grin</text:span><text:span text:style-name="T2930">­di</text:span><text:span text:style-name="T2931">­nio ko</text:span><text:span text:style-name="T2932">­mi</text:span><text:span text:style-name="T2933">­te</text:span><text:span text:style-name="T2934">­to. Ačiū.</text:span></text:p>
        <text:p text:style-name="Roman"><text:span text:style-name="T2935">A. NESTECKIS</text:span><text:span text:style-name="T2936"><text:s/></text:span><text:span text:style-name="T2937">(</text:span><text:span text:style-name="T2938">LSDPF</text:span><text:span text:style-name="T2939">)</text:span><text:span text:style-name="T2940">. Dar yra ki</text:span><text:span text:style-name="T2941">­ti įsta</text:span><text:span text:style-name="T2942">­ty</text:span><text:span text:style-name="T2943">­mai.</text:span></text:p>
        <text:p text:style-name="Roman"><text:span text:style-name="T2944">PIRMININKAS.</text:span><text:span text:style-name="T2945"><text:s/>Pra</text:span><text:span text:style-name="T2946">­šom. Ir ly</text:span><text:span text:style-name="T2947">­di</text:span><text:span text:style-name="T2948">­mą</text:span><text:span text:style-name="T2949">­jį pri</text:span><text:span text:style-name="T2950">­sta</text:span><text:span text:style-name="T2951">­ty</text:span><text:span text:style-name="T2952">­ki</text:span><text:span text:style-name="T2953">­te, pra</text:span><text:span text:style-name="T2954">­šom.</text:span></text:p>
        <text:p text:style-name="Roman"><text:span text:style-name="T2955">A. NESTECKIS</text:span><text:span text:style-name="T2956"><text:s/></text:span><text:span text:style-name="T2957">(</text:span><text:span text:style-name="T2958">LSDPF</text:span><text:span text:style-name="T2959">)</text:span><text:span text:style-name="T2960">. Dė</text:span><text:span text:style-name="T2961">­ko</text:span><text:span text:style-name="T2962">­ju pir</text:span><text:span text:style-name="T2963">­mi</text:span><text:span text:style-name="T2964">­nin</text:span><text:span text:style-name="T2965">­kui. Biu</text:span><text:span text:style-name="T2966">­dže</text:span><text:span text:style-name="T2967">­to ir fi</text:span><text:span text:style-name="T2968">­nan</text:span><text:span text:style-name="T2969">­sų ko</text:span><text:span text:style-name="T2970">­mi</text:span><text:span text:style-name="T2971">­te</text:span><text:span text:style-name="T2972">­tas, kaip pa</text:span><text:span text:style-name="T2973">­pil</text:span><text:span text:style-name="T2974">­do</text:span><text:span text:style-name="T2975">­mas ko</text:span><text:span text:style-name="T2976">­mi</text:span><text:span text:style-name="T2977">­te</text:span><text:span text:style-name="T2978">­tas, pa</text:span><text:span text:style-name="T2979">­ren</text:span><text:span text:style-name="T2980">­gė iš</text:span><text:span text:style-name="T2981">­va</text:span><text:span text:style-name="T2982">­das dėl įsta</text:span><text:span text:style-name="T2983">­ty</text:span><text:span text:style-name="T2984">­mo pro</text:span><text:span text:style-name="T2985">­jek</text:span><text:span text:style-name="T2986">­to Nr. XIIP-3596. Pri</text:span><text:span text:style-name="T2987">­ta</text:span><text:span text:style-name="T2988">­rė pa</text:span><text:span text:style-name="T2989">­teik</text:span><text:span text:style-name="T2990">­tam ini</text:span><text:span text:style-name="T2991">­cia</text:span><text:span text:style-name="T2992">­to</text:span><text:span text:style-name="T2993">­rių įsta</text:span><text:span text:style-name="T2994">­ty</text:span><text:span text:style-name="T2995">­mo pro</text:span><text:span text:style-name="T2996">­jek</text:span><text:span text:style-name="T2997">­tui ben</text:span><text:span text:style-name="T2998">­dru su</text:span><text:span text:style-name="T2999">­ta</text:span><text:span text:style-name="T3000">­ri</text:span><text:span text:style-name="T3001">­mu. Taip pat Biu</text:span><text:span text:style-name="T3002">­dže</text:span><text:span text:style-name="T3003">­to ir fi</text:span><text:span text:style-name="T3004">­nan</text:span><text:span text:style-name="T3005">­sų ko</text:span><text:span text:style-name="T3006">­mi</text:span><text:span text:style-name="T3007">­te</text:span><text:span text:style-name="T3008">­tas, kaip pa</text:span><text:span text:style-name="T3009">­pil</text:span><text:span text:style-name="T3010">­do</text:span><text:span text:style-name="T3011">­mas ko</text:span><text:span text:style-name="T3012">­mi</text:span><text:span text:style-name="T3013">­te</text:span><text:span text:style-name="T3014">­tas, svars</text:span><text:span text:style-name="T3015">­tė įsta</text:span><text:span text:style-name="T3016">­ty</text:span><text:span text:style-name="T3017">­mo pro</text:span><text:span text:style-name="T3018">­jek</text:span><text:span text:style-name="T3019">­tą Nr. XIIP-3597. Pri</text:span><text:span text:style-name="T3020">­ta</text:span><text:span text:style-name="T3021">­rė ini</text:span><text:span text:style-name="T3022">­cia</text:span><text:span text:style-name="T3023">­to</text:span><text:span text:style-name="T3024">­rių pa</text:span><text:span text:style-name="T3025">­teik</text:span><text:span text:style-name="T3026">­tam įsta</text:span><text:span text:style-name="T3027">­ty</text:span><text:span text:style-name="T3028">­mo pro</text:span><text:span text:style-name="T3029">­jek</text:span><text:span text:style-name="T3030">­tui ben</text:span><text:span text:style-name="T3031">­dru su</text:span><text:span text:style-name="T3032">­ta</text:span><text:span text:style-name="T3033">­ri</text:span><text:span text:style-name="T3034">­mu.<text:s/></text:span></text:p>
        <text:p text:style-name="Roman"><text:span text:style-name="T3035">PIRMININKAS.</text:span><text:span text:style-name="T3036"><text:s/>Dė</text:span><text:span text:style-name="T3037">­ko</text:span><text:span text:style-name="T3038">­ju. Ger</text:span><text:span text:style-name="T3039">­bia</text:span><text:span text:style-name="T3040">­mie</text:span><text:span text:style-name="T3041">­ji ko</text:span><text:span text:style-name="T3042">­le</text:span><text:span text:style-name="T3043">­gos, ar ga</text:span><text:span text:style-name="T3044">­li</text:span><text:span text:style-name="T3045">­me ben</text:span><text:span text:style-name="T3046">­dru su</text:span><text:span text:style-name="T3047">­ta</text:span><text:span text:style-name="T3048">­ri</text:span><text:span text:style-name="T3049">­mu pri</text:span><text:span text:style-name="T3050">­tar</text:span><text:span text:style-name="T3051">­ti, ar rei</text:span><text:span text:style-name="T3052">­kia bal</text:span><text:span text:style-name="T3053">­suo</text:span><text:span text:style-name="T3054">­ti? Bal</text:span><text:span text:style-name="T3055">­suo</text:span><text:span text:style-name="T3056">­ja</text:span><text:span text:style-name="T3057">­me. Vie</text:span><text:span text:style-name="T3058">­nas – ne ir jau bal</text:span><text:span text:style-name="T3059">­suo</text:span><text:span text:style-name="T3060">­jam. Vyks</text:span><text:span text:style-name="T3061">­ta bal</text:span><text:span text:style-name="T3062">­sa</text:span><text:span text:style-name="T3063">­vi</text:span><text:span text:style-name="T3064">­mas. Kas pri</text:span><text:span text:style-name="T3065">­ta</text:span><text:span text:style-name="T3066">­ria</text:span><text:span text:style-name="T3067">­te pa</text:span><text:span text:style-name="T3068">­grin</text:span><text:span text:style-name="T3069">­di</text:span><text:span text:style-name="T3070">­nio ko</text:span><text:span text:style-name="T3071">­mi</text:span><text:span text:style-name="T3072">­te</text:span><text:span text:style-name="T3073">­to iš</text:span><text:span text:style-name="T3074">­va</text:span><text:span text:style-name="T3075">­doms, bal</text:span><text:span text:style-name="T3076">­suo</text:span><text:span text:style-name="T3077">­ja</text:span><text:span text:style-name="T3078">­te už, kas tu</text:span><text:span text:style-name="T3079">­ri</text:span><text:span text:style-name="T3080">­te ki</text:span><text:span text:style-name="T3081">­to</text:span><text:span text:style-name="T3082">­kią nuo</text:span><text:span text:style-name="T3083">­mo</text:span><text:span text:style-name="T3084">­nę, bal</text:span><text:span text:style-name="T3085">­suo</text:span><text:span text:style-name="T3086">­ja</text:span><text:span text:style-name="T3087">­te ki</text:span><text:span text:style-name="T3088">­taip.<text:s/></text:span></text:p>
        <text:p text:style-name="Roman"><text:span text:style-name="T3089">Už bal</text:span><text:span text:style-name="T3090">­sa</text:span><text:span text:style-name="T3091">­vo 73, prieš nė</text:span><text:span text:style-name="T3092">­ra, su</text:span><text:span text:style-name="T3093">­si</text:span><text:span text:style-name="T3094">­lai</text:span><text:span text:style-name="T3095">­kiu</text:span><text:span text:style-name="T3096">­sių nė</text:span><text:span text:style-name="T3097">­ra.<text:s/></text:span>Bu­hal­te­ri­nės ap­skai­tos įsta­ty­mo kai ku­rių straips­nių<text:span text:style-name="T3098">,<text:s/></text:span>In­for­muo­tie­siems in­ves­tuo­to­jams skir­tų ko­lek­ty­vi­nio in­ves­ta­vi­mo sub­jek­tų įsta­tymo straips­nio pa­kei­ti­mo<text:span text:style-name="T3099"><text:s/>ir<text:s/></text:span>Vie­šo­jo sek­to­riaus at­skai­to­my­bės įsta­ty­mų<text:span text:style-name="T3100"><text:s/>pro</text:span><text:span text:style-name="T3101">­jek</text:span><text:span text:style-name="T3102">­t</text:span><text:span text:style-name="T3103">ams</text:span><text:span text:style-name="T3104"><text:s/>po svars</text:span><text:span text:style-name="T3105">­ty</text:span><text:span text:style-name="T3106">­mo pri</text:span><text:span text:style-name="T3107">­tar</text:span><text:span text:style-name="T3108">­ta.</text:span></text:p>
        <text:p text:style-name="P3109"/>
        <text:p text:style-name="Laikas">13.44 val.</text:p>
        <text:p text:style-name="Roman12"><text:span text:style-name="T3110">Švie</text:span><text:span text:style-name="T3111">­ti</text:span><text:span text:style-name="T3112">­mo įsta</text:span><text:span text:style-name="T3113">­ty</text:span><text:span text:style-name="T3114">­mo Nr. I-1489 2, 7, 8, 9, 24, 27, 36, 37, 43, 46 ir 47 straips</text:span><text:span text:style-name="T3115">­nių pa</text:span><text:span text:style-name="T3116">­kei</text:span><text:span text:style-name="T3117">­ti</text:span><text:span text:style-name="T3118">­mo<text:s/></text:span><text:span text:style-name="T3119">įsta</text:span><text:span text:style-name="T3120">­ty</text:span><text:span text:style-name="T3121">­mo pro</text:span><text:span text:style-name="T3122">­jek</text:span><text:span text:style-name="T3123">­tas Nr. XIIP-3375(2)</text:span><text:s/>(<text:span text:style-name="T3124">svars</text:span><text:span text:style-name="T3125">­ty</text:span><text:span text:style-name="T3126">­mas</text:span>)</text:p>
        <text:p text:style-name="P3127"/>
        <text:p text:style-name="Roman">Ma­tau Švie­ti­mo, moks­lo ir kul­tū­ros ko­mi­te­to va­do­vą R. Pa­liu­ką. Kvie­čiu pri­sta­ty­ti iš­va­dą dėl Švie­ti­mo įsta­ty­mo kai ku­rių straips­nių pa­kei­ti­mo įsta­ty­mo pro­jek­to Nr. XIIP-3375. Ruo­šia­si M. Pet­raus­kie­nė.</text:p>
        <text:p text:style-name="Roman"><text:span text:style-name="T3128">R. PALIUKAS</text:span><text:s/><text:span text:style-name="T3129">(</text:span><text:span text:style-name="T3130">DPF</text:span><text:span text:style-name="T3131">)</text:span>. Ačiū po­sė­džio pir­mi­nin­kui. Ger­bia­mie­ji ko­le­gos, Švie­ti­mo, moks­lo ir kul­tū­ros ko­mi­te­tas svars­tė an­trą va­rian­tą įsta­ty­mo pro­jek­to Nr. XIIP-3375 ir ben­dru su­ta­ri­mu pri­ta­rė,<text:s/>ir siū­lo Sei­mui to­liau svars­ty­ti. Po to bu­vo gau­tas ger­bia­mo­jo G. Ste­po­na­vi­čiaus pa­siū­ly­mas, tai jis, ma­tyt, pri­sta­tys.<text:s/></text:p>
        <text:p text:style-name="Roman"><text:span text:style-name="T3132">PIRMININKAS.</text:span><text:s/>Po to, ne da­bar iš kar­to. La­bai ačiū. Vals­ty­bės val­dy­mo ir sa­vi­val­dy­bių ko­mi­te­to iš­va­dą tu­rė­tų pa­teik­ti M. Pet­raus­kie­nė. At­ei­na gel­bė­to­jai, ko­le­ga A. Mit­ru­le­vi­čius.<text:s/></text:p>
        <text:p text:style-name="Roman"><text:span text:style-name="T3133">A. MITRULEVIČIUS</text:span><text:s/><text:span text:style-name="T3134">(</text:span><text:span text:style-name="T3135">LSDPF</text:span><text:span text:style-name="T3136">)</text:span>. Vals­ty­bės val­dy­mo ir sa­vi­val­dy­bių ko­mi­te­tas, kaip pa­pil­do­mas ko­mi­te­tas, svars­tė Lie­tu­vos Res­pub­li­kos<text:s/>švie­ti­mo įsta­ty­mo Nr. I-1489 kai ku­rių straips­nių pa­kei­ti­mo<text:s/><text:span text:style-name="T3137">įsta</text:span><text:span text:style-name="T3138">­ty</text:span><text:span text:style-name="T3139">­mo pro</text:span><text:span text:style-name="T3140">­jek</text:span><text:span text:style-name="T3141">­tą Nr. XIIP-3375(2)</text:span>. Ko­mi­te­to pa­siū­ly­mas: siū­ly­ti pa­grin­di­niam<text:s/><text:span text:style-name="T3142">ko</text:span><text:span text:style-name="T3143">­mi</text:span><text:span text:style-name="T3144">­te</text:span><text:span text:style-name="T3145">­tui įsta</text:span><text:span text:style-name="T3146">­ty</text:span><text:span text:style-name="T3147">­mo pro</text:span><text:span text:style-name="T3148">­jek</text:span><text:span text:style-name="T3149">­tą Nr. XIIP-3375</text:span><text:s/>grą­žin­ti ini­cia­to­riams to­bu­lin­ti. Bal­suo­ta: 4 – už, prieš – 1, 2 su­si­lai­kė.<text:s/></text:p>
        <text:p text:style-name="Roman"><text:span text:style-name="T3150">PIRMININKAS.</text:span><text:s/>Dė­ko­ja­me. Dis­ku­si­jos. Kvie­čiu B. Vė­sai­tę. Ruo­šia­si G. Pur­va­nec­kie­nė.<text:s/></text:p>
        <text:p text:style-name="Roman"><text:span text:style-name="T3151">B. VĖSAITĖ</text:span><text:s/><text:span text:style-name="T3152">(</text:span><text:span text:style-name="T3153">LSDPF</text:span><text:span text:style-name="T3154">)</text:span>. Ger­bia­mie­ji ko­le­gos, iš pra­džių no­riu pa­sa­ky­ti, kad pri­ta­riu šiam įsta­ty­mo pro­jek­tui dėl jo pri­va­lo­mu­mo prieš­mo­kyk­li­nio ug­dy­mo nuo še­še­rių me­tų, nes tai yra pro­gre­sy­vus žings­nis, ypač dėl tų vai­kų, ku­riems yra ski­ria­mas ma­žes­nis tė­vų dė­me­sys, ku­rie yra iš so­cia­liai ne­ap­sau­go­tų šei­mų. Mes, aiš­ku, esa­me ga­vę la­bai daug laiš­kų iš tė­vų, ku­rie prieš­ta­rau­ja ši­tam pri­va­lo­mu­mui, bet aš no­rė­čiau pa­sa­ky­ti, kad jei šei­mo­je ir yra tas ug­dy­mas, tai so­cia­li­za­ci­ja vai­kui taip pat yra bū­ti­na. Gal­būt bū­tent per­kė­li­mas iš vai­kų dar­že­lio į mo­kyk­lą su­ke­lia tam tik­rų pro­ble­mų dir­ban­tiems tė­vams, ku­rie no­rė­tų, kad še­šia­me­tis vi­są die­ną bū­tų pri­žiū­ri­mas. Bet tam yra dau­gia­funk­ci­niai cen­trai, nes ma­žė­jant mo­kyk­lo­se mo­ki­nių bū­tent to­kiuo­se cen­truo­se vai­kas ga­li pa­bū­ti ir vi­są die­ną. To­kiu bū­du mes iš­spręs­tu­me ir vai­kų dar­že­lių trū­ku­mą, ypač di­džiuo­siuo­se mies­tuo­se Vil­niu­je ir Kau­ne. Ma­nau, tai yra po­zi­ty­vus žings­nis į prie­kį ir siū­ly­čiau pri­tar­ti to­kiam įsta­ty­mo pro­jek­tui.</text:p>
        <text:p text:style-name="Roman"><text:span text:style-name="T3155">PIRMININKAS.</text:span><text:s/>Kvie­čiu G. Pur­va­nec­kie­nę.</text:p>
        <text:p text:style-name="Roman"><text:span text:style-name="T3156">G. PURVANECKIENĖ</text:span><text:s/><text:span text:style-name="T3157">(</text:span><text:span text:style-name="T3158">LSDPF</text:span><text:span text:style-name="T3159">)</text:span>. Ačiū, ger­bia­ma­sis pir­mi­nin­ke. Ger­bia­mie­ji ko­le­gos, taip pat, be abe­jo­nės, pri­tar­da­ma šiam įsta­ty­mui, šioms pa­tai­soms, ką ir sa­kiau jo pa­tei­ki­mo me­tu, no­riu pa­sa­ky­ti, kad džiau­giuo­si, kad pa­ga­liau tvir­tai bu­vo nu­spręs­ta ir mi­nis­te­ri­jos, ir ko­mi­te­to lai­ky­tis nuo­sta­tos, kad prieš­mo­kyk­li­nis ug­dy­mas rei­ka­lin­gas nuo še­še­rių, o at­ski­rais at­ve­jais net ir nuo pen­ke­rių me­tų, nes, sa­ky­ki­me taip, prieš ko­kius de­šimt me­tų tarp kai ku­rių Lie­tu­vos edu­ko­lo­gi­jos moks­li­nin­kų bu­vo pa­skli­du­sios la­bai ne­su­pran­ta­mos nuo­tai­kos, kad vai­kus į mo­kyk­lą rei­kia leis­ti kuo vė­liau. Bu­vo toks mo­men­tas, ka­da vai­kus pra­dė­da­vo leis­ti tik nuo aš­tuo­ne­rių me­tų ir kai ku­rie, sa­kau, ne vi­si, edu­ko­lo­gai tvir­ti­no, kad tai ge­rai. Tai bu­vo kaž­koks na­cio­na­li­nis fol­klo­ras. O tuo me­tu dau­gu­mo­je Va­ka­rų ša­lių į mo­kyk­lą vai­kai, į tas pa­ren­gia­mą­sias gru­pes pra­de­da ei­ti la­bai anks­ti. Mes ži­no­me, kad, pa­vyz­džiui, Bel­gi­jo­je į prieš­mo­kyk­li­nio ug­dy­mo gru­pę pri­va­lo vai­kai ei­ti nuo ket­ve­rių me­tų, Da­ni­jo­je – nuo pen­ke­rių,<text:s/>Jung­ti­nė­se Vals­ti­jo­se taip pat nuo pen­ke­rių. Aš vi­sų ša­lių, ži­no­ma, ne­ži­nau, bet tie lie­tu­viš­ki ypa­tu­mai kuo vė­liau leis­ti vai­kus į mo­kyk­lą iš­ties ken­kia mū­sų vai­kų nor­ma­liam vys­ty­mui­si. Tai­gi la­bai pri­ta­riu šiam įsta­ty­mui ir lin­kiu sėk­mės sklan­džiai jį pri­im­ti.</text:p>
        <text:p text:style-name="Roman"><text:span text:style-name="T3160">PIRMININKAS.</text:span><text:s/>Dar kar­tą į tri­bū­ną kvie­čiu R. Pa­liu­ką. Yra Sei­mo na­rio G. Ste­po­na­vičiaus teik­tas pa­siū­ly­mas. Pir­miau­sia au­to­rius. Jūs ga­li­te pa­teik­ti, kol<text:s/>pir­mi­nin­kas at­si­ras tribūno­je.<text:s/></text:p>
        <text:p text:style-name="Roman"><text:span text:style-name="T3161">G. STEPONAVIČIUS</text:span><text:s/><text:span text:style-name="T3162">(</text:span><text:span text:style-name="T3163">LSF</text:span><text:span text:style-name="T3164">)</text:span>. La­bai ačiū, ger­bia­ma­sis po­sė­džio pir­mi­nin­ke. Ger­bia­mie­ji ko­le­gos, pa­ti idė­ja ir siū­ly­mas per­ei­ti prie to, kad še­šia­me­čiai jau ruoš­tų­si mo­kyk­lai vi­suo­ti­nai, yra su­pran­ta­ma. Šiuo me­tu Lie­tu­vo­je yra 524 vai­kai, to­kia yra Švie­ti­mo mi­nis­te­ri­jos in­for­ma­ci­ja, ne­lan­kan­tys prieš­mo­kyk­li­nio ug­dy­mo. Ki­taip ta­riant, li­ku­si la­bai ne­di­de­lė da­lis – 1,5 %. Bet gal­vo­jant apie tai, kad kiek­vie­nas vai­kas tu­ri pa­si­ruoš­ti mo­kyk­lai, ga­li bū­ti skir­tin­gi po­žiū­riai, kaip jis ga­li bū­ti pa­ruoš­tas mo­kyk­lo­je. Dėl šei­mų, ku­rios yra iš so­cia­li­nės ri­zi­kos sri­ties, ku­rio­se tė­vai ne­si­rū­pi­na sa­vo vai­kais. Ži­no­ma, rei­kia pa­nau­do­jant vi­sas vals­ty­bės ins­ti­tu­ci­jų ga­lias už­tik­rin­ti, kad jie at­ei­tų į prieš­mo­kyk­li­nes gru­pes ir ga­lė­tų mo­ky­tis. Bet taip pat yra nor­ma­lių, pui­kių<text:s/>šei­mų, ku­rių tė­vai no­ri vai­kus mo­kyk­lai pa­ruoš­ti na­muo­se.<text:s/></text:p>
        <text:p text:style-name="Roman">Pri­pa­žin­ki­me, ger­bia­mie­ji ne tik po­li­ti­kai Sei­mo na­riai, bet ir tė­vai, ma­mos ar se­ne­liai,<text:s/><text:span text:style-name="T3165">kad mū</text:span><text:span text:style-name="T3166">­sų vai</text:span><text:span text:style-name="T3167">­kai ne</text:span><text:span text:style-name="T3168">­re</text:span><text:span text:style-name="T3169">­tai tu</text:span><text:span text:style-name="T3170">­ri spe</text:span><text:span text:style-name="T3171">­ci</text:span><text:span text:style-name="T3172">­fi</text:span><text:span text:style-name="T3173">­nių po</text:span><text:span text:style-name="T3174">­lin</text:span><text:span text:style-name="T3175">­kių, spe</text:span><text:span text:style-name="T3176">­ci</text:span><text:span text:style-name="T3177">­fi</text:span><text:span text:style-name="T3178">­nių ga</text:span><text:span text:style-name="T3179">­bu</text:span><text:span text:style-name="T3180">­mų ir ne</text:span><text:span text:style-name="T3181">­re</text:span><text:span text:style-name="T3182">­tai jiems nė</text:span><text:span text:style-name="T3183">­ra leng</text:span><text:span text:style-name="T3184">­va</text:span><text:s/>in­teg­ruo­tis. To­dėl pa­sau­ly­je jau šim­tus me­tų eg­zis­tuo­ja mo­ky­mo­si na­muo­se tra­di­ci­ja. Ame­ri­ko­je šiuo me­tu yra iki 3 % vai­kų, be­si­mo­kan­čių na­muo­se. Jų pa­sie­ki­mų<text:s/>ly­gis mo­kan­tis na­muo­se (<text:span text:style-name="T3185">ty</text:span><text:span text:style-name="T3186">­ri</text:span><text:span text:style-name="T3187">­mai yra pa</text:span><text:span text:style-name="T3188">­sie</text:span><text:span text:style-name="T3189">­kia</text:span><text:span text:style-name="T3190">­mi, dau</text:span><text:span text:style-name="T3191">­ge</text:span><text:span text:style-name="T3192">­lis iš jū</text:span><text:span text:style-name="T3193">­sų ga</text:span><text:span text:style-name="T3194">­vo</text:span><text:span text:style-name="T3195">­te sa</text:span><text:span text:style-name="T3196">­vo paš</text:span><text:span text:style-name="T3197">­to dė</text:span><text:span text:style-name="T3198">­žu</text:span><text:span text:style-name="T3199">­tė</text:span><text:span text:style-name="T3200">­se nuo</text:span><text:span text:style-name="T3201">­ro</text:span><text:span text:style-name="T3202">­dą į tuos ty</text:span><text:span text:style-name="T3203">­ri</text:span><text:span text:style-name="T3204">­mus</text:span>) yra nuo 15 iki 30 % aukš­tes­nis,<text:s/>ne­gu tų, ku­rie mo­ko­si di­de­lė­se gru­pė­se ar kla­sė­se. Lie­tu­vo­je ir­gi yra su­si­bū­ru­si ben­druo­me­nė, vien pa­gal dvi feis­bu­ko gru­pes ne­mo­kyk­li­nis ug­dy­mas ir mo­ky­mas na­muo­se vie­ni­ja per 4 tūkst. žmo­nių ben­druo­me­nę. Tai yra nor­ma­lios šei­mos, tė­vai, ku­rie ne po 12 mi­nu­čių, o po dau­giau lai­ko no­ri pra­leis­ti su sa­vo vai­kais. Ne­trak­tuo­ki­me jų, kad jie už­kal­tų lan­gų prin­ci­pu bus už­da­ry­ti ir ne­ga­lės so­cia­li­zuo­tis su ki­tais vai­kais. To­dėl ir gi­mė siū­ly­mas, kad vai­kas ga­li mo­kyk­los lan­ky­mui pa­si­reng­ti na­muo­se, jei­gu tė­vai už­tik­ri­na prieš­mo­kyk­li­niam ug­dy­mui rei­ka­lin­gas ug­dy­mo­si są­ly­gas.<text:s/></text:p>
        <text:p text:style-name="Roman"><text:span text:style-name="T3205">PIRMININKAS.</text:span><text:s/>Ačiū. Ger­bia­mie­ji ko­le­gos, ar yra 10 žmo­nių, pa­lai­kan­čių siū­ly­mą? (<text:span text:style-name="T3206">Bal</text:span><text:span text:style-name="T3207">­sai sa</text:span><text:span text:style-name="T3208">­lė</text:span><text:span text:style-name="T3209">­je</text:span>) Pa­kel­ki­te ran­kas. Yra. Ačiū. Ko­mi­te­to nuo­mo­nė.<text:s/></text:p>
        <text:p text:style-name="Roman"><text:span text:style-name="T3210">R. PALIUKAS</text:span><text:s/><text:span text:style-name="T3211">(</text:span><text:span text:style-name="T3212">DPF</text:span><text:span text:style-name="T3213">)</text:span>. Ko­mi­te­tas šį ry­tą svars­tė ir ne­pri­ta­rė ger­bia­mo­jo G. Ste­po­na­vi­čiaus pa­tai­soms, nes tei­kia­ma­me pro­jek­te nė­ra api­brėž­tų są­ly­gų, ko­kios yra bū­ti­nos prieš­mo­kyk­li­niam ug­dy­mui na­muo­se. Taip pat ne­apib­rėž­ta tvar­ka, kad bus už­tik­rin­tas ko­ky­biš­kas ug­dy­mas ir at­lie­ka­ma ste­bė­se­na. Tei­sės ak­tai nu­sta­to, kad prieš­mo­kyk­li­nio ug­dy­mo pe­da­go­gu ga­li bū­ti tik as­muo, ku­ris tu­ri pra­di­nių kla­sių mo­ky­to­jo ar iki­mo­kyk­li­nio ug­dy­mo pe­da­go­go kva­li­fi­ka­ci­ją. Už to­kį ug­dy­mą tė­vai ne­ga­lės gau­ti tiks­li­ne do­ta­ci­ja ski­ria­mų lė­šų mo­ki­nio krep­še­lio prin­ci­pu. Iš vi­so to iš­ei­na, kad ne­bus aiš­ku, ar ga­li bū­ti už­tik­ri­na­mas ko­ky­biš­kas ug­dy­mas. Ko­mi­te­tas bal­sa­vo. 5 bal­sa­vo už tai, kad at­mes­tu­me pa­tai­są, 2 už pa­tai­są ir su­si­lai­kė 1.<text:s/></text:p>
        <text:p text:style-name="Roman">Dar no­riu re­pli­kuo­ti į ger­bia­mo­jo G. Ste­po­na­vi­čiaus pa­aiš­ki­ni­mą dėl pa­tai­sos. Mes taip pat ži­no­me, kad yra vi­so­kių tė­vų gru­pių. Yra tė­vų gru­pės, ku­rios su­si­bu­ria prieš skie­pi­ji­mą, yra dar ki­to­kių tė­vų gru­pių. Ma­nau, toms su­per­ma­moms ir vi­soms ki­toms ne­bū­ti­na taip iš kar­to pa­si­duo­ti.<text:s/></text:p>
        <text:p text:style-name="Roman"><text:span text:style-name="T3214">PIRMININKAS.</text:span><text:s/>Ge­rai. Ger­bia­mie­ji ko­le­gos, pa­tai­są re­mia V. Stun­dys.</text:p>
        <text:p text:style-name="Roman"><text:span text:style-name="T3215">V. STUNDYS</text:span><text:s/><text:span text:style-name="T3216">(</text:span><text:span text:style-name="T3217">TS-LKDF</text:span><text:span text:style-name="T3218">)</text:span>. Dė­ko­ju. Tai vi­sai lo­giš­ka ir ge­ra pa­tai­sa, ku­ri iš es­mės orien­tuo­ta į tai, kad tos šei­mos, tie tė­vai, ku­rie pri­si­i­ma at­sa­ko­my­bę pa­reng­ti vai­ką, pa­dė­ti vai­kui pa­si­reng­ti pra­di­nio ug­dy­mo pro­gra­mai, pa­tys pri­si­i­ma at­sa­ko­my­bę ir tą dar­bą ruo­šia­si at­lik­ti. To­kių šei­mų yra ir jų yra ne vie­ne­tai. Tai vie­na.</text:p>
        <text:p text:style-name="Roman">An­tra. Jei­gu pa­žiū­rė­tu­me da­bar­ti­nio Švie­ti­mo įsta­ty­mo 8 straips­nį, ku­ris yra ne­kei­čia­mas, čia la­bai aiš­kiai sa­ko­ma, kad prieš­mo­kyk­li­nio ug­dy­mo pa­slau­gas ga­li teik­ti ir lais­va­sis mo­ky­to­jas ar ki­tas švie­ti­mo tei­kė­jas. Tai­gi dau­ge­lis da­ly­kų iš es­mės yra įtei­sin­ti. Kal­bė­ti apie tai, kad rei­kės nu­sta­ty­ti ko­kias nors tvar­kas, pa­pil­do­mas pro­ce­dū­ras, ste­bė­se­nos da­ly­kus, na, yra tru­pu­tį iš pirš­to lauž­ti da­ly­kai. Aš su­pran­tu, kad mi­nis­te­ri­jai ne­la­bai no­rė­tų­si čia pa­pil­do­mai pa­dir­bė­ti ir pa­reng­ti at­ski­rus tei­sės ak­tus, ku­rie įgy­ven­din­tų šį įsta­ty­mą, bet tai nė­ra pro­tin­ga.</text:p>
        <text:p text:style-name="Roman">Tre­čias da­ly­kas. Čia apie jo­kius pi­ni­gus ir krep­še­lius mes ne­kal­ba­me. Mes kal­ba­me apie šei­mos, tė­vų tei­sę vai­ką ug­dy­ti sa­va­ran­kiš­kai ren­giant jį pra­di­nio ug­dy­mo pro­gra­mai. Ši­to ne­leis­da­mi mes iš prin­ci­po sa­ko­me, kad prieš­mo­kyk­li­nis ug­dy­mas ne­ten­ka sa­vo pa­skir­ties. Jis iš es­mės tam­pa tik pra­di­nio ug­dy­mo tam tik­ru eta­pu. Iš­krei­pia­me pa­čią prieš­mo­kyk­li­nio ug­dy­mo fi­lo­so­fi­ją. Siū­ly­mas yra ko­rek­tiš­kas, tei­sin­gas ir at­lie­pian­tis da­lies vi­suo­me­nės lū­kes­čius.</text:p>
        <text:p text:style-name="Roman"><text:span text:style-name="T3219">PIRMININKAS.</text:span><text:s/>Dė­ko­ju. Prieš kal­bės B. Vė­sai­tė.</text:p>
        <text:p text:style-name="Roman"><text:span text:style-name="T3220">B. VĖSAITĖ</text:span><text:s/><text:span text:style-name="T3221">(</text:span><text:span text:style-name="T3222">LSDPF</text:span><text:span text:style-name="T3223">)</text:span>. Ger­bia­mie­ji ko­le­gos, tar­ki­me, tas ar­gu­men­tas, kad vai­kas no­ri il­giau pa­bū­ti su tė­vais ar tė­vai su vai­ku, nė­ra la­bai rim­tas. Jei­gu pu­sę die­nos še­šia­me­tis bus prieš­mo­kyk­li­nio ug­dy­mo įstai­go­je, tai li­ku­sią die­nos da­lį ga­li bū­ti su tė­vais. Ir, duok Die­ve, jam svei­ka­tos vi­są tą lai­ką ben­drau­ti su tė­vu ar ma­ma. Net­gi ir tur­tin­gų­jų tė­vų vai­kams, ma­nyčiau, pra­vers­tų so­cia­li­za­ci­jos pra­ti­mai, kad pas­kui ne­bū­tų šo­ko nu­ė­jus sep­ty­ne­rių me­tų į pir­mą kla­sę.</text:p>
        <text:p text:style-name="Roman">Ant­ras da­ly­kas. Ga­li bū­ti ir pik­tnau­džia­vi­mų, kai la­biau so­cia­liai ap­lai­dūs tė­vai, jei­gu bus<text:s/><text:span text:style-name="T3224">pa</text:span><text:span text:style-name="T3225">­lik</text:span><text:span text:style-name="T3226">­ta įsta</text:span><text:span text:style-name="T3227">­ty</text:span><text:span text:style-name="T3228">­mo spra</text:span><text:span text:style-name="T3229">­ga, ga</text:span><text:span text:style-name="T3230">­li ne</text:span><text:span text:style-name="T3231">­leis</text:span><text:span text:style-name="T3232">­ti vai</text:span><text:span text:style-name="T3233">­ko į prieš</text:span><text:span text:style-name="T3234">­mo</text:span><text:span text:style-name="T3235">­kyk</text:span><text:span text:style-name="T3236">­li</text:span><text:span text:style-name="T3237">­nio ug</text:span><text:span text:style-name="T3238">­dy</text:span><text:span text:style-name="T3239">­mo įstai</text:span><text:span text:style-name="T3240">­gą, nes tie</text:span><text:span text:style-name="T3241">­siog tin</text:span><text:span text:style-name="T3242">­gės</text:span><text:s/>jį ten nu­ves­ti. Ma­ny­čiau, kad vis dėl­to ne­rei­kia pri­tar­ti G. Ste­po­na­vi­čiaus siū­lo­mai pa­tai­sai.<text:s/></text:p>
        <text:p text:style-name="Roman"><text:span text:style-name="T3243">PIRMININKAS.</text:span><text:s/>Bal­suo­ja­me, ko­le­gos. Kas pri­ta­ria­te G. Ste­po­na­vi­čiaus siū­ly­mui, bal­suo­ja­te už, kas tu­ri­te ki­to­kią nuo­mo­nę, bal­suo­ja­te ki­taip. (<text:span text:style-name="T3244">Bal</text:span><text:span text:style-name="T3245">­sai sa</text:span><text:span text:style-name="T3246">­lė</text:span><text:span text:style-name="T3247">­je</text:span>)<text:s/></text:p>
        <text:p text:style-name="Roman">Už bal­sa­vo 27, prieš – 9, su­si­lai­kė 22. Pa­tai­sai ne­pri­tar­ta.</text:p>
        <text:p text:style-name="Roman">Bal­suo­ja­me dėl vi­so įsta­ty­mo. (<text:span text:style-name="T3248">Bal</text:span><text:span text:style-name="T3249">­sai sa</text:span><text:span text:style-name="T3250">­lė</text:span><text:span text:style-name="T3251">­je</text:span>) Pa­lau­ki­te mi­nu­tė­lę, mo­ty­vai. Ne­kar­to­ki­me. Bal­suo­ja­me. Bal­suo­ja­me už vi­są įsta­ty­mą. Re­gist­ra­ci­jos ne­bus, pas­ku­ti­nis bal­sa­vi­mas.<text:s/></text:p>
        <text:p text:style-name="Roman">Už bal­sa­vo 46, prieš nė­ra, su­si­lai­kė 17. Švie­ti­mo įsta­ty­mo kai ku­rių straips­nių pa­kei­ti­mo įsta­ty­mo pro­jek­tui po svars­ty­mo pri­tar­ta.<text:s/></text:p>
        <text:p text:style-name="Roman">Ger­bia­mie­ji ko­le­gos, bai­gia­me ry­ti­nį po­sė­dį. (<text:span text:style-name="T3252">Gon</text:span><text:span text:style-name="T3253">­gas</text:span>)</text:p>
        <text:p text:style-name="Roman">Ne­bai­gia­me, at­si­pra­šau, pas­ku­bė­jau. Dar rei­kės bal­suo­ti. Pri­me­nu, kad dar­bo­tvarkėje pa­ra­šy­ta 14.10 val., bet iš kar­to kvie­čiu skai­čia­vi­mo ko­mi­si­ją: R. Ačą, A. Dumb­ra­vą, E. Gent­vi­lą, Z. Je­dins­kį, A. Pa­lio­nį, J. Raz­mą ir S. Ur­su­lą pra­dė­ti bal­sa­vi­mą. Ne­da­ry­ti de­šim­ties mi­nu­čių per­trau­kos, nes dar­bo­tvarkė bu­vo taip su­pla­nuo­ta. Mes vir­ši­jo­me sa­vo gra­fi­kus. (<text:span text:style-name="T3254">Bal</text:span><text:span text:style-name="T3255">­sai sa</text:span><text:span text:style-name="T3256">­lė</text:span><text:span text:style-name="T3257">­je</text:span>) At­si­pra­šau, po­sė­dis dar ne­baig­tas. Baig­si­me tik po bal­sa­vi­mo.<text:s/></text:p>
        <text:p text:style-name="Roman">Ren­ka­mės 15 va­lan­dą.<text:s/></text:p>
        <text:p text:style-name="Roman"/>
        <text:p text:style-name="Pertrauka">Per­trau­ka</text:p>
        <text:p text:style-name="Roman"/>
        <text:p text:style-name="Roman"><text:span text:style-name="T3258">PIRMININKAS (G. KIRKILAS</text:span>,<text:s/><text:span text:style-name="T3259">LSDPF</text:span><text:span text:style-name="T3260">).</text:span><text:s/>Ger­bia­mie­ji ko­le­gos, tę­sia­me ry­ti­nį po­sė­dį.<text:s/></text:p>
        <text:p text:style-name="Roman"/>
        <text:p text:style-name="Laikas">15.05 val.</text:p>
        <text:p text:style-name="Roman12">Sei­mo nu­ta­ri­mo „Dėl pri­ta­ri­mo at­leis­ti Da­nu­tę Mi­la­šie­nę iš Lie­tu­vos ape­lia­ci­nio teis­mo tei­sė­jo pa­rei­gų“ pro­jek­tas Nr. XIIP-3855(2) (<text:span text:style-name="T3261">pri</text:span><text:span text:style-name="T3262">­ėmi</text:span><text:span text:style-name="T3263">­mo tę</text:span><text:span text:style-name="T3264">­si</text:span><text:span text:style-name="T3265">­nys</text:span>)</text:p>
        <text:p text:style-name="Roman"/>
        <text:p text:style-name="Roman">Tu­ri­me bal­sų skai­čia­vi­mo pro­to­ko­lą dėl Sei­mo nu­ta­ri­mo „Dėl pri­ta­ri­mo at­leis­ti Da­nu­tę Mi­la­šie­nę iš Lie­tu­vos ape­lia­ci­nio teis­mo tei­sė­jo pa­rei­gų“ pro­jek­tas Nr. XIIP-3855(2).</text:p>
        <text:p text:style-name="Roman"/>
        <text:p text:style-name="P3266">Šio nu­ta­ri­mo pri­ėmi­mas</text:p>
        <text:p text:style-name="P3267"/>
        <text:p text:style-name="P3268">Iš vi­so iš­duo­ta 78 biu­le­te­niai, ras­ta 78 biu­le­te­niai, ga­lio­jan­čių – 72. Už – 70, prieš – 2, su­si­lai­kė 0. To­kiu bū­du Sei­mo nu­ta­ri­mas „Dėl pri­ta­ri­mo at­leis­ti Da­nu­tę Mi­la­šie­nę iš Lie­tu­vos ape­lia­ci­nio teis­mo tei­sė­jo pa­rei­gų“ yra pri­im­tas. (<text:span text:style-name="T3269">Gon</text:span><text:span text:style-name="T3270">­gas</text:span>)</text:p>
        <text:p text:style-name="Roman">Ger­bia­mie­ji ko­le­gos, bai­gė­me ry­ti­nį po­sė­dį. (<text:span text:style-name="T3271">Gon</text:span><text:span text:style-name="T327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3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0</text:span><text:span text:style-name="T9">8</text:span></text:p>
        <text:p text:style-name="P10"><text:tab/><text:tab/></text:p>
      </style:header>
      <style:header-left>
        <text:p text:style-name="P11"><text:span text:style-name="T12">2015 m.<text:s/></text:span><text:span text:style-name="T13">gruodžio</text:span><text:span text:style-name="T14"><text:s/></text:span><text:span text:style-name="T15">15</text:span><text:span text:style-name="T16"><text:s/>d.<text:s/></text:span><text:span text:style-name="T17"><text:tab/></text:span><text:span text:style-name="T18"><text:tab/></text:span><text:span text:style-name="T19"><text:page-number text:fixed="false">32</text:page-number></text:span></text:p>
        <text:p text:style-name="P20"><text:tab/><text:tab/></text:p>
      </style:header-left>
      <style:footer>
        <text:p text:style-name="P21"/>
        <text:p text:style-name="Footer"/>
      </style:footer>
      <style:footer-left>
        <text:p text:style-name="P2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1-20T09:10:00Z</meta:creation-date>
    <dc:date>2016-01-20T09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827" meta:word-count="26883" meta:character-count="203487" meta:row-count="2729" meta:non-whitespace-character-count="177431"/>
  </office:meta>
</office:document-meta>
</file>