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color="#009900" fo:font-size="10pt" style:font-size-asian="10p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color="#009900" fo:font-size="10pt" style:font-size-asian="10pt"/>
    </style:style>
    <style:style style:name="T30" style:parent-style-name="Hyperlink" style:family="text">
      <style:text-properties fo:font-weight="normal" style:font-weight-asian="normal" fo:font-size="10pt" style:font-size-asian="10pt"/>
    </style:style>
    <style:style style:name="T31" style:parent-style-name="DefaultParagraphFont" style:family="text">
      <style:text-properties fo:font-weight="normal" style:font-weight-asian="normal" fo:color="#009900" fo:font-size="10pt" style:font-size-asian="10pt"/>
    </style:style>
    <style:style style:name="T32" style:parent-style-name="DefaultParagraphFont" style:family="text">
      <style:text-properties fo:font-weight="normal" style:font-weight-asian="normal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36" style:parent-style-name="Title" style:family="paragraph">
      <style:paragraph-properties fo:text-align="end"/>
      <style:text-properties fo:font-size="10pt" style:font-size-asian="10pt"/>
    </style:style>
    <style:style style:name="P37" style:parent-style-name="Title" style:family="paragraph">
      <style:paragraph-properties fo:text-align="end"/>
      <style:text-properties fo:font-size="9pt" style:font-size-asian="9pt"/>
    </style:style>
    <style:style style:name="P38" style:parent-style-name="Title" style:family="paragraph">
      <style:text-properties fo:letter-spacing="0.0027in" fo:font-size="11.5pt" style:font-size-asian="11.5pt" style:font-size-complex="11.5pt"/>
    </style:style>
    <style:style style:name="P39" style:parent-style-name="Title" style:family="paragraph">
      <style:text-properties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T4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3" style:parent-style-name="DefaultParagraphFont" style:family="text">
      <style:text-properties fo:letter-spacing="0.0013in" fo:font-size="11.5pt" style:font-size-asian="11.5pt" style:font-size-complex="11.5pt"/>
    </style:style>
    <style:style style:name="T44" style:parent-style-name="DefaultParagraphFont" style:family="text">
      <style:text-properties fo:letter-spacing="0.0013in" fo:font-size="11.5pt" style:font-size-asian="11.5pt" style:font-size-complex="11.5pt"/>
    </style:style>
    <style:style style:name="T45" style:parent-style-name="DefaultParagraphFont" style:family="text">
      <style:text-properties fo:letter-spacing="0.0013in" fo:font-size="11.5pt" style:font-size-asian="11.5pt" style:font-size-complex="11.5pt"/>
    </style:style>
    <style:style style:name="T46" style:parent-style-name="DefaultParagraphFont" style:family="text">
      <style:text-properties fo:letter-spacing="0.0013in" fo:font-size="11.5pt" style:font-size-asian="11.5pt" style:font-size-complex="11.5pt"/>
    </style:style>
    <style:style style:name="P47" style:parent-style-name="Title" style:family="paragraph">
      <style:text-properties fo:letter-spacing="0.0013in" fo:font-size="11.5pt" style:font-size-asian="11.5pt" style:font-size-complex="11.5pt"/>
    </style:style>
    <style:style style:name="P48" style:parent-style-name="Title" style:family="paragraph">
      <style:text-properties fo:font-size="10pt" style:font-size-asian="10pt"/>
    </style:style>
    <style:style style:name="P4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0" style:parent-style-name="Roman" style:family="paragraph">
      <style:paragraph-properties fo:text-align="center" fo:text-indent="0in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style:font-weight-complex="bold" fo:font-size="11.5pt" style:font-size-asian="11.5pt" style:font-size-complex="11.5pt"/>
    </style:style>
    <style:style style:name="P5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weight="bold" style:font-weight-asian="bold" fo:color="#000000" fo:font-size="11pt" style:font-size-asian="11p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font-size="10pt" style:font-size-asian="10pt"/>
    </style:style>
    <style:style style:name="T116" style:parent-style-name="DefaultParagraphFont" style:family="text">
      <style:text-properties fo:font-style="italic" style:font-style-asian="italic" fo:color="#000000" fo:font-size="10pt" style:font-size-asian="10pt"/>
    </style:style>
    <style:style style:name="T117" style:parent-style-name="DefaultParagraphFont" style:family="text">
      <style:text-properties fo:color="#000000" fo:font-size="10pt" style:font-size-asian="10p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tyle="italic" style:font-style-asian="italic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tyle="italic" style:font-style-asian="italic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0.0013in"/>
    </style:style>
    <style:style style:name="T209" style:parent-style-name="DefaultParagraphFont" style:family="text">
      <style:text-properties fo:letter-spacing="0.0013in"/>
    </style:style>
    <style:style style:name="T210" style:parent-style-name="DefaultParagraphFont" style:family="text">
      <style:text-properties fo:letter-spacing="0.0013in"/>
    </style:style>
    <style:style style:name="T211" style:parent-style-name="DefaultParagraphFont" style:family="text">
      <style:text-properties fo:letter-spacing="0.0013in"/>
    </style:style>
    <style:style style:name="T212" style:parent-style-name="DefaultParagraphFont" style:family="text">
      <style:text-properties fo:letter-spacing="0.0013in"/>
    </style:style>
    <style:style style:name="T213" style:parent-style-name="DefaultParagraphFont" style:family="text">
      <style:text-properties fo:letter-spacing="0.0013in"/>
    </style:style>
    <style:style style:name="T214" style:parent-style-name="DefaultParagraphFont" style:family="text">
      <style:text-properties fo:letter-spacing="0.0013in"/>
    </style:style>
    <style:style style:name="T215" style:parent-style-name="DefaultParagraphFont" style:family="text">
      <style:text-properties fo:letter-spacing="0.0013in"/>
    </style:style>
    <style:style style:name="T216" style:parent-style-name="DefaultParagraphFont" style:family="text">
      <style:text-properties fo:letter-spacing="0.0013in"/>
    </style:style>
    <style:style style:name="T217" style:parent-style-name="DefaultParagraphFont" style:family="text">
      <style:text-properties fo:letter-spacing="0.0013in"/>
    </style:style>
    <style:style style:name="T218" style:parent-style-name="DefaultParagraphFont" style:family="text">
      <style:text-properties fo:letter-spacing="0.0013in"/>
    </style:style>
    <style:style style:name="T219" style:parent-style-name="DefaultParagraphFont" style:family="text">
      <style:text-properties fo:letter-spacing="0.0013in"/>
    </style:style>
    <style:style style:name="T220" style:parent-style-name="DefaultParagraphFont" style:family="text">
      <style:text-properties fo:letter-spacing="0.0013in"/>
    </style:style>
    <style:style style:name="T221" style:parent-style-name="DefaultParagraphFont" style:family="text">
      <style:text-properties fo:letter-spacing="0.0013in"/>
    </style:style>
    <style:style style:name="T222" style:parent-style-name="DefaultParagraphFont" style:family="text">
      <style:text-properties fo:letter-spacing="0.0013in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0.0013in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style:text-position="super 65%" fo:font-size="10pt" style:font-size-asian="10pt"/>
    </style:style>
    <style:style style:name="T246" style:parent-style-name="DefaultParagraphFont" style:family="text">
      <style:text-properties style:text-position="super 65%" fo:font-size="10pt" style:font-size-asian="10pt"/>
    </style:style>
    <style:style style:name="T247" style:parent-style-name="DefaultParagraphFont" style:family="text">
      <style:text-properties style:text-position="super 65%" fo:font-size="10pt" style:font-size-asian="10pt"/>
    </style:style>
    <style:style style:name="T248" style:parent-style-name="DefaultParagraphFont" style:family="text">
      <style:text-properties style:text-position="super 65%" fo:font-size="10pt" style:font-size-asian="10pt"/>
    </style:style>
    <style:style style:name="T249" style:parent-style-name="DefaultParagraphFont" style:family="text">
      <style:text-properties style:text-position="super 65%" fo:font-size="10pt" style:font-size-asian="10pt"/>
    </style:style>
    <style:style style:name="T250" style:parent-style-name="DefaultParagraphFont" style:family="text">
      <style:text-properties style:text-position="super 65%" fo:font-size="10pt" style:font-size-asian="10pt"/>
    </style:style>
    <style:style style:name="T251" style:parent-style-name="DefaultParagraphFont" style:family="text">
      <style:text-properties style:text-position="super 65%" fo:font-size="10pt" style:font-size-asian="10pt"/>
    </style:style>
    <style:style style:name="T252" style:parent-style-name="DefaultParagraphFont" style:family="text">
      <style:text-properties style:text-position="super 65%" fo:font-size="10pt" style:font-size-asian="10pt"/>
    </style:style>
    <style:style style:name="T253" style:parent-style-name="DefaultParagraphFont" style:family="text">
      <style:text-properties style:text-position="super 65%" fo:font-size="10pt" style:font-size-asian="10pt"/>
    </style:style>
    <style:style style:name="T254" style:parent-style-name="DefaultParagraphFont" style:family="text">
      <style:text-properties style:text-position="super 65%" fo:font-size="10pt" style:font-size-asian="10pt"/>
    </style:style>
    <style:style style:name="T255" style:parent-style-name="DefaultParagraphFont" style:family="text">
      <style:text-properties style:text-position="super 65%"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257" style:parent-style-name="DefaultParagraphFont" style:family="text">
      <style:text-properties style:text-position="super 65%" fo:font-size="10pt" style:font-size-asian="10pt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 style:text-position="super 65%" fo:font-size="10pt" style:font-size-asian="10pt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 style:text-position="super 65%" fo:font-size="10pt" style:font-size-asian="10pt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text-position="super 65%" fo:font-size="10pt" style:font-size-asian="10pt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tyle="italic" style:font-style-asian="italic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tyle="italic" style:font-style-asian="italic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tyle="italic" style:font-style-asian="italic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P365" style:parent-style-name="Roman" style:family="paragraph">
      <style:text-properties fo:letter-spacing="-0.0013in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tyle="italic" style:font-style-asian="italic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tyle="italic" style:font-style-asian="italic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weight="bold" style:font-weight-asian="bold" fo:font-size="11pt" style:font-size-asian="11pt"/>
    </style:style>
    <style:style style:name="P384" style:parent-style-name="Roman" style:family="paragraph">
      <style:paragraph-properties fo:keep-with-next="always" fo:keep-together="always"/>
    </style:style>
    <style:style style:name="P385" style:parent-style-name="Roman" style:family="paragraph">
      <style:paragraph-properties fo:keep-with-next="always" fo:keep-together="always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tyle="italic" style:font-style-asian="italic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weight="bold" style:font-weight-asian="bold" fo:font-size="11pt" style:font-size-asian="11pt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tyle="italic" style:font-style-asian="italic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P444" style:parent-style-name="Roman" style:family="paragraph">
      <style:paragraph-properties fo:keep-with-next="always" fo:keep-together="always"/>
    </style:style>
    <style:style style:name="T445" style:parent-style-name="DefaultParagraphFont" style:family="text">
      <style:text-properties fo:font-weight="bold" style:font-weight-asian="bold" fo:font-size="11pt" style:font-size-asian="11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tyle="italic" style:font-style-asian="italic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Roman" style:family="paragraph">
      <style:paragraph-properties fo:keep-with-next="always" fo:keep-together="always"/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P451" style:parent-style-name="Roman" style:family="paragraph">
      <style:paragraph-properties fo:keep-with-next="always" fo:keep-together="always"/>
    </style:style>
    <style:style style:name="P452" style:parent-style-name="Roman" style:family="paragraph">
      <style:paragraph-properties fo:keep-with-next="always" fo:keep-together="always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tyle="italic" style:font-style-asian="italic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tyle="italic" style:font-style-asian="italic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tyle="italic" style:font-style-asian="italic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tyle="italic" style:font-style-asian="italic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style:text-position="super 65%" fo:font-size="10pt" style:font-size-asian="10pt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text-position="super 65%" fo:font-size="10pt" style:font-size-asian="10pt"/>
    </style:style>
    <style:style style:name="T490" style:parent-style-name="DefaultParagraphFont" style:family="text">
      <style:text-properties style:text-position="super 65%" fo:font-size="10pt" style:font-size-asian="10pt"/>
    </style:style>
    <style:style style:name="T491" style:parent-style-name="DefaultParagraphFont" style:family="text">
      <style:text-properties style:text-position="super 65%" fo:font-size="10pt" style:font-size-asian="10pt"/>
    </style:style>
    <style:style style:name="T492" style:parent-style-name="DefaultParagraphFont" style:family="text">
      <style:text-properties style:text-position="super 65%" fo:font-size="10pt" style:font-size-asian="10pt"/>
    </style:style>
    <style:style style:name="T493" style:parent-style-name="DefaultParagraphFont" style:family="text">
      <style:text-properties style:text-position="super 65%" fo:font-size="10pt" style:font-size-asian="10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text-position="super 65%" fo:font-size="10pt" style:font-size-asian="10pt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weight="bold" style:font-weight-asian="bold" fo:font-size="11pt" style:font-size-asian="11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tyle="italic" style:font-style-asian="italic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weight="bold" style:font-weight-asian="bold" fo:font-size="11pt" style:font-size-asian="11pt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weight="bold" style:font-weight-asian="bold" fo:font-size="11pt" style:font-size-asian="11pt"/>
    </style:style>
    <style:style style:name="T511" style:parent-style-name="DefaultParagraphFont" style:family="text">
      <style:text-properties fo:font-weight="bold" style:font-weight-asian="bold" fo:font-size="11pt" style:font-size-asian="11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weight="bold" style:font-weight-asian="bold" fo:font-size="11pt" style:font-size-asian="11pt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Roman" style:family="paragraph">
      <style:paragraph-properties fo:keep-with-next="always" fo:keep-together="always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P527" style:parent-style-name="Roman" style:family="paragraph">
      <style:paragraph-properties fo:keep-with-next="always" fo:keep-together="always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weight="bold" style:font-weight-asian="bold" fo:font-size="11pt" style:font-size-asian="11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color="#000000" style:font-size-complex="12pt" fo:background-color="#FFFFFF"/>
    </style:style>
    <style:style style:name="T574" style:parent-style-name="DefaultParagraphFont" style:family="text">
      <style:text-properties fo:color="#000000" style:font-size-complex="12pt" fo:background-color="#FFFFFF"/>
    </style:style>
    <style:style style:name="T575" style:parent-style-name="DefaultParagraphFont" style:family="text">
      <style:text-properties fo:color="#000000" style:font-size-complex="12pt" fo:background-color="#FFFFFF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style:text-position="super 65%" fo:font-size="10pt" style:font-size-asian="10pt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tyle="italic" style:font-style-asian="italic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text-position="super 65%" fo:font-size="10pt" style:font-size-asian="10pt"/>
    </style:style>
    <style:style style:name="T586" style:parent-style-name="DefaultParagraphFont" style:family="text">
      <style:text-properties fo:font-weight="bold" style:font-weight-asian="bold" fo:font-size="11pt" style:font-size-asian="11pt"/>
    </style:style>
    <style:style style:name="T587" style:parent-style-name="DefaultParagraphFont" style:family="text">
      <style:text-properties style:text-position="super 65%" fo:font-size="10pt" style:font-size-asian="10pt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style:text-position="super 65%" fo:font-size="10pt" style:font-size-asian="10pt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tyle="italic" style:font-style-asian="italic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style:text-position="super 65%" fo:font-size="10pt" style:font-size-asian="10pt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weight="bold" style:font-weight-asian="bold" fo:font-size="11pt" style:font-size-asian="11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fo:font-weight="bold" style:font-weight-asian="bold" fo:font-size="11pt" style:font-size-asian="11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tyle="italic" style:font-style-asian="italic"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0.0013in"/>
    </style:style>
    <style:style style:name="T622" style:parent-style-name="DefaultParagraphFont" style:family="text">
      <style:text-properties fo:letter-spacing="0.0013in"/>
    </style:style>
    <style:style style:name="T623" style:parent-style-name="DefaultParagraphFont" style:family="text">
      <style:text-properties fo:letter-spacing="0.0013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letter-spacing="0.0013in"/>
    </style:style>
    <style:style style:name="T626" style:parent-style-name="DefaultParagraphFont" style:family="text">
      <style:text-properties fo:letter-spacing="0.0013in"/>
    </style:style>
    <style:style style:name="T627" style:parent-style-name="DefaultParagraphFont" style:family="text">
      <style:text-properties fo:letter-spacing="0.0013in"/>
    </style:style>
    <style:style style:name="T628" style:parent-style-name="DefaultParagraphFont" style:family="text">
      <style:text-properties fo:letter-spacing="0.0013in"/>
    </style:style>
    <style:style style:name="T629" style:parent-style-name="DefaultParagraphFont" style:family="text">
      <style:text-properties fo:letter-spacing="0.0013in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tyle="italic" style:font-style-asian="italic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tyle="italic" style:font-style-asian="italic"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weight="bold" style:font-weight-asian="bold" fo:font-size="11pt" style:font-size-asian="11pt"/>
    </style:style>
    <style:style style:name="P649" style:parent-style-name="Laikas" style:family="paragraph">
      <style:paragraph-properties fo:keep-together="always"/>
    </style:style>
    <style:style style:name="P650" style:parent-style-name="Roman12" style:family="paragraph">
      <style:paragraph-properties fo:keep-with-next="always" fo:keep-together="always"/>
    </style:style>
    <style:style style:name="T651" style:parent-style-name="DefaultParagraphFont" style:family="text">
      <style:text-properties style:text-position="super 65%" fo:font-size="10pt" style:font-size-asian="10pt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P655" style:parent-style-name="Roman" style:family="paragraph">
      <style:paragraph-properties fo:keep-with-next="always" fo:keep-together="always"/>
    </style:style>
    <style:style style:name="P656" style:parent-style-name="Roman" style:family="paragraph">
      <style:paragraph-properties fo:keep-with-next="always" fo:keep-together="always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tyle="italic" style:font-style-asian="italic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Roman" style:family="paragraph">
      <style:paragraph-properties fo:keep-with-next="always" fo:keep-together="always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P676" style:parent-style-name="Roman" style:family="paragraph">
      <style:paragraph-properties fo:keep-with-next="always" fo:keep-together="always"/>
    </style:style>
    <style:style style:name="T677" style:parent-style-name="DefaultParagraphFont" style:family="text">
      <style:text-properties fo:font-weight="bold" style:font-weight-asian="bold" fo:font-size="11pt" style:font-size-asian="11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tyle="italic" style:font-style-asian="italic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0.0013in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style:text-position="super 65%" fo:font-size="10pt" style:font-size-asian="10pt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style:text-position="super 65%" fo:font-size="10pt" style:font-size-asian="10pt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font-weight="bold" style:font-weight-asian="bold" fo:font-size="11pt" style:font-size-asian="11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tyle="italic" style:font-style-asian="italic"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fo:font-weight="bold" style:font-weight-asian="bold" fo:font-size="11pt" style:font-size-asian="11pt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weight="bold" style:font-weight-asian="bold" fo:font-size="11pt" style:font-size-asian="11pt"/>
    </style:style>
    <style:style style:name="T8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font-weight="bold" style:font-weight-asian="bold" fo:font-size="11pt" style:font-size-asian="11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tyle="italic" style:font-style-asian="italic"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tyle="italic" style:font-style-asian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tyle="italic" style:font-style-asian="italic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tyle="italic" style:font-style-asian="italic"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tyle="italic" style:font-style-asian="italic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weight="bold" style:font-weight-asian="bold" fo:font-size="11pt" style:font-size-asian="11pt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tyle="italic" style:font-style-asian="italic"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weight="bold" style:font-weight-asian="bold" fo:font-size="11pt" style:font-size-asian="11pt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tyle="italic" style:font-style-asian="italic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tyle="italic" style:font-style-asian="italic"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tyle="italic" style:font-style-asian="italic"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weight="bold" style:font-weight-asian="bold" fo:font-size="11pt" style:font-size-asian="11pt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 style:text-position="super 65%" fo:font-size="10pt" style:font-size-asian="10pt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style:text-position="super 65%" fo:font-size="10pt" style:font-size-asian="10pt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tyle="italic" style:font-style-asian="italic"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font-weight="bold" style:font-weight-asian="bold" fo:font-size="11pt" style:font-size-asian="11pt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tyle="italic" style:font-style-asian="italic"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weight="bold" style:font-weight-asian="bold" fo:font-size="11pt" style:font-size-asian="11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tyle="italic" style:font-style-asian="italic"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weight="bold" style:font-weight-asian="bold" fo:font-size="11pt" style:font-size-asian="11pt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tyle="italic" style:font-style-asian="italic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weight="bold" style:font-weight-asian="bold" fo:font-size="11pt" style:font-size-asian="11pt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tyle="italic" style:font-style-asian="italic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fo:font-weight="bold" style:font-weight-asian="bold" fo:font-size="11pt" style:font-size-asian="11pt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tyle="italic" style:font-style-asian="italic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 fo:font-size="10pt" style:font-size-asian="10pt"/>
    </style:style>
    <style:style style:name="T10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1054" style:parent-style-name="DefaultParagraphFont" style:family="text">
      <style:text-properties fo:letter-spacing="0.0013in"/>
    </style:style>
    <style:style style:name="T1055" style:parent-style-name="DefaultParagraphFont" style:family="text">
      <style:text-properties fo:letter-spacing="0.0013in"/>
    </style:style>
    <style:style style:name="T1056" style:parent-style-name="DefaultParagraphFont" style:family="text">
      <style:text-properties fo:letter-spacing="0.0013in"/>
    </style:style>
    <style:style style:name="T1057" style:parent-style-name="DefaultParagraphFont" style:family="text">
      <style:text-properties fo:letter-spacing="0.0013in"/>
    </style:style>
    <style:style style:name="T1058" style:parent-style-name="DefaultParagraphFont" style:family="text">
      <style:text-properties fo:letter-spacing="0.0013in"/>
    </style:style>
    <style:style style:name="T1059" style:parent-style-name="DefaultParagraphFont" style:family="text">
      <style:text-properties fo:letter-spacing="0.0013in"/>
    </style:style>
    <style:style style:name="T1060" style:parent-style-name="DefaultParagraphFont" style:family="text">
      <style:text-properties fo:letter-spacing="0.0013in"/>
    </style:style>
    <style:style style:name="T1061" style:parent-style-name="DefaultParagraphFont" style:family="text">
      <style:text-properties fo:letter-spacing="0.0013in"/>
    </style:style>
    <style:style style:name="T1062" style:parent-style-name="DefaultParagraphFont" style:family="text">
      <style:text-properties fo:letter-spacing="0.0013in"/>
    </style:style>
    <style:style style:name="T1063" style:parent-style-name="DefaultParagraphFont" style:family="text">
      <style:text-properties fo:letter-spacing="0.0013in"/>
    </style:style>
    <style:style style:name="T1064" style:parent-style-name="DefaultParagraphFont" style:family="text">
      <style:text-properties fo:letter-spacing="0.0013in"/>
    </style:style>
    <style:style style:name="T1065" style:parent-style-name="DefaultParagraphFont" style:family="text">
      <style:text-properties fo:letter-spacing="0.0013in"/>
    </style:style>
    <style:style style:name="T1066" style:parent-style-name="DefaultParagraphFont" style:family="text">
      <style:text-properties fo:letter-spacing="0.0013in"/>
    </style:style>
    <style:style style:name="T1067" style:parent-style-name="DefaultParagraphFont" style:family="text">
      <style:text-properties fo:letter-spacing="0.0013in"/>
    </style:style>
    <style:style style:name="T1068" style:parent-style-name="DefaultParagraphFont" style:family="text">
      <style:text-properties fo:font-weight="bold" style:font-weight-asian="bold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tyle="italic" style:font-style-asian="italic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weight="bold" style:font-weight-asian="bold" fo:font-size="11pt" style:font-size-asian="11pt"/>
    </style:style>
    <style:style style:name="T1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 fo:font-size="10pt" style:font-size-asian="10pt"/>
    </style:style>
    <style:style style:name="T10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7" style:parent-style-name="DefaultParagraphFont" style:family="text">
      <style:text-properties style:font-weight-complex="bold" fo:font-size="10pt" style:font-size-asian="10pt"/>
    </style:style>
    <style:style style:name="T1078" style:parent-style-name="DefaultParagraphFont" style:family="text">
      <style:text-properties style:font-weight-complex="bold"/>
    </style:style>
    <style:style style:name="P1079" style:parent-style-name="Roman" style:family="paragraph">
      <style:paragraph-properties fo:keep-with-next="always" fo:keep-together="always"/>
    </style:style>
    <style:style style:name="T1080" style:parent-style-name="DefaultParagraphFont" style:family="text">
      <style:text-properties fo:font-weight="bold" style:font-weight-asian="bold" fo:font-size="11pt" style:font-size-asian="11pt"/>
    </style:style>
    <style:style style:name="P1081" style:parent-style-name="Roman" style:family="paragraph">
      <style:paragraph-properties fo:keep-with-next="always" fo:keep-together="always"/>
    </style:style>
    <style:style style:name="P1082" style:parent-style-name="Laikas" style:family="paragraph">
      <style:paragraph-properties fo:keep-together="always"/>
    </style:style>
    <style:style style:name="P1083" style:parent-style-name="Roman12" style:family="paragraph">
      <style:paragraph-properties fo:keep-with-next="always" fo:keep-together="always"/>
    </style:style>
    <style:style style:name="T1084" style:parent-style-name="DefaultParagraphFont" style:family="text">
      <style:text-properties style:text-position="super 65%" fo:font-size="10pt" style:font-size-asian="10pt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weight="bold" style:font-weight-asian="bold" fo:font-size="11pt" style:font-size-asian="11pt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weight="bold" style:font-weight-asian="bold" fo:font-size="11pt" style:font-size-asian="11pt"/>
    </style:style>
    <style:style style:name="T1161" style:parent-style-name="DefaultParagraphFont" style:family="text">
      <style:text-properties fo:font-weight="bold" style:font-weight-asian="bold"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1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5" style:parent-style-name="DefaultParagraphFont" style:family="text">
      <style:text-properties style:font-weight-complex="bold" fo:font-size="10pt" style:font-size-asian="10pt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fo:font-weight="bold" style:font-weight-asian="bold" fo:font-size="11pt" style:font-size-asian="11pt"/>
    </style:style>
    <style:style style:name="T1170" style:parent-style-name="DefaultParagraphFont" style:family="text">
      <style:text-properties fo:font-weight="bold" style:font-weight-asian="bold" fo:font-size="11pt" style:font-size-asian="11pt"/>
    </style:style>
    <style:style style:name="T1171" style:parent-style-name="DefaultParagraphFont" style:family="text">
      <style:text-properties fo:font-weight="bold" style:font-weight-asian="bold"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 fo:font-size="10pt" style:font-size-asian="10pt"/>
    </style:style>
    <style:style style:name="T1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5" style:parent-style-name="DefaultParagraphFont" style:family="text">
      <style:text-properties style:font-weight-complex="bold" fo:font-size="10pt" style:font-size-asian="10pt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T1178" style:parent-style-name="DefaultParagraphFont" style:family="text">
      <style:text-properties fo:font-weight="bold" style:font-weight-asian="bold" fo:font-size="11pt" style:font-size-asian="11pt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 fo:font-size="10pt" style:font-size-asian="10pt"/>
    </style:style>
    <style:style style:name="T1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3" style:parent-style-name="DefaultParagraphFont" style:family="text">
      <style:text-properties style:font-weight-complex="bold" fo:font-size="10pt" style:font-size-asian="10pt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1186" style:parent-style-name="DefaultParagraphFont" style:family="text">
      <style:text-properties fo:font-weight="bold" style:font-weight-asian="bold" fo:font-size="11pt" style:font-size-asian="11pt"/>
    </style:style>
    <style:style style:name="T1187" style:parent-style-name="DefaultParagraphFont" style:family="text">
      <style:text-properties fo:font-weight="bold" style:font-weight-asian="bold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weight="bold" style:font-weight-asian="bold" fo:font-size="11pt" style:font-size-asian="11pt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tyle="italic" style:font-style-asian="italic"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T1198" style:parent-style-name="DefaultParagraphFont" style:family="text">
      <style:text-properties fo:font-weight="bold" style:font-weight-asian="bold" fo:font-size="11pt" style:font-size-asian="11pt"/>
    </style:style>
    <style:style style:name="T1199" style:parent-style-name="DefaultParagraphFont" style:family="text">
      <style:text-properties fo:font-weight="bold" style:font-weight-asian="bold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tyle="italic" style:font-style-asian="italic"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weight="bold" style:font-weight-asian="bold" fo:font-size="11pt" style:font-size-asian="11pt"/>
    </style:style>
    <style:style style:name="P1204" style:parent-style-name="Laikas" style:family="paragraph">
      <style:paragraph-properties fo:keep-together="always"/>
    </style:style>
    <style:style style:name="P1205" style:parent-style-name="Roman12" style:family="paragraph">
      <style:paragraph-properties fo:keep-with-next="always" fo:keep-together="always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P1210" style:parent-style-name="Roman" style:family="paragraph">
      <style:paragraph-properties fo:keep-with-next="always" fo:keep-together="always"/>
    </style:style>
    <style:style style:name="P1211" style:parent-style-name="Roman" style:family="paragraph">
      <style:paragraph-properties fo:keep-with-next="always" fo:keep-together="always"/>
    </style:style>
    <style:style style:name="T1212" style:parent-style-name="DefaultParagraphFont" style:family="text">
      <style:text-properties fo:font-weight="bold" style:font-weight-asian="bold"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 fo:font-size="10pt" style:font-size-asian="10pt"/>
    </style:style>
    <style:style style:name="T1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 fo:letter-spacing="-0.0013in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 fo:font-size="10pt" style:font-size-asian="10pt"/>
    </style:style>
    <style:style style:name="T12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4" style:parent-style-name="DefaultParagraphFont" style:family="text">
      <style:text-properties style:font-weight-complex="bold" fo:font-size="10pt" style:font-size-asian="10pt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fo:font-weight="bold" style:font-weight-asian="bold"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 fo:font-size="10pt" style:font-size-asian="10pt"/>
    </style:style>
    <style:style style:name="T12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0" style:parent-style-name="DefaultParagraphFont" style:family="text">
      <style:text-properties style:font-weight-complex="bold" fo:font-size="10pt" style:font-size-asian="10pt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tyle="italic" style:font-style-asian="italic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weight="bold" style:font-weight-asian="bold"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 fo:font-size="10pt" style:font-size-asian="10pt"/>
    </style:style>
    <style:style style:name="T1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7" style:parent-style-name="DefaultParagraphFont" style:family="text">
      <style:text-properties style:font-weight-complex="bold" fo:font-size="10pt" style:font-size-asian="10pt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T1260" style:parent-style-name="DefaultParagraphFont" style:family="text">
      <style:text-properties fo:font-weight="bold" style:font-weight-asian="bold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tyle="italic" style:font-style-asian="italic"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weight="bold" style:font-weight-asian="bold"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 fo:font-size="10pt" style:font-size-asian="10pt"/>
    </style:style>
    <style:style style:name="T12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8" style:parent-style-name="DefaultParagraphFont" style:family="text">
      <style:text-properties style:font-weight-complex="bold" fo:font-size="10pt" style:font-size-asian="10pt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fo:font-weight="bold" style:font-weight-asian="bold" fo:font-size="11pt" style:font-size-asian="11pt"/>
    </style:style>
    <style:style style:name="T1271" style:parent-style-name="DefaultParagraphFont" style:family="text">
      <style:text-properties fo:font-weight="bold" style:font-weight-asian="bold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tyle="italic" style:font-style-asian="italic"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weight="bold" style:font-weight-asian="bold"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 fo:font-size="10pt" style:font-size-asian="10pt"/>
    </style:style>
    <style:style style:name="T12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9" style:parent-style-name="DefaultParagraphFont" style:family="text">
      <style:text-properties style:font-weight-complex="bold" fo:font-size="10pt" style:font-size-asian="10pt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fo:font-weight="bold" style:font-weight-asian="bold" fo:font-size="11pt" style:font-size-asian="11pt"/>
    </style:style>
    <style:style style:name="T1282" style:parent-style-name="DefaultParagraphFont" style:family="text">
      <style:text-properties fo:font-weight="bold" style:font-weight-asian="bold"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12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6" style:parent-style-name="DefaultParagraphFont" style:family="text">
      <style:text-properties style:font-weight-complex="bold" fo:font-size="10pt" style:font-size-asian="10pt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font-weight="bold" style:font-weight-asian="bold"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13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4" style:parent-style-name="DefaultParagraphFont" style:family="text">
      <style:text-properties style:font-weight-complex="bold" fo:font-size="10pt" style:font-size-asian="10pt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1307" style:parent-style-name="DefaultParagraphFont" style:family="text">
      <style:text-properties fo:font-weight="bold" style:font-weight-asian="bold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tyle="italic" style:font-style-asian="italic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weight="bold" style:font-weight-asian="bold" fo:font-size="11pt" style:font-size-asian="11pt"/>
    </style:style>
    <style:style style:name="T1312" style:parent-style-name="DefaultParagraphFont" style:family="text">
      <style:text-properties fo:font-weight="bold" style:font-weight-asian="bold"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 fo:font-size="10pt" style:font-size-asian="10pt"/>
    </style:style>
    <style:style style:name="T1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6" style:parent-style-name="DefaultParagraphFont" style:family="text">
      <style:text-properties style:font-weight-complex="bold" fo:font-size="10pt" style:font-size-asian="10pt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font-weight="bold" style:font-weight-asian="bold" fo:font-size="11pt" style:font-size-asian="11pt"/>
    </style:style>
    <style:style style:name="P1331" style:parent-style-name="Laikas" style:family="paragraph">
      <style:paragraph-properties fo:keep-together="always"/>
    </style:style>
    <style:style style:name="P1332" style:parent-style-name="Roman12" style:family="paragraph">
      <style:paragraph-properties fo:keep-with-next="always" fo:keep-together="always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P1337" style:parent-style-name="Roman" style:family="paragraph">
      <style:paragraph-properties fo:keep-with-next="always" fo:keep-together="always"/>
    </style:style>
    <style:style style:name="P1338" style:parent-style-name="Roman" style:family="paragraph">
      <style:paragraph-properties fo:keep-with-next="always" fo:keep-together="always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font-weight="bold" style:font-weight-asian="bold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tyle="italic" style:font-style-asian="italic"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P1567" style:parent-style-name="Roman" style:family="paragraph">
      <style:text-properties style:font-weight-complex="bold"/>
    </style:style>
    <style:style style:name="P1568" style:parent-style-name="Roman" style:family="paragraph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0.0013in"/>
    </style:style>
    <style:style style:name="T1604" style:parent-style-name="DefaultParagraphFont" style:family="text">
      <style:text-properties fo:letter-spacing="0.0013in"/>
    </style:style>
    <style:style style:name="T1605" style:parent-style-name="DefaultParagraphFont" style:family="text">
      <style:text-properties fo:letter-spacing="0.0013in"/>
    </style:style>
    <style:style style:name="T1606" style:parent-style-name="DefaultParagraphFont" style:family="text">
      <style:text-properties fo:letter-spacing="0.0013in"/>
    </style:style>
    <style:style style:name="T1607" style:parent-style-name="DefaultParagraphFont" style:family="text">
      <style:text-properties fo:letter-spacing="0.0013in"/>
    </style:style>
    <style:style style:name="T1608" style:parent-style-name="DefaultParagraphFont" style:family="text">
      <style:text-properties fo:letter-spacing="0.0013in"/>
    </style:style>
    <style:style style:name="T1609" style:parent-style-name="DefaultParagraphFont" style:family="text">
      <style:text-properties fo:letter-spacing="0.0013in"/>
    </style:style>
    <style:style style:name="T1610" style:parent-style-name="DefaultParagraphFont" style:family="text">
      <style:text-properties fo:letter-spacing="0.0013in"/>
    </style:style>
    <style:style style:name="T1611" style:parent-style-name="DefaultParagraphFont" style:family="text">
      <style:text-properties fo:letter-spacing="0.0013in"/>
    </style:style>
    <style:style style:name="T1612" style:parent-style-name="DefaultParagraphFont" style:family="text">
      <style:text-properties fo:letter-spacing="0.0013in"/>
    </style:style>
    <style:style style:name="T1613" style:parent-style-name="DefaultParagraphFont" style:family="text">
      <style:text-properties fo:letter-spacing="0.0013in"/>
    </style:style>
    <style:style style:name="T1614" style:parent-style-name="DefaultParagraphFont" style:family="text">
      <style:text-properties fo:letter-spacing="0.0013in"/>
    </style:style>
    <style:style style:name="T1615" style:parent-style-name="DefaultParagraphFont" style:family="text">
      <style:text-properties fo:letter-spacing="0.0013in"/>
    </style:style>
    <style:style style:name="T1616" style:parent-style-name="DefaultParagraphFont" style:family="text">
      <style:text-properties fo:letter-spacing="0.0013in"/>
    </style:style>
    <style:style style:name="T1617" style:parent-style-name="DefaultParagraphFont" style:family="text">
      <style:text-properties fo:letter-spacing="0.0013in"/>
    </style:style>
    <style:style style:name="T1618" style:parent-style-name="DefaultParagraphFont" style:family="text">
      <style:text-properties fo:letter-spacing="0.0013in"/>
    </style:style>
    <style:style style:name="T1619" style:parent-style-name="DefaultParagraphFont" style:family="text">
      <style:text-properties fo:letter-spacing="0.0013in"/>
    </style:style>
    <style:style style:name="T1620" style:parent-style-name="DefaultParagraphFont" style:family="text">
      <style:text-properties fo:letter-spacing="0.0013in"/>
    </style:style>
    <style:style style:name="T1621" style:parent-style-name="DefaultParagraphFont" style:family="text">
      <style:text-properties fo:letter-spacing="0.0013in"/>
    </style:style>
    <style:style style:name="T1622" style:parent-style-name="DefaultParagraphFont" style:family="text">
      <style:text-properties fo:letter-spacing="0.0013in"/>
    </style:style>
    <style:style style:name="T1623" style:parent-style-name="DefaultParagraphFont" style:family="text">
      <style:text-properties fo:letter-spacing="0.0013in"/>
    </style:style>
    <style:style style:name="T1624" style:parent-style-name="DefaultParagraphFont" style:family="text">
      <style:text-properties fo:letter-spacing="0.0013in"/>
    </style:style>
    <style:style style:name="T1625" style:parent-style-name="DefaultParagraphFont" style:family="text">
      <style:text-properties fo:letter-spacing="0.0013in"/>
    </style:style>
    <style:style style:name="T1626" style:parent-style-name="DefaultParagraphFont" style:family="text">
      <style:text-properties fo:font-weight="bold" style:font-weight-asian="bold" fo:font-size="11pt" style:font-size-asian="11pt"/>
    </style:style>
    <style:style style:name="T1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 fo:font-size="10pt" style:font-size-asian="10pt"/>
    </style:style>
    <style:style style:name="T1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1" style:parent-style-name="DefaultParagraphFont" style:family="text">
      <style:text-properties style:font-weight-complex="bold" fo:font-size="10pt" style:font-size-asian="10pt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weight="bold" style:font-weight-asian="bold" fo:font-size="11pt" style:font-size-asian="11pt"/>
    </style:style>
    <style:style style:name="T1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 fo:font-size="10pt" style:font-size-asian="10pt"/>
    </style:style>
    <style:style style:name="T1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0" style:parent-style-name="DefaultParagraphFont" style:family="text">
      <style:text-properties style:font-weight-complex="bold" fo:font-size="10pt" style:font-size-asian="10pt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fo:font-weight="bold" style:font-weight-asian="bold"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 fo:font-size="10pt" style:font-size-asian="10pt"/>
    </style:style>
    <style:style style:name="T16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fo:font-weight="bold" style:font-weight-asian="bold" fo:font-size="11pt" style:font-size-asian="11pt"/>
    </style:style>
    <style:style style:name="T1655" style:parent-style-name="DefaultParagraphFont" style:family="text">
      <style:text-properties fo:font-weight="bold" style:font-weight-asian="bold"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 fo:font-size="10pt" style:font-size-asian="10pt"/>
    </style:style>
    <style:style style:name="T1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fo:font-weight="bold" style:font-weight-asian="bold"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 fo:font-size="10pt" style:font-size-asian="10pt"/>
    </style:style>
    <style:style style:name="T16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5" style:parent-style-name="DefaultParagraphFont" style:family="text">
      <style:text-properties style:font-weight-complex="bold" fo:font-size="10pt" style:font-size-asian="10pt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 fo:letter-spacing="-0.0013in"/>
    </style:style>
    <style:style style:name="T1668" style:parent-style-name="DefaultParagraphFont" style:family="text">
      <style:text-properties style:font-weight-complex="bold"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font-weight="bold" style:font-weight-asian="bold" fo:font-size="11pt" style:font-size-asian="11pt"/>
    </style:style>
    <style:style style:name="T1682" style:parent-style-name="DefaultParagraphFont" style:family="text">
      <style:text-properties fo:font-weight="bold" style:font-weight-asian="bold" fo:font-size="11pt" style:font-size-asian="11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tyle="italic" style:font-style-asian="italic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weight="bold" style:font-weight-asian="bold"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 fo:font-size="10pt" style:font-size-asian="10pt"/>
    </style:style>
    <style:style style:name="T16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0" style:parent-style-name="DefaultParagraphFont" style:family="text">
      <style:text-properties style:font-weight-complex="bold" fo:font-size="10pt" style:font-size-asian="10pt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fo:font-weight="bold" style:font-weight-asian="bold" fo:font-size="11pt" style:font-size-asian="11pt"/>
    </style:style>
    <style:style style:name="T1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 fo:font-size="10pt" style:font-size-asian="10pt"/>
    </style:style>
    <style:style style:name="T16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font-weight="bold" style:font-weight-asian="bold"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17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8" style:parent-style-name="DefaultParagraphFont" style:family="text">
      <style:text-properties style:font-weight-complex="bold" fo:font-size="10pt" style:font-size-asian="10pt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weight="bold" style:font-weight-asian="bold"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 fo:font-size="10pt" style:font-size-asian="10pt"/>
    </style:style>
    <style:style style:name="T1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2" style:parent-style-name="DefaultParagraphFont" style:family="text">
      <style:text-properties style:font-weight-complex="bold" fo:font-size="10pt" style:font-size-asian="10pt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fo:font-weight="bold" style:font-weight-asian="bold" fo:font-size="11pt" style:font-size-asian="11pt"/>
    </style:style>
    <style:style style:name="T1735" style:parent-style-name="DefaultParagraphFont" style:family="text">
      <style:text-properties fo:font-weight="bold" style:font-weight-asian="bold"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 fo:font-size="10pt" style:font-size-asian="10pt"/>
    </style:style>
    <style:style style:name="T17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9" style:parent-style-name="DefaultParagraphFont" style:family="text">
      <style:text-properties style:font-weight-complex="bold" fo:font-size="10pt" style:font-size-asian="10pt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fo:font-weight="bold" style:font-weight-asian="bold"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 fo:font-size="10pt" style:font-size-asian="10pt"/>
    </style:style>
    <style:style style:name="T17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5" style:parent-style-name="DefaultParagraphFont" style:family="text">
      <style:text-properties style:font-weight-complex="bold" fo:font-size="10pt" style:font-size-asian="10pt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fo:font-weight="bold" style:font-weight-asian="bold" fo:font-size="11pt" style:font-size-asian="11pt"/>
    </style:style>
    <style:style style:name="T1748" style:parent-style-name="DefaultParagraphFont" style:family="text">
      <style:text-properties fo:font-weight="bold" style:font-weight-asian="bold"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1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2" style:parent-style-name="DefaultParagraphFont" style:family="text">
      <style:text-properties style:font-weight-complex="bold" fo:font-size="10pt" style:font-size-asian="10pt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fo:font-weight="bold" style:font-weight-asian="bold" fo:font-size="11pt" style:font-size-asian="11pt"/>
    </style:style>
    <style:style style:name="T1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 fo:font-size="10pt" style:font-size-asian="10pt"/>
    </style:style>
    <style:style style:name="T1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9" style:parent-style-name="DefaultParagraphFont" style:family="text">
      <style:text-properties style:font-weight-complex="bold" fo:font-size="10pt" style:font-size-asian="10pt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font-weight="bold" style:font-weight-asian="bold" fo:font-size="11pt" style:font-size-asian="11pt"/>
    </style:style>
    <style:style style:name="T1778" style:parent-style-name="DefaultParagraphFont" style:family="text">
      <style:text-properties fo:font-weight="bold" style:font-weight-asian="bold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tyle="italic" style:font-style-asian="italic"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weight="bold" style:font-weight-asian="bold" fo:font-size="11pt" style:font-size-asian="11pt"/>
    </style:style>
    <style:style style:name="T1783" style:parent-style-name="DefaultParagraphFont" style:family="text">
      <style:text-properties fo:font-weight="bold" style:font-weight-asian="bold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tyle="italic" style:font-style-asian="italic"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weight="bold" style:font-weight-asian="bold" fo:font-size="11pt" style:font-size-asian="11pt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font-weight="bold" style:font-weight-asian="bold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tyle="italic" style:font-style-asian="italic"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weight="bold" style:font-weight-asian="bold" fo:font-size="11pt" style:font-size-asian="11pt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font-style="italic" style:font-style-asian="italic"/>
    </style:style>
    <style:style style:name="P1824" style:parent-style-name="Roman" style:family="paragraph">
      <style:text-properties style:font-style-complex="italic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weight="bold" style:font-weight-asian="bold" fo:font-size="11pt" style:font-size-asian="11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tyle="italic" style:font-style-asian="italic"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font-weight="bold" style:font-weight-asian="bold" fo:font-size="11pt" style:font-size-asian="11pt"/>
    </style:style>
    <style:style style:name="T1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 fo:font-size="10pt" style:font-size-asian="10pt"/>
    </style:style>
    <style:style style:name="T18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5" style:parent-style-name="DefaultParagraphFont" style:family="text">
      <style:text-properties style:font-weight-complex="bold" fo:font-size="10pt" style:font-size-asian="10pt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fo:font-weight="bold" style:font-weight-asian="bold" fo:font-size="11pt" style:font-size-asian="11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tyle="italic" style:font-style-asian="italic"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weight="bold" style:font-weight-asian="bold" fo:font-size="11pt" style:font-size-asian="11pt"/>
    </style:style>
    <style:style style:name="T18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63" style:parent-style-name="DefaultParagraphFont" style:family="text">
      <style:text-properties style:font-weight-complex="bold" fo:color="#000000"/>
    </style:style>
    <style:style style:name="T1864" style:parent-style-name="DefaultParagraphFont" style:family="text">
      <style:text-properties style:font-weight-complex="bold" fo:color="#000000" fo:font-size="10pt" style:font-size-asian="10pt"/>
    </style:style>
    <style:style style:name="T186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866" style:parent-style-name="DefaultParagraphFont" style:family="text">
      <style:text-properties style:font-weight-complex="bold" fo:color="#000000" fo:font-size="10pt" style:font-size-asian="10pt"/>
    </style:style>
    <style:style style:name="T1867" style:parent-style-name="DefaultParagraphFont" style:family="text">
      <style:text-properties style:font-weight-complex="bold" fo:color="#000000"/>
    </style:style>
    <style:style style:name="T1868" style:parent-style-name="DefaultParagraphFont" style:family="text">
      <style:text-properties fo:font-weight="bold" style:font-weight-asian="bold" fo:font-size="11pt" style:font-size-asian="11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tyle="italic" style:font-style-asian="italic"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weight="bold" style:font-weight-asian="bold" fo:font-size="11pt" style:font-size-asian="11pt"/>
    </style:style>
    <style:style style:name="T1873" style:parent-style-name="DefaultParagraphFont" style:family="text">
      <style:text-properties fo:font-weight="bold" style:font-weight-asian="bold" fo:font-size="11pt" style:font-size-asian="11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tyle="italic" style:font-style-asian="italic"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font-weight="bold" style:font-weight-asian="bold" fo:font-size="11pt" style:font-size-asian="11pt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tyle="italic" style:font-style-asian="italic"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weight="bold" style:font-weight-asian="bold" fo:font-size="11pt" style:font-size-asian="11pt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 fo:font-size="10pt" style:font-size-asian="10pt"/>
    </style:style>
    <style:style style:name="T18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0" style:parent-style-name="DefaultParagraphFont" style:family="text">
      <style:text-properties style:font-weight-complex="bold" fo:font-size="10pt" style:font-size-asian="10pt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fo:font-weight="bold" style:font-weight-asian="bold" fo:font-size="11pt" style:font-size-asian="11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tyle="italic" style:font-style-asian="italic"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weight="bold" style:font-weight-asian="bold" fo:font-size="11pt" style:font-size-asian="11pt"/>
    </style:style>
    <style:style style:name="T1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 fo:font-size="10pt" style:font-size-asian="10pt"/>
    </style:style>
    <style:style style:name="T1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1" style:parent-style-name="DefaultParagraphFont" style:family="text">
      <style:text-properties style:font-weight-complex="bold" fo:font-size="10pt" style:font-size-asian="10pt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font-weight="bold" style:font-weight-asian="bold" fo:font-size="11pt" style:font-size-asian="11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tyle="italic" style:font-style-asian="italic"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weight="bold" style:font-weight-asian="bold" fo:font-size="11pt" style:font-size-asian="11pt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weight="bold" style:font-weight-asian="bold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tyle="italic" style:font-style-asian="italic"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 fo:font-size="10pt" style:font-size-asian="10pt"/>
    </style:style>
    <style:style style:name="T19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2" style:parent-style-name="DefaultParagraphFont" style:family="text">
      <style:text-properties style:font-weight-complex="bold" fo:font-size="10pt" style:font-size-asian="10pt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fo:font-weight="bold" style:font-weight-asian="bold" fo:font-size="11pt" style:font-size-asian="11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tyle="italic" style:font-style-asian="italic"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weight="bold" style:font-weight-asian="bold" fo:font-size="11pt" style:font-size-asian="11pt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tyle="italic" style:font-style-asian="italic"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letter-spacing="0.0013in"/>
    </style:style>
    <style:style style:name="T1944" style:parent-style-name="DefaultParagraphFont" style:family="text">
      <style:text-properties fo:letter-spacing="0.0013in"/>
    </style:style>
    <style:style style:name="T1945" style:parent-style-name="DefaultParagraphFont" style:family="text">
      <style:text-properties fo:letter-spacing="0.0013in"/>
    </style:style>
    <style:style style:name="T1946" style:parent-style-name="DefaultParagraphFont" style:family="text">
      <style:text-properties fo:font-weight="bold" style:font-weight-asian="bold" fo:font-size="11pt" style:font-size-asian="11pt"/>
    </style:style>
    <style:style style:name="T1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 fo:font-size="10pt" style:font-size-asian="10pt"/>
    </style:style>
    <style:style style:name="T19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1" style:parent-style-name="DefaultParagraphFont" style:family="text">
      <style:text-properties style:font-weight-complex="bold" fo:font-size="10pt" style:font-size-asian="10pt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954" style:parent-style-name="DefaultParagraphFont" style:family="text">
      <style:text-properties style:font-name-asian="Arial Unicode MS" style:font-weight-complex="bold"/>
    </style:style>
    <style:style style:name="T1955" style:parent-style-name="DefaultParagraphFont" style:family="text">
      <style:text-properties style:font-name-asian="Arial Unicode MS" style:font-weight-complex="bold" fo:font-size="10pt" style:font-size-asian="10pt"/>
    </style:style>
    <style:style style:name="T1956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957" style:parent-style-name="DefaultParagraphFont" style:family="text">
      <style:text-properties style:font-name-asian="Arial Unicode MS" style:font-weight-complex="bold" fo:font-size="10pt" style:font-size-asian="10pt"/>
    </style:style>
    <style:style style:name="T1958" style:parent-style-name="DefaultParagraphFont" style:family="text">
      <style:text-properties style:font-name-asian="Arial Unicode MS" style:font-weight-complex="bold"/>
    </style:style>
    <style:style style:name="T1959" style:parent-style-name="DefaultParagraphFont" style:family="text">
      <style:text-properties style:font-name-asian="Arial Unicode MS" style:font-weight-complex="bold"/>
    </style:style>
    <style:style style:name="T1960" style:parent-style-name="DefaultParagraphFont" style:family="text">
      <style:text-properties style:font-name-asian="Arial Unicode MS" style:font-weight-complex="bold"/>
    </style:style>
    <style:style style:name="T1961" style:parent-style-name="DefaultParagraphFont" style:family="text">
      <style:text-properties style:font-name-asian="Arial Unicode MS" style:font-weight-complex="bold"/>
    </style:style>
    <style:style style:name="T1962" style:parent-style-name="DefaultParagraphFont" style:family="text">
      <style:text-properties style:font-name-asian="Arial Unicode MS" style:font-weight-complex="bold"/>
    </style:style>
    <style:style style:name="T1963" style:parent-style-name="DefaultParagraphFont" style:family="text">
      <style:text-properties style:font-name-asian="Arial Unicode MS" style:font-weight-complex="bold"/>
    </style:style>
    <style:style style:name="T1964" style:parent-style-name="DefaultParagraphFont" style:family="text">
      <style:text-properties style:font-name-asian="Arial Unicode MS" style:font-weight-complex="bold"/>
    </style:style>
    <style:style style:name="T1965" style:parent-style-name="DefaultParagraphFont" style:family="text">
      <style:text-properties style:font-name-asian="Arial Unicode MS" style:font-weight-complex="bold"/>
    </style:style>
    <style:style style:name="T1966" style:parent-style-name="DefaultParagraphFont" style:family="text">
      <style:text-properties style:font-name-asian="Arial Unicode MS" style:font-weight-complex="bold"/>
    </style:style>
    <style:style style:name="T1967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968" style:parent-style-name="DefaultParagraphFont" style:family="text">
      <style:text-properties style:font-name-asian="Arial Unicode MS" style:font-weight-complex="bold"/>
    </style:style>
    <style:style style:name="T1969" style:parent-style-name="DefaultParagraphFont" style:family="text">
      <style:text-properties style:font-name-asian="Arial Unicode MS" style:font-weight-complex="bold" fo:font-size="10pt" style:font-size-asian="10pt"/>
    </style:style>
    <style:style style:name="T1970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971" style:parent-style-name="DefaultParagraphFont" style:family="text">
      <style:text-properties style:font-name-asian="Arial Unicode MS" style:font-weight-complex="bold" fo:font-size="10pt" style:font-size-asian="10pt"/>
    </style:style>
    <style:style style:name="T1972" style:parent-style-name="DefaultParagraphFont" style:family="text">
      <style:text-properties style:font-name-asian="Arial Unicode MS" style:font-weight-complex="bold"/>
    </style:style>
    <style:style style:name="T1973" style:parent-style-name="DefaultParagraphFont" style:family="text">
      <style:text-properties style:font-name-asian="Arial Unicode MS" style:font-weight-complex="bold"/>
    </style:style>
    <style:style style:name="T1974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975" style:parent-style-name="DefaultParagraphFont" style:family="text">
      <style:text-properties style:font-name-asian="Arial Unicode MS" style:font-weight-complex="bold"/>
    </style:style>
    <style:style style:name="T1976" style:parent-style-name="DefaultParagraphFont" style:family="text">
      <style:text-properties style:font-name-asian="Arial Unicode MS" style:font-weight-complex="bold" fo:font-size="10pt" style:font-size-asian="10pt"/>
    </style:style>
    <style:style style:name="T1977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978" style:parent-style-name="DefaultParagraphFont" style:family="text">
      <style:text-properties style:font-name-asian="Arial Unicode MS" style:font-weight-complex="bold" fo:font-size="10pt" style:font-size-asian="10pt"/>
    </style:style>
    <style:style style:name="T1979" style:parent-style-name="DefaultParagraphFont" style:family="text">
      <style:text-properties style:font-name-asian="Arial Unicode MS" style:font-weight-complex="bold"/>
    </style:style>
    <style:style style:name="T1980" style:parent-style-name="DefaultParagraphFont" style:family="text">
      <style:text-properties style:font-name-asian="Arial Unicode MS" style:font-weight-complex="bold"/>
    </style:style>
    <style:style style:name="T1981" style:parent-style-name="DefaultParagraphFont" style:family="text">
      <style:text-properties style:font-name-asian="Arial Unicode MS" style:font-weight-complex="bold"/>
    </style:style>
    <style:style style:name="T1982" style:parent-style-name="DefaultParagraphFont" style:family="text">
      <style:text-properties style:font-name-asian="Arial Unicode MS" style:font-weight-complex="bold"/>
    </style:style>
    <style:style style:name="T1983" style:parent-style-name="DefaultParagraphFont" style:family="text">
      <style:text-properties style:font-name-asian="Arial Unicode MS" style:font-weight-complex="bold"/>
    </style:style>
    <style:style style:name="T1984" style:parent-style-name="DefaultParagraphFont" style:family="text">
      <style:text-properties style:font-name-asian="Arial Unicode MS" style:font-weight-complex="bold"/>
    </style:style>
    <style:style style:name="T1985" style:parent-style-name="DefaultParagraphFont" style:family="text">
      <style:text-properties style:font-name-asian="Arial Unicode MS" style:font-weight-complex="bold"/>
    </style:style>
    <style:style style:name="T1986" style:parent-style-name="DefaultParagraphFont" style:family="text">
      <style:text-properties style:font-name-asian="Arial Unicode MS" style:font-weight-complex="bold"/>
    </style:style>
    <style:style style:name="T1987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988" style:parent-style-name="DefaultParagraphFont" style:family="text">
      <style:text-properties style:font-name-asian="Arial Unicode MS" style:font-weight-complex="bold"/>
    </style:style>
    <style:style style:name="T1989" style:parent-style-name="DefaultParagraphFont" style:family="text">
      <style:text-properties style:font-name-asian="Arial Unicode MS" style:font-weight-complex="bold" fo:font-size="10pt" style:font-size-asian="10pt"/>
    </style:style>
    <style:style style:name="T1990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991" style:parent-style-name="DefaultParagraphFont" style:family="text">
      <style:text-properties style:font-name-asian="Arial Unicode MS" style:font-weight-complex="bold" fo:font-size="10pt" style:font-size-asian="10pt"/>
    </style:style>
    <style:style style:name="T1992" style:parent-style-name="DefaultParagraphFont" style:family="text">
      <style:text-properties style:font-name-asian="Arial Unicode MS" style:font-weight-complex="bold"/>
    </style:style>
    <style:style style:name="T1993" style:parent-style-name="DefaultParagraphFont" style:family="text">
      <style:text-properties style:font-name-asian="Arial Unicode MS" style:font-weight-complex="bold"/>
    </style:style>
    <style:style style:name="T1994" style:parent-style-name="DefaultParagraphFont" style:family="text">
      <style:text-properties style:font-name-asian="Arial Unicode MS" style:font-weight-complex="bold"/>
    </style:style>
    <style:style style:name="T1995" style:parent-style-name="DefaultParagraphFont" style:family="text">
      <style:text-properties style:font-name-asian="Arial Unicode MS" style:font-weight-complex="bold"/>
    </style:style>
    <style:style style:name="T1996" style:parent-style-name="DefaultParagraphFont" style:family="text">
      <style:text-properties style:font-name-asian="Arial Unicode MS" style:font-weight-complex="bold"/>
    </style:style>
    <style:style style:name="T1997" style:parent-style-name="DefaultParagraphFont" style:family="text">
      <style:text-properties style:font-name-asian="Arial Unicode MS" style:font-weight-complex="bold"/>
    </style:style>
    <style:style style:name="T1998" style:parent-style-name="DefaultParagraphFont" style:family="text">
      <style:text-properties style:font-name-asian="Arial Unicode MS" style:font-weight-complex="bold"/>
    </style:style>
    <style:style style:name="T1999" style:parent-style-name="DefaultParagraphFont" style:family="text">
      <style:text-properties style:font-name-asian="Arial Unicode MS" style:font-weight-complex="bold"/>
    </style:style>
    <style:style style:name="T2000" style:parent-style-name="DefaultParagraphFont" style:family="text">
      <style:text-properties style:font-name-asian="Arial Unicode MS" style:font-weight-complex="bold"/>
    </style:style>
    <style:style style:name="T2001" style:parent-style-name="DefaultParagraphFont" style:family="text">
      <style:text-properties style:font-name-asian="Arial Unicode MS" style:font-weight-complex="bold"/>
    </style:style>
    <style:style style:name="T2002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2003" style:parent-style-name="DefaultParagraphFont" style:family="text">
      <style:text-properties style:font-name-asian="Arial Unicode MS" style:font-weight-complex="bold"/>
    </style:style>
    <style:style style:name="T2004" style:parent-style-name="DefaultParagraphFont" style:family="text">
      <style:text-properties style:font-name-asian="Arial Unicode MS" style:font-weight-complex="bold" fo:font-size="10pt" style:font-size-asian="10pt"/>
    </style:style>
    <style:style style:name="T2005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2006" style:parent-style-name="DefaultParagraphFont" style:family="text">
      <style:text-properties style:font-name-asian="Arial Unicode MS" style:font-weight-complex="bold" fo:font-size="10pt" style:font-size-asian="10pt"/>
    </style:style>
    <style:style style:name="T2007" style:parent-style-name="DefaultParagraphFont" style:family="text">
      <style:text-properties style:font-name-asian="Arial Unicode MS" style:font-weight-complex="bold"/>
    </style:style>
    <style:style style:name="T2008" style:parent-style-name="DefaultParagraphFont" style:family="text">
      <style:text-properties style:font-name-asian="Arial Unicode MS" style:font-weight-complex="bold"/>
    </style:style>
    <style:style style:name="T2009" style:parent-style-name="DefaultParagraphFont" style:family="text">
      <style:text-properties style:font-name-asian="Arial Unicode MS" style:font-weight-complex="bold"/>
    </style:style>
    <style:style style:name="T2010" style:parent-style-name="DefaultParagraphFont" style:family="text">
      <style:text-properties style:font-name-asian="Arial Unicode MS" style:font-weight-complex="bold"/>
    </style:style>
    <style:style style:name="T2011" style:parent-style-name="DefaultParagraphFont" style:family="text">
      <style:text-properties style:font-name-asian="Arial Unicode MS" style:font-weight-complex="bold"/>
    </style:style>
    <style:style style:name="T2012" style:parent-style-name="DefaultParagraphFont" style:family="text">
      <style:text-properties style:font-name-asian="Arial Unicode MS" style:font-weight-complex="bold"/>
    </style:style>
    <style:style style:name="T2013" style:parent-style-name="DefaultParagraphFont" style:family="text">
      <style:text-properties style:font-name-asian="Arial Unicode MS" style:font-weight-complex="bold"/>
    </style:style>
    <style:style style:name="T2014" style:parent-style-name="DefaultParagraphFont" style:family="text">
      <style:text-properties style:font-name-asian="Arial Unicode MS" style:font-weight-complex="bold"/>
    </style:style>
    <style:style style:name="T2015" style:parent-style-name="DefaultParagraphFont" style:family="text">
      <style:text-properties style:font-name-asian="Arial Unicode MS" style:font-weight-complex="bold"/>
    </style:style>
    <style:style style:name="T2016" style:parent-style-name="DefaultParagraphFont" style:family="text">
      <style:text-properties style:font-name-asian="Arial Unicode MS" style:font-weight-complex="bold"/>
    </style:style>
    <style:style style:name="T2017" style:parent-style-name="DefaultParagraphFont" style:family="text">
      <style:text-properties style:font-name-asian="Arial Unicode MS" style:font-weight-complex="bold"/>
    </style:style>
    <style:style style:name="T2018" style:parent-style-name="DefaultParagraphFont" style:family="text">
      <style:text-properties style:font-name-asian="Arial Unicode MS" style:font-weight-complex="bold"/>
    </style:style>
    <style:style style:name="T2019" style:parent-style-name="DefaultParagraphFont" style:family="text">
      <style:text-properties style:font-name-asian="Arial Unicode MS" style:font-weight-complex="bold"/>
    </style:style>
    <style:style style:name="T2020" style:parent-style-name="DefaultParagraphFont" style:family="text">
      <style:text-properties style:font-name-asian="Arial Unicode MS" style:font-weight-complex="bold"/>
    </style:style>
    <style:style style:name="T2021" style:parent-style-name="DefaultParagraphFont" style:family="text">
      <style:text-properties style:font-name-asian="Arial Unicode MS" style:font-weight-complex="bold"/>
    </style:style>
    <style:style style:name="T2022" style:parent-style-name="DefaultParagraphFont" style:family="text">
      <style:text-properties style:font-name-asian="Arial Unicode MS" style:font-weight-complex="bold"/>
    </style:style>
    <style:style style:name="T2023" style:parent-style-name="DefaultParagraphFont" style:family="text">
      <style:text-properties style:font-name-asian="Arial Unicode MS" style:font-weight-complex="bold"/>
    </style:style>
    <style:style style:name="T2024" style:parent-style-name="DefaultParagraphFont" style:family="text">
      <style:text-properties style:font-name-asian="Arial Unicode MS" style:font-weight-complex="bold"/>
    </style:style>
    <style:style style:name="T2025" style:parent-style-name="DefaultParagraphFont" style:family="text">
      <style:text-properties style:font-name-asian="Arial Unicode MS" style:font-weight-complex="bold"/>
    </style:style>
    <style:style style:name="T2026" style:parent-style-name="DefaultParagraphFont" style:family="text">
      <style:text-properties style:font-name-asian="Arial Unicode MS" style:font-weight-complex="bold"/>
    </style:style>
    <style:style style:name="T2027" style:parent-style-name="DefaultParagraphFont" style:family="text">
      <style:text-properties style:font-name-asian="Arial Unicode MS" style:font-weight-complex="bold"/>
    </style:style>
    <style:style style:name="P2028" style:parent-style-name="Roman" style:family="paragraph">
      <style:text-properties style:font-name-asian="Arial Unicode MS" style:font-weight-complex="bold"/>
    </style:style>
    <style:style style:name="T2029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2030" style:parent-style-name="DefaultParagraphFont" style:family="text">
      <style:text-properties style:font-name-asian="Arial Unicode MS" style:font-weight-complex="bold"/>
    </style:style>
    <style:style style:name="T2031" style:parent-style-name="DefaultParagraphFont" style:family="text">
      <style:text-properties style:font-name-asian="Arial Unicode MS" style:font-weight-complex="bold"/>
    </style:style>
    <style:style style:name="T2032" style:parent-style-name="DefaultParagraphFont" style:family="text">
      <style:text-properties style:font-name-asian="Arial Unicode MS" style:font-weight-complex="bold"/>
    </style:style>
    <style:style style:name="T2033" style:parent-style-name="DefaultParagraphFont" style:family="text">
      <style:text-properties style:font-name-asian="Arial Unicode MS" style:font-weight-complex="bold"/>
    </style:style>
    <style:style style:name="T2034" style:parent-style-name="DefaultParagraphFont" style:family="text">
      <style:text-properties style:font-name-asian="Arial Unicode MS" style:font-weight-complex="bold"/>
    </style:style>
    <style:style style:name="T2035" style:parent-style-name="DefaultParagraphFont" style:family="text">
      <style:text-properties style:font-name-asian="Arial Unicode MS" fo:font-weight="bold" style:font-weight-asian="bold" style:font-weight-complex="bold"/>
    </style:style>
    <style:style style:name="T2036" style:parent-style-name="DefaultParagraphFont" style:family="text">
      <style:text-properties style:font-name-asian="Arial Unicode MS" style:font-weight-complex="bold"/>
    </style:style>
    <style:style style:name="T2037" style:parent-style-name="DefaultParagraphFont" style:family="text">
      <style:text-properties style:font-name-asian="Arial Unicode MS" style:font-weight-complex="bold" fo:font-size="10pt" style:font-size-asian="10pt"/>
    </style:style>
    <style:style style:name="T2038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2039" style:parent-style-name="DefaultParagraphFont" style:family="text">
      <style:text-properties style:font-name-asian="Arial Unicode MS" style:font-weight-complex="bold" fo:font-size="10pt" style:font-size-asian="10pt"/>
    </style:style>
    <style:style style:name="T2040" style:parent-style-name="DefaultParagraphFont" style:family="text">
      <style:text-properties style:font-name-asian="Arial Unicode MS" style:font-weight-complex="bold"/>
    </style:style>
    <style:style style:name="T2041" style:parent-style-name="DefaultParagraphFont" style:family="text">
      <style:text-properties style:font-name-asian="Arial Unicode MS" style:font-weight-complex="bold"/>
    </style:style>
    <style:style style:name="T2042" style:parent-style-name="DefaultParagraphFont" style:family="text">
      <style:text-properties style:font-name-asian="Arial Unicode MS" style:font-weight-complex="bold"/>
    </style:style>
    <style:style style:name="T2043" style:parent-style-name="DefaultParagraphFont" style:family="text">
      <style:text-properties style:font-name-asian="Arial Unicode MS" style:font-weight-complex="bold"/>
    </style:style>
    <style:style style:name="T2044" style:parent-style-name="DefaultParagraphFont" style:family="text">
      <style:text-properties style:font-name-asian="Arial Unicode MS" style:font-weight-complex="bold"/>
    </style:style>
    <style:style style:name="T2045" style:parent-style-name="DefaultParagraphFont" style:family="text">
      <style:text-properties style:font-name-asian="Arial Unicode MS" style:font-weight-complex="bold"/>
    </style:style>
    <style:style style:name="T2046" style:parent-style-name="DefaultParagraphFont" style:family="text">
      <style:text-properties style:font-name-asian="Arial Unicode MS" style:font-weight-complex="bold"/>
    </style:style>
    <style:style style:name="T2047" style:parent-style-name="DefaultParagraphFont" style:family="text">
      <style:text-properties style:font-name-asian="Arial Unicode MS" style:font-weight-complex="bold"/>
    </style:style>
    <style:style style:name="T2048" style:parent-style-name="DefaultParagraphFont" style:family="text">
      <style:text-properties style:font-name-asian="Arial Unicode MS" style:font-weight-complex="bold"/>
    </style:style>
    <style:style style:name="T2049" style:parent-style-name="DefaultParagraphFont" style:family="text">
      <style:text-properties style:font-name-asian="Arial Unicode MS" style:font-weight-complex="bold"/>
    </style:style>
    <style:style style:name="T2050" style:parent-style-name="DefaultParagraphFont" style:family="text">
      <style:text-properties style:font-name-asian="Arial Unicode MS" style:font-weight-complex="bold"/>
    </style:style>
    <style:style style:name="T2051" style:parent-style-name="DefaultParagraphFont" style:family="text">
      <style:text-properties style:font-name-asian="Arial Unicode MS" style:font-weight-complex="bold"/>
    </style:style>
    <style:style style:name="T2052" style:parent-style-name="DefaultParagraphFont" style:family="text">
      <style:text-properties style:font-name-asian="Arial Unicode MS" style:font-weight-complex="bold"/>
    </style:style>
    <style:style style:name="T2053" style:parent-style-name="DefaultParagraphFont" style:family="text">
      <style:text-properties style:font-name-asian="Arial Unicode MS" style:font-weight-complex="bold"/>
    </style:style>
    <style:style style:name="T2054" style:parent-style-name="DefaultParagraphFont" style:family="text">
      <style:text-properties style:font-name-asian="Arial Unicode MS" style:font-weight-complex="bold"/>
    </style:style>
    <style:style style:name="T2055" style:parent-style-name="DefaultParagraphFont" style:family="text">
      <style:text-properties style:font-name-asian="Arial Unicode MS" style:font-weight-complex="bold"/>
    </style:style>
    <style:style style:name="T2056" style:parent-style-name="DefaultParagraphFont" style:family="text">
      <style:text-properties style:font-name-asian="Arial Unicode MS" style:font-weight-complex="bold"/>
    </style:style>
    <style:style style:name="T2057" style:parent-style-name="DefaultParagraphFont" style:family="text">
      <style:text-properties style:font-name-asian="Arial Unicode MS" style:font-weight-complex="bold"/>
    </style:style>
    <style:style style:name="T2058" style:parent-style-name="DefaultParagraphFont" style:family="text">
      <style:text-properties style:font-name-asian="Arial Unicode MS" style:font-weight-complex="bold"/>
    </style:style>
    <style:style style:name="T2059" style:parent-style-name="DefaultParagraphFont" style:family="text">
      <style:text-properties style:font-name-asian="Arial Unicode MS" style:font-weight-complex="bold"/>
    </style:style>
    <style:style style:name="T2060" style:parent-style-name="DefaultParagraphFont" style:family="text">
      <style:text-properties style:font-name-asian="Arial Unicode MS" style:font-weight-complex="bold"/>
    </style:style>
    <style:style style:name="T2061" style:parent-style-name="DefaultParagraphFont" style:family="text">
      <style:text-properties style:font-name-asian="Arial Unicode MS" style:font-weight-complex="bold"/>
    </style:style>
    <style:style style:name="T2062" style:parent-style-name="DefaultParagraphFont" style:family="text">
      <style:text-properties style:font-name-asian="Arial Unicode MS" style:font-weight-complex="bold"/>
    </style:style>
    <style:style style:name="T2063" style:parent-style-name="DefaultParagraphFont" style:family="text">
      <style:text-properties style:font-name-asian="Arial Unicode MS" style:font-weight-complex="bold"/>
    </style:style>
    <style:style style:name="T2064" style:parent-style-name="DefaultParagraphFont" style:family="text">
      <style:text-properties style:font-name-asian="Arial Unicode MS" style:font-weight-complex="bold"/>
    </style:style>
    <style:style style:name="T2065" style:parent-style-name="DefaultParagraphFont" style:family="text">
      <style:text-properties style:font-name-asian="Arial Unicode MS" style:font-weight-complex="bold"/>
    </style:style>
    <style:style style:name="T2066" style:parent-style-name="DefaultParagraphFont" style:family="text">
      <style:text-properties style:font-name-asian="Arial Unicode MS" style:font-weight-complex="bold"/>
    </style:style>
    <style:style style:name="T2067" style:parent-style-name="DefaultParagraphFont" style:family="text">
      <style:text-properties style:font-name-asian="Arial Unicode MS" style:font-weight-complex="bold"/>
    </style:style>
    <style:style style:name="T2068" style:parent-style-name="DefaultParagraphFont" style:family="text">
      <style:text-properties style:font-name-asian="Arial Unicode MS" style:font-weight-complex="bold"/>
    </style:style>
    <style:style style:name="T2069" style:parent-style-name="DefaultParagraphFont" style:family="text">
      <style:text-properties style:font-name-asian="Arial Unicode MS" style:font-weight-complex="bold"/>
    </style:style>
    <style:style style:name="T2070" style:parent-style-name="DefaultParagraphFont" style:family="text">
      <style:text-properties style:font-name-asian="Arial Unicode MS" style:font-weight-complex="bold"/>
    </style:style>
    <style:style style:name="T2071" style:parent-style-name="DefaultParagraphFont" style:family="text">
      <style:text-properties style:font-name-asian="Arial Unicode MS" style:font-weight-complex="bold"/>
    </style:style>
    <style:style style:name="T2072" style:parent-style-name="DefaultParagraphFont" style:family="text">
      <style:text-properties style:font-name-asian="Arial Unicode MS" style:font-weight-complex="bold"/>
    </style:style>
    <style:style style:name="T2073" style:parent-style-name="DefaultParagraphFont" style:family="text">
      <style:text-properties style:font-name-asian="Arial Unicode MS" style:font-weight-complex="bold"/>
    </style:style>
    <style:style style:name="T2074" style:parent-style-name="DefaultParagraphFont" style:family="text">
      <style:text-properties style:font-name-asian="Arial Unicode MS" style:font-weight-complex="bold"/>
    </style:style>
    <style:style style:name="T2075" style:parent-style-name="DefaultParagraphFont" style:family="text">
      <style:text-properties style:font-name-asian="Arial Unicode MS" style:font-weight-complex="bold"/>
    </style:style>
    <style:style style:name="T2076" style:parent-style-name="DefaultParagraphFont" style:family="text">
      <style:text-properties style:font-name-asian="Arial Unicode MS" style:font-weight-complex="bold"/>
    </style:style>
    <style:style style:name="T2077" style:parent-style-name="DefaultParagraphFont" style:family="text">
      <style:text-properties style:font-name-asian="Arial Unicode MS" style:font-weight-complex="bold"/>
    </style:style>
    <style:style style:name="T2078" style:parent-style-name="DefaultParagraphFont" style:family="text">
      <style:text-properties style:font-name-asian="Arial Unicode MS" style:font-weight-complex="bold"/>
    </style:style>
    <style:style style:name="T2079" style:parent-style-name="DefaultParagraphFont" style:family="text">
      <style:text-properties style:font-name-asian="Arial Unicode MS" style:font-weight-complex="bold"/>
    </style:style>
    <style:style style:name="T2080" style:parent-style-name="DefaultParagraphFont" style:family="text">
      <style:text-properties style:font-name-asian="Arial Unicode MS" style:font-weight-complex="bold"/>
    </style:style>
    <style:style style:name="T2081" style:parent-style-name="DefaultParagraphFont" style:family="text">
      <style:text-properties style:font-name-asian="Arial Unicode MS" style:font-weight-complex="bold"/>
    </style:style>
    <style:style style:name="T2082" style:parent-style-name="DefaultParagraphFont" style:family="text">
      <style:text-properties style:font-name-asian="Arial Unicode MS" style:font-weight-complex="bold"/>
    </style:style>
    <style:style style:name="T2083" style:parent-style-name="DefaultParagraphFont" style:family="text">
      <style:text-properties style:font-name-asian="Arial Unicode MS" style:font-weight-complex="bold"/>
    </style:style>
    <style:style style:name="T2084" style:parent-style-name="DefaultParagraphFont" style:family="text">
      <style:text-properties style:font-name-asian="Arial Unicode MS" style:font-weight-complex="bold"/>
    </style:style>
    <style:style style:name="T2085" style:parent-style-name="DefaultParagraphFont" style:family="text">
      <style:text-properties style:font-name-asian="Arial Unicode MS" style:font-weight-complex="bold"/>
    </style:style>
    <style:style style:name="T2086" style:parent-style-name="DefaultParagraphFont" style:family="text">
      <style:text-properties style:font-name-asian="Arial Unicode MS" style:font-weight-complex="bold"/>
    </style:style>
    <style:style style:name="T2087" style:parent-style-name="DefaultParagraphFont" style:family="text">
      <style:text-properties style:font-name-asian="Arial Unicode MS" style:font-weight-complex="bold"/>
    </style:style>
    <style:style style:name="T2088" style:parent-style-name="DefaultParagraphFont" style:family="text">
      <style:text-properties style:font-name-asian="Arial Unicode MS" style:font-weight-complex="bold"/>
    </style:style>
    <style:style style:name="T2089" style:parent-style-name="DefaultParagraphFont" style:family="text">
      <style:text-properties style:font-name-asian="Arial Unicode MS" style:font-weight-complex="bold"/>
    </style:style>
    <style:style style:name="T2090" style:parent-style-name="DefaultParagraphFont" style:family="text">
      <style:text-properties style:font-name-asian="Arial Unicode MS" style:font-weight-complex="bold"/>
    </style:style>
    <style:style style:name="T2091" style:parent-style-name="DefaultParagraphFont" style:family="text">
      <style:text-properties style:font-name-asian="Arial Unicode MS" style:font-weight-complex="bold"/>
    </style:style>
    <style:style style:name="T2092" style:parent-style-name="DefaultParagraphFont" style:family="text">
      <style:text-properties style:font-name-asian="Arial Unicode MS" style:font-weight-complex="bold"/>
    </style:style>
    <style:style style:name="T2093" style:parent-style-name="DefaultParagraphFont" style:family="text">
      <style:text-properties style:font-name-asian="Arial Unicode MS" style:font-weight-complex="bold"/>
    </style:style>
    <style:style style:name="T2094" style:parent-style-name="DefaultParagraphFont" style:family="text">
      <style:text-properties style:font-name-asian="Arial Unicode MS" style:font-weight-complex="bold"/>
    </style:style>
    <style:style style:name="T2095" style:parent-style-name="DefaultParagraphFont" style:family="text">
      <style:text-properties style:font-name-asian="Arial Unicode MS" style:font-weight-complex="bold"/>
    </style:style>
    <style:style style:name="T2096" style:parent-style-name="DefaultParagraphFont" style:family="text">
      <style:text-properties style:font-name-asian="Arial Unicode MS" style:font-weight-complex="bold"/>
    </style:style>
    <style:style style:name="T2097" style:parent-style-name="DefaultParagraphFont" style:family="text">
      <style:text-properties style:font-name-asian="Arial Unicode MS" style:font-weight-complex="bold"/>
    </style:style>
    <style:style style:name="T2098" style:parent-style-name="DefaultParagraphFont" style:family="text">
      <style:text-properties style:font-name-asian="Arial Unicode MS" style:font-weight-complex="bold"/>
    </style:style>
    <style:style style:name="T2099" style:parent-style-name="DefaultParagraphFont" style:family="text">
      <style:text-properties style:font-name-asian="Arial Unicode MS" style:font-weight-complex="bold"/>
    </style:style>
    <style:style style:name="T2100" style:parent-style-name="DefaultParagraphFont" style:family="text">
      <style:text-properties style:font-name-asian="Arial Unicode MS" style:font-weight-complex="bold"/>
    </style:style>
    <style:style style:name="T2101" style:parent-style-name="DefaultParagraphFont" style:family="text">
      <style:text-properties style:font-name-asian="Arial Unicode MS" style:font-weight-complex="bold"/>
    </style:style>
    <style:style style:name="T2102" style:parent-style-name="DefaultParagraphFont" style:family="text">
      <style:text-properties style:font-name-asian="Arial Unicode MS" style:font-weight-complex="bold"/>
    </style:style>
    <style:style style:name="T2103" style:parent-style-name="DefaultParagraphFont" style:family="text">
      <style:text-properties style:font-name-asian="Arial Unicode MS" style:font-weight-complex="bold"/>
    </style:style>
    <style:style style:name="T2104" style:parent-style-name="DefaultParagraphFont" style:family="text">
      <style:text-properties style:font-name-asian="Arial Unicode MS" style:font-weight-complex="bold"/>
    </style:style>
    <style:style style:name="T2105" style:parent-style-name="DefaultParagraphFont" style:family="text">
      <style:text-properties style:font-name-asian="Arial Unicode MS" style:font-weight-complex="bold"/>
    </style:style>
    <style:style style:name="T2106" style:parent-style-name="DefaultParagraphFont" style:family="text">
      <style:text-properties style:font-name-asian="Arial Unicode MS" style:font-weight-complex="bold"/>
    </style:style>
    <style:style style:name="T2107" style:parent-style-name="DefaultParagraphFont" style:family="text">
      <style:text-properties style:font-name-asian="Arial Unicode MS" style:font-weight-complex="bold"/>
    </style:style>
    <style:style style:name="T2108" style:parent-style-name="DefaultParagraphFont" style:family="text">
      <style:text-properties style:font-name-asian="Arial Unicode MS" style:font-weight-complex="bold"/>
    </style:style>
    <style:style style:name="T2109" style:parent-style-name="DefaultParagraphFont" style:family="text">
      <style:text-properties style:font-name-asian="Arial Unicode MS" style:font-weight-complex="bold"/>
    </style:style>
    <style:style style:name="T2110" style:parent-style-name="DefaultParagraphFont" style:family="text">
      <style:text-properties style:font-name-asian="Arial Unicode MS" style:font-weight-complex="bold"/>
    </style:style>
    <style:style style:name="T2111" style:parent-style-name="DefaultParagraphFont" style:family="text">
      <style:text-properties style:font-name-asian="Arial Unicode MS" style:font-weight-complex="bold"/>
    </style:style>
    <style:style style:name="T2112" style:parent-style-name="DefaultParagraphFont" style:family="text">
      <style:text-properties style:font-name-asian="Arial Unicode MS" style:font-weight-complex="bold"/>
    </style:style>
    <style:style style:name="T2113" style:parent-style-name="DefaultParagraphFont" style:family="text">
      <style:text-properties style:font-name-asian="Arial Unicode MS" style:font-weight-complex="bold"/>
    </style:style>
    <style:style style:name="T2114" style:parent-style-name="DefaultParagraphFont" style:family="text">
      <style:text-properties style:font-name-asian="Arial Unicode MS" style:font-weight-complex="bold"/>
    </style:style>
    <style:style style:name="T2115" style:parent-style-name="DefaultParagraphFont" style:family="text">
      <style:text-properties style:font-name-asian="Arial Unicode MS" style:font-weight-complex="bold"/>
    </style:style>
    <style:style style:name="T2116" style:parent-style-name="DefaultParagraphFont" style:family="text">
      <style:text-properties style:font-name-asian="Arial Unicode MS" style:font-weight-complex="bold"/>
    </style:style>
    <style:style style:name="T2117" style:parent-style-name="DefaultParagraphFont" style:family="text">
      <style:text-properties style:font-name-asian="Arial Unicode MS" style:font-weight-complex="bold"/>
    </style:style>
    <style:style style:name="T2118" style:parent-style-name="DefaultParagraphFont" style:family="text">
      <style:text-properties style:font-name-asian="Arial Unicode MS" style:font-weight-complex="bold"/>
    </style:style>
    <style:style style:name="T2119" style:parent-style-name="DefaultParagraphFont" style:family="text">
      <style:text-properties style:font-name-asian="Arial Unicode MS" style:font-weight-complex="bold"/>
    </style:style>
    <style:style style:name="T2120" style:parent-style-name="DefaultParagraphFont" style:family="text">
      <style:text-properties style:font-name-asian="Arial Unicode MS" style:font-weight-complex="bold"/>
    </style:style>
    <style:style style:name="T2121" style:parent-style-name="DefaultParagraphFont" style:family="text">
      <style:text-properties style:font-name-asian="Arial Unicode MS" style:font-weight-complex="bold"/>
    </style:style>
    <style:style style:name="T2122" style:parent-style-name="DefaultParagraphFont" style:family="text">
      <style:text-properties style:font-name-asian="Arial Unicode MS" style:font-weight-complex="bold"/>
    </style:style>
    <style:style style:name="T2123" style:parent-style-name="DefaultParagraphFont" style:family="text">
      <style:text-properties style:font-name-asian="Arial Unicode MS" style:font-weight-complex="bold"/>
    </style:style>
    <style:style style:name="T2124" style:parent-style-name="DefaultParagraphFont" style:family="text">
      <style:text-properties style:font-name-asian="Arial Unicode MS" style:font-weight-complex="bold"/>
    </style:style>
    <style:style style:name="T2125" style:parent-style-name="DefaultParagraphFont" style:family="text">
      <style:text-properties style:font-name-asian="Arial Unicode MS" style:font-weight-complex="bold"/>
    </style:style>
    <style:style style:name="T2126" style:parent-style-name="DefaultParagraphFont" style:family="text">
      <style:text-properties style:font-name-asian="Arial Unicode MS" style:font-weight-complex="bold"/>
    </style:style>
    <style:style style:name="T2127" style:parent-style-name="DefaultParagraphFont" style:family="text">
      <style:text-properties style:font-name-asian="Arial Unicode MS" style:font-weight-complex="bold"/>
    </style:style>
    <style:style style:name="T2128" style:parent-style-name="DefaultParagraphFont" style:family="text">
      <style:text-properties style:font-name-asian="Arial Unicode MS" style:font-weight-complex="bold"/>
    </style:style>
    <style:style style:name="T2129" style:parent-style-name="DefaultParagraphFont" style:family="text">
      <style:text-properties style:font-name-asian="Arial Unicode MS" style:font-weight-complex="bold"/>
    </style:style>
    <style:style style:name="T2130" style:parent-style-name="DefaultParagraphFont" style:family="text">
      <style:text-properties style:font-name-asian="Arial Unicode MS" style:font-weight-complex="bold"/>
    </style:style>
    <style:style style:name="T2131" style:parent-style-name="DefaultParagraphFont" style:family="text">
      <style:text-properties style:font-name-asian="Arial Unicode MS" style:font-weight-complex="bold"/>
    </style:style>
    <style:style style:name="T2132" style:parent-style-name="DefaultParagraphFont" style:family="text">
      <style:text-properties style:font-name-asian="Arial Unicode MS" style:font-weight-complex="bold"/>
    </style:style>
    <style:style style:name="T2133" style:parent-style-name="DefaultParagraphFont" style:family="text">
      <style:text-properties style:font-name-asian="Arial Unicode MS" style:font-weight-complex="bold"/>
    </style:style>
    <style:style style:name="T2134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2135" style:parent-style-name="DefaultParagraphFont" style:family="text">
      <style:text-properties style:font-name-asian="Arial Unicode MS" style:font-weight-complex="bold"/>
    </style:style>
    <style:style style:name="T2136" style:parent-style-name="DefaultParagraphFont" style:family="text">
      <style:text-properties style:font-name-asian="Arial Unicode MS" style:font-weight-complex="bold" fo:font-size="10pt" style:font-size-asian="10pt"/>
    </style:style>
    <style:style style:name="T2137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2138" style:parent-style-name="DefaultParagraphFont" style:family="text">
      <style:text-properties style:font-name-asian="Arial Unicode MS" style:font-weight-complex="bold" fo:font-size="10pt" style:font-size-asian="10pt"/>
    </style:style>
    <style:style style:name="T2139" style:parent-style-name="DefaultParagraphFont" style:family="text">
      <style:text-properties style:font-name-asian="Arial Unicode MS" style:font-weight-complex="bold"/>
    </style:style>
    <style:style style:name="P2140" style:parent-style-name="Roman" style:family="paragraph">
      <style:paragraph-properties fo:keep-with-next="always" fo:keep-together="always"/>
    </style:style>
    <style:style style:name="T2141" style:parent-style-name="DefaultParagraphFont" style:family="text">
      <style:text-properties fo:font-weight="bold" style:font-weight-asian="bold" fo:font-size="11pt" style:font-size-asian="11pt"/>
    </style:style>
    <style:style style:name="P2142" style:parent-style-name="Roman" style:family="paragraph">
      <style:paragraph-properties fo:keep-with-next="always" fo:keep-together="always"/>
    </style:style>
    <style:style style:name="T2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 fo:font-size="10pt" style:font-size-asian="10pt"/>
    </style:style>
    <style:style style:name="T2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7" style:parent-style-name="DefaultParagraphFont" style:family="text">
      <style:text-properties style:font-weight-complex="bold" fo:font-size="10pt" style:font-size-asian="10pt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 fo:font-size="10pt" style:font-size-asian="10pt"/>
    </style:style>
    <style:style style:name="T2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1" style:parent-style-name="DefaultParagraphFont" style:family="text">
      <style:text-properties style:font-weight-complex="bold" fo:font-size="10pt" style:font-size-asian="10pt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fo:font-weight="bold" style:font-weight-asian="bold" fo:font-size="11pt" style:font-size-asian="11pt"/>
    </style:style>
    <style:style style:name="T2184" style:parent-style-name="DefaultParagraphFont" style:family="text">
      <style:text-properties fo:font-weight="bold" style:font-weight-asian="bold" fo:font-size="11pt" style:font-size-asian="11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tyle="italic" style:font-style-asian="italic"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font-style="italic" style:font-style-asian="italic"/>
    </style:style>
    <style:style style:name="T2214" style:parent-style-name="DefaultParagraphFont" style:family="text">
      <style:text-properties fo:font-style="italic" style:font-style-asian="italic"/>
    </style:style>
    <style:style style:name="T2215" style:parent-style-name="DefaultParagraphFont" style:family="text">
      <style:text-properties fo:font-style="italic" style:font-style-asian="italic"/>
    </style:style>
    <style:style style:name="T2216" style:parent-style-name="DefaultParagraphFont" style:family="text">
      <style:text-properties fo:font-style="italic" style:font-style-asian="italic"/>
    </style:style>
    <style:style style:name="T2217" style:parent-style-name="DefaultParagraphFont" style:family="text">
      <style:text-properties fo:font-style="italic" style:font-style-asian="italic"/>
    </style:style>
    <style:style style:name="T2218" style:parent-style-name="DefaultParagraphFont" style:family="text">
      <style:text-properties fo:font-style="italic" style:font-style-asian="italic"/>
    </style:style>
    <style:style style:name="T2219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2220" style:parent-style-name="DefaultParagraphFont" style:family="text">
      <style:text-properties style:font-name-asian="Arial Unicode MS" style:font-weight-complex="bold"/>
    </style:style>
    <style:style style:name="T2221" style:parent-style-name="DefaultParagraphFont" style:family="text">
      <style:text-properties style:font-name-asian="Arial Unicode MS" style:font-weight-complex="bold" fo:font-size="10pt" style:font-size-asian="10pt"/>
    </style:style>
    <style:style style:name="T2222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2223" style:parent-style-name="DefaultParagraphFont" style:family="text">
      <style:text-properties style:font-name-asian="Arial Unicode MS" style:font-weight-complex="bold" fo:font-size="10pt" style:font-size-asian="10pt"/>
    </style:style>
    <style:style style:name="T2224" style:parent-style-name="DefaultParagraphFont" style:family="text">
      <style:text-properties style:font-name-asian="Arial Unicode MS" style:font-weight-complex="bold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font-weight="bold" style:font-weight-asian="bold" fo:font-size="11pt" style:font-size-asian="11pt"/>
    </style:style>
    <style:style style:name="T2261" style:parent-style-name="DefaultParagraphFont" style:family="text">
      <style:text-properties fo:font-weight="bold" style:font-weight-asian="bold" fo:font-size="11pt" style:font-size-asian="11pt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tyle="italic" style:font-style-asian="italic"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weight="bold" style:font-weight-asian="bold" fo:font-size="11pt" style:font-size-asian="11pt"/>
    </style:style>
    <style:style style:name="T2266" style:parent-style-name="DefaultParagraphFont" style:family="text">
      <style:text-properties fo:font-weight="bold" style:font-weight-asian="bold" fo:font-size="11pt" style:font-size-asian="11pt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tyle="italic" style:font-style-asian="italic"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weight="bold" style:font-weight-asian="bold"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 fo:font-size="10pt" style:font-size-asian="10pt"/>
    </style:style>
    <style:style style:name="T22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4" style:parent-style-name="DefaultParagraphFont" style:family="text">
      <style:text-properties style:font-weight-complex="bold" fo:font-size="10pt" style:font-size-asian="10pt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fo:font-weight="bold" style:font-weight-asian="bold" fo:font-size="11pt" style:font-size-asian="11pt"/>
    </style:style>
    <style:style style:name="T2277" style:parent-style-name="DefaultParagraphFont" style:family="text">
      <style:text-properties fo:font-weight="bold" style:font-weight-asian="bold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style="italic" style:font-style-asian="italic" fo:font-size="10pt" style:font-size-asian="10pt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weight="bold" style:font-weight-asian="bold" fo:font-size="11pt" style:font-size-asian="11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tyle="italic" style:font-style-asian="italic"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weight="bold" style:font-weight-asian="bold" fo:font-size="11pt" style:font-size-asian="11pt"/>
    </style:style>
    <style:style style:name="T2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 fo:font-size="10pt" style:font-size-asian="10pt"/>
    </style:style>
    <style:style style:name="T2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0" style:parent-style-name="DefaultParagraphFont" style:family="text">
      <style:text-properties style:font-weight-complex="bold" fo:font-size="10pt" style:font-size-asian="10pt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 fo:font-size="10pt" style:font-size-asian="10pt"/>
    </style:style>
    <style:style style:name="T23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7" style:parent-style-name="DefaultParagraphFont" style:family="text">
      <style:text-properties style:font-weight-complex="bold" fo:font-size="10pt" style:font-size-asian="10pt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 style:text-position="sub 66.6%"/>
    </style:style>
    <style:style style:name="T2365" style:parent-style-name="DefaultParagraphFont" style:family="text">
      <style:text-properties fo:font-weight="bold" style:font-weight-asian="bold" fo:font-size="11pt" style:font-size-asian="11pt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fo:font-weight="bold" style:font-weight-asian="bold" fo:font-size="11pt" style:font-size-asian="11pt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tyle="italic" style:font-style-asian="italic"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2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5" style:parent-style-name="DefaultParagraphFont" style:family="text">
      <style:text-properties style:font-weight-complex="bold" fo:font-size="10pt" style:font-size-asian="10pt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fo:font-weight="bold" style:font-weight-asian="bold" fo:font-size="11pt" style:font-size-asian="11pt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tyle="italic" style:font-style-asian="italic"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 fo:font-size="10pt" style:font-size-asian="10pt"/>
    </style:style>
    <style:style style:name="T23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4" style:parent-style-name="DefaultParagraphFont" style:family="text">
      <style:text-properties style:font-weight-complex="bold" fo:font-size="10pt" style:font-size-asian="10pt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fo:font-weight="bold" style:font-weight-asian="bold" fo:font-size="11pt" style:font-size-asian="11pt"/>
    </style:style>
    <style:style style:name="T2397" style:parent-style-name="DefaultParagraphFont" style:family="text">
      <style:text-properties fo:font-weight="bold" style:font-weight-asian="bold" fo:color="#000000" fo:font-size="11pt" style:font-size-asian="11pt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 fo:font-size="10pt" style:font-size-asian="10pt"/>
    </style:style>
    <style:style style:name="T2400" style:parent-style-name="DefaultParagraphFont" style:family="text">
      <style:text-properties fo:font-style="italic" style:font-style-asian="italic" fo:color="#000000" fo:font-size="10pt" style:font-size-asian="10pt"/>
    </style:style>
    <style:style style:name="T2401" style:parent-style-name="DefaultParagraphFont" style:family="text">
      <style:text-properties fo:color="#000000" fo:font-size="10pt" style:font-size-asian="10pt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0.0013in"/>
    </style:style>
    <style:style style:name="T2424" style:parent-style-name="DefaultParagraphFont" style:family="text">
      <style:text-properties fo:font-weight="bold" style:font-weight-asian="bold" fo:font-size="11pt" style:font-size-asian="11pt"/>
    </style:style>
    <style:style style:name="T2425" style:parent-style-name="DefaultParagraphFont" style:family="text">
      <style:text-properties fo:font-weight="bold" style:font-weight-asian="bold" fo:font-size="11pt" style:font-size-asian="11pt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style="italic" style:font-style-asian="italic" fo:font-size="10pt" style:font-size-asian="10pt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fo:font-style="italic" style:font-style-asian="italic"/>
    </style:style>
    <style:style style:name="T2435" style:parent-style-name="DefaultParagraphFont" style:family="text">
      <style:text-properties fo:font-style="italic" style:font-style-asian="italic"/>
    </style:style>
    <style:style style:name="T2436" style:parent-style-name="DefaultParagraphFont" style:family="text">
      <style:text-properties fo:font-style="italic" style:font-style-asian="italic"/>
    </style:style>
    <style:style style:name="T2437" style:parent-style-name="DefaultParagraphFont" style:family="text">
      <style:text-properties fo:font-style="italic" style:font-style-asian="italic"/>
    </style:style>
    <style:style style:name="T2438" style:parent-style-name="DefaultParagraphFont" style:family="text">
      <style:text-properties fo:font-style="italic" style:font-style-asian="italic"/>
    </style:style>
    <style:style style:name="T2439" style:parent-style-name="DefaultParagraphFont" style:family="text">
      <style:text-properties fo:font-weight="bold" style:font-weight-asian="bold" fo:font-size="11pt" style:font-size-asian="11pt"/>
    </style:style>
    <style:style style:name="T2440" style:parent-style-name="DefaultParagraphFont" style:family="text">
      <style:text-properties fo:font-weight="bold" style:font-weight-asian="bold" fo:font-size="11pt" style:font-size-asian="11pt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style="italic" style:font-style-asian="italic" fo:font-size="10pt" style:font-size-asian="10pt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fo:font-style="italic" style:font-style-asian="italic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fo:font-style="italic" style:font-style-asian="italic"/>
    </style:style>
    <style:style style:name="T2467" style:parent-style-name="DefaultParagraphFont" style:family="text">
      <style:text-properties fo:font-style="italic" style:font-style-asian="italic"/>
    </style:style>
    <style:style style:name="T2468" style:parent-style-name="DefaultParagraphFont" style:family="text">
      <style:text-properties fo:letter-spacing="0.0013in"/>
    </style:style>
    <style:style style:name="T2469" style:parent-style-name="DefaultParagraphFont" style:family="text">
      <style:text-properties fo:letter-spacing="0.0013in"/>
    </style:style>
    <style:style style:name="T2470" style:parent-style-name="DefaultParagraphFont" style:family="text">
      <style:text-properties fo:letter-spacing="0.0013in"/>
    </style:style>
    <style:style style:name="T2471" style:parent-style-name="DefaultParagraphFont" style:family="text">
      <style:text-properties fo:letter-spacing="0.0013in"/>
    </style:style>
    <style:style style:name="T2472" style:parent-style-name="DefaultParagraphFont" style:family="text">
      <style:text-properties fo:letter-spacing="0.0013in"/>
    </style:style>
    <style:style style:name="T2473" style:parent-style-name="DefaultParagraphFont" style:family="text">
      <style:text-properties fo:letter-spacing="0.0013in"/>
    </style:style>
    <style:style style:name="T2474" style:parent-style-name="DefaultParagraphFont" style:family="text">
      <style:text-properties fo:letter-spacing="0.0013in"/>
    </style:style>
    <style:style style:name="T2475" style:parent-style-name="DefaultParagraphFont" style:family="text">
      <style:text-properties fo:letter-spacing="0.0013in"/>
    </style:style>
    <style:style style:name="T2476" style:parent-style-name="DefaultParagraphFont" style:family="text">
      <style:text-properties fo:letter-spacing="0.0013in"/>
    </style:style>
    <style:style style:name="T2477" style:parent-style-name="DefaultParagraphFont" style:family="text">
      <style:text-properties fo:letter-spacing="0.0013in"/>
    </style:style>
    <style:style style:name="T2478" style:parent-style-name="DefaultParagraphFont" style:family="text">
      <style:text-properties fo:letter-spacing="0.0013in"/>
    </style:style>
    <style:style style:name="T2479" style:parent-style-name="DefaultParagraphFont" style:family="text">
      <style:text-properties fo:letter-spacing="0.0013in"/>
    </style:style>
    <style:style style:name="T2480" style:parent-style-name="DefaultParagraphFont" style:family="text">
      <style:text-properties fo:letter-spacing="0.0013in"/>
    </style:style>
    <style:style style:name="T2481" style:parent-style-name="DefaultParagraphFont" style:family="text">
      <style:text-properties fo:font-weight="bold" style:font-weight-asian="bold" fo:font-size="11pt" style:font-size-asian="11pt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as galima rasti</text:span></text:p>
          </table:table-cell>
        </table:table-row>
        <table:table-row table:style-name="TableRow23">
          <table:table-cell table:style-name="TableCell24">
            <text:p text:style-name="P25"><text:span text:style-name="T26">Stenogramų leidiniai</text:span><text:span text:style-name="T27"><text:s/></text:span><text:span text:style-name="T28">›</text:span><text:span text:style-name="T29"><text:s/></text:span><text:a xlink:href="https://www.lrs.lt/sip/portal.show?p_r=39704&amp;p_k=1" office:target-frame-name="_top" xlink:show="replace"><text:span text:style-name="T30">2020–2024 m.</text:span></text:a><text:span text:style-name="T31"><text:s/></text:span><text:span text:style-name="T32">kadencija</text:span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LIETUVOS RESPUBLIKOS SEIMAS</text:p>
      <text:p text:style-name="P39"/>
      <text:p text:style-name="P40">VIII<text:s/>(PAVASARIO)<text:s/>SESIJOS</text:p>
      <text:p text:style-name="Title"><text:span text:style-name="T41">RYTINIO<text:s/></text:span><text:span text:style-name="T42">posėdžio</text:span><text:span text:style-name="T43"><text:s/>NR. </text:span><text:span text:style-name="T44">3</text:span><text:span text:style-name="T45">8</text:span><text:span text:style-name="T46">0</text:span></text:p>
      <text:p text:style-name="P47">STENOGRAMA</text:p>
      <text:p text:style-name="P48"/>
      <text:p text:style-name="P49">2024 m.<text:s/>gegužės<text:s/>30 d.</text:p>
      <text:p text:style-name="P50"/>
      <text:p text:style-name="Pirmininkai">Pirmininkauja Lietuvos Respublikos Seimo Pirmininkė<text:s/><text:span text:style-name="T51">V. ČMILYTĖ-NIELSEN</text:span><text:line-break/>ir Seimo Pirmininko pirmasis pavaduotojas<text:s/><text:span text:style-name="T52">J. RAZMA</text:span></text:p>
      <text:p text:style-name="P53"/>
      <text:section text:name="Sect1" text:style-name="S1">
        <text:p text:style-name="Roman"><text:span text:style-name="T54">PIRMININKĖ (V. ČMILYTĖ-NIELSEN).</text:span><text:s/>La­bas ry­tas, ger­bia­mie­ji ko­le­gos! Pra­de­da­me ge­gu­žės 30 die­nos (ket­vir­ta­die­nio) ry­ti­nį Sei­mo po­sė­dį. (<text:span text:style-name="T55">Gon</text:span><text:span text:style-name="T56">­gas</text:span>) Kvie­čiu re­gist­ruo­tis.</text:p>
        <text:p text:style-name="Roman">Už­si­re­gist­ra­vo 101 Sei­mo na­rys.<text:s/></text:p>
        <text:p text:style-name="Roman"/>
        <text:p text:style-name="Laikas">10.00 val.</text:p>
        <text:p text:style-name="Roman12">Sei­mo se­niū­nų su­ei­gos pa­tiks­lin­tos 2024 m. ge­gu­žės 30 d. (ket­vir­ta­die­nio) po­sė­džių dar­bo­tvarkės tiks­li­ni­mas ir tvir­ti­ni­mas</text:p>
        <text:p text:style-name="Roman"/>
        <text:p text:style-name="Roman">Ger­bia­mi ko­le­gos, dar­bo­tvarkės 1 klau­si­mas – dar­bo­tvarkės tvir­ti­ni­mas. J. Raz­ma.</text:p>
        <text:soft-page-break/>
        <text:p text:style-name="Roman"><text:span text:style-name="T57">J. RAZMA</text:span><text:s/><text:span text:style-name="T58">(</text:span><text:span text:style-name="T59">TS-LKDF</text:span><text:span text:style-name="T60"><text:note text:note-class="footnote" text:id="_ftn0"><text:note-citation text:label=""></text:note-citation><text:note-body><text:p text:style-name="Roman"><text:span text:style-name="T61"><text:s/></text:span><text:span text:style-name="T62">Santrumpų reikšmės:<text:s/></text:span><text:span text:style-name="T63">DFVL</text:span><text:span text:style-name="T64"><text:s/>– Demokratų frakcija „Vardan Lietuvos“;<text:s/></text:span><text:span text:style-name="T65">DPF</text:span><text:span text:style-name="T66"><text:s/>– Darbo partijos frakcija; <text:s/></text:span><text:span text:style-name="T67">LF</text:span><text:span text:style-name="T68"> – Laisvės frakcija;<text:s/></text:span><text:span text:style-name="T69">LSDPF</text:span><text:span text:style-name="T70"><text:s/>– Lietuvos socialdemokratų partijos frakcija;<text:s/></text:span><text:span text:style-name="T71">LSF</text:span><text:span text:style-name="T72"><text:s/>– Liberalų sąjūdžio frakcija;</text:span><text:span text:style-name="T73"><text:s/>LVŽSF</text:span><text:span text:style-name="T74"><text:s/>– Lietuvos valstiečių ir žaliųjų sąjungos frakcija;<text:s/></text:span><text:span text:style-name="T75">MSNG</text:span><text:span text:style-name="T76"><text:s/>– Mišri Seimo narių grupė;<text:s/></text:span><text:span text:style-name="T77">TS-LKDF</text:span><text:span text:style-name="T78"><text:s/>– Tėvynės sąjungos-Lietuvos krikščionių<text:s/></text:span><text:span text:style-name="T79">demokratų frakcija.</text:span></text:p></text:note-body></text:note></text:span><text:span text:style-name="T80">)</text:span>. La­bas ry­tas. Frak­ci­jos var­du tei­kiu du siū­ly­mus dėl dar­bo­tvarkės. Pir­mas siū­ly­mas – tai siū­ly­mas su­keis­ti vie­to­mis pro­jek­tus, įra­šy­tus da­bar dar­bo­tvarkėje 1-12 ir 1-13 klau­si­mais, tai yra Lai­ki­no­jo so­li­da­ru­mo mo­kes­čio pro­jek­tai. Ma­nau, kad svar­biau­sia bū­tų pir­ma iš­klau­sy­ti Vy­riau­sy­bės po­zi­ci­jos. Vis dėl­to už fi­nan­sus es­mi­nė at­sa­ko­my­bė ten­ka Vy­riau­sy­bei. To­dėl pir­miau­sia bū­tų G. Skais­tės<text:span text:style-name="T81"><text:s/>pro</text:span><text:span text:style-name="T82">­jek</text:span><text:span text:style-name="T83">­tas dėl me</text:span><text:span text:style-name="T84">­tų pra</text:span><text:span text:style-name="T85">­tę</text:span><text:span text:style-name="T86">­si</text:span><text:span text:style-name="T87">­mo, o ta</text:span><text:span text:style-name="T88">­da jau</text:span><text:s/>spręs­tu­me – gal ir vi­sam lai­kui. (<text:span text:style-name="T89">Šur</text:span><text:span text:style-name="T90">­mu</text:span><text:span text:style-name="T91">­lys sa</text:span><text:span text:style-name="T92">­lė</text:span><text:span text:style-name="T93">­je</text:span>) Tai pir­mas siū­ly­mas.</text:p>
        <text:p text:style-name="Roman">Ant­ras siū­ly­mas. Nors ir ger­bia­me opo­zi­ci­jos šven­tą tei­sę įtrauk­ti į sa­vo dar­bo­tvarkę ką no­ri, bet vis dėl­to ten ne­tu­rė­tų bū­ti pro­jek­tų, jei­gu jie tei­kia­mi, kai ne­ati­tin­ka įsta­ty­mų. Toks yra M. Pui­do­ko tei­ki­mas – dar­bo­tvarkės 2-10 klau­si­mas dėl mū­sų ka­rių da­ly­va­vi­mo tarp­tau­ti­nė­se ope­ra­ci­jo­se. Tei­sės de­par­ta­men­tas aiš­kiai pa­sa­kė, kad to­kį pro­jek­tą ga­li teik­ti tik Pre­zi­den­tas, be to, šio pro­jek­to nė­ra se­si­jos dar­bų pro­gra­mo­je. Bet ku­riuo at­ve­ju tu­rė­tų bū­ti bal­suo­ja­ma, ar pil­dy­ti dar­bų pro­gra­mą.</text:p>
        <text:p text:style-name="Roman"><text:span text:style-name="T94">PIRMININKĖ.</text:span><text:s/>Dė­ko­ju. Pra­šau, D. Griš­ke­vi­čius.</text:p>
        <text:p text:style-name="Roman"><text:span text:style-name="T95">D. GRIŠKEVIČIUS</text:span><text:s/><text:span text:style-name="T96">(</text:span><text:span text:style-name="T97">DFVL</text:span><text:span text:style-name="T98">)</text:span>. Dė­ko­ju, Sei­mo Pir­mi­nin­ke. Pir­miau­sia re­a­guo­ju į J. Raz­mos pir­mą pa­siū­ly­mą dėl ap­kei­ti­mo. Man at­ro­do, tu­ri­me Sta­tu­tą ir juo rei­kia va­do­vau­tis. Yra re­gist­ra­ci­jos da­ta, lai­kas ir, man at­ro­do, čia tik­rai nė­ra vie­ta ir lai­kas lau­žy­ti ie­tis da­bar, kas pir­mas pri­sta­tys ar ne­pri­sta­tys. Man at­ro­do, vi­si pri­sta­ty­mai bus sa­vo lai­ku ir bus bal­suo­ta. Man at­ro­do, tik­rai, ko­le­gos, šiuo at­ve­ju, kaip sa­ko­ma, ne­lau­žy­ki­me opo­zi­ci­jai ran­kų.<text:s/></text:p>
        <text:p text:style-name="Roman">Ir tu­ri­me an­trą pa­siū­ly­mą. Tik­rai ger­bia­me J. Raz­mos pa­siū­ly­mą, nu­skam­bė­ju­sį šian­dien Se­niū­nų su­ei­go­je. Ka­dan­gi, kaip ži­no­te, pra­di­nė­je dar­bo­tvarkėje bu­vo nu­ma­ty­tas klau­si­mas dėl ko­mi­si­jos iš­va­dų, bu­vo ar­gu­men­tuo­ja­ma, kad yra svar­bių klau­si­mų, ir dėl to siū­lo­me į at­si­lais­vi­nu­sią<text:s/><text:soft-page-break/>vie­tą dar­bo­tvarkės 2-11 klau­si­mą – bū­tent Švie­ti­mo įsta­ty­mą, ku­ris yra ir dėl vai­kų, per­kel­ti į dar­bo­tvarkės pra­džią. Dar­bo­tvarkės 2-11 klau­si­mą – Švie­ti­mo įsta­ty­mą frak­ci­jos var­du siū­lo­me per­kel­ti į at­si­lais­vi­nu­sią vie­tą.<text:s/></text:p>
        <text:p text:style-name="Roman"><text:span text:style-name="T99">PIRMININKĖ.</text:span><text:s/>Dė­kui.</text:p>
        <text:p text:style-name="Roman"><text:span text:style-name="T100">D. GRIŠKEVIČIUS</text:span><text:s/><text:span text:style-name="T101">(</text:span><text:span text:style-name="T102">DFVL</text:span><text:span text:style-name="T103">)</text:span>. Ry­ti­nės dar­bo­tvarkės.</text:p>
        <text:p text:style-name="Roman"><text:span text:style-name="T104">PIRMININKĖ.</text:span><text:s/>Ačiū. J. Pins­kus.</text:p>
        <text:p text:style-name="Roman"><text:span text:style-name="T105">J. PINSKUS</text:span><text:s/><text:span text:style-name="T106">(</text:span><text:span text:style-name="T107">MSNG</text:span><text:span text:style-name="T108">)</text:span>. Ačiū, Pir­mi­nin­ke. Lai­ki­no­jo so­li­da­ru­mo įna­šo įsta­ty­mo pro­jek­tas, mū­sų, ku­ris yra opo­zi­ci­nė­je dar­bo­tvarkėje, bu­vo už­re­gist­ruo­tas pir­mas, tik po to at­si­ra­do dar du ana­lo­giš­ki įsta­ty­mų pro­jek­tai Vy­riau­sy­bės ir frak­ci­jos „Var­dan Lie­tu­vos“. Tai aš frak­ci­jos var­du siū­lau pa­gal re­gist­ra­ci­jos lai­ką ši­tą Lai­ki­no­jo so­li­da­ru­mo įsta­ty­mo pro­jek­tą įtrauk­ti į pir­mą dar­bo­tvarkę prieš ši­tuos du pa­gal re­gist­ra­ci­jos lai­ką, nes kaž­kaip nė­ra taip… kad pa­da­ro c<text:span text:style-name="T109">o</text:span><text:span text:style-name="T110">­py pas</text:span><text:span text:style-name="T111">­te<text:s/></text:span>įsta­ty­mų pro­jek­tus ir po to jau no­ri pri­si­im­ti vi­sus nuo­pel­nus.</text:p>
        <text:p text:style-name="Roman"><text:span text:style-name="T112">PIRMININKĖ.</text:span><text:s/>Ge­rai. Sei­mas ap­si­spręs dėl ei­liš­ku­mo, nors, ma­no gal­va, vi­si trys bus ap­svars­ty­ti, gal čia ne­rei­kė­tų dėl to lau­žy­ti ie­čių. Bet, ži­no­ma, ko­le­gų ir frak­ci­jų va­lia pa­siū­ly­ti.<text:s/></text:p>
        <text:p text:style-name="Roman">M. Pui­do­kas no­rė­tų re­a­guo­ti. Pra­šom.</text:p>
        <text:p text:style-name="Roman"><text:span text:style-name="T113">M. PUIDOKAS</text:span><text:span text:style-name="T114"><text:s/></text:span><text:span text:style-name="T115">(</text:span><text:span text:style-name="T116">MSNG</text:span><text:span text:style-name="T117">)</text:span><text:span text:style-name="T118">. K</text:span>lau­si­mas po­nui J. Raz­mai ir val­dan­tie­siems, ko­dėl jūs taip bi­jo­te to­kių es­mi­nių klau­si­mų mū­sų vals­ty­bė­je, kai net Pran­cū­zi­jo­je, ne­pai­sant Uk­rai­nos gin­kluo­tų­jų pa­jė­gų va­do O. Syrs­kio pa­sa­ky­mo, kad jau yra spren­di­mas dėl ka­rių in­struk­to­rių siun­ti­mo į Uk­rai­ną, to spren­di­mo nė­ra ir vis dar vyks­ta ak­ty­vios dis­ku­si­jos? Ko­dėl jūs ri­bo­ja­te opo­zi­ci­jos tei­sę iš­kel­ti šį svar­bų klau­si­mą Lie­tu­vai, kai Lie­tu­va tu­ri grės­mę bū­ti įtrauk­ta į tarp­tau­ti­nį kon­flik­tą Uk­rai­no­je pa­gal tarp­tau­ti­nę tei­sę, pra­ras­ti ga­li­my­bę tu­rė­ti NATO 5 straips­nio ko­lek­ty­vi­nės gy­ny­bos sky­dą, siųs­da­ma ka­rius in­struk­to­rius į Uk­rai­nos te­ri­to­ri­ją, ku­rio­je da­bar vyks­ta ka­ras. Ar mes tik­rai Sei­me ne­tu­ri­me apie tai dis­ku­tuo­ti? Tai yra es­mi­nis da­ly­kas, Lie­tu­vos sau­gu­mui, Lie­tu­vos žmo­nių sau­gu­mui es­mi­nis da­ly­kas. Aš ma­nau, kad yra tie­siog pri­va­lu dar sy­kį su­reng­ti dis­ku­si­ją, iš­girs­ti ar­gu­men­tus. Jei­gu pri­im­si­te to­kį pat spren­di­mą, tai bus jū­sų at­sa­ko­my­bė, kad Lie­tu­vos ma­mų vai­kai žus te­nai.<text:s/></text:p>
        <text:p text:style-name="Roman"><text:span text:style-name="T119">PIRMININKĖ.</text:span><text:s/>Ger­bia­mas ko­le­ga, at­krei­piu dė­me­sį į Tei­sės de­par­ta­men­to iš­va­dą, ku­ri aiš­kiai pa­sa­ko, kad vie­nin­te­lis sub­jek­tas, ku­ris ga­li Sei­mui teik­ti to­kį nu­ta­ri­mą, yra Lie­tu­vos Res­pub­li­kos Pre­zi­den­tas. Ar jūs esa­te Lie­tu­vos Res­pub­li­kos Pre­zi­den­tas? (<text:span text:style-name="T120">Triukš</text:span><text:span text:style-name="T121">­mas sa</text:span><text:span text:style-name="T122">­lė</text:span><text:span text:style-name="T123">­je</text:span>)</text:p>
        <text:p text:style-name="Roman">A. Nor­kie­nė.<text:s/></text:p>
        <text:p text:style-name="Roman"><text:span text:style-name="T124">A. NORKIENĖ</text:span><text:s/><text:span text:style-name="T125">(</text:span><text:span text:style-name="T126">LVŽSF</text:span><text:span text:style-name="T127">)</text:span>. Ačiū, ger­bia­ma Sei­mo Pir­mi­nin­ke. Aš dėl šios die­nos dar­bo­tvar­kės 9 klau­si­mo – dėl Sei­mo nu­ta­ri­mo „Dėl My­ko­lo Ro­me­rio uni­ver­si­te­to sta­tu­to pa­tvir­ti­ni­mo“ pa­kei­ti­mo pro­jek­to. Pa­gal Moks­lo ir stu­di­jų įsta­ty­mą mums kar­tu su Vy­riau­sy­bės tei­ki­mu tu­rė­tų bū­ti pa­teik­ta ir My­ko­lo Ro­me­rio uni­ver­si­te­to ta­ry­bos nuo­mo­nė dėl šio sta­tu­to pa­kei­ti­mo. Mes jos ne­ma­to­me. Gal ta­da ati­dė­ki­me šio klau­si­mo pa­tei­ki­mą, kol tu­rė­si­me tai. Ačiū.<text:s/></text:p>
        <text:p text:style-name="Roman"><text:span text:style-name="T128">PIRMININKĖ.</text:span><text:s/>Iš­si­aiš­kin­si­me. Ar jūs pra­šo­te iš­brauk­ti da­bar?<text:s/></text:p>
        <text:p text:style-name="Roman"><text:span text:style-name="T129">A. NORKIENĖ</text:span><text:s/><text:span text:style-name="T130">(</text:span><text:span text:style-name="T131">LVŽSF</text:span><text:span text:style-name="T132">)</text:span>. Taip.<text:s/></text:p>
        <text:p text:style-name="Roman"><text:span text:style-name="T133">PIRMININKĖ.</text:span><text:s/>Jūs no­rė­tu­mė­te, kad Sei­mas ap­si­spręs­tų dėl iš­brau­ki­mo?<text:s/></text:p>
        <text:p text:style-name="Roman"><text:span text:style-name="T134">A. NORKIENĖ</text:span><text:s/><text:span text:style-name="T135">(</text:span><text:span text:style-name="T136">LVŽSF</text:span><text:span text:style-name="T137">)</text:span>. Taip.<text:s/></text:p>
        <text:p text:style-name="Roman"><text:span text:style-name="T138">PIRMININKĖ.</text:span><text:s/>Aš at­krei­piu dė­me­sį, kad šian­dien yra tik pa­tei­ki­mas, tai ir svars­ty­mo me­tu<text:s/><text:span text:style-name="T139">ga</text:span><text:span text:style-name="T140">­li bū</text:span><text:span text:style-name="T141">­ti pa</text:span><text:span text:style-name="T142">­teik</text:span><text:span text:style-name="T143">­ta ta nuo</text:span><text:span text:style-name="T144">­mo</text:span><text:span text:style-name="T145">­nė, bet Sei</text:span><text:span text:style-name="T146">­mas ap</text:span><text:span text:style-name="T147">­si</text:span><text:span text:style-name="T148">­spręs dėl iš</text:span><text:span text:style-name="T149">­brau</text:span><text:span text:style-name="T150">­ki</text:span><text:span text:style-name="T151">­mo. Pra</text:span><text:span text:style-name="T152">­šau. A. Vyš</text:span><text:span text:style-name="T153">­niaus</text:span><text:span text:style-name="T154">­kas.<text:s/></text:span></text:p>
        <text:p text:style-name="Roman"><text:span text:style-name="T155">A. VYŠNIAUSKAS</text:span><text:s/><text:span text:style-name="T156">(</text:span><text:span text:style-name="T157">TS-LKDF</text:span><text:span text:style-name="T158">)</text:span>. Aš dėl sta­tu­to, ka­dan­gi su­si­pa­ži­nęs su klau­si­mu ga­nė­ti­nai įdė­miai. Ko­le­gos, pro­ce­dū­ra yra to­kia, kad uni­ver­si­te­to sta­tu­tą tei­kia ne Vy­riau­sy­bė, o uni­ver­si­te­to ta­ry­ba. Ta­ry­ba jį su­ku­ria, jį pa­tvir­ti­na, ta­da, jei­gu Vy­riau­sy­bė siū­lo pa­kei­ti­mus, dar kar­tą svars­to. Tik­tai su ta­ry­bos spren­di­mu jis ke­liau­ja į Sei­mą. Tai at­ski­ros to­kios nuo­mo­nės kaip to­kio da­ly­ko nė­ra ir tai yra su­de­rin­ta su ta­ry­ba, pri­tar­ta, su vi­so­mis ins­ti­tu­ci­jo­mis. Ir ne tik su MRU ta­ry­ba, bet dar ir su Ma­ri­jam­po­lės ko­le­gi­jos ta­ry­ba ir so­cia­li­niais part­ne­riais. Tai kvies­čiau ne­stab­dy­ti la­bai svar­bios re­for­mos, ku­rios no­ri tiek uni­ver­si­te­tas, tiek ir ko­le­gi­ja, dėl kaž­ko­kių keis­tų pro­ce­dū­ri­nių da­ly­kų.</text:p>
        <text:p text:style-name="Roman"><text:span text:style-name="T159">PIRMININKĖ.</text:span><text:s/>Dė­ko­ju. L. Po­ciū­nie­nė. Pra­šom.<text:s/></text:p>
        <text:p text:style-name="Roman"><text:span text:style-name="T160">L. POCIŪNIENĖ</text:span><text:s/><text:span text:style-name="T161">(</text:span><text:span text:style-name="T162">TS-LKDF</text:span><text:span text:style-name="T163">)</text:span>. Aš tu­riu tru­pu­tį ne­stan­dar­tiš­ką pa­siū­ly­mą ir ne­ži­nau, kaip su­re­a­guos opo­zi­ci­ja. Bet bū­tent į opo­zi­ci­jos dar­bo­tvarkės su­da­ry­to­jus da­bar no­riu kreip­tis ir pa­pra­šy­ti at­si­im­ti ke­le­tą, aš­tuo­ne­tą, pro­jek­tų, ku­rie iš tie­sų yra biu­dže­ti­niai ir ga­lė­tų bū­ti svars­to­mi tik drau­ge su biu­dže­tu. Tuo­met rim­tai svars­ty­tu­me šiuos da­ly­kus. Ga­liu juos iš­var­din­ti. (<text:span text:style-name="T164">Bal</text:span><text:span text:style-name="T165">­sai sa</text:span><text:span text:style-name="T166">­lė</text:span><text:span text:style-name="T167">­je</text:span>) Pui­kiai ži­no­te, ku­rie pro­jek­tai yra su­si­ję su di­de­lė­mis biu­dže­to iš­lai­do­mis. Tai tik­rai ma­nau, kad ne­rei­kė­tų pa­vers­ti opo­zi­ci­nės dar­bo­tvarkės kaž­ko­kiu po­pu­lis­ti­niu va­ka­rė­liu. Vis dėl­to dirb­ki­me rim­tai ir gerb­ki­me vie­ni ki­tų lai­ką.</text:p>
        <text:p text:style-name="Roman"><text:span text:style-name="T168">PIRMININKĖ.</text:span><text:s/>Dė­ko­ju. Ir ger­bia­mas E. Jo­vai­ša. Pra­šom.<text:s/></text:p>
        <text:p text:style-name="Roman"><text:span text:style-name="T169">E. JOVAIŠA</text:span><text:s/><text:span text:style-name="T170">(</text:span><text:span text:style-name="T171">LVŽSF</text:span><text:span text:style-name="T172">)</text:span>. Ger­bia­mi ko­le­gos, už­ten­ka pa­skai­ty­ti Tei­sės de­par­ta­men­to iš­va­dą, te­nai yra la­bai aiš­kiai pa­sa­ky­ta, kad šio do­ku­men­to, tai yra ta­ry­bos nu­ta­ri­mo, rei­kia. Jis tu­ri<text:s/><text:span text:style-name="T173">bū</text:span><text:span text:style-name="T174">­ti, spren</text:span><text:span text:style-name="T175">­džiant ir tei</text:span><text:span text:style-name="T176">­kiant Sei</text:span><text:span text:style-name="T177">­mui svars</text:span><text:span text:style-name="T178">­ty</text:span><text:span text:style-name="T179">­ti. Tai yra, at</text:span><text:span text:style-name="T180">­si</text:span><text:span text:style-name="T181">­pra</text:span><text:span text:style-name="T182">­šau, ir pa</text:span><text:span text:style-name="T183">­tei</text:span><text:span text:style-name="T184">­ki</text:span><text:span text:style-name="T185">­mo me</text:span><text:span text:style-name="T186">­tu. La</text:span><text:span text:style-name="T187">­bai ačiū.<text:s/></text:span></text:p>
        <text:p text:style-name="Roman"><text:span text:style-name="T188">PIRMININKĖ.</text:span><text:s/>Dė­ko­ju. Ger­bia­mi ko­le­gos, nuo­mo­nės ir pa­siū­ly­mai iš­sa­ky­ti, tai ei­na­me<text:s/><text:span text:style-name="T189">pa</text:span><text:span text:style-name="T190">­gal jų ei</text:span><text:span text:style-name="T191">­liš</text:span><text:span text:style-name="T192">­ku</text:span><text:span text:style-name="T193">­mą. Pir</text:span><text:span text:style-name="T194">­ma</text:span><text:span text:style-name="T195">­sis bu</text:span><text:span text:style-name="T196">­vo frak</text:span><text:span text:style-name="T197">­ci</text:span><text:span text:style-name="T198">­jos var</text:span><text:span text:style-name="T199">­du J. Raz</text:span><text:span text:style-name="T200">­mos pa</text:span><text:span text:style-name="T201">­siū</text:span><text:span text:style-name="T202">­ly</text:span><text:span text:style-name="T203">­mas su</text:span><text:span text:style-name="T204">­keis</text:span><text:span text:style-name="T205">­ti vie</text:span><text:span text:style-name="T206">­to</text:span><text:span text:style-name="T207">­mis 1-12</text:span><text:s/>ir 1-13 klau­si­mus, tai yra kad Vy­riau­sy­bės tei­kia­mas pro­jek­tas dėl ban­kų so­li­da­ru­mo mo­kes­čio ei­tų pir­mas, po jo ei­tų L. Sa­vic­ko pa­siū­ly­mas. Toks yra pa­siū­ly­mas, dėl jo ap­si­spręs­ki­me bal­suo­da­mi. Kas pri­ta­ria­te pa­siū­ly­mui pa­ko­re­guo­ti ei­liš­ku­mą, bal­suo­ja­te už, kas ma­no­te ki­taip, bal­suo­ja­te ki­taip.<text:s/></text:p>
        <text:p text:style-name="Roman">Bal­sa­vo 106: už – 52, prieš – 54. Ne­pri­tar­ta, lie­ka, kaip bu­vo su­pla­nuo­ta, ne­bent pri­tar­si­me J. Pins­kaus pa­siū­ly­mui.<text:s/></text:p>
        <text:p text:style-name="Roman">To­liau J. Raz­ma siū­lo iš­brauk­ti M. Pui­do­ko pro­jek­tą, tai yra 2-10 klau­si­mą, dėl ku­rio Tei­sės de­par­ta­men­tas nu­ro­dė kri­ti­nę pa­sta­bą.</text:p>
        <text:p text:style-name="Roman">Ap­si­spręs­ki­me bal­suo­da­mi, kas pri­ta­ria­te, kad 2-10 klau­si­mas bū­tų iš­brauk­tas iš šios die­nos dar­bo­tvarkės, bal­suo­ja­te už, kas ma­no­te ki­taip, bal­suo­ja­te ki­taip.</text:p>
        <text:p text:style-name="Roman">Bal­sa­vo 109: už – 95, prieš – 4, su­si­lai­kė 10. Pa­siū­ly­mui pri­tar­ta, klau­si­mas iš­brauk­tas.</text:p>
        <text:p text:style-name="Roman">To­liau J. Pins­kus pa­siū­lė 2-11 klau­si­mą per­kel­ti į prie­kį, tai­gi pa­gal siū­ly­mą jis da­bar at­si­dur­tų pir­miau L. Sa­vic­ko ir Vy­riau­sy­bės pa­siū­ly­mo. Vis dar kal­ba­me apie ban­kų so­li­da­ru­mo mo­kes­tį. Ap­si­spręs­ki­me bal­suo­da­mi. Kas pri­ta­ria J. Pins­kaus pa­siū­ly­mui, bal­suo­ja­te už, kas ma­no­te ki­taip, bal­suo­ja­te ki­taip.<text:s/></text:p>
        <text:p text:style-name="Roman">Bal­sa­vo 107: už – 78, prieš – 1, su­si­lai­kė 28. Pa­siū­ly­mui pri­tar­ta. Vi­si trys bus vie­nas pas­kui ki­tą.<text:s/></text:p>
        <text:p text:style-name="Roman">To­liau, at­si­pra­šau, pra­lei­dau 2-11 klau­si­mą (dar bu­vo D. Griš­ke­vi­čiaus) Švie­ti­mo įsta­ty­mą per­kel­ti į ry­ti­nę dar­bo­tvarkę, į prie­kį. Ap­si­spręs­ki­me bal­suo­da­mi, kas tam pri­ta­ria­te.</text:p>
        <text:p text:style-name="Roman">Ko­le­gos, aš at­si­pra­šau, ne­tei­sin­gai pa­sa­kiau prieš tai, grįž­ta­me prie J. Pins­kaus, nes aš įvar­di­jau 2-11 klau­si­mą, ir, ma­tyt, su­klai­di­nau da­lį ko­le­gų. La­bai at­si­pra­šau. Tai bu­vo ma­no<text:s/><text:span text:style-name="T208">klai</text:span><text:span text:style-name="T209">­da. Dėl ban</text:span><text:span text:style-name="T210">­kų so</text:span><text:span text:style-name="T211">­li</text:span><text:span text:style-name="T212">­da</text:span><text:span text:style-name="T213">­ru</text:span><text:span text:style-name="T214">­mo mo</text:span><text:span text:style-name="T215">­kes</text:span><text:span text:style-name="T216">­čio pro</text:span><text:span text:style-name="T217">­jek</text:span><text:span text:style-name="T218">­to J. Pins</text:span><text:span text:style-name="T219">­kaus siū</text:span><text:span text:style-name="T220">­ly</text:span><text:span text:style-name="T221">­mu per</text:span><text:span text:style-name="T222">­kė</text:span><text:span text:style-name="T223">­li</text:span><text:span text:style-name="T224">­mo, tai yra ne</text:span><text:s/>2-11 klau­si­mas. Pa­sa­ky­ki­te, ku­ris nu­me­ris? 2-6 klau­si­mas, aš su­klai­di­nau, at­si­pra­šau.<text:s/></text:p>
        <text:p text:style-name="Roman">Tai grįž­ta­me prie anks­tes­nio klau­si­mo, ar pri­ta­ria­te, kad J. Pins­kaus ir A. Pa­lio­nio pro­jek­tas bū­tų per­kel­tas į ry­ti­nę dar­bo­tvarkę? Tai yra 2-6 klau­si­mas. Kas pri­ta­ria­te, bal­suo­ja­te už,<text:s/><text:span text:style-name="T225">kas ma</text:span><text:span text:style-name="T226">­no</text:span><text:span text:style-name="T227">­te ki</text:span><text:span text:style-name="T228">­taip, bal</text:span><text:span text:style-name="T229">­suo</text:span><text:span text:style-name="T230">­ja</text:span><text:span text:style-name="T231">­te ki</text:span><text:span text:style-name="T232">­taip. Pir</text:span><text:span text:style-name="T233">­miau jū</text:span><text:span text:style-name="T234">­sų siū</text:span><text:span text:style-name="T235">­ly</text:span><text:span text:style-name="T236">­mo, pir</text:span><text:span text:style-name="T237">­miau. Anks</text:span><text:span text:style-name="T238">­čiau, anks</text:span><text:span text:style-name="T239">­čiau ne</text:span><text:span text:style-name="T240">­gu<text:s/></text:span>L. Sa­vic­kas. (<text:span text:style-name="T241">Bal</text:span><text:span text:style-name="T242">­sai sa</text:span><text:span text:style-name="T243">­lė</text:span><text:span text:style-name="T244">­je</text:span>) Taip. Kas pri­ta­ria­te, bal­suo­ja­te už, kas ma­no­te ki­taip, bal­suo­ja­te ki­taip.</text:p>
        <text:p text:style-name="Roman">Bal­sa­vo 111: už – 93, prieš ne­bu­vo, su­si­lai­kė 18. Pri­tar­ta.<text:s/></text:p>
        <text:p text:style-name="Roman">Da­bar ap­si­spręs­ki­me dėl D. Griš­ke­vi­čiaus pa­siū­ly­mo frak­ci­jos var­du 2-11 klau­si­mą per­kel­ti į ry­ti­nę dar­bo­tvarkę. Kas pri­ta­ria­te, bal­suo­ja­te už, kas ma­no­te ki­taip, bal­suo­ja­te ki­taip.<text:s/></text:p>
        <text:p text:style-name="Roman">Bal­sa­vo 115: už – 108, prieš – 1, su­si­lai­kė 6. Pri­tar­ta ir tam.<text:s/></text:p>
        <text:p text:style-name="Roman">To­liau A. Nor­kie­nė frak­ci­jos var­du siū­lo iš­brauk­ti 1-9 klau­si­mą, tai yra Sei­mo nu­ta­ri­mą „Dėl My­ko­lo Ro­me­rio uni­ver­si­te­to sta­tu­to pa­tvir­ti­ni­mo“. Siū­lo iš­brauk­ti. Kas pri­ta­ria­te iš­brau­ki­mui, bal­suo­ja­te už, kas ma­no­te ki­taip, bal­suo­ja­te ki­taip.<text:s/></text:p>
        <text:p text:style-name="Roman">Bal­sa­vo 114: už – 21, prieš – 60, su­si­lai­kė 33. Pa­siū­ly­mui ne­pri­tar­ta. 1-9 klau­si­mas lie­ka šios die­nos dar­bo­tvarkėje.<text:s/></text:p>
        <text:p text:style-name="Roman">To­liau tu­ri­me ap­si­spręs­ti dėl ke­lių pro­jek­tų, ku­rie ne­bu­vo įra­šy­ti į Sei­mo pa­va­sa­rio se­si­jos dar­bų pro­gra­mą, tai yra: 1-12 klau­si­mas – Lai­ki­no­jo so­li­da­ru­mo įna­šo įsta­ty­mo pa­kei­ti­mas, 2-3 klau­si­mas – Gy­ven­to­jų pa­ja­mų mo­kes­čio įsta­ty­mo pa­kei­ti­mas, 2-5 – Gy­ven­to­jų pa­ja­mų mo­kes­čio įsta­ty­mo pa­kei­ti­mas, 2-6 klau­si­mas – Lai­ki­no­jo so­li­da­ru­mo įna­šo įsta­ty­mas, 2-9 klau­si­mas – Iš­mo­kų vai­kams įsta­ty­mo pa­kei­ti­mas, 2-11 klau­si­mas – Švie­ti­mo įsta­ty­mo pa­kei­ti­mas, 2-12 klau­si­mas – Pri­dė­ti­nės ver­tės mo­kes­čio įsta­ty­mo pa­kei­ti­mas, 2-13 klau­si­mas – Ak­ci­nių ben­dro­vių įsta­ty­mo pa­kei­ti­mas ir re­zer­vi­nis 1 klau­si­mas – Sau­go­mų te­ri­to­ri­jų įsta­ty­mo pa­kei­ti­mas. Ar ga­li­me su­tar­ti ben­dru su­ta­ri­mu, kad jie vi­si bū­tų svars­to­mi šios die­nos dar­bo­tvarkėje? Ačiū, pri­tar­ta. Ir dėl vi­sos dar­bo­tvarkės gal ga­lė­tu­me pri­tar­ti ben­dru su­ta­ri­mu? Ga­li­me. Ačiū.<text:s/></text:p>
        <text:p text:style-name="Roman"/>
        <text:p text:style-name="Laikas">10.15 val.</text:p>
        <text:p text:style-name="Roman12">Įsta­ty­mo „Dėl už­sie­nie­čių tei­si­nės pa­dė­ties“ Nr. IX-2206 2, 3, 4, 5, 11, 21, 22<text:span text:style-name="T245">1</text:span>, 26, 28, 32, 44, 58, 62, 67, 71, 79, 85, 94, 99, 100, 101, 102, 103<text:span text:style-name="T246">1</text:span>, 104, 105<text:span text:style-name="T247">2</text:span>, 105<text:span text:style-name="T248">3</text:span>, 105<text:span text:style-name="T249">4</text:span>, 106<text:span text:style-name="T250">1</text:span>, 108, 113, 114, 115, 115<text:span text:style-name="T251">1</text:span>, 118, 123, 125, 127, 140<text:span text:style-name="T252">2</text:span>, 140<text:span text:style-name="T253">8</text:span>, 140<text:span text:style-name="T254">9</text:span>, 140<text:span text:style-name="T255">18</text:span>, 140<text:span text:style-name="T256">21</text:span>, 140<text:span text:style-name="T257">28</text:span><text:s/>straips­nių ir<text:s/><text:span text:style-name="T258">prie</text:span><text:span text:style-name="T259">­do pa</text:span><text:span text:style-name="T260">­kei</text:span><text:span text:style-name="T261">­ti</text:span><text:span text:style-name="T262">­mo, 140</text:span><text:span text:style-name="T263">16</text:span><text:span text:style-name="T264">, 140</text:span><text:span text:style-name="T265">19</text:span><text:span text:style-name="T266"><text:s/>straips</text:span><text:span text:style-name="T267">­nių pri</text:span><text:span text:style-name="T268">­pa</text:span><text:span text:style-name="T269">­ži</text:span><text:span text:style-name="T270">­ni</text:span><text:span text:style-name="T271">­mo ne</text:span><text:span text:style-name="T272">­te</text:span><text:span text:style-name="T273">­ku</text:span><text:span text:style-name="T274">­siais ga</text:span><text:span text:style-name="T275">­lios įsta</text:span><text:span text:style-name="T276">­ty</text:span><text:span text:style-name="T277">­mo pro</text:span><text:span text:style-name="T278">­jek</text:span><text:span text:style-name="T279">­tas</text:span><text:s/>Nr. XIVP-2797(2) (<text:span text:style-name="T280">pri</text:span><text:span text:style-name="T281">­ėmi</text:span><text:span text:style-name="T282">­mas</text:span>)</text:p>
        <text:p text:style-name="Roman"/>
        <text:p text:style-name="Roman">Dar­bo­tvarkės 1-2.1 klau­si­mas – įsta­ty­mo „Dėl už­sie­nie­čių tei­si­nės pa­dė­ties“ pa­kei­ti­mo įsta­ty­mo pro­jek­tas Nr. XIVP-2797(2). Aš no­rė­čiau pa­kvies­ti į tri­bū­ną ger­bia­mą A. Ažu­ba­lį. Jis yra Už­sie­nio rei­ka­lų ko­mi­te­to pra­ne­šė­jas. Ger­bia­mas Aud­ro­niau, pra­šau.<text:s/></text:p>
        <text:p text:style-name="Roman"><text:span text:style-name="T283">A. AŽUBALIS</text:span><text:s/><text:span text:style-name="T284">(</text:span><text:span text:style-name="T285">TS-LKDF</text:span><text:span text:style-name="T286">)</text:span>. Ger­bia­mi ko­le­gos, no­riu pri­sta­ty­ti jums ko­mi­te­to iš­va­das ir siū­ly­mus pas­ku­ti­nė­je sta­di­jo­je dėl įsta­ty­mo „Dėl už­sie­nie­čių tei­si­nės pa­dė­ties“ pro­jek­to pa­kei­ti­mo. Tai­gi pir­mas yra 1 straips­nis, 2 straips­nio pa­kei­ti­mas. Čia yra ma­no pa­siū­ly­mas. Čia siū­lo­ma tiks­lin­ti įsta­ty­mo ter­mi­nus, ku­rie yra su­de­rin­ti su VLKK – Vals­ty­bi­ne lie­tu­vių kal­bos ko­mi­si­ja. Ko­mi­te­to bal­sa­vi­mo re­zul­ta­tai: už – 6, vien­bal­siai.</text:p>
        <text:p text:style-name="Roman"><text:span text:style-name="T287">PIRMININKĖ.</text:span><text:s/>Ger­bia­mi ko­le­gos, ar yra 29 pa­lai­kan­tys šį A. Ažu­ba­lio pa­siū­ly­mą, ku­riam ko­mi­te­tas pri­ta­rė?<text:s/></text:p>
        <text:p text:style-name="Roman"><text:span text:style-name="T288">A. AŽUBALIS</text:span><text:s/><text:span text:style-name="T289">(</text:span><text:span text:style-name="T290">TS-LKDF</text:span><text:span text:style-name="T291">)</text:span>. Yra, yra. Čia yra dėl ter­mi­nų, ko­le­gos, kad įsta­ty­me bū­tų su­vie­no­din­ti ter­mi­nai.<text:s/></text:p>
        <text:p text:style-name="Roman"><text:span text:style-name="T292">PIRMININKĖ.</text:span><text:s/>Ar ga­li­me su­tar­ti ben­dru su­ta­ri­mu, kad 29 yra? Ge­rai, ta­da…</text:p>
        <text:p text:style-name="Roman"><text:span text:style-name="T293">A. AŽUBALIS</text:span><text:s/><text:span text:style-name="T294">(</text:span><text:span text:style-name="T295">TS-LKDF</text:span><text:span text:style-name="T296">)</text:span>. Ta­da pa­pil­dy­ti 2 straips­nį.</text:p>
        <text:p text:style-name="Roman"><text:span text:style-name="T297">PIRMININKĖ.</text:span><text:s/>Ne, pa­lau­ki­te, dar tu­ri bū­ti iš­sa­ky­ti mo­ty­vai dėl jū­sų pa­siū­ly­mo ir tu­ri­me ap­si­spręs­ti bal­suo­da­mi dėl šio pir­mo­jo, ka­dan­gi ko­mi­te­to iš­va­dą jau pri­sta­tė­te.<text:s/></text:p>
        <text:p text:style-name="Roman">V. Ra­ku­tis – mo­ty­vai už.<text:s/></text:p>
        <text:p text:style-name="Roman"><text:span text:style-name="T298">V. RAKUTIS</text:span><text:s/><text:span text:style-name="T299">(</text:span><text:span text:style-name="T300">TS-LKDF</text:span><text:span text:style-name="T301">)</text:span>.<text:span text:style-name="T302"><text:s/>Siū</text:span><text:span text:style-name="T303">­lau pa</text:span><text:span text:style-name="T304">­lai</text:span><text:span text:style-name="T305">­ky</text:span><text:span text:style-name="T306">­ti ši</text:span><text:span text:style-name="T307">­tą pa</text:span><text:span text:style-name="T308">­siū</text:span><text:span text:style-name="T309">­ly</text:span><text:span text:style-name="T310">­mą,</text:span><text:s/>nes do­ku­men­tai tu­ri bū­ti su­de­rin­ti. Šis do­ku­men­tas rei­ka­lin­gas tam, kad mes iš­lai­ky­tu­me tam tik­rą mū­sų veiks­mų lo­gi­ką. Jei­gu mes ei­si­me ki­tu ke­liu, la­bai ti­kė­ti­na, kad tu­rė­si­me il­ga­lai­kius nei­gia­mus po­vei­kius. Dė­kui.<text:s/></text:p>
        <text:p text:style-name="Roman"><text:span text:style-name="T311">PIRMININKĖ.</text:span><text:s/>Dė­ko­ju. Mo­ty­vai prieš – V. Val­kiū­nas.</text:p>
        <text:p text:style-name="Roman"><text:span text:style-name="T312">V. VALKIŪNAS</text:span><text:s/><text:span text:style-name="T313">(</text:span><text:span text:style-name="T314">DPF</text:span><text:span text:style-name="T315">)</text:span>. Ačiū, Pir­mi­nin­ke. A. Ažu­ba­lis la­bai sten­gė­si. Mes Vals­ty­bės val­dy­mo ir sa­vi­val­dy­bių ko­mi­te­te nag­ri­nė­jo­me šį klau­si­mą, ta­čiau jau­čia­si li­be­ra­lų anar­chis­tų ran­ka – dau­giau pri­leis­ti vi­so­kių imig­ran­tų. Aiš­ku, už­jau­čiu A. Ažu­ba­lį, kaip jam sun­ku bu­vo stum­ti šį įsta­ty­mo pro­jek­tą. Ačiū.<text:s/></text:p>
        <text:p text:style-name="Roman"><text:span text:style-name="T316">PIRMININKĖ.</text:span><text:s/>Ge­rai, ap­si­spręs­ki­me bal­suo­da­mi dėl A. Ažu­ba­lio pir­mo­jo pa­siū­ly­mo, ku­riam ko­mi­te­tas pri­ta­rė. Ger­bia­mi ko­le­gos, pri­me­nu, kad bal­sa­vi­mo lan­gas – nuo 10 val. 10 min., tai yra mes jau da­bar esa­me bal­sa­vi­mo eta­pe. Pa­bal­suo­ki­me. Kas pri­ta­ria­te A. Ažu­ba­lio pa­siū­ly­mui, bal­suo­ja­te už, kas ma­no­te ki­taip, bal­suo­ja­te ki­taip.</text:p>
        <text:p text:style-name="Roman">Bal­sa­vo 96: už – 89, prieš ne­bu­vo, su­si­lai­kė 7. A. Ažu­ba­lio pa­tai­sai pri­tar­ta.</text:p>
        <text:p text:style-name="Roman">To­liau ant­ra­sis jū­sų pa­siū­ly­mas, ku­ris yra, kaip su­pran­tu, tie­sio­giai su­si­jęs ir su tre­čiuo­ju. Gal pri­sta­ty­ki­te ta­da pir­miau­sia jį, ta­da at­si­klau­si­me, ar yra 29 pa­lai­kan­tys, ta­da ko­mi­te­to iš­va­da ir to­liau mo­ty­vai. Pra­šau.</text:p>
        <text:p text:style-name="Roman"><text:span text:style-name="T317">A. AŽUBALIS</text:span><text:s/><text:span text:style-name="T318">(</text:span><text:span text:style-name="T319">TS-LKDF</text:span><text:span text:style-name="T320">)</text:span>. Čia siū­lo­ma pa­pil­dy­ti 2 straips­nį nau­ją­ja 14<text:span text:style-name="T321">1</text:span><text:s/>da­li­mi, taip pat yra siū­lo­ma keis­ti ter­mi­ną. Su­de­rin­ta su Vals­ty­bi­ne lie­tu­vių kal­bos ko­mi­si­ja. Čia ir­gi yra tech­ni­nis klau­si­mas.</text:p>
        <text:p text:style-name="Roman"><text:span text:style-name="T322">PIRMININKĖ.</text:span><text:s/>Dė­ko­ju. Ar yra 29 pa­lai­kan­tys? Yra, ma­tau. Ge­rai.<text:s/></text:p>
        <text:p text:style-name="Roman">I. Ka­čins­kai­tė-Ur­bo­nie­nė dėl ve­di­mo tvar­kos. Pra­šau.</text:p>
        <text:p text:style-name="Roman"><text:span text:style-name="T323">I. KAČINSKAITĖ-URBONIENĖ</text:span><text:s/><text:span text:style-name="T324">(</text:span><text:span text:style-name="T325">DPF</text:span><text:span text:style-name="T326">)</text:span>. Ger­bia­mo­ji Sei­mo Pir­mi­nin­ke, no­rė­čiau dėl pra­ei­to bal­sa­vi­mo. Pra­šau ma­no bal­są už­skai­ty­ti prieš.</text:p>
        <text:p text:style-name="Roman"><text:span text:style-name="T327">PIRMININKĖ.</text:span><text:span text:style-name="T328"><text:s/>Ge</text:span><text:span text:style-name="T329">­rai. Už</text:span><text:span text:style-name="T330">­skai</text:span><text:span text:style-name="T331">­ty</text:span><text:span text:style-name="T332">­si</text:span><text:span text:style-name="T333">­me dėl pro</text:span><text:span text:style-name="T334">­to</text:span><text:span text:style-name="T335">­ko</text:span><text:span text:style-name="T336">­lo, dė</text:span><text:span text:style-name="T337">­ko</text:span><text:span text:style-name="T338">­ju. 29 yra. Pra</text:span><text:span text:style-name="T339">­šau ko</text:span><text:span text:style-name="T340">­mi</text:span><text:span text:style-name="T341">­te</text:span><text:span text:style-name="T342">­to iš</text:span><text:span text:style-name="T343">­va</text:span><text:span text:style-name="T344">­dą.</text:span></text:p>
        <text:p text:style-name="Roman"><text:span text:style-name="T345">A. AŽUBALIS</text:span><text:s/><text:span text:style-name="T346">(</text:span><text:span text:style-name="T347">TS-LKDF</text:span><text:span text:style-name="T348">)</text:span>. Ko­mi­te­to iš­va­da – pri­tar­ti. Bal­sa­vi­mo re­zul­ta­tai: 6 – už, nie­kas… Vien­bal­siai.</text:p>
        <text:p text:style-name="Roman"><text:span text:style-name="T349">PIRMININKĖ.</text:span><text:s/>Dė­ko­ju. Dėl mo­ty­vų nie­kas ne­už­si­ra­šė. Bal­suo­ki­me dėl A. Ažu­ba­lio pa­tai­sos, ku­riai ko­mi­te­tas pri­ta­rė.</text:p>
        <text:p text:style-name="Roman">Bal­sa­vo 97: už – 94, prieš ne­bu­vo, su­si­lai­kė 3. Ka­dan­gi ap­si­spren­dė­me dėl ant­ro­sios, dėl tre­čio­sios at­ski­rai bal­suo­ti ne­be­rei­kia, nes jos yra iden­tiš­kos.</text:p>
        <text:p text:style-name="Roman">To­liau ki­tas taip pat Sei­mo na­rio A. Ažu­ba­lio pa­siū­ly­mas. Pra­šau pri­sta­ty­ti.</text:p>
        <text:p text:style-name="Roman"><text:span text:style-name="T350">A. AŽUBALIS</text:span><text:s/><text:span text:style-name="T351">(</text:span><text:span text:style-name="T352">TS-LKDF</text:span><text:span text:style-name="T353">)</text:span>. Da­bar pro­jek­to 1 straips­nio 6 da­lį ir ją iš­dės­ty­ti… Taip pat čia kei­čia­si straips­nio re­dak­ci­ja, taip pat yra su­de­rin­ta su Vals­ty­bi­ne lie­tu­vių kal­bos ko­mi­si­ja. Ko­mi­te­tas pri­ta­rė vien­bal­siai.</text:p>
        <text:p text:style-name="Roman"><text:span text:style-name="T354">PIRMININKĖ.</text:span><text:s/>Dė­ko­ju. 29 yra? Yra. Iš abie­jų pu­sių gir­džiu bal­sus. Dėl mo­ty­vų nie­kas ne­už­si­ra­šė. Gal ga­li­me pri­tar­ti ben­dru su­ta­ri­mu A. Ažu­ba­lio pa­tai­sai?<text:s/></text:p>
        <text:p text:style-name="Roman"><text:span text:style-name="T355">A. AŽUBALIS</text:span><text:s/><text:span text:style-name="T356">(</text:span><text:span text:style-name="T357">TS-LKDF</text:span><text:span text:style-name="T358">)</text:span>. Taip.</text:p>
        <text:p text:style-name="Roman"><text:span text:style-name="T359">PIRMININKĖ.</text:span><text:s/>Dė­kui, pri­tar­ta.<text:s/></text:p>
        <text:p text:style-name="Roman">To­liau yra Tei­sės de­par­ta­men­to pa­sta­ba. Trum­piai pri­sta­ty­ki­te ją bei ko­mi­te­to iš­va­dą.</text:p>
        <text:p text:style-name="Roman"><text:span text:style-name="T360">A. AŽUBALIS</text:span><text:s/><text:span text:style-name="T361">(</text:span><text:span text:style-name="T362">TS-LKDF</text:span><text:span text:style-name="T363">)</text:span>. Tei­sės de­par­ta­men­tas siū­lo at­si­sa­ky­ti trum­pi­nio „(to­liau – Vals­ty­bės sie­nos ap­sau­gos tar­ny­ba), šį trum­pi­nį įsi­ve­dant kei­čia­mo įsta­ty­mo 4 straips­nio 3 da­ly­je“. Taip įsta­ty­mo pro­jek­tas ati­tik­tų tei­sin­gu­mo mi­nist­ro 2013 m. gruo­džio 23 d. pa­tvir­tin­tų tei­sės ak­tų pro­jek­tų ren­gi­amų re­ko­men­da­ci­jų 35 punk­tą. Tai ir­gi yra, sa­ky­čiau, to­kia de­ri­ni­mo pa­tai­sa su anks­čiau pri­im­tais tei­sės ak­tais.</text:p>
        <text:p text:style-name="Roman"><text:span text:style-name="T364">PIRMININKĖ.</text:span><text:s/>Dė­ko­ju. Ger­bia­mi ko­le­gos, ar ga­li­me pri­tar­ti to­kiai su­re­da­guo­tai pa­tai­sai, ben­dru su­ta­ri­mu su­re­da­guo­tai ver­si­jai? Pri­tar­ta.<text:s/></text:p>
        <text:p text:style-name="Roman">Da­bar dėl vi­so 1 straips­nio bal­suo­ti tik­riau­siai ne­bū­ti­na. Ar ga­lė­tu­me vi­sam 1 straips­niui pri­tar­ti ben­dru su­ta­ri­mu? Ačiū, pri­tar­ta.<text:s/></text:p>
        <text:p text:style-name="P365">2 straips­nis. Dėl jo yra taip pat pir­mo­ji Sei­mo na­rio A. Ažu­ba­lio pa­tai­sa. Pra­šau pri­sta­ty­ti.</text:p>
        <text:p text:style-name="Roman"><text:span text:style-name="T366">A. AŽUBALIS</text:span><text:s/><text:span text:style-name="T367">(</text:span><text:span text:style-name="T368">TS-LKDF</text:span><text:span text:style-name="T369">)</text:span>. Čia įsta­ty­mo 3 straips­nis bū­tų pa­pil­dy­tas nau­ja 6 da­li­mi, nu­ma­tan­čia, kad so­cia­li­nės ap­sau­gos ir dar­bo mi­nist­ras nu­sta­to tvar­ką, reg­la­men­tuo­jan­čią ne­tei­sė­tai Lie­tu­vos Res­pub­li­ko­je esan­čių už­sie­nie­čių, ku­rie nė­ra prie­globs­čio pra­šy­to­jai, pa­žei­džia­mu­mo nu­sta­ty­mą, tai yra tai, kiek yra tas ne­tei­sė­tas prie­globs­čio pra­šy­to­jas pa­žei­džia­mas, nu­sta­tys bū­tent<text:s/><text:span text:style-name="T370">soc</text:span><text:span text:style-name="T371">­mi</text:span><text:span text:style-name="T372">­no</text:span><text:s/>mi­nist­ro pri­im­ta, pa­tvir­tin­ta tvar­ka. Ko­mi­te­to nuo­mo­nė – pri­tar­ti.</text:p>
        <text:p text:style-name="Roman"><text:span text:style-name="T373">PIRMININKĖ.</text:span><text:s/>Dė­ko­ju. Ar yra 29 pa­lai­kan­tys ir šią pa­tai­są? Yra, ma­tau. Ko­mi­te­tas pri­ta­rė. Dėl mo­ty­vų nie­kas ne­už­si­ra­šė. Ar ga­li­me ben­dru su­ta­ri­mu pri­tar­ti A. Ažu­ba­lio pa­tai­sai? Pri­tar­ta.<text:s/></text:p>
        <text:p text:style-name="Roman">Tei­sės de­par­ta­men­to pa­sta­ba. Ar ga­lė­tu­mė­te pri­sta­ty­ti ko­mi­te­to nuo­mo­nę?</text:p>
        <text:p text:style-name="Roman"><text:span text:style-name="T374">A. AŽUBALIS</text:span><text:s/><text:span text:style-name="T375">(</text:span><text:span text:style-name="T376">TS-LKDF</text:span><text:span text:style-name="T377">)</text:span>. Re­dak­ci­nė pa­sta­ba – vie­to­je vie­nos for­mu­luo­tės ra­šy­ti for­mu­luo­tę, sa­ky­čiau, šiek tiek pa­tiks­lin­tą skai­čiais, 1 da­lies 8 ir 10 punk­tuo­se nu­sta­ty­tu pa­grin­du. Žo­džiu, tai yra re­dak­ci­nė. Ko­mi­te­tas vien­bal­siai už.</text:p>
        <text:p text:style-name="Roman"><text:span text:style-name="T378">PIRMININKĖ.</text:span><text:s/>Dė­ko­ju. Ar ga­lė­tu­me pri­tar­ti vi­sam 2 straips­niui, su­re­da­guo­tam pa­gal Tei­sės de­par­ta­men­to pa­sta­bą? Ne­ma­tau prieš­ta­rau­jan­čių. Pri­tar­ta ben­dru su­ta­ri­mu.<text:s/></text:p>
        <text:p text:style-name="Roman">Dėl 3 straips­nio yra Tei­sės de­par­ta­men­to pir­ma pa­sta­ba.</text:p>
        <text:p text:style-name="Roman"><text:span text:style-name="T379">A. AŽUBALIS</text:span><text:s/><text:span text:style-name="T380">(</text:span><text:span text:style-name="T381">TS-LKDF</text:span><text:span text:style-name="T382">)</text:span>. Taip pat įsta­ty­mo 4 straips­nio 3 da­ly­je įve­da­mas Vals­ty­bės sie­nos ap­sau­gos tar­ny­bos trum­pi­nys, nes tuo ki­tu at­ve­ju rei­kė­tų vi­sur, vi­sa­me įsta­ty­me ra­šy­ti tą il­gą pa­va­di­ni­mą, ku­ris yra ga­na gre­mėz­diš­kas.</text:p>
        <text:p text:style-name="Roman"><text:span text:style-name="T383">PIRMININKĖ.</text:span><text:s/>Dė­ko­ju. Ar ga­li­me pri­tar­ti ben­dru su­ta­ri­mu vi­sam 3 straips­niui, su­re­da­guo­tam pa­gal Tei­sės de­par­ta­men­to pa­sta­bą? Ačiū, pri­tar­ta.<text:s/></text:p>
        <text:p text:style-name="P384">Dėl 4 straips­nio yra Tei­sės de­par­ta­men­to pa­sta­ba. Pra­šau.</text:p>
        <text:p text:style-name="P385"><text:span text:style-name="T386">A. AŽUBALIS</text:span><text:s/><text:span text:style-name="T387">(</text:span><text:span text:style-name="T388">TS-LKDF</text:span><text:span text:style-name="T389">)</text:span>. Čia taip pat yra re­dak­ci­nė pa­tai­sa. Čia po žo­džių „pa­tei­kia nau­jes­nį, pas­kes­nį pra­šy­mą“ įra­šy­ti­ni žo­džiai „su­teik­ti prie­globs­tį“.<text:s/>Pa­tiks­li­ni­mas.</text:p>
        <text:p text:style-name="Roman"><text:span text:style-name="T390">PIRMININKĖ.</text:span><text:s/>Dė­ko­ju. Ar ga­li­me pri­tar­ti 4 straips­niui, su­re­da­guo­tam pa­gal Tei­sės de­par­ta­men­to pa­sta­bą? Dė­kui, pri­tar­ta.<text:s/></text:p>
        <text:p text:style-name="Roman">Dėl 5 straips­nio pa­siū­ly­mų nė­ra. Ar ga­lė­tu­me pri­tar­ti ben­dru su­ta­ri­mu? Ačiū, pri­tar­ta.<text:s/></text:p>
        <text:p text:style-name="Roman">Dėl 6 straips­nio yra Tei­sės de­par­ta­men­to pa­sta­ba. Pra­šau.</text:p>
        <text:p text:style-name="Roman"><text:span text:style-name="T391">A. AŽUBALIS</text:span><text:s/><text:span text:style-name="T392">(</text:span><text:span text:style-name="T393">TS-LKDF</text:span><text:span text:style-name="T394">)</text:span>. Čia Tei­sės de­par­ta­men­to tei­si­nin­kams ne­aiš­ku, ar Mig­ra­ci­jos de­par­ta­men­tas rink­tų­si iš­orės pa­slau­gų tei­kė­ją, ga­lin­tį teik­ti nu­ro­dy­tas pa­slau­gas ne­sie­jant tei­ki­mo su kon­kre­čio­mis už­sie­nio vals­ty­bė­mis, ar vis dėl­to iš­orės pa­slau­gų tei­kė­jas bū­tų pa­si­ren­ka­mas at­si­žvel­giant į vi­daus rei­ka­lų mi­nist­ro pa­tvir­tin­tą už­sie­nio vals­ty­bių, ku­rio­se ati­tin­ka­mos pa­slau­gos ga­li bū­ti tei­kia­mos per iš­orės pa­slau­gų tei­kė­ją, są­ra­šą. Aš taip pa­sa­ky­siu. Es­mė yra kri­te­ri­jai, ku­riais va­do­vau­jan­tis yra pa­ren­ka­mos už­sie­nio vals­ty­bės, ku­rio­se už­sie­nie­tis ga­li pa­teik­ti pra­šy­mą iš­duo­ti na­cio­na­li­nę vi­zą, pra­šy­mą dėl lai­ki­no lei­di­mo gy­ven­ti ar elek­tro­ni­nio re­zi­den­to sta­tu­sui gau­ti per iš­orės pa­slau­gų tei­kė­ją. Už­sie­nio vals­ty­bių są­ra­šą čia tvir­tin­tų vi­daus rei­ka­lų mi­nist­ras, o iš­orės pa­slau­gų tei­kė­ją, ku­ris vei­kia šia­me są­ra­še nu­ro­dy­to­se už­sie­nio vals­ty­bė­se, pa­rink­tų Mig­ra­ci­jos de­par­ta­men­tas. Tai­gi at­si­žvelg­ta į abi pa­sta­bas ir že­miau ati­tin­ka­mai iš­dės­ty­ta. Ko­mi­te­tas vien­bal­siai pri­ta­rė šiam iš­aiš­ki­ni­mui, pa­tiks­li­ni­mui.</text:p>
        <text:p text:style-name="Roman"><text:span text:style-name="T395">PIRMININKĖ.</text:span><text:s/>Dė­ko­ju. Ar ga­li­me pri­tar­ti 6 straips­niui, su­re­da­guo­tam pa­gal Tei­sės de­par­ta­men­to pa­sta­bas? Ačiū, pri­tar­ta ben­dru su­ta­ri­mu.<text:s/></text:p>
        <text:p text:style-name="Roman">Dėl 7 straips­nio taip pat yra vie­na Tei­sės de­par­ta­men­to pa­sta­ba. Pra­šom.</text:p>
        <text:p text:style-name="Roman"><text:span text:style-name="T396">A. AŽUBALIS</text:span><text:s/><text:span text:style-name="T397">(</text:span><text:span text:style-name="T398">TS-LKDF</text:span><text:span text:style-name="T399">)</text:span>. Taip pat pa­aiš­ki­nan­ti<text:s/>re­dak­ci­nio po­bū­džio pa­sta­ba. Po žo­džių „pa­tei­kia pas­kes­nį pra­šy­mą“ įra­šy­ti žo­džius „su­teik­ti prie­globs­tį“. Kam tas pra­šy­mas yra tei­kia­mas, kad bū­tų aiš­ku, tiks­liau sa­kant, dėl ko.</text:p>
        <text:p text:style-name="Roman"><text:span text:style-name="T400">PIRMININKĖ.</text:span><text:s/>Dė­ko­ju. Ar ga­li­me pri­tar­ti 7 straips­niui, su­re­da­guo­tam pa­gal Tei­sės de­par­ta­men­to pa­sta­bą? Ačiū, pri­tar­ta. Dėl 8 straips­nio pa­siū­ly­mų nė­ra gau­ta. Ar ga­li­me pri­tar­ti ben­dru su­ta­ri­mu? Dė­ko­ju, pri­tar­ta.<text:s/></text:p>
        <text:p text:style-name="Roman">Dėl 9 straips­nio yra Tei­sės de­par­ta­men­to pa­sta­bų.</text:p>
        <text:p text:style-name="Roman"><text:span text:style-name="T401">A. AŽUBALIS</text:span><text:s/><text:span text:style-name="T402">(</text:span><text:span text:style-name="T403">TS-LKDF</text:span><text:span text:style-name="T404">)</text:span>. Čia taip pat ana­lo­giš­kos pa­tai­sos, ko­kios jau bu­vo (tuoj pa­sa­ky­siu) dėl 6 straips­nio, – 21 straips­nio pa­kei­ti­mas. Čia vis­kas ana­lo­giš­ka 6, 9 ir 38 straips­niuo­se.<text:s/></text:p>
        <text:p text:style-name="Roman"><text:span text:style-name="T405">PIRMININKĖ.</text:span><text:s/>Dė­ko­ju. Ar ga­lė­tu­me pri­tar­ti 9 straips­niui, su­re­da­guo­tam pa­gal Tei­sės de­par­ta­men­to pa­sta­bas? Ačiū, pri­tar­ta. Dėl straips­nių nuo 10 iki 13 pa­siū­ly­mų nė­ra gau­ta. Ar ga­li­me pri­tar­ti kiek­vie­nam iš jų ben­dru su­ta­ri­mu? Ačiū, pri­tar­ta.<text:s/></text:p>
        <text:p text:style-name="Roman">Dėl 14 straips­nio yra Tei­sės de­par­ta­men­to pa­sta­ba. Pra­šom.</text:p>
        <text:p text:style-name="Roman"><text:span text:style-name="T406">A. AŽUBALIS</text:span><text:s/><text:span text:style-name="T407">(</text:span><text:span text:style-name="T408">TS-LKDF</text:span><text:span text:style-name="T409">)</text:span>.<text:span text:style-name="T410"><text:s/>Čia ly</text:span><text:span text:style-name="T411">­giai taip pat yra pa</text:span><text:span text:style-name="T412">­tiks</text:span><text:span text:style-name="T413">­li</text:span><text:span text:style-name="T414">­na</text:span><text:span text:style-name="T415">­ma. Ka</text:span><text:span text:style-name="T416">­dan</text:span><text:span text:style-name="T417">­gi 67 straips</text:span><text:span text:style-name="T418">­nio 6<text:s/></text:span>da­ly­je įvar­di­ja­mos dvi tvar­kos, ku­rias nu­sta­ty­tų skir­tin­gi mi­nist­rai, tai Tei­sės de­par­ta­men­tas siū­lo šias pro­jek­to nuo­sta­tas iš­dės­ty­ti at­ski­ro­se kei­čia­mo įsta­ty­mo 67 straips­nio da­ly­se. Tą mes ir pa­da­rė­me.</text:p>
        <text:p text:style-name="Roman"><text:span text:style-name="T419">PIRMININKĖ.</text:span><text:s/>Dė­ko­ju. Ar ga­li­me pri­tar­ti 14 straips­niui, su­re­da­guo­tam pa­gal Tei­sės de­par­ta­men­to pa­sta­bą? Ačiū, pri­tar­ta.<text:s/></text:p>
        <text:p text:style-name="Roman">Dėl 15 straips­nio yra Sei­mo na­rio T. V. Ras­ke­vi­čiaus pa­siū­ly­mas. V. Mi­ta­las ga­li pri­sta­ty­ti, nes jis taip pat yra tarp pa­si­ra­šiu­sių­jų. Pra­šom.</text:p>
        <text:p text:style-name="Roman"><text:span text:style-name="T420">V. MITALAS</text:span><text:s/><text:span text:style-name="T421">(</text:span><text:span text:style-name="T422">LF</text:span><text:span text:style-name="T423">)</text:span>. Dė­ko­ju, ger­bia­ma po­sė­džio pir­mi­nin­ke. Tik­rai džiau­giuo­si, kad ko­mi­te­tas pri­ta­rė iš da­lies, bet vis tiek mes pra­šy­tu­me bal­suo­ti dėl šio pa­siū­ly­mo. Jis nu­sta­to, kad tei­si­nė pa­gal­ba ga­lė­tų bū­ti tei­kia­ma ne tik dėl su­lai­ky­mo, kaip pri­tar­ta Už­sie­nio rei­ka­lų ko­mi­te­to re­dak­ci­jo­je, bet ir dėl prie­globs­čio pra­šy­mų.<text:s/></text:p>
        <text:p text:style-name="Roman">Prie­globs­čio by­lo­se gin­čo da­ly­kas daž­nai yra su­si­jęs su pa­grin­di­nė­mis žmo­giš­ko­sio­mis ver­ty­bė­mis, to­kio­mis kaip tei­sė į gy­vy­bę, lais­vę, kan­ki­ni­mo ar ki­to ne­žmo­niš­ko, že­mi­nan­čio el­ge­sio drau­di­mas, ir ad­mi­nist­ra­ci­nės klai­dos ti­ki­my­bė to­kio­se by­lo­se yra la­bai di­de­lė. Tai­ky­ti­na tei­sė ir pro­ce­sas yra be ga­lo su­dė­tin­gi, o prie­globs­čio pra­šy­to­jai pa­pras­tai net ne­ži­no nei tai­ky­ti­nos tei­sės, nei teis­mi­nio pro­ce­so kal­bos. Bū­tent dėl to to­kio­mis ap­lin­ky­bė­mis, daž­niau­siai ne­tu­rint fi­nan­si­nių ga­li­my­bių pa­sam­dy­ti pri­va­tų ad­vo­ka­tą, ne­už­tik­ri­nus vals­ty­bės ga­ran­tuo­ja­mos tei­si­nės pa­gal­bos, prie­globs­čio pra­šy­to­jų tei­sė ap­skųs­ti pir­mo­sios ins­tan­ci­jos teis­mo spren­di­mą aukš­tes­nės ins­tan­ci­jos teis­mui tam­pa fak­tiš­kai ne­įgy­ven­di­na­ma.<text:s/></text:p>
        <text:p text:style-name="Roman">Pra­šau Sei­mo na­rių įsi­klau­sy­ti į šiuos ar­gu­men­tus ir vi­siš­kai pri­tar­ti T. V. Ras­ke­vi­čiaus ir ki­tų tei­kia­mam siū­ly­mui, ku­riam ko­mi­te­tas šiuo at­ve­ju pri­ta­rė tik iš da­lies.</text:p>
        <text:p text:style-name="Roman"><text:span text:style-name="T424">PIRMININKĖ.</text:span><text:s/>Dė­ko­ju. Ko­mi­te­to nuo­mo­nė.</text:p>
        <text:p text:style-name="Roman"><text:span text:style-name="T425">A. AŽUBALIS</text:span><text:s/><text:span text:style-name="T426">(</text:span><text:span text:style-name="T427">TS-LKDF</text:span><text:span text:style-name="T428">)</text:span>. Ko­mi­te­to nuo­mo­nė – pri­tar­ti iš da­lies. Ne­mo­ka­ma tei­si­nė pa­gal­ba su­tei­kia­ma vi­sa­da, kai spren­džia­ma dėl prie­globs­čio pra­šy­mo su­tei­ki­mo. O ko­mi­te­tas siū­lo, kad ta­da, kai žmo­gus su­lai­ko­mas ir spren­džia­ma dėl jo su­lai­ky­mo, vals­ty­bė jau ga­li im­tis su­mo­kė­ti už ant­ro­sios ins­tan­ci­jos teis­mą. O dėl to, kad tas prie­globs­čio pra­šy­to­jas ne­ži­no, į ką kreip­tis, tai tik­rai nė­ra tei­sy­bė, ka­dan­gi VSAT’o pa­rei­gū­nai, pa­sie­nie­čiai, SADM’o at­sto­vai vi­sa­da iš­aiš­ki­na tam prie­globs­čio pra­šy­to­jui, pa­ga­liau ir mū­sų di­plo­ma­tai, jei­gu pra­šy­to­jas tei­kia pra­šy­mą kaž­kur už­sie­ny­je, iš­aiš­ki­na, ko­kios yra jo tei­sės, ko­kios yra jo ga­li­my­bės ap­skųs­ti. Pa­pras­tai, kai skun­džia­ma pir­mo­sios ins­tan­ci­jos teis­mui, tai jam pa­rū­pi­na­mas ir ver­tė­jas, ir tei­si­nin­kas, tai yra ad­vo­ka­tas. Tai­gi, ma­nau, tai yra kom­pro­mi­sas, ku­ris yra siū­lo­mas ko­mi­te­to, kad bū­tų teik­ta ap­mo­kė­ti jam už ka­sa­ci­ją ant­ra­jam teis­mui tiek, kiek tai su­si­ję su už­sie­nie­čio su­lai­ky­mu ar­ba al­ter­na­ty­vios su­lai­ky­mui prie­mo­nės sky­ri­mu ar pra­tę­si­mu. Ma­nau, ko­mi­te­tas vi­siš­kai at­si­žvel­gia iš es­mės į ši­tą Sei­mo na­rio T. V. Ras­ke­vi­čiaus pa­tai­są.</text:p>
        <text:p text:style-name="Roman"><text:span text:style-name="T429">PIRMININKĖ.</text:span><text:s/>Dė­ko­ju. Ar yra 29, ku­rie pri­ta­ria T. V. Ras­ke­vi­čiaus pa­siū­ly­mo svars­ty­mui? Yra. Aš ma­tau, kad yra, iš vi­sų pu­sių bal­sai. Tvar­ka. Tuo­met tu­ri­me ap­si­spręs­ti dėl pa­tai­sos vi­sa ap­im­ti­mi. A. Bi­lo­tai­tė – mo­ty­vai už. Pra­šom. (<text:span text:style-name="T430">Bal</text:span><text:span text:style-name="T431">­sas sa</text:span><text:span text:style-name="T432">­lė</text:span><text:span text:style-name="T433">­je: „Prieš.“</text:span>)</text:p>
        <text:p text:style-name="Roman"><text:span text:style-name="T434">A. BILOTAITĖ</text:span><text:s/><text:span text:style-name="T435">(</text:span><text:span text:style-name="T436">TS-LKDF</text:span><text:span text:style-name="T437">)</text:span>. Ger­bia­mi ko­le­gos, aš tie­siog no­rė­čiau at­kreip­ti dė­me­sį į tai, ką sa­ko Eu­ro­pos Są­jun­ga ir kas sa­ko­ma di­rek­ty­vo­se. Eu­ro­pos Są­jun­gos di­rek­ty­vos iš tik­rų­jų pir­miau­sia ra­gi­na pa­ša­lin­ti vi­sus pro­ce­sus, ku­rie truk­do efek­ty­viai grą­žin­ti to­kius už­sie­nie­čius į jų kil­mės ša­lis. Tai lei­džia ir MEP’o tei­sy­nas. Tiks­las iš tik­rų­jų yra, kad pro­ce­sas bū­tų ne il­gi­na­mas, o kaip tik, kad tie as­me­nys kuo efek­ty­viau ir grei­čiau bū­tų su­grą­ži­na­mi. Ga­li­my­bė skųs­ti ir gau­ti tei­si­nę pa­gal­bą pa­da­ro to­kį efek­tą, kad il­gi­na pa­tį pro­ce­są, at­si­ran­da daug pik­t­nau­džia­vi­mų. Taip, šiuo me­tu mes gal­būt ne­su­si­du­ria­me su di­de­liais prie­globs­čio pra­šy­to­jų skai­čiais prie mū­sų sie­nos, bet taip yra to­dėl, kad mes tai­ko­me tam tik­ras prie­mo­nes. Nie­kas ne­ga­li pa­sa­ky­ti, kad si­tu­a­ci­ja ne­pa­si­keis, nes pa­sie­ny­je su Len­ki­ja ir Bal­ta­ru­si­ja šiuo me­tu mes ma­to­me per pa­rą po 300 at­ve­jų, ban­dy­mų kirs­ti jų sie­ną. Tik­rai ra­gi­nu, tik­rai ko­mi­te­tas pa­siū­lė kom­pro­mi­si­nį va­rian­tą, tik­rai lie­ka tos tei­si­nės ga­li­my­bės gau­ti ne­mo­ka­mą tei­si­nę pa­gal­bą, bet tik­rai ne­su­da­ry­ki­me są­ly­gų pik­tnau­džiau­ti.</text:p>
        <text:p text:style-name="Roman"><text:span text:style-name="T438">PIRMININKĖ.</text:span><text:s/>Dė­ko­ju. Aš tik at­krei­piu dė­me­sį, kad mi­nist­rė kal­bė­jo prieš<text:s/>visą<text:s/>pa­siū­ly­mą. Ar­gu­men­tus mes iš­gir­do­me. Ko­le­gos, ap­si­spręs­ki­me bal­suo­da­mi dėl T. V. Ras­ke­vi­čaus pa­siū­ly­mo vi­sa ap­im­ti­mi. Kas pri­ta­ria­te T. V. Ras­ke­vi­čiaus pa­tai­sai, bal­suo­ja­te už, kas ma­no­te ki­taip, bal­suo­ja­te ki­taip.<text:s/></text:p>
        <text:p text:style-name="Roman">Bal­sa­vo 88: už – 16, prieš – 19, su­si­lai­kė 53. Spren­di­mas pri­im­tas.<text:s/></text:p>
        <text:p text:style-name="Roman">Ko­le­gos, kas pri­ta­ria­te ko­mi­te­to spren­di­mui iš da­lies? Kas pri­ta­ria­te, kad pri­tar­tu­me iš da­lies? Ar gal­būt ga­li­me ben­dru su­ta­ri­mu? Nie­kas ne­rei­ka­lau­ja bal­suo­ti – pri­tar­ta ben­dru su­ta­ri­mu ko­mi­te­to ver­si­jai. Pra­šom.<text:s/></text:p>
        <text:p text:style-name="Roman"><text:span text:style-name="T439">A. VINKUS</text:span><text:s/><text:span text:style-name="T440">(</text:span><text:span text:style-name="T441">LVŽSF</text:span><text:span text:style-name="T442">)</text:span>. Aš su­kly­dau, pra­šau ma­no bal­są įskai­ty­ti, jei­gu yra pliu­sas, už… prieš.<text:s/></text:p>
        <text:p text:style-name="Roman"><text:span text:style-name="T443">PIRMININKĖ.</text:span><text:s/>Prieš. A. Vin­kus pra­šo įskai­ty­ti jo bal­są prieš<text:s/>dėl prieš tai bu­vu­sio bal­savi­mo.<text:s/></text:p>
        <text:p text:style-name="Roman">Ge­rai, ju­da­me to­liau. Dėl šios pa­tai­sos ap­si­spren­dė­me. Dėl vi­so 15 straips­nio, ar ga­li­me jam pri­tar­ti ben­dru su­ta­ri­mu? Ne­ma­tau prieš­ta­rau­jan­čių. Pri­tar­ta. 16, 17, 18, 19, 20, 21, 22, 23, 24, 25, 26, 27, 28, 29…<text:s/></text:p>
        <text:p text:style-name="P444"><text:span text:style-name="T445">A. AŽUBALIS</text:span><text:s/><text:span text:style-name="T446">(</text:span><text:span text:style-name="T447">TS-LKDF</text:span><text:span text:style-name="T448">)</text:span>. Aš at­si­pra­šau…<text:s/></text:p>
        <text:p text:style-name="P449"><text:span text:style-name="T450">PIRMININKĖ.</text:span><text:s/>Iki 27 straips­nio im­ti­nai pa­siū­ly­mų nė­ra gau­ta. Ar ga­li­me pri­tar­ti kiek­vie­nam iš jų ben­dru su­ta­ri­mu? Dė­ko­ju, pri­tar­ta.<text:s/></text:p>
        <text:p text:style-name="P451">Da­bar prie 28 straips­nio tu­ri­me ap­si­sto­ti.</text:p>
        <text:p text:style-name="P452"><text:span text:style-name="T453">A. AŽUBALIS</text:span><text:s/><text:span text:style-name="T454">(</text:span><text:span text:style-name="T455">TS-LKDF</text:span><text:span text:style-name="T456">)</text:span>. Ger­bia­ma Pir­mi­nin­ke, čia įsi­vė­lė to­kia tech­ni­nė klai­da dėl 29 straips­nio, ku­riuo kei­čia­mas 108 straips­nis. Čia įsi­vė­lė tech­ni­nė… Yra pa­ra­šy­ta taip: „gy­ven­da­mi lai­ki­no ap­gy­ven­di­ni­mo vie­to­je ir gy­ve­na­mo­jo­je vie­to­je sa­vi­val­dy­bės te­ri­to­ri­jo­je gau­ti mė­ne­si­nę kom­pen­sa­ci­ją“ ir taip to­liau. Iš tik­rų­jų tu­rė­tų bū­ti „gy­ven­da­mi lai­ki­no ap­gy­ven­di­ni­mo vie­to­je ar gy­ve­na­mo­jo­je vie­to­je sa­vi­val­dy­bės te­ri­to­ri­jo­je“ – vie­to­je „ir“ tu­rė­tų bū­ti „ar“.</text:p>
        <text:p text:style-name="Roman"><text:span text:style-name="T457">PIRMININKĖ.</text:span><text:s/>Taip, tai yra vi­siš­kai tech­ni­nio po­bū­džio klai­da. Fik­suo­ja­me, kad tu­ri bū­ti ki­toks žo­de­lis. Ar ga­li­me ta­da taip su­re­da­guo­tam 29 straips­niui pri­tar­ti ben­dru su­ta­ri­mu? Dė­ko­ju, pri­tar­ta.<text:s/></text:p>
        <text:p text:style-name="Roman">Ar ga­lė­tu­me 28 straips­niui taip pat pri­tar­ti ben­dru su­ta­ri­mu? Dėl jo pa­siū­ly­mų nė­ra gau­ta. Ačiū, pri­tar­ta.</text:p>
        <text:p text:style-name="Roman">Da­bar dėl straips­nių nuo 30 iki 33 nė­ra pa­siū­ly­mų gau­ta. Ar ga­lė­tu­me kiek­vie­nam iš jų pri­tar­ti ben­dru su­ta­ri­mu? Dė­ko­ju, pri­tar­ta.</text:p>
        <text:p text:style-name="Roman">Dėl 34 straips­nio yra vie­na Tei­sės de­par­ta­men­to pa­sta­ba. Pra­šau.</text:p>
        <text:p text:style-name="Roman"><text:span text:style-name="T458">A. AŽUBALIS</text:span><text:s/><text:span text:style-name="T459">(</text:span><text:span text:style-name="T460">TS-LKDF</text:span><text:span text:style-name="T461">)</text:span>. Tei­sės de­par­ta­men­tas siū­lo straips­nio da­lis per­dė­lio­ti vie­to­mis: iš 2 da­lies per­ra­šy­ti į 5 da­lį. Ati­tin­ka­mai kei­čia­si ir straips­nio da­lių nu­me­ra­ci­ja. Tech­ni­nis toks siū­ly­mas.</text:p>
        <text:p text:style-name="Roman"><text:span text:style-name="T462">PIRMININKĖ.</text:span><text:s/>Dė­ko­ju. Ar ga­lė­tu­me pri­tar­ti ben­dru su­ta­ri­mu 34 straips­niui, su­re­da­guo­tam pa­gal Tei­sės de­par­ta­men­to pa­sta­bą? Ačiū.</text:p>
        <text:p text:style-name="Roman">Dėl straips­nių nuo 35 iki 37 pa­siū­ly­mų nė­ra gau­ta. Ar ga­li­me pri­tar­ti ben­dru su­ta­ri­mu? Dė­ko­ju, pri­tar­ta.<text:s/></text:p>
        <text:p text:style-name="Roman">Dėl 38 straips­nio yra dvi Tei­sės de­par­ta­men­to pa­sta­bos. Vie­na yra ta, dėl ku­rios mes anks­čiau ta­rė­mės, dėl 6, 9 straips­nių, ir ap­si­spręs­ta, kad vis­kas tin­ka. Dėl ant­ro­sios pra­šau trum­pai.</text:p>
        <text:p text:style-name="Roman"><text:span text:style-name="T463">A. AŽUBALIS</text:span><text:s/><text:span text:style-name="T464">(</text:span><text:span text:style-name="T465">TS-LKDF</text:span><text:span text:style-name="T466">)</text:span>. Čia ana­lo­giš­kas Tei­sės de­par­ta­men­to pa­siū­ly­mas bu­vo ir at­lik­ti 6, 9, 30, ta­da na­tū­ra­liai ir 38 straips­nio pa­kei­ti­mai. Vėl­gi kas tvir­ti­na vals­ty­bių są­ra­šą ir kas pa­ren­ka už­sie­nio vals­ty­bė­se iš­orės pa­slau­gų tei­kė­jus.</text:p>
        <text:p text:style-name="Roman"><text:span text:style-name="T467">PIRMININKĖ.</text:span><text:s/>Dė­kui. Ar ga­lė­tu­me pri­tar­ti 38 straips­niui, su­re­da­guo­tam pa­gal Tei­sės de­par­ta­men­to pa­sta­bas? Ačiū, pri­tar­ta.</text:p>
        <text:p text:style-name="Roman">Dėl 39 straips­nio yra taip pat vie­na Tei­sės de­par­ta­men­to pa­sta­ba. Pra­šau.</text:p>
        <text:p text:style-name="Roman"><text:span text:style-name="T468">A. AŽUBALIS</text:span><text:s/><text:span text:style-name="T469">(</text:span><text:span text:style-name="T470">TS-LKDF</text:span><text:span text:style-name="T471">)</text:span>. Čia taip pat siū­lo­ma pro­jek­te at­si­sa­ky­ti įsta­ty­mo 148 straips­nio 10 da­lies kei­ti­mo. Tech­ni­nė pa­sta­ba.</text:p>
        <text:p text:style-name="Roman"><text:span text:style-name="T472">PIRMININKĖ.</text:span><text:s/>Dė­ko­ju. Ar ga­lė­tu­me pri­tar­ti 39 straips­niui, su­re­da­guo­tam pa­gal Tei­sės de­par­ta­men­to pa­sta­bą? Ačiū, pri­tar­ta.</text:p>
        <text:p text:style-name="Roman">Dėl 40 straips­nio yra Tei­sės de­par­ta­men­to dvi pa­sta­bos, taip? Pra­šau.<text:s/></text:p>
        <text:p text:style-name="Roman"><text:span text:style-name="T473">A. AŽUBALIS</text:span><text:s/><text:span text:style-name="T474">(</text:span><text:span text:style-name="T475">TS-LKDF</text:span><text:span text:style-name="T476">)</text:span>. Ger­bia­ma Pir­mi­nin­ke, ko­le­gos, ka­dan­gi Tei­sės de­par­ta­men­tas pa­siū­lė UTPĮ nuo­sta­to­se var­to­jant su Už­im­tu­mo įsta­ty­mo nuo­sta­to­mis su­de­rin­tą for­mu­luo­tę (ci­tuo­ju) „vyk­dy­ti sa­va­ran­kiš­ką veik­lą“ (ci­ta­ta bai­gia­si), tai ati­tin­ka­mai tu­ri bū­ti pa­tiks­lin­tas UTPĮ 140<text:span text:style-name="T477">13</text:span><text:s/>straips­nis. Tai­gi pro­jek­tas šiuo at­ve­ju pa­pil­do­mas nau­ju 41 straips­niu. Ka­dan­gi pro­jek­tas pa­pil­do­mas nau­ju 41 straips­niu, tu­ri bū­ti pa­keis­tos nuo­ro­dos, anks­tes­nių, pa­skes­nių straips­nių nu­me­ra­ci­ja, nuo­ro­dos pa­keis­tos į ati­tin­ka­mus šių įsta­ty­mo įgy­ven­di­ni­mo nuo­sta­tų straips­nius ir pa­keis­tas pro­jek­to pa­va­di­ni­mas.<text:s/></text:p>
        <text:p text:style-name="Roman"><text:span text:style-name="T478">PIRMININKĖ.</text:span><text:s/>Ge­rai. Ar ga­lė­tu­me pri­tar­ti šiam Tei­sės de­par­ta­men­to pa­siū­ly­mui ir nau­jai re­dak­ci­jai? Dė­ko­ju, pri­tar­ta. Tuo­met trum­pam nu­si­ke­lia­me į įsta­ty­mo pa­va­di­ni­mą, ku­ris taip pat kei­čia­mas ir pa­pil­do­mas nau­juo­ju 140<text:span text:style-name="T479">13</text:span><text:s/>straips­niu. Ar ga­li­me pri­tar­ti ben­dru su­ta­ri­mu? Pri­tar­ta.<text:s/></text:p>
        <text:p text:style-name="Roman">Ta­da grįž­ta­me prie 40 straips­nio, dėl jo pa­siū­ly­mų nė­ra gau­ta. Ar ga­lė­tu­me jam pri­tar­ti ben­dru su­ta­ri­mu? Ačiū, pri­tar­ta. Ir kei­čia­si nu­me­ra­ci­ja – 41 straips­nis. Ar ga­li­me jam pri­tar­ti ben­dru su­ta­ri­mu? Ačiū, pri­tar­ta. At­si­ran­da 42 straips­nis, ku­ris anks­čiau bu­vo 41 straips­nis, ir pra­šau jam…</text:p>
        <text:p text:style-name="Roman"><text:span text:style-name="T480">A. AŽUBALIS</text:span><text:s/><text:span text:style-name="T481">(</text:span><text:span text:style-name="T482">TS-LKDF</text:span><text:span text:style-name="T483">)</text:span>. Taip. Tai ko­mi­te­to siū­ly­mas ir­gi toks: pri­ta­rus Sei­mo kan­ce­lia­ri­jos Tei­sės de­par­ta­men­to 8 pa­sta­bai ir pro­jek­tą pa­pil­džius nau­ju 41 straips­niu, tu­ri bū­ti pa­keis­ta pas­kes­nių straips­nių nu­me­ra­ci­ja. To­dėl bu­vu­sius pro­jek­to 41 ir 48 straips­nius lai­ky­ti ati­tin­ka­mai 42 ir 49 straips­niais.</text:p>
        <text:p text:style-name="Roman"><text:span text:style-name="T484">PIRMININKĖ.</text:span><text:s/>Dė­ko­ju. Ar ga­lė­tu­me pri­tar­ti 41 straips­niui ben­dru su­ta­ri­mu? Ačiū, pri­tar­ta. Ar ga­lė­tu­me pri­tar­ti 42 straips­niui ben­dru su­ta­ri­mu?<text:s/>Ana­lo­giš­ka si­tu­a­ci­ja – kei­čia­si nu­me­ra­ci­ja.<text:s/>Ačiū, pri­tar­ta. Dėl 43 straips­nio yra Tei­sės de­par­ta­men­to ke­lios pa­sta­bos. Gal ga­lė­tu­mė­te jas pri­sta­ty­ti ir ko­mi­te­to iš­va­das?</text:p>
        <text:p text:style-name="Roman"><text:span text:style-name="T485">A. AŽUBALIS</text:span><text:s/><text:span text:style-name="T486">(</text:span><text:span text:style-name="T487">TS-LKDF</text:span><text:span text:style-name="T488">)</text:span>. Ačiū. 140<text:span text:style-name="T489">18<text:s/></text:span>straips­nis „Už­sie­nie­čių su­lai­ky­mas“. Sei­mo kan­ce­lia­ri­jos Tei­sės de­par­ta­men­tas siū­lo, kad rei­kė­tų pa­tiks­lin­ti kei­čia­mo įsta­ty­mo 140<text:span text:style-name="T490">18<text:s/></text:span>straips­nio pa­va­di­ni­mą. Ko­mi­te­to nuo­mo­nė – ne­pri­tar­ti šiam siū­ly­mui, ka­dan­gi Tei­sės de­par­ta­men­to 11 pa­sta­bai, ku­ria siū­lo­ma keis­ti įsta­ty­mo 140<text:span text:style-name="T491">18<text:s/></text:span>straips­nio pa­va­di­ni­mą, nes šis straips­nis re­gu­liuo­ja su­lai­ky­mo klau­si­mus eks­tre­ma­lio­sios si­tu­a­ci­jos me­tu, o įsta­ty­mo 114 straips­nis – įpras­tų si­tu­a­ci­jų me­tu… Pa­žy­mė­ti­na, kad įsta­ty­mo 140<text:span text:style-name="T492">18<text:s/></text:span>straips­nio pa­va­di­ni­mo keis­ti ne­rei­kia, nes eks­tre­ma­lio­sios si­tu­a­ci­jos me­tu tai­ko­mos įsta­ty­mo 114 straips­nio nuo­sta­tos tiek, kiek jų ne­reg­la­men­tuo­ja 140<text:span text:style-name="T493">18</text:span><text:s/>straips­nis. To­dėl straips­nio pa­va­di­ni­mas ati­tin­ka re­gu­lia­vi­mo da­ly­ką, čia nie­ko ne­rei­kia keis­ti.</text:p>
        <text:p text:style-name="Roman"><text:span text:style-name="T494">PIRMININKĖ.</text:span><text:s/>Dė­ko­ju. Ar ga­lė­tu­me pri­tar­ti 43 straips­niui, su­re­da­guo­tam pa­gal ke­lias Tei­sės de­par­ta­men­to pa­sta­bas? Ačiū, pri­tar­ta. Dėl 44 straips­nio pa­siū­ly­mų nė­ra gau­ta, iš­sky­rus tą, kur kal­ba­ma apie nu­me­ra­ci­ją, dar kar­tą ne­kar­to­si­me. Ar ga­li­me pri­tar­ti ben­dru su­ta­ri­mu? Ačiū, pri­tar­ta. 45 straips­nis. Vėl nu­me­ra­ci­ja kei­čia­si ir yra taip pat Tei­sės de­par­ta­men­to vie­na pa­sta­ba. Pra­šau.</text:p>
        <text:p text:style-name="Roman"><text:span text:style-name="T495">A. AŽUBALIS</text:span><text:s/><text:span text:style-name="T496">(</text:span><text:span text:style-name="T497">TS-LKDF</text:span><text:span text:style-name="T498">)</text:span>. Čia pa­sta­ba, kad dėl 140<text:span text:style-name="T499">21</text:span><text:s/>straips­nio rei­kė­tų pa­teik­ti nuo­ro­dą tik į jo 1 da­lį, nes tik šio­je da­ly­je yra nu­sta­ty­tas at­ve­jis, kai Vals­ty­bės sie­nos ap­sau­gos tar­ny­ba tu­ri kreip­tis į teis­mą su pra­šy­mu pa­kar­to­ti­nai svars­ty­ti spren­di­mą su­lai­ky­ti už­sie­nie­tį. Ko­mi­te­tas pri­ta­rė.</text:p>
        <text:p text:style-name="Roman"><text:span text:style-name="T500">PIRMININKĖ.</text:span><text:s/>Dė­ko­ju. Ar ga­lė­tu­me pri­tar­ti 45 straips­niui, su­re­da­guo­tam pa­gal Tei­sės de­par­ta­men­to pa­sta­bą? Dė­ko­ju, pri­tar­ta. Dėl 46 straips­nio nė­ra pa­pil­do­mų pa­siū­ly­mų, kei­čia­si nu­me­ra­ci­ja. Ar ga­li­me pri­tar­ti ben­dru su­ta­ri­mu? Dė­ko­ju, pri­tar­ta. Dėl 47 straips­nio pa­pil­do­mų pa­siū­ly­mų nė­ra, tik kei­čia­si nu­me­ra­ci­ja. Ar ga­li­me pri­tar­ti ben­dru su­ta­ri­mu? Ačiū, pri­tar­ta. Dėl 48 straips­nio pa­pil­do­mų pa­siū­ly­mų nė­ra. Ar ga­lė­tu­me pri­tar­ti ben­dru su­ta­ri­mu? Dė­ko­ju. 49 straips­nis. Taip pat yra kei­čia­ma nu­me­ra­ci­ja ir dau­giau pa­siū­ly­mų nė­ra. Ar ga­lė­tu­me pri­tar­ti ben­dru su­ta­ri­mu? Ačiū, pri­tar­ta. Tai­gi mes ap­svars­tė­me vi­sus straips­nius, pa­straips­niui bai­gė­me. Ir mo­ty­vai dėl vi­so. Dė­ko­ju pra­ne­šė­jui.</text:p>
        <text:p text:style-name="Roman"><text:span text:style-name="T501">A. AŽUBALIS</text:span><text:s/><text:span text:style-name="T502">(</text:span><text:span text:style-name="T503">TS-LKDF</text:span><text:span text:style-name="T504">)</text:span>. Ačiū.</text:p>
        <text:p text:style-name="Roman"><text:span text:style-name="T505">PIRMININKĖ.</text:span><text:s/>V. Ra­ku­tis kal­ba už.</text:p>
        <text:p text:style-name="Roman"><text:span text:style-name="T506">V. RAKUTIS</text:span><text:s/><text:span text:style-name="T507">(</text:span><text:span text:style-name="T508">TS-LKDF</text:span><text:span text:style-name="T509">)</text:span>. Ger­bia­mi Sei­mo na­riai, iš tik­rų­jų siū­lau pri­tar­ti ši­tai įsta­ty­mo re­dak­ci­jai. Mes esa­me ir mū­sų Na­cio­na­li­nio sau­gu­mo ir gy­ny­bos ko­mi­te­te svars­tę ši­tą klau­si­mą, nuo­mo­nės iš­si­sky­rė, bet la­bai svar­būs ši­tie pa­kei­ti­mai, nes jie tu­rės la­bai il­ga­lai­kį po­vei­kį Lie­tu­vos Res­pub­li­kai ir įvai­riems net­gi kul­tū­ri­niams reiš­ki­niams, de­mo­gra­finiams reiš­ki­niams, ir tam pa­čiam ver­slui, nes iš tik­rų­jų ver­slo il­ga­lai­kės per­spek­ty­vos rei­ka­lau­ja, kad mes re­gu­liuo­tu­me ir at­vy­ku­sių už­sie­nie­čių skai­čių ir taip pat siek­tu­me, kad ne­pa­tek­tu­me į ma­žų pa­ja­mų spąs­tus, ku­rie su­stab­dys vals­ty­bės vys­ty­mą­si<text:s/>žiūrint į<text:s/>la­bai il­gą<text:s/>per­spek­ty­vą. To­dėl siū­lau pri­tar­ti ši­tiems įsta­ty­mo pa­kei­ti­mams ir nuo­sek­liai lai­ky­tis vals­ty­bės tva­raus vys­ty­mo mo­de­lio, ku­rį iki šiol tu­rė­jo­me. Dė­kui.</text:p>
        <text:p text:style-name="Roman"><text:span text:style-name="T510">PIRMININKĖ.</text:span><text:s/>Dė­ko­ju. Mo­ty­vai prieš – G. Kin­du­rys.</text:p>
        <text:p text:style-name="Roman"><text:span text:style-name="T511">G. KINDURYS</text:span><text:s/><text:span text:style-name="T512">(</text:span><text:span text:style-name="T513">LVŽSF</text:span><text:span text:style-name="T514">)</text:span>. Ačiū, po­sė­džio pir­mi­nin­ke. Aš ir to­liau lai­kau­si sa­vo po­zi­ci­jos dėl ne­pri­ta­ri­mo pro­jek­tui ir ma­nau, kad įsta­ty­me nu­ro­dy­tiems ap­gy­ven­di­na­miems už­sie­nie­čiams, ku­riems rei­kės už­tik­rin­ti ju­dė­ji­mo lais­vės ap­ri­bo­ji­mą, įstai­ga, tei­kian­ti so­cia­li­nes, ap­gy­ven­di­ni­mo ir ki­tas pa­slau­gas, ne­ga­lės už­tik­rin­ti šio ap­ri­bo­ji­mo. Aki­vaiz­du, kad šios funk­ci­jos – lais­vės re­ži­mo ri­bo­ji­mo – ne­ga­lės už­tik­rin­ti ir jo­kios sau­gos tar­ny­bos, nes jos ne­tu­ri jo­kių ad­mi­nist­ra­ci­nių įga­lio­ji­mų, kaip juos da­bar įgy­ven­di­na pa­rei­gū­nai.<text:s/></text:p>
        <text:p text:style-name="Roman">Be to, iš įsta­ty­mo ne­aiš­ku, kaip bus už­tik­rin­tas ir pa­čių pri­ėmi­mą už­tik­ri­nan­čios įstai­gos dar­buo­to­jų sau­gu­mas. Prie­globs­čio pra­šy­to­jai su­lai­ky­ti už­sie­nie­čiai dėl lais­vės ap­ri­bo­ji­mo ne­už­tik­ri­ni­mo ga­lės pa­si­ša­lin­ti iš lai­ki­no ap­gy­ven­di­ni­mo vie­tų, ke­liaus į ki­tas Eu­ro­pos Są­jun­gos vals­ty­bes, ta­čiau vė­liau pa­gal ga­lio­jan­tį reg­la­men­tą bus vėl grą­žin­ti at­gal į Lie­tu­vą ir Mig­ra­ci­jos de­par­ta­men­tas vėl tu­rės at­nau­jin­ti ir nag­ri­nė­ti iš nau­jo prie­globs­čio pra­šy­mą. Ti­kiu, kad dėl to bus ne­ge­rai: žen­kliai iš­augs ad­mi­nist­ra­ci­nė naš­ta Vals­ty­bės sie­nos ap­sau­gos tar­ny­bai ir Mig­ra­ci­jos de­par­ta­men­tui, su­ma­žės iš­siun­ti­mų ro­dik­liai ir bus iš­ba­lan­suo­ta iki šiol sklan­džiai vei­kian­ti sis­te­ma. To­dėl siū­lau ne­pri­tar­ti šiam pro­jek­tui.<text:s/></text:p>
        <text:p text:style-name="Roman"><text:span text:style-name="T515">PIRMININKĖ.</text:span><text:s/>Dė­ko­ju. G. Sur­plys – mo­ty­vai už.</text:p>
        <text:p text:style-name="Roman"><text:span text:style-name="T516">G. SURPLYS</text:span><text:s/><text:span text:style-name="T517">(</text:span><text:span text:style-name="T518">LVŽSF</text:span><text:span text:style-name="T519">)</text:span>. Dė­ko­ju, Sei­mo Pir­mi­nin­ke. Pir­miau­sia aš no­rė­čiau at­kreip­ti ko­le­gos V. Ra­ku­čio dė­me­sį, kad tas pro­jek­tas dėl kvo­tų, apie ku­rį jūs, Val­dai, kal­bė­jo­te, at­eis ki­tą sa­vai­tę. Mes UTPĮ ap­svars­tė­me jau Už­sie­nio rei­ka­lų ko­mi­te­te, bet tai bus ki­tą sa­vai­tę.<text:s/></text:p>
        <text:p text:style-name="Roman">Šian­dien mes kal­ba­me apie ki­tus pa­kei­ti­mus ir tai yra su­si­ję iš prin­ci­po su ne­le­ga­lia mig­ra­ci­ja, su ta si­tu­a­ci­ja, ku­rią mes tu­ri­me dėl A. Lu­ka­šen­kos suor­ga­ni­zuo­tos hib­ri­di­nės ata­kos prie Lie­tu­vos Res­pub­li­kos sie­nos<text:s/>ir Šen­ge­no sie­nos, ir NATO sie­nos, ir Eu­ro­pos Są­jun­gos sie­nos. Tik­rai tie pa­kei­ti­mai, ku­rie yra da­bar pri­ima­mi Sei­me, yra la­bai su­ba­lan­suo­ti. Taip, mes tu­ri­me vie­ną griež­čiau­sių reg­la­men­ta­vi­mų da­bar Eu­ro­pos Są­jun­go­je, bet, pa­ti­kė­ki­te ma­ni­mi, vi­si žmo­giš­kie­ji fak­to­riai yra pri­im­ti do­mėn.<text:s/></text:p>
        <text:p text:style-name="Roman">Aš no­riu pa­si­džiaug­ti, kad, ne­pai­sant to, koks kom­plek­si­nis tas Už­sie­nie­čių tei­si­nės pa­dė­ties įsta­ty­mas yra, ne­pai­sant to, kad mes gal­būt tu­ri­me ide­o­lo­gi­nių skir­tu­mų žvelg­da­mi į si­tu­a­ci­ją dėl ne­le­ga­lios mig­ra­ci­jos, bet vi­sų pir­ma pa­žiū­rė­ki­me, kas da­bar vyks­ta prie Len­ki­jos sie­nos, kur net­gi ka­riai yra su­žei­džia­mi, pa­žiū­rė­ki­me, kas vyks­ta prie Suo­mi­jos sie­nos. Si­tu­a­ci­ja yra vis dar grės­min­ga ir tik­rai mes tu­ri­me iš­lai­ky­ti re­ži­mą, kad ne­le­ga­li mig­ra­ci­ja, ypač hi­bri­diš­kai suor­ga­ni­zuo­ta mig­ra­ci­ja,<text:s/>mū­sų<text:s/>yra ne­to­le­ruo­ja­ma, ne­pa­gei­dau­ja­ma ir mes tik­rai griež­tai sau­go­me sa­vo pi­lie­čius ir sa­vo bei Eu­ro­pos Są­jun­gos ir NATO sie­ną.<text:s/></text:p>
        <text:p text:style-name="Roman">Ant­ras da­ly­kas. Mes ati­tin­ka­me vi­sas kon­ven­ci­jas. Aš no­riu pa­dė­ko­ti vi­soms ne­vy­riau­sy­bi­nėms or­ga­ni­za­ci­joms, ku­rios la­bai ak­ty­viai da­ly­va­vo svars­tant įsta­ty­mą. Tik­rai su­ra­do­me ge­rą, su­ba­lan­suo­tą spren­di­mą, ku­ris už­tik­ri­na tiek Lie­tu­vos vals­ty­bės sau­gu­mą, tiek ir tų žmo­nių, ku­rie vie­naip ar ki­taip at­si­ran­da mū­sų te­ri­to­ri­jo­je, žmo­gaus tei­ses ir pa­grin­di­nius oru­mo veiks­nius. Kvie­čiu pri­tar­ti.</text:p>
        <text:p text:style-name="Roman"><text:span text:style-name="T520">PIRMININKĖ.</text:span><text:s/>Dė­ko­ju. Mo­ty­vai už – A. Bi­lo­tai­tė.</text:p>
        <text:p text:style-name="Roman"><text:span text:style-name="T521">A. BILOTAITĖ</text:span><text:s/><text:span text:style-name="T522">(</text:span><text:span text:style-name="T523">TS-LKDF</text:span><text:span text:style-name="T524">)</text:span>. La­bai ačiū. Pir­miau­sia, ger­bia­mi ko­le­gos, aš no­rė­čiau pri­min­ti, kam skir­tas šis įsta­ty­mo pro­jek­tas ir ko­dėl jis at­si­ra­do.<text:s/></text:p>
        <text:p text:style-name="Roman">Pra­si­dė­jus in­stru­men­ta­li­zuo­tai mig­ra­ci­jos ata­kai prieš mū­sų vals­ty­bę, mes pa­ma­tė­me, kad sis­te­ma, kai pa­sie­nie­čiai, vie­na ver­tus, sau­go mū­sų sie­ną nuo tų ban­dy­mų pa­tek­ti į mū­sų vals­ty­bę ir už­tik­ri­na mū­sų sau­gu­mą, kar­tu tu­ri rū­pin­tis tų pa­čių mig­ran­tų, ku­rie pa­ten­ka į mū­sų ša­lį, bui­ti­niais da­ly­kais, tai yra pa­val­gy­din­ti ir už­tik­rin­ti so­cia­li­nes, tei­si­nes pa­slau­gas, yra ne­nor­ma­li, nes su­pran­ta­me, kad pa­rei­gū­no pri­gim­tis pir­miau­sia yra sau­go­ti, sau­gu­mas. Gi­mė idė­ja, kad mes tu­ri­me pa­reng­ti vi­siš­kai nau­ją kon­cep­ci­ją, tai yra su­kur­ti agen­tū­rą, ku­ri tuo ir rū­pin­tų­si.<text:s/></text:p>
        <text:p text:style-name="Roman">Tik­rai no­riu šian­dien pa­dė­ko­ti vi­siems, vi­soms ins­ti­tu­ci­joms, So­cia­li­nės ap­sau­gos ir dar­bo mi­nis­te­ri­jai, Vi­daus rei­ka­lų mi­nis­te­ri­jai, vi­siems part­ne­riams, ku­rie da­ly­va­vo ren­giant šį la­bai svar­bų pro­jek­tą. Aš la­bai ti­kiu, kad šis spren­di­mas, šis įsta­ty­mo pro­jek­tas mums leis bū­ti stip­res­niems at­ei­ty­je. Tai yra vie­na iš iš­mok­tų pa­mo­kų. Šis pa­kei­ti­mas yra tam, kad mes bū­tu­me ge­rai pa­si­ren­gę at­ei­ties iš­šū­kiams, o mū­sų pa­sie­nie­čiai sau­go­tų sie­ną, o ne rū­pin­tų­si bui­ti­niais da­ly­kais. La­bai kvie­čiu pa­lai­ky­ti. Ačiū.</text:p>
        <text:p text:style-name="P525"><text:span text:style-name="T526">PIRMININKĖ.</text:span><text:s/>Dė­ko­ju. Mo­ty­vai už – E. Zin­ge­ris.</text:p>
        <text:p text:style-name="P527"><text:span text:style-name="T528">E. ZINGERIS</text:span><text:s/><text:span text:style-name="T529">(</text:span><text:span text:style-name="T530">TS-LKDF</text:span><text:span text:style-name="T531">)</text:span>. La­bai ačiū. Bu­vo di­de­lis gal­vo­sū­kis, kaip tai pa­da­ry­ti, kaip pa­da­ry­ti, kad mū­sų sie­na bū­tų sau­go­ma ir žmo­gaus tei­sės ne­bū­tų pa­žeis­tos. Ir vis­kas vyks­ta ka­ro me­tu. Prieš akis yra nuo Suo­mi­jos iki Len­ki­jos sie­nos maž­daug 1,5 tūkst. ki­lo­met­rų juos­to­je Ru­si­jos ir Bal­ta­ru­si­jos re­ži­mų nau­do­ja­ma in­stru­men­ta­li­zuo­ta ata­ka prieš mus, mes tu­ri­me, ži­no­ma, už­jaus­ti tuos žmo­nes, ku­rie pa­te­ko į Bal­ta­ru­si­jos A. Lu­ka­šen­kos ir dik­ta­to­riaus V. Pu­ti­no pin­kles, bet kar­tu tu­ri­me iš­lik­ti kaip vals­ty­bė ir pa­siū­ly­ti Eu­ro­pos Są­jun­gai jo­kiu bū­du ne ko­kios nors ra­di­ka­lios de­ši­nės gal­vo­se­nos bū­dų,<text:s/><text:span text:style-name="T532">bet pa</text:span><text:span text:style-name="T533">­pras</text:span><text:span text:style-name="T534">­čiau</text:span><text:span text:style-name="T535">­siai prie ka</text:span><text:span text:style-name="T536">­ro są</text:span><text:span text:style-name="T537">­ly</text:span><text:span text:style-name="T538">­gų pri</text:span><text:span text:style-name="T539">­tai</text:span><text:span text:style-name="T540">­ky</text:span><text:span text:style-name="T541">­tų<text:s/></text:span>bū­dų.<text:s/></text:p>
        <text:p text:style-name="Roman">Aš la­bai džiau­giuo­si, kad šia­me po­sė­dy­je ir anks­čiau da­ly­va­vo vi­sas spek­tras Lie­tu­vos or­ga­ni­za­ci­jų, vi­si su­in­te­re­suo­ti žmo­nės bu­vo iš­klau­sy­ti ir ger­bia­mos Ag­nės pa­siū­ly­ta at­ski­ra agen­tū­ra iš es­mės pa­pil­dys tą žmo­gaus tei­sių klau­si­mą, kur tie var­ga­ni žmo­nės,<text:s/>įkliu­vę į po­li­tines pin­kles,<text:s/>pa­ten­ka pas mus. Aš ma­nau, kad vi­sos pu­sės bu­vo iš­klau­sy­tos ir iš es­mės ka­ro me­tu tai yra op­ti­ma­lus va­rian­tas. Tiek ir no­rė­jau pa­sa­ky­ti. Ka­dan­gi da­ly­va­vau svars­ty­muo­se ir įdė­miai klau­siau­si vi­sų pu­sių skru­pu­lin­gai pa­ruoš­tų ar­gu­men­tų, siū­ly­čiau jums po to­kio iš­sa­maus ap­ta­ri­mo pri­tar­ti. Ačiū.</text:p>
        <text:p text:style-name="Roman"><text:span text:style-name="T542">PIRMININKĖ.</text:span><text:s/>Dė­ko­ju. Mo­ty­vai iš­sa­ky­ti. Ap­si­spręs­ki­me bal­suo­da­mi dėl Už­sie­nie­čių tei­si­nės pa­dė­ties kai ku­rių straips­nių pa­kei­ti­mo. Dar­bo­tvarkės 1-2.1 klau­si­mas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06: už – 96, prieš – 1, su­si­lai­kė 9. Įsta­ty­mas (pro­jek­tas Nr. XIVP-2797) pri­im­tas. (<text:span text:style-name="T543">Gon</text:span><text:span text:style-name="T544">­gas</text:span>)</text:p>
        <text:p text:style-name="Roman">Ger­bia­mi ko­le­gos, prieš per­ei­nant prie ki­to pro­jek­to, ma­tau, kad sa­lė­je yra A. Ar­mo­nai­tė, ku­ri vi­sai ne­se­niai šven­tė la­bai gra­žų jau­nat­viš­ką ju­bi­lie­jų, no­rė­tu­me ją pa­svei­kin­ti. (<text:span text:style-name="T545">Plo</text:span><text:span text:style-name="T546">­ji</text:span><text:span text:style-name="T547">­mai</text:span>)<text:s/></text:p>
        <text:p text:style-name="Roman">V. Bu­kaus­kas dėl ve­di­mo tvar­kos. Pra­šom.</text:p>
        <text:p text:style-name="Roman"><text:span text:style-name="T548">V. BUKAUSKAS</text:span><text:s/><text:span text:style-name="T549">(</text:span><text:span text:style-name="T550">DPF</text:span><text:span text:style-name="T551">)</text:span>. Ačiū, ger­bia­ma Pir­mi­nin­ke. Pri­si­de­da­me prie svei­ki­ni­mų. Pir­mi­nin­ke, šian­dien lan­ko­si Tel­šių kraš­to „At­ža­ly­no“ pro­gim­na­zi­jos ket­vir­to­kai. Ste­bi ši­tą po­sė­dį ir svei­ki­na jus. (<text:span text:style-name="T552">Plo</text:span><text:span text:style-name="T553">­ji</text:span><text:span text:style-name="T554">­mai</text:span>)<text:s/></text:p>
        <text:p text:style-name="Roman"><text:span text:style-name="T555">PIRMININKĖ.</text:span><text:s/>Dė­kui. Mie­li ko­le­gos, tuo­met tę­sia­me – pri­ima­me ir bal­suo­ja­me dėl ki­tų pro­jek­tų. Siū­lau pra­tęs­ti bal­sa­vi­mo lan­gą iki tol, kol ap­svars­ty­si­me vi­sus klau­si­mus iki dar­bo­tvarkės 1-6 klau­si­mo, kaip ir bu­vo nu­ma­ty­ta. Šiek tiek už­tru­ko­me su už­sie­nie­čių tei­si­ne pa­dė­ti­mi, ta­čiau pra­tę­siu bal­sa­vi­mą, kad ap­si­spręs­tu­me dėl dar­bo­tvarkės 1-3 klau­si­mo ir ki­tų iki dar­bo­tvarkės 1-6 klau­si­mo.<text:s/></text:p>
        <text:p text:style-name="Roman"/>
        <text:p text:style-name="Laikas">10.53 val.</text:p>
        <text:p text:style-name="Roman12">Vals­ty­bės ga­ran­tuo­ja­mos tei­si­nės pa­gal­bos įsta­ty­mo Nr. VIII-1591 1 straips­nio pakei­ti­mo įsta­ty­mo pro­jek­tas Nr. XIVP-2798(2) (<text:span text:style-name="T556">pri</text:span><text:span text:style-name="T557">­ėmi</text:span><text:span text:style-name="T558">­mas</text:span>)</text:p>
        <text:p text:style-name="Roman"/>
        <text:p text:style-name="Roman">Da­bar dėl dar­bo­tvarkės 1-2.2 klau­si­mo, tai yra ly­di­ma­sis Vals­ty­bės ga­ran­tuo­ja­mos tei­si­nės pa­gal­bos 1 straips­nio pa­kei­ti­mo įsta­ty­mo pro­jek­tas Nr. XIVP-2798. Du straips­niai. Pa­siū­ly­mų nė­ra gau­ta. Ar ga­li­ma kiek­vie­nam iš jų pri­tar­ti ben­dru su­ta­ri­mu? Dė­ko­ju, pri­tar­ta. Dėl mo­ty­vų nie­kas ne­už­si­ra­šė. Ap­si­spręs­ki­me bal­suo­da­mi dėl dar­bo­tvarkės 1-2.2 klau­si­mo.<text:s/></text:p>
        <text:p text:style-name="Roman"/>
        <text:p text:style-name="Priemimas">Šio įsta­ty­mo pri­ėmi­mas</text:p>
        <text:p text:style-name="Roman"/>
        <text:p text:style-name="Roman">Bal­sa­vo 101: už – 96, prieš ne­bu­vo, su­si­lai­kė 5. Įsta­ty­mas (pro­jek­tas Nr. XIVP-2798) pri­im­tas. (<text:span text:style-name="T559">Gon</text:span><text:span text:style-name="T560">­gas</text:span>)<text:s/></text:p>
        <text:p text:style-name="Roman"/>
        <text:p text:style-name="Laikas">10.55 val.</text:p>
        <text:p text:style-name="Roman12">Mi­ni­ma­laus sub­jek­tų gru­pių ap­mo­kes­ti­ni­mo ly­gio už­tik­ri­ni­mo įsta­ty­mo pro­jek­tas Nr. XIVP-3533(2)ES (<text:span text:style-name="T561">svars</text:span><text:span text:style-name="T562">­ty</text:span><text:span text:style-name="T563">­mas</text:span>)</text:p>
        <text:p text:style-name="Roman"/>
        <text:p text:style-name="Roman">Dar­bo­tvarkės 1-3.1 klau­si­mas – Mi­ni­ma­laus sub­jek­tų gru­pių ap­mo­kes­ti­ni­mo ly­gio už­tik­ri­ni­mo įsta­ty­mo pro­jek­tas Nr. XIVP-3533. Kvie­čiu pra­ne­šė­ją – Biu­dže­to ir fi­nan­sų ko­mi­te­to pir­mi­nin­ką ger­bia­mą M. Lin­gę į tri­bū­ną pri­sta­ty­ti ko­mi­te­to iš­va­dą.</text:p>
        <text:p text:style-name="Roman"><text:span text:style-name="T564">M. LINGĖ</text:span><text:s/><text:span text:style-name="T565">(</text:span><text:span text:style-name="T566">TS-LKDF</text:span><text:span text:style-name="T567">)</text:span>. Ko­mi­te­tas ge­gu­žės 15 die­ną ap­svars­tė mi­nė­tą įsta­ty­mo pro­jek­tą ir pri­ėmė spren­di­mą pri­tar­ti ini­cia­to­rių pa­teik­tam, ko­mi­te­to pa­to­bu­lin­tam Mi­ni­ma­laus sub­jek­tų gru­pių ap­mo­kes­ti­na­mo ly­gio už­tik­ri­ni­mo įsta­ty­mo pro­jek­tui at­si­žvel­giant į Tei­sės de­par­ta­men­to pa­sta­bas, ku­rioms ko­mi­te­tas pri­ta­rė, ir ko­mi­te­to iš­va­doms. O spren­di­mas pri­im­tas ben­dru su­ta­ri­mu.</text:p>
        <text:p text:style-name="Roman"><text:span text:style-name="T568">PIRMININKĖ.</text:span><text:s/>Dė­ko­ju. Gal­būt ger­bia­mas pir­mi­nin­kas ga­lė­tų lik­ti tri­bū­no­je, ka­dan­gi mes dar tu­ri­me ap­si­spręs­ti dėl G. Pa­luc­ko pa­siū­ly­mo, yra gau­tas. Dis­ku­tuo­ti nie­kas ne­už­si­ra­šė. Yra ke­lios G. Pa­luc­ko pa­tai­sos. Kaip su­pran­tu, jos vi­sos vie­na su ki­ta yra su­si­ju­sios. G. Pa­luc­ko sa­lė­je šiuo me­tu ne­ma­tau, bet gal­būt pir­mi­nin­kas ga­lė­tų pri­sta­ty­ti tą pir­mą­ją pa­tai­są, ku­ri yra dėl 9 straips­nio.<text:s/></text:p>
        <text:p text:style-name="Roman"><text:span text:style-name="T569">M. LINGĖ</text:span><text:s/><text:span text:style-name="T570">(</text:span><text:span text:style-name="T571">TS-LKDF</text:span><text:span text:style-name="T572">)</text:span>. G. Pa­luc­kas siū­lo, kad bū­tų ga­li­ma tai­ky­ti, kaip įsta­ty­mo pro­jek­te, vie­toj pen­kių nu­ma­ty­tų ga­li­my­bių rink­tis iš­im­tis tai­ko­ma dve­jiem me­tams… tarp­tau­ti­nės sub­jek­tų gru­pės veik­los pra­di­nio eta­po me­tus, neat­si­žvel­giant į di­rek­ty­vos sky­riu­je nu­ma­ty­tus rei­ka­la­vi­mus. Pats pa­siū­ly­mas šia­me eta­pe ne­pa­ten­ka į pro­jek­to siū­lo­mo re­gu­lia­vi­mo da­ly­ką, ka­dan­gi šis di­rek­ty­vos įgy­ven­di­ni­mas yra tei­kia­mas eta­pais, ir tai yra pir­ma­sis eta­pas, ku­ris dau­giau yra su­si­jęs su in­for­ma­ci­jos kei­ti­mu.<text:s/></text:p>
        <text:p text:style-name="Roman">O apie ta­ri­fus, apie ta­ri­fų pa­si­rin­ki­mo ga­li­my­bes, ko­kiam lai­ko­tar­piui, pla­nuo­ja­ma, kad gal­būt jau ru­dens se­si­jo­je<text:s/>bū­tų at­neš­ta ta da­lis, ta­da Sei­mas ga­lė­tų dis­ku­tuo­ti ir dėl ta­ri­fų. Da­bar nė­ra la­bai di­de­lio prieš­ta­ra­vi­mo, ar pen­ke­ri, ar dve­ji. Ga­li bū­ti, kad bū­tų net ir pri­ta­ri­mas. Bet tie­siog, kad šiuo me­tu ne­re­gu­liuo­ja­mas pla­čia ap­im­ti­mi, tai ko­mi­te­to<text:s/>siū­lo­ma<text:s/>ne­pritar­ti, nes bū­tent pro­jek­to 9 straips­nio nuo­sta­tos per­ke­lia pri­va­lo­mą ben­drą tarp­tau­ti­nių ap­mo­kes­ti­ni­mo tai­syk­lių tai­ky­mo iš­im­tį, pa­gal ku­rią nu­sta­ty­tais at­ve­jais įmo­nių gru­pės tam tik­ra ar­ba vi­sa veik­los da­lis yra at­lei­džia­ma nuo pa­pil­do­mo<text:s/><text:span text:style-name="T573">mo</text:span><text:span text:style-name="T574">­kes</text:span><text:span text:style-name="T575">­čio</text:span><text:s/>mo­kė­ji­mo prie­vo­lės įgy­ven­di­nu­sio­se vals­ty­bė­se. Tai čia yra ga­lio­jan­tis re­gu­lia­vi­mas tie­siog dau­giau dėl iš­im­ti­nių at­ve­jų, o ne dėl iš­im­ti­nių at­ve­jų tai yra dar tik at­ei­ties klau­si­mas.</text:p>
        <text:p text:style-name="Roman"><text:span text:style-name="T576">PIRMININKĖ.</text:span><text:s/>Dė­ko­ju. Tu­rė­tu­me ap­si­spręs­ti dėl G. Pa­luc­ko pa­siū­ly­mo, pa­tai­sos, ku­riai ko­mi­te­tas ne­pri­ta­rė. Bal­suo­ja­me. Kas pri­ta­ria­te G. Pa­luc­ko pa­tai­sai, bal­suo­ja­te už, kas ma­no­te ki­taip, bal­suo­ja­te ki­taip. Ir dar at­krei­piu dė­me­sį, kad tai yra ap­si­spren­di­mas dėl vi­sų G. Pa­luc­ko pa­tai­sų, jos yra su­si­ju­sios vie­na su ki­ta.<text:s/></text:p>
        <text:p text:style-name="Roman">Bal­sa­vo 91: už – 25, prieš – 28, su­si­lai­kė 38. Ne­pri­tar­ta. Dėl vi­so 1-3.1 klau­si­mo už­si­ra­šiu­sių dėl mo­ty­vų nė­ra. Tai­gi, ap­si­spręs­ki­me bal­suo­da­mi. Kas pri­ta­ria­te 1-3.1 klau­si­mui, bal­suo­ja­te už, kas ma­no­te ki­taip, bal­suo­ja­te ki­taip.<text:s/></text:p>
        <text:p text:style-name="Roman">Bal­sa­vo 95: už – 73, prieš ne­bu­vo, su­si­lai­kė 22. Pri­tar­ta po svars­ty­mo.<text:s/></text:p>
        <text:p text:style-name="Roman"/>
        <text:p text:style-name="Laikas">10.59 val.</text:p>
        <text:p text:style-name="Roman12">Ad­mi­nist­ra­ci­nių nu­si­žen­gi­mų ko­dek­so 589 straips­nio, prie­do pa­kei­ti­mo ir Ko­dek­so pa­pil­dy­mo 188<text:span text:style-name="T577">5<text:s/></text:span>straips­niu įsta­ty­mo pro­jek­tas Nr. XIVP-3534(2) (<text:span text:style-name="T578">svars</text:span><text:span text:style-name="T579">­ty</text:span><text:span text:style-name="T580">­mas</text:span>)</text:p>
        <text:p text:style-name="Roman"/>
        <text:p text:style-name="Roman">Dar­bo­tvarkės 1-3.2 klau­si­mas, ly­di­ma­sis – Ad­mi­nist­ra­ci­nių nu­si­žen­gi­mų ko­dek­so pa­kei­ti­mo įsta­ty­mo pro­jek­tas Nr. XIVP-3534(2). Kvie­čiu pra­ne­šė­ją ger­bia­mą I. Ha­a­se, kad pri­sta­ty­tų ko­mi­te­to iš­va­dą.<text:s/></text:p>
        <text:p text:style-name="Roman"><text:span text:style-name="T581">I. HAASE</text:span><text:s/><text:span text:style-name="T582">(</text:span><text:span text:style-name="T583">TS-LKDF</text:span><text:span text:style-name="T584">)</text:span>. Dė­ko­ju, ger­bia­ma Pir­mi­nin­ke. Tei­sės ir tei­sėt­var­kos ko­mi­te­tas kaip pa­grin­di­nis svars­tė Lie­tu­vos Res­pub­li­kos ad­mi­nist­ra­ci­nių nu­si­žen­gi­mų ko­dek­so 589 straips­nio, prie­do pa­kei­ti­mo ir ko­dek­so pa­pil­dy­mo 188<text:span text:style-name="T585">5<text:s/></text:span>straips­niu įsta­ty­mo pro­jek­tą Nr. XIVP-3534. Ko­mi­te­to spren­di­mas – pri­tar­ti ko­mi­te­to pa­to­bu­lin­tam įsta­ty­mo pro­jek­tui ir ko­mi­te­to iš­va­doms. Bal­sa­vi­mo re­zul­ta­tai – ben­dru su­ta­ri­mu: už – 8, prieš ir su­si­lai­kiu­sių ne­bu­vo.</text:p>
        <text:p text:style-name="Roman"><text:span text:style-name="T586">PIRMININKĖ.</text:span><text:s/>Dė­ko­ju.<text:s/>Nie­kas ne­už­si­ra­šė<text:s/>dis­ku­tuo­ti. Pa­siū­ly­mų nė­ra gau­ta. Dėl mo­ty­vų nie­kas ne­už­si­ra­šė. Ap­si­spręs­ki­me bal­suo­da­mi dėl 1-3.2 klau­si­mo. Kas pri­ta­ria­te, bal­suo­ja­te už, kas ma­no­te ki­taip, bal­suo­ja­te ki­taip.<text:s/></text:p>
        <text:p text:style-name="Roman">Bal­sa­vo 97: už – 78, prieš ne­bu­vo, su­si­lai­kė 19. Po svars­ty­mo pri­tar­ta.<text:s/></text:p>
        <text:p text:style-name="Roman"/>
        <text:p text:style-name="Laikas">11.00 val.</text:p>
        <text:p text:style-name="Roman12">Mo­kes­čių ad­mi­nist­ra­vi­mo įsta­ty­mo Nr. IX-2112 40<text:span text:style-name="T587">1</text:span><text:s/>straips­nio pa­kei­ti­mo įsta­ty­mo pro­jek­tas Nr. XIVP-3535(2) (<text:span text:style-name="T588">svars</text:span><text:span text:style-name="T589">­ty</text:span><text:span text:style-name="T590">­mas</text:span>)</text:p>
        <text:p text:style-name="Roman"/>
        <text:p text:style-name="Roman">Ly­di­ma­sis 1-3.3 klau­si­mas – Mo­kes­čių ad­mi­nist­ra­vi­mo įsta­ty­mo Nr. IX-2112 40<text:span text:style-name="T591">1</text:span><text:s/>straips­nio pa­kei­ti­mo įsta­ty­mo pro­jek­tas Nr. XIVP-3535(2). Pra­ne­šė­jas – M. Lin­gė.</text:p>
        <text:p text:style-name="Roman"><text:span text:style-name="T592">M. LINGĖ</text:span><text:s/><text:span text:style-name="T593">(</text:span><text:span text:style-name="T594">TS-LKDF</text:span><text:span text:style-name="T595">)</text:span>. Ko­mi­te­tas ap­svars­tė mi­nė­tą įsta­ty­mo pro­jek­tą, siū­lo pri­tar­ti ini­cia­to­rių pa­teik­tam pro­jek­tui ir ko­mi­te­to iš­va­doms. Ben­dru su­ta­ri­mu pri­im­tas spren­di­mas.</text:p>
        <text:p text:style-name="Roman"><text:span text:style-name="T596">PIRMININKĖ.</text:span><text:s/>Dė­ko­ju. Dis­ku­tuo­ti nie­kas ne­už­si­ra­šė, pa­siū­ly­mų nė­ra, dėl mo­ty­vų už­si­ra­šiu­sių­jų taip pat nė­ra. Ap­si­spręs­ki­me bal­suo­da­mi: kas pri­ta­ria­te 1-3.3 klau­si­mui (pro­jek­tui Nr. XIVP-3535), bal­suo­ja­te už, kas ma­no­te ki­taip, bal­suo­ja­te ki­taip.</text:p>
        <text:p text:style-name="Roman">Bal­sa­vo 91: už – 72, prieš ne­bu­vo, su­si­lai­kė 19. Po svars­ty­mo pri­tar­ta.</text:p>
        <text:p text:style-name="Roman"/>
        <text:p text:style-name="Laikas">11.01 val.</text:p>
        <text:p text:style-name="Roman12">Vals­ty­bės re­zer­vo įsta­ty­mo Nr. VIII-1908 6, 9, 10, 11, 12, 17, 18 ir 18<text:span text:style-name="T597">1</text:span><text:s/>straips­nių pakei­ti­mo įsta­ty­mo pro­jek­tas Nr. XIVP-3759(2) (<text:span text:style-name="T598">svars</text:span><text:span text:style-name="T599">­ty</text:span><text:span text:style-name="T600">­mas</text:span>)</text:p>
        <text:p text:style-name="Roman"/>
        <text:p text:style-name="Roman">Dar­bo­tvarkės 1-4 klau­si­mas – Vals­ty­bės re­zer­vo įsta­ty­mo pa­kei­ti­mo pro­jek­tas Nr. XIVP-3759. Kvie­čiu pra­ne­šė­ją M. Lin­gę.</text:p>
        <text:p text:style-name="Roman"><text:span text:style-name="T601">M. LINGĖ</text:span><text:s/><text:span text:style-name="T602">(</text:span><text:span text:style-name="T603">TS-LKDF</text:span><text:span text:style-name="T604">)</text:span>. Biu­dže­to ir fi­nan­sų ko­mi­te­tas ge­gu­žės 21 die­ną ap­svars­tė įsta­ty­mo pro­jek­tą ir pri­ėmė spren­di­mą pri­tar­ti ini­cia­to­rių pa­teik­tam ir ko­mi­te­to, at­si­žvel­giant į Sei­mo kan­ce­lia­ri­jos Tei­sės de­par­ta­men­to pa­sta­bas bei Biu­dže­to ir fi­nan­sų ko­mi­te­to siū­ly­mą, ku­riam ko­mi­te­tas pri­ta­rė, pa­to­bu­lin­tam įsta­ty­mo pro­jek­tui ir ko­mi­te­to iš­va­doms. Šiai iš­va­dai pri­tar­ta ben­dru su­ta­ri­mu.</text:p>
        <text:p text:style-name="Roman"><text:span text:style-name="T605">PIRMININKĖ.</text:span><text:s/>Dė­ko­ju. Dis­ku­tuo­ti nie­kas ne­už­si­ra­šė. Pa­siū­ly­mų nė­ra, dėl mo­ty­vų už­si­ra­šiu­sių­jų taip pat nė­ra. Ap­si­spręs­ki­me bal­suo­da­mi dėl 1-4 klau­si­mo (pro­jek­to Nr. XIVP-3759).</text:p>
        <text:p text:style-name="Roman">Bal­sa­vo 89: už – 83, prieš ne­bu­vo, su­si­lai­kė 6. Po svars­ty­mo pri­tar­ta.<text:s/></text:p>
        <text:p text:style-name="Roman"/>
        <text:p text:style-name="Laikas">11.03 val.</text:p>
        <text:p text:style-name="Roman12">Įsta­ty­mo „Dėl Eu­ro­pos Ta­ry­bos kon­ven­ci­jos dėl ma­ni­pu­lia­vi­mo spor­to var­žy­bo­mis ra­ti­fi­ka­vi­mo“ pro­jek­tas Nr. XIVP-3670(2) (<text:span text:style-name="T606">svars</text:span><text:span text:style-name="T607">­ty</text:span><text:span text:style-name="T608">­mas</text:span>)</text:p>
        <text:p text:style-name="Roman"/>
        <text:p text:style-name="Roman">To­liau 1-5.1 klau­si­mas – įsta­ty­mo „Dėl Eu­ro­pos Ta­ry­bos kon­ven­ci­jos dėl ma­ni­pu­lia­vi­mo spor­to var­žy­bo­mis ra­ti­fi­ka­vi­mo“ pro­jek­tas Nr. XIVP-3670(2). Pra­ne­šė­ją ger­bia­mą A. Ažu­ba­lį no­rė­čiau pa­kvies­ti dar kar­tą, jei ga­lė­tų pri­sta­ty­ti… Ger­bia­mas Aud­ro­niau, ar ga­lė­tu­mė­te pri­sta­ty­ti Už­sie­nio rei­ka­lų ko­mi­te­to iš­va­dą?</text:p>
        <text:p text:style-name="Roman"><text:span text:style-name="T609">A. AŽUBALIS</text:span><text:s/><text:span text:style-name="T610">(</text:span><text:span text:style-name="T611">TS-LKDF</text:span><text:span text:style-name="T612">)</text:span>. Ko­le­gos, čia Už­sie­nio rei­ka­lų ko­mi­te­to iš­va­da dėl Lie­tu­vos Res­pub­li­kos įsta­ty­mo „Dėl Eu­ro­pos Ta­ry­bos kon­ven­ci­jos dėl ma­ni­pu­lia­vi­mo spor­to var­žy­bo­mis ra­ti­fi­ka­vi­mo“ pro­jek­to. Ko­mi­te­to pa­tai­sų nė­ra. Vis­kas pui­ku.</text:p>
        <text:p text:style-name="Roman"><text:span text:style-name="T613">PIRMININKĖ.</text:span><text:s/>Dė­ko­ju už pri­sta­ty­tą iš­va­dą. Kvie­čiu E. Ru­de­lie­nę, kad pri­sta­ty­tų Švie­ti­mo ir moks­lo ko­mi­te­to iš­va­dą. Pra­šau.</text:p>
        <text:p text:style-name="Roman"><text:span text:style-name="T614">E. RUDELIENĖ</text:span><text:s/><text:span text:style-name="T615">(</text:span><text:span text:style-name="T616">LSF</text:span><text:span text:style-name="T617">)</text:span>.<text:s/><text:span text:style-name="T618">Ačiū, ger</text:span><text:span text:style-name="T619">­bia</text:span><text:span text:style-name="T620">­ma Pir</text:span><text:span text:style-name="T621">­mi</text:span><text:span text:style-name="T622">­nin</text:span><text:span text:style-name="T623">­ke. Ge</text:span><text:span text:style-name="T624">­gu</text:span><text:span text:style-name="T625">­žės 22 die</text:span><text:span text:style-name="T626">­ną Švie</text:span><text:span text:style-name="T627">­ti</text:span><text:span text:style-name="T628">­mo ir moks</text:span><text:span text:style-name="T629">­lo<text:s/></text:span>ko­mi­te­tas svars­tė Lie­tu­vos Res­pub­li­kos įsta­ty­mo „Dėl Eu­ro­pos Ta­ry­bos kon­ven­ci­jos dėl ma­ni­pu­lia­vi­mo spor­to var­žy­bo­mis ra­ti­fi­ka­vi­mo“ pro­jek­tąׅ ir vien­bal­siai pri­ta­rė šiam įsta­ty­mo pro­jek­tui.</text:p>
        <text:p text:style-name="Roman"><text:span text:style-name="T630">PIRMININKĖ.</text:span><text:s/>Dė­ko­ju už pri­sta­ty­tas iš­va­das. Dis­ku­si­jo­je už­si­ra­šė kal­bė­ti A. Kup­čins­kas, kvie­čiu į tri­bū­ną. Ger­bia­mas An­driau, pra­šau kal­bė­ti dis­ku­si­jo­je „Dėl Eu­ro­pos Ta­ry­bos kon­ven­ci­jos dėl ma­ni­pu­lia­vi­mo spor­to var­žy­bo­mis ra­ti­fi­ka­vi­mo“.</text:p>
        <text:p text:style-name="Roman"><text:span text:style-name="T631">A. KUPČINSKAS</text:span><text:s/><text:span text:style-name="T632">(</text:span><text:span text:style-name="T633">TS-LKDF</text:span><text:span text:style-name="T634">)</text:span>. La­ba die­na, ger­bia­ma Pir­mi­nin­ke, ko­le­gos. Iš tie­sų, tur­būt vi­siems ži­no­ma ši Ma­ko­li­no kon­ven­ci­ja ir ko­dėl ją tu­ri­me pa­tvir­tin­ti ge­riau vė­liau ne­gu nie­ka­da. Ji Eu­ro­pos Są­jun­go­je yra ini­ci­juo­ta ir pa­tvir­tin­ta 2015 me­tais, aiš­ku, mes, Lie­tu­va, pa­si­ra­šė­me 2018 me­tais, bet iki šiol ne­sa­me par­la­men­te ra­ti­fi­ka­vę. Ga­lė­jo­me tą pa­da­ry­ti aną ka­den­ci­ją. Ge­rai, kad, at­ro­do, su­spė­si­me bent šią ka­den­ci­ją tai pa­da­ry­ti. Aiš­ku, iš Eu­ro­pos Są­jun­gos vals­ty­bių kol kas tik de­vy­nios ją ra­ti­fi­ka­vu­sios, bet tu­ri­me ju­dė­ti į prie­kį. Jei­gu žiū­rė­tu­me pa­sau­lio mas­tu, ypač su­tar­to­se la­žy­bo­se, ku­rio­se da­ly­vau­ja ir pa­tys spor­ti­nin­kai, ban­dan­tys nu­lem­ti spor­to re­zul­ta­tus, su­ka­si mi­li­jar­dai. Aiš­ku, kol kas dau­giau­sia sie­kia­ma tą pa­ža­bo­ti bū­tent Eu­ro­po­je ir Jung­ti­nė­se Ame­ri­kos Vals­ti­jo­se. At­si­ra­do pir­mie­ji at­ve­jai: šie­met pir­mą kar­tą NBA sus­pen­davo vie­ną spor­ti­nin­ką, Dž. Por­te­rį iš To­ron­to „Rap­tors“, vi­sam gy­ve­ni­mui, tai yra iki gy­vos gal­vos, ir jis to­liau ne­ga­lės žais­ti NBA. Tai reiš­kia, kad iš tie­sų ima­ma­si griež­tų prie­mo­nių. Rei­kia su­pras­ti, kad ma­ni­pu­lia­vi­mas spor­to var­žy­bo­mis, pa­čių spor­ti­nin­kų ir jų ar­ti­mų­jų da­ly­va­vi­mas pri­lygs­ta tam pa­čiam do­pin­gui. To­dėl ir pa­čio­je kon­ven­ci­jo­je nu­ro­do­ma, kad re­ko­men­duo­ja­ma ša­lims, ra­ti­fi­ka­vu­sioms Ma­ko­li­no<text:span text:style-name="T635"><text:s/>kon</text:span><text:span text:style-name="T636">­ven</text:span><text:span text:style-name="T637">­ci</text:span><text:span text:style-name="T638">­ją, steig</text:span><text:span text:style-name="T639">­ti to</text:span><text:span text:style-name="T640">­kią agen</text:span><text:span text:style-name="T641">­tū</text:span><text:span text:style-name="T642">­rą.<text:s/></text:span>Mū­sų jau vie­nas dar­buo­to­jas dir­ba. Lie­tu­vo­je pra­ėju­siais me­tais jau bu­vo pir­mas at­ve­jis, tie­sa, krep­ši­nin­kas iš Na­cio­na­li­nės krep­ši­nio ly­gos ne­bu­vo nu­baus­tas lai­duo­jant, ta­čiau tu­rė­jo su­si­mo­kė­ti 30 MGL bau­dą. Lie­tu­vos krep­ši­nio fe­de­ra­ci­ja taip pat jam už­drau­dė da­ly­vau­ti FIBA var­žy­bo­se.<text:s/></text:p>
        <text:p text:style-name="Roman">Tai yra la­bai svar­bu, nes tai ir pi­lie­čių ap­gau­di­nė­ji­mas. Mes ži­no­me mas­tą, kiek Lie­tu­vos gy­ven­to­jų da­ly­vau­ja<text:s/>la­žy­bo­se ir ko­kios su­mos yra pra­lo­šia­mos. Ne vel­tui tur­būt mes vi­si ėmė­mės ir įsta­ty­mo pro­jek­to dėl la­žy­bų re­kla­mos drau­di­mo ar­ba ri­bo­ji­mo. Ti­kiuo­si, jis dar grįš šią se­si­ją. Tik­rai bu­vo skam­bių at­ve­jų, kai bu­vo pra­loš­tos la­bai stam­bios su­mos.<text:s/></text:p>
        <text:p text:style-name="Roman">Tik­rai ra­gin­čiau pa­lai­ky­ti šią kon­ven­ci­ją. Man tik keis­ta, kad iš tie­sų Švie­ti­mo ir moks­lo mi­nis­te­ri­ja ir Na­cio­na­li­nė spor­to agen­tū­ra re­ko­men­da­vo vi­soms spor­to fe­de­ra­ci­joms pri­si­jung­ti prie tarp­tau­ti­nės sis­te­mos „Spor­tra­dar“. Fut­bo­lo fe­de­ra­ci­ja, de­ja, kol kas ne­pri­si­jun­gia, ne­tei­kia duo­me­nų „Spor­tra­dar“ agen­tū­rai, ban­dan­čiai už­kar­dy­ti tą ma­ni­pu­lia­vi­mą spor­to var­žy­bo­mis. Kol kas pri­si­jun­gė tik krep­ši­nio, ran­ki­nio, ki­tos fe­de­ra­ci­jos, bet yra ke­le­tas fe­de­ra­ci­jų Lie­tu­vo­je, ku­rios, de­ja, dar kol kas ne­pri­si­jun­gė. Ti­kiuo­si, po šios kon­ven­ci­jos ra­ti­fi­ka­vi­mo at­si­ras įran­kių, tos įsta­ty­mo nuo­sta­tos at­si­durs Spor­to įsta­ty­me ir mes ga­lė­si­me ro­dy­ti ly­de­rys­tę ir šio­je sri­ty­je. Ačiū, Pir­mi­nin­ke.</text:p>
        <text:p text:style-name="Roman"><text:span text:style-name="T643">PIRMININKĖ.</text:span><text:s/>Dė­ko­ju. E. Zin­ge­ris no­rė­tų dėl ve­di­mo tvar­kos ar gal­būt la­biau dėl šio klau­si­mo pa­si­sa­ky­ti?</text:p>
        <text:p text:style-name="Roman"><text:span text:style-name="T644">E. ZINGERIS</text:span><text:s/><text:span text:style-name="T645">(</text:span><text:span text:style-name="T646">TS-LKDF</text:span><text:span text:style-name="T647">)</text:span>. Ačiū. Taip, dėl šio. Aš no­rė­čiau pa­sa­ky­ti, kad per Lie­tu­vos vals­ty­bės pir­mi­nin­ka­vi­mą Eu­ro­pos Ta­ry­bai ši kon­ven­ci­ja pa­skelb­ta vie­na iš pri­ori­te­ti­nių. To­dėl aš vi­sos de­le­ga­ci­jos var­du, čia yra aš­tuo­ni mū­sų de­le­ga­ci­jos na­riai iš vi­sų frak­ci­jų, tik­rai pra­šy­čiau pa­lai­ky­ti šį vie­ną iš Lie­tu­vos vals­ty­bės pri­ori­te­tų mums pir­mi­nin­kau­jant. Bū­tų la­bai gra­žu pa­ro­dy­ti vi­suo­ti­nę mū­sų Sei­mo pa­ra­mą la­bai svar­biai Eu­ro­pos Ta­ry­bos ini­cia­ty­vai fak­tiš­kai už­draus­ti ar­ba ban­dy­ti su­ma­žin­ti ma­ni­pu­lia­vi­mą to­kio­je švie­sio­je sri­ty­je kaip spor­tas. La­bai ačiū jums.</text:p>
        <text:p text:style-name="Roman"><text:span text:style-name="T648">PIRMININKĖ.</text:span><text:s/>Dė­ko­ju. Ap­si­spręs­ki­me bal­suo­da­mi dėl dar­bo­tvarkės 1-5.1 klau­si­mo, įsta­ty­mo pro­jek­to Nr. XIVP-3670.</text:p>
        <text:p text:style-name="Roman">Bal­sa­vo 92: už – 91, prieš ne­bu­vo, su­si­lai­kė 1. Po svars­ty­mo pri­tar­ta.<text:s/></text:p>
        <text:p text:style-name="Roman"/>
        <text:p text:style-name="P649">11.09 val.</text:p>
        <text:p text:style-name="P650">Spor­to įsta­ty­mo Nr. I-1151 2 ir 20 straips­nių pa­kei­ti­mo ir Įsta­ty­mo pa­pil­dy­mo 7<text:span text:style-name="T651">1 </text:span>straips­niu įsta­ty­mo pro­jek­tas Nr. XIVP-3592(2) (<text:span text:style-name="T652">svars</text:span><text:span text:style-name="T653">­ty</text:span><text:span text:style-name="T654">­mas</text:span>)</text:p>
        <text:p text:style-name="P655"/>
        <text:p text:style-name="P656">Da­bar dėl ly­di­mo­jo 1-5.2 klau­si­mo, įsta­ty­mo pro­jek­to Nr. XIVP-3592, dar kar­tą no­rė­čiau trum­pam pa­kvies­ti E. Ru­de­lie­nę pri­sta­ty­ti ko­mi­te­to iš­va­dą dėl ly­di­mo­jo įsta­ty­mo pro­jek­to Nr. XIVP-3592.<text:s/></text:p>
        <text:p text:style-name="Roman"><text:span text:style-name="T657">E. RUDELIENĖ</text:span><text:s/><text:span text:style-name="T658">(</text:span><text:span text:style-name="T659">LSF</text:span><text:span text:style-name="T660">)</text:span>. Taip pat ge­gu­žės 22 die­ną Švie­ti­mo ir moks­lo ko­mi­te­tas svars­tė Spor­to įsta­ty­mo pa­kei­ti­mus, at­si­žvel­gė į Tei­sės de­par­ta­men­to pa­sta­bas ir pri­ta­rė ben­dru su­tarimu.</text:p>
        <text:p text:style-name="Roman"><text:span text:style-name="T661">PIRMININKĖ.</text:span><text:s/>Ačiū. Dis­ku­si­jo­je nie­kas ne­už­si­ra­šė kal­bė­ti. Dėl mo­ty­vų taip pat nie­kas ne­už­si­ra­šė. Bal­suo­ki­me.</text:p>
        <text:p text:style-name="Roman">Bal­sa­vo 97: už – 97, prieš ne­bu­vo, su­si­lai­kiu­sių ne­bu­vo. Po svars­ty­mo pri­tar­ta.<text:s/></text:p>
        <text:p text:style-name="Roman"/>
        <text:p text:style-name="Laikas">11.10 val.</text:p>
        <text:p text:style-name="Roman12">Švie­ti­mo įsta­ty­mo Nr. I-1489 41, 42 ir 43 straips­nių pa­kei­ti­mo įsta­ty­mo pro­jek­tas Nr. XIVP-3744(2) (<text:span text:style-name="T662">svars</text:span><text:span text:style-name="T663">­ty</text:span><text:span text:style-name="T664">­mas</text:span>)</text:p>
        <text:p text:style-name="Roman"/>
        <text:p text:style-name="Roman">To­liau 1-6 klau­si­mas, ku­ris pas­ku­ti­nis per šį bal­sa­vi­mo lan­gą, – Švie­ti­mo įsta­ty­mo pa­kei­ti­mo pro­jek­tas Nr. XIVP-3744(2). Kvie­čiu pra­ne­šė­ją ger­bia­mą L. Na­gie­nę pri­sta­ty­ti Švie­ti­mo… Pra­šau.</text:p>
        <text:p text:style-name="Roman"><text:span text:style-name="T665">L. NAGIENĖ</text:span><text:s/><text:span text:style-name="T666">(</text:span><text:span text:style-name="T667">DFVL</text:span><text:span text:style-name="T668">)</text:span>. Ačiū, ger­bia­ma Pir­mi­nin­ke. Švie­ti­mo ir moks­lo ko­mi­te­tas svars­tė Švie­ti­mo įsta­ty­mo 41, 42, 43 straips­nių pa­kei­ti­mus. Bu­vo at­si­žvelg­ta į Tei­sės de­par­ta­men­to pa­sta­bas, ki­tų pa­sta­bų ne­bu­vo gau­ta, tai ko­mi­te­tas pri­ta­rė ben­dru su­ta­ri­mu.<text:s/></text:p>
        <text:p text:style-name="Roman"><text:span text:style-name="T669">PIRMININKĖ.</text:span><text:s/>Dė­ko­ju už pri­sta­ty­tą iš­va­dą. Už­si­ra­šė dis­ku­si­jo­je kal­bė­ti trys ko­le­gos. Pir­ma­sis kal­bės A. Kup­čins­kas. Ruo­šia­si V. Ra­ku­tis. Pra­šau.</text:p>
        <text:p text:style-name="Roman"><text:span text:style-name="T670">A. KUPČINSKAS</text:span><text:s/><text:span text:style-name="T671">(</text:span><text:span text:style-name="T672">TS-LKDF</text:span><text:span text:style-name="T673">)</text:span>. Ger­bia­ma Pir­mi­nin­ke, ko­le­gos, mes kar­tu su V. Ra­ku­čiu ir ki­tais ko­le­go­mis, ku­rie ne­abe­jin­gi ka­de­tų mo­kyk­loms, ku­rie ro­do joms dė­me­sį, va­žiuo­ja, su­sitin­ka, mes iš­ties, ar tai bū­tų ko­le­gos iš po­zi­ci­jos, ar opo­zi­ci­jos, tik­rai ma­to­me pras­mę, kad bū­tų pri­im­tas šis įsta­ty­mo pa­kei­ti­mas, nes ka­de­tų mo­kyk­lų po­rei­kis aki­vaiz­dus. Gai­la, bet nu­tin­ka to­kių at­ve­jų, kad da­li­nin­kai ne­su­si­ta­ria dėl val­dy­mo ir dėl to iš tie­sų nu­ken­čia pa­čios mo­kyk­los dėl fi­nan­sa­vi­mo. Toks at­ve­jis nu­ti­ko ir Kau­ne su Ge­ne­ro­lo Po­vi­lo Ple­cha­vi­čiaus mo­kyk­la, ne­su jos gim­dy­to­jas, bet prie jos gi­mi­mo iš­ta­kų te­ko sto­vė­ti kar­tu su VRM ir ge­ne­ro­lu S. Ma­da­lo­vu, kur­ti pra­džio­je „Lū­šiu­kų“ mo­kyk­lą, ku­rią pas­kui pa­va­di­no­me Ka­de­tų li­cė­ju­mi. Gai­la, kad, pa­si­kei­tus tam tik­roms po­li­ti­nėms ap­lin­ky­bėms, ne­su­ta­ria du da­li­nin­kai, tai yra mi­nis­te­ri­ja ir pa­ti sa­vi­val­dy­bė, kas tu­rė­tų tuo rū­pin­tis, ar tai yra sa­vi­val­dos funk­ci­ja, ar tai yra vals­ty­bės pri­ori­te­ti­nis klau­si­mas ir už­duo­tis, ir mi­si­ja. Man at­ro­do, kad iš tie­sų tu­rė­tų bū­ti vie­nas da­li­nin­kas. Da­bar su tuo su­si­jęs šis įsta­ty­mo pa­kei­ti­mas, kad ka­de­tų mo­kyk­lų bū­tų vie­nas da­li­nin­kas, tai yra vals­ty­bė, ar­ba, jei­gu ap­si­spręs­tų pa­ti sa­vi­val­dy­bė, ga­lė­tų at­si­ras­ti re­gio­ni­nė ka­de­tų mo­kyk­la.<text:s/></text:p>
        <text:p text:style-name="Roman">Tai yra la­bai svar­bu. Vi­si kal­ba, kiek pas­kui ka­de­tų, pa­vyz­džiui, įsto­jo į ka­riuo­me­nę ar pa­pil­dė sa­va­no­rių pa­jė­gas, ar šauk­ti­nių gre­tas, tai no­riu pa­sa­ky­ti, kad ka­de­tų mo­kyk­los pa­skir­tis – reng­ti ap­skri­tai vals­ty­bės pa­rei­gū­nus, tar­nau­to­jus ne vien tik­tai ka­riuo­me­nei. Tu­ri­me ir pa­sie­nio tar­ny­bą, tu­ri­me ir po­li­ci­ją, ir ug­nia­ge­sius, ir ki­tas sta­tu­ti­nes tar­ny­bas, ku­rioms bū­ti­nas pa­pil­dy­mas. Rei­kia pri­pa­žin­ti, kad tu­ri­me ir šei­mų, ir vai­kų, ku­riuos do­mi­na to­kia veik­la ir ku­rie ma­to per­spek­ty­vą nuo pat ma­žu­mės da­ly­vau­ti ir ug­dy­tis to­kio­je sis­te­mo­je. Tik­rai ra­gin­čiau pa­lai­ky­ti, nes ti­kė­ki­mės, kad, pri­ėmus šias įsta­ty­mo pa­tai­sas, jau nuo rug­sė­jo bū­tų ga­li­ma tin­ka­mai su­tvar­ky­ti šių ka­de­tų mo­kyk­lų re­gio­ni­nį sta­tu­są ir už­tik­rin­ti nuo nau­jų moks­lo me­tų jų fi­nan­sa­vi­mą. To da­bar tik­rai pa­si­gen­da­me ir trūks­ta, nes nė­ra for­ma­laus įsta­ty­mo rei­ka­la­vi­mo ar nuo­sta­tos, lei­džian­čios to­kią ga­li­my­bę. Ačiū.</text:p>
        <text:p text:style-name="P674"><text:span text:style-name="T675">PIRMININKĖ.</text:span><text:s/>Dė­ko­ju. Kvie­čiu V. Ra­ku­tį. Ruo­šia­si L. Na­gie­nė.</text:p>
        <text:p text:style-name="P676"><text:span text:style-name="T677">V. RAKUTIS</text:span><text:s/><text:span text:style-name="T678">(</text:span><text:span text:style-name="T679">TS-LKDF</text:span><text:span text:style-name="T680">)</text:span><text:span text:style-name="T681">. Švie</text:span><text:span text:style-name="T682">­siau</text:span><text:span text:style-name="T683">­sias Sei</text:span><text:span text:style-name="T684">­me, man tik</text:span><text:span text:style-name="T685">­rai la</text:span><text:span text:style-name="T686">­bai džiu</text:span><text:span text:style-name="T687">­gu sto</text:span><text:span text:style-name="T688">­vė</text:span><text:span text:style-name="T689">­ti prieš jus ši</text:span><text:span text:style-name="T690">­to</text:span><text:span text:style-name="T691">­je</text:span><text:s/>tri­bū­no­je, kai kal­ba­me apie la­bai svar­bų da­ly­ką – apie ka­de­tų mo­kyk­las. An­drius daug pa­sa­kė apie ši­tų mo­kyk­lų bu­vu­sias pro­ble­mas, o aš no­rė­čiau dau­giau­siai pa­kal­bė­ti apie vals­ty­bi­nės ka­de­tų mo­kyk­los mo­de­lio po­ten­cia­lą. Tai nė­ra tik­tai vie­nos Kau­no Po­vi­lo Ple­cha­vi­čiaus mo­kyk­los pro­ble­mų spren­di­mas, tai yra iš es­mės vals­ty­bės po­žiū­ris į sa­vo žmo­nių ren­gi­mą. Jums gal at­ro­dys ne­įma­no­ma, bet šian­dien vals­ty­bė ne­tu­ri vals­ty­bi­nių eli­ti­nių mo­kyk­lų. Ne eli­ti­nių ta pras­me, kad tik vi­suo­me­nės grie­ti­nė­lės, bet tos vie­tos, kur ren­gia­mas ir ug­do­mas tas eli­tas.<text:s/></text:p>
        <text:p text:style-name="Roman">Vals­ty­bės tar­ny­ba nė­ra vien ko­kie nors eta­tai, ko­kios nors sau­gios vie­tos – tai yra tas di­džiu­lis po­ten­cia­las, ku­ris stu­mia vals­ty­bę į prie­kį. Jei­gu mes su­ra­si­me tin­ka­mą pe­da­go­gi­nį mo­de­lį, kaip ruoš­ti to­kius žmo­nes, tai mes pa­siek­si­me la­bai daug. Tai ne­bus tik žmo­nės, ku­rie tar­naus val­džiai ar­ba žiū­rės, bet jie tar­naus vals­ty­bei. Ši­tas jaus­mas yra iš­ug­do­mas lai­ko­tar­piu tarp 12 ir 16 me­tų. Čia jums kaip skau­tų va­do­vas ga­liu pa­sa­ky­ti, yra tas lai­kas, ka­da for­muo­ja­si nuo­sta­tos. Ir štai ka­de­tų mo­kyk­la iš­ug­do<text:span text:style-name="T692"><text:s/>žmo</text:span><text:span text:style-name="T693">­gu</text:span><text:span text:style-name="T694">­je mei</text:span><text:span text:style-name="T695">­lę tė</text:span><text:span text:style-name="T696">­vy</text:span><text:span text:style-name="T697">­nei, mo</text:span><text:span text:style-name="T698">­kė</text:span><text:span text:style-name="T699">­ji</text:span><text:span text:style-name="T700">­mą dirb</text:span><text:span text:style-name="T701">­ti ko</text:span><text:span text:style-name="T702">­lek</text:span><text:span text:style-name="T703">­ty</text:span><text:span text:style-name="T704">­ve,<text:s/></text:span>mo­kė­ji­mą pa­klus­ti, mo­kė­ji­mą va­do­vau­ti. Vi­sa tai iš­ug­do­ma me­to­du, o ka­de­tų me­to­das yra kas? Tai nė­ra ka­ro mo­kyk­los, kaip kai kas gal­vo­ja ir kaip An­drius tei­sin­gai sa­kė, bet tai yra toks me­to­das, kai žmo­gus, bū­da­mas tam tik­ro­je ap­lin­ko­je, iš­siug­do no­rą dirb­ti dėl vals­ty­bės. Tai yra la­bai svar­bus pa­sie­ki­mas, bet jis sun­kiai pa­sie­kia­mas, nes yra pa­vo­jus, kad bus su­kur­ta to­kia ne­pri­ta­pu­sių žmo­nių prie­glau­da. Tai yra tas mo­de­lis, ku­rio la­biau­siai ir bi­jo­me ka­de­tų mo­kyk­lų at­ve­ju, nes ta­da jos tie­siog bus kaž­ko­kią so­cia­li­nę funk­ci­ją vyk­dan­čios prie­glau­dos. Taip, kaip XVIII am­žiu­je ra­šy­da­vo: į ka­riuo­me­nę rei­kia im­ti žmo­nes, be jo­kio rei­ka­lo po kraš­tą be­si­val­kio­jan­čius. Štai ko mums ne­rei­kia. Į tas mo­kyk­las tu­ri at­ei­ti ir eli­to žmo­nės, ir naš­lai­čiai, ir vi­si kar­tu iš­mok­ti dirb­ti vie­no­je ko­man­do­je. Ar jie pa­si­rinks pas­kui ka­riuo­me­nę, ar pa­si­rinks VRM, ar pa­si­rinks tie­siog vals­ty­bės tar­ny­bą, ar nu­eis į ver­slą, bet jie vi­sa­da gy­ve­ni­me at­si­mins prie­sai­kas, nak­ti­nius žy­gius ir ki­tus da­ly­kus. Štai kur yra es­mi­nis da­ly­kas.<text:s/></text:p>
        <text:p text:style-name="Roman">Ir ką mes da­bar da­ro­me? Mes su­ku­ria­me ši­tą mo­de­lį. Aš la­bai no­riu as­me­niš­kai pa­dė­ko­ti L. Kas­čiū­nui, ku­ris iš tik­rų­jų pri­si­ė­mė ly­de­rys­tę šiuo klau­si­mu. Ji­sai ži­no­jo, kaip čia vis­kas klos­tė­si, ir šian­dien mes tu­ri­me spren­di­mą ne tik mū­sų gru­pės, ku­rie pri­ta­rė­me dėl tų ka­de­tų, bet tai yra ir Kraš­to ap­sau­gos mi­nis­te­ri­jos, ir Švie­ti­mo mi­nis­te­ri­jos kar­tu su­tar­tas mo­de­lis. To­dėl pra­šau pa­lai­ky­ti ir gal ga­le ka­den­ci­jos pa­sa­ky­si­me – kaž­ką ge­ro pa­da­rė­me.</text:p>
        <text:p text:style-name="Roman"><text:span text:style-name="T705">PIRMININKĖ.</text:span><text:s/>Kvie­čiu L. Na­gie­nę į tri­bū­ną.</text:p>
        <text:p text:style-name="Roman"><text:span text:style-name="T706">L. NAGIENĖ</text:span><text:s/><text:span text:style-name="T707">(</text:span><text:span text:style-name="T708">DFVL</text:span><text:span text:style-name="T709">)</text:span>. Ačiū, ger­bia­ma Pir­mi­nin­ke. La­bai ačiū Val­dui už to­kią emo­cin­gą kal­bą. Iš tik­rų­jų vi­są ka­den­ci­ją mes dis­ku­ta­vo­me, dis­ku­ta­vo­me ir ga­lų ga­le pri­ėjo­me prie to ben­dro taš­ko, kad vie­naip ar ki­taip Kraš­to ap­sau­gos mi­nis­te­ri­ja pa­ė­mė ly­de­rys­tę, pa­ro­dy­da­ma, kad jie su­tin­ka bū­ti ly­de­riais įstei­giant vals­ty­bi­nes ka­de­tų ug­dy­mo įstai­gas. Tai yra la­bai svar­bu. Mes to sie­kė­me, bet nie­kas ne­no­rė­jo mū­sų gir­dė­ti nuo pat pir­mos die­nos, kai pra­si­dė­jo dis­ku­si­ja apie ka­de­tų mo­kyk­lą. Te­ko ap­si­lan­ky­ti ir Al­sė­džių ka­de­tų mo­kyk­lo­je. Mes ma­tė­me, ten ne­be toks jau­ni­mas, kaip įsi­vaiz­da­vo kaž­ka­da, kad tai yra per­auk­lė­ji­mo įstai­ga, kad ten pa­tys blo­giau­si su­va­žiuo­ja ir taip to­liau, – ne, mes ma­tė­me pa­si­ren­gu­sį jau­ni­mą, no­rin­tį tar­nau­ti vals­ty­bei, no­rin­tį siek­ti gal­būt ir VRM, vi­daus rei­ka­lų sis­te­mo­je dirb­ti, bū­ti vals­ty­bės tar­nau­to­jais, ly­giai taip pat in­ži­nie­riais, ko mums šian­dien trūks­ta. Tai vie­nas da­ly­kas.<text:s/></text:p>
        <text:p text:style-name="Roman">Ki­tas mo­men­tas. Iš­ug­do­me fi­ziš­kai stip­rų jau­ni­mą, pa­si­ren­gu­sį. Mes kar­tais to pa­si­gen­da­me, sa­ko­me, dau­giau ne­gu 30 %, gal net ir dar dau­giau jau­nuo­lių<text:s/>ne­tin­ka tar­nau­ti ka­riuo­menė­je. Aš ma­nau, kad tie, ku­rie šian­dien at­eis į re­gio­ni­nę… Vals­ty­bi­nė ka­de­tų mo­kyk­la tam­pa re­gio­ni­nė ir no­rė­tų­si, kad ji­nai lik­tų. Ki­tas la­bai svar­bus mo­men­tas, mes už­mirš­ta­me, dar ir sa­vi­val­dy­bės yra stei­gė­jos, tai at­ei­ty­je tik­rai su­vie­no­din­si­me. Tas ug­dy­mo pla­nas… Ir pa­tvir­tin­ti, kad vie­nos ka­de­tų mo­kyk­los bus vals­ty­bi­nės, o ki­tų stei­gė­jos bus sa­vi­val­dy­bės. Aš tik­rai kvie­čiu pri­tar­ti, nes tai la­bai svar­bus mo­men­tas, tai yra žings­nis į prie­kį, kad šian­dien mes jau<text:s/><text:span text:style-name="T710">tu</text:span><text:span text:style-name="T711">­rė</text:span><text:span text:style-name="T712">­tu</text:span><text:span text:style-name="T713">­me vals</text:span><text:span text:style-name="T714">­ty</text:span><text:span text:style-name="T715">­bi</text:span><text:span text:style-name="T716">­nę ka</text:span><text:span text:style-name="T717">­de</text:span><text:span text:style-name="T718">­tų mo</text:span><text:span text:style-name="T719">­kyk</text:span><text:span text:style-name="T720">­lą, ku</text:span><text:span text:style-name="T721">­ri pa</text:span><text:span text:style-name="T722">­ro</text:span><text:span text:style-name="T723">­dys pa</text:span><text:span text:style-name="T724">­vyz</text:span><text:span text:style-name="T725">­dį. Su Kraš</text:span><text:span text:style-name="T726">­to ap</text:span><text:span text:style-name="T727">­sau</text:span><text:span text:style-name="T728">­gos mi</text:span><text:span text:style-name="T729">­nis</text:span><text:span text:style-name="T730">­te</text:span><text:span text:style-name="T731">­ri</text:span><text:span text:style-name="T732">­ja<text:s/></text:span>su­de­rin­ta ug­dy­mo pro­gra­ma bus pa­tvir­tin­ta bū­tent Švie­ti­mo, moks­lo ir spor­to mi­nis­te­ri­jos. Ačiū.</text:p>
        <text:p text:style-name="Roman"><text:span text:style-name="T733">PIRMININKĖ.</text:span><text:s/>Dė­ko­ju. Vi­si už­si­ra­šę dis­ku­tuo­ti pa­si­sa­kė. Pa­siū­ly­mų nė­ra gau­ta. Mo­ty­vai. Dėl mo­ty­vų nė­ra už­si­ra­šiu­sių. Tai­gi ap­si­spręs­ki­me bal­suo­da­mi dėl dar­bo­tvarkės 1-6 klau­si­mo – Švie­ti­mo įsta­ty­mo pa­kei­ti­mo įsta­ty­mo pro­jek­to. Kas pri­ta­ria­te, bal­suo­ja­te už, kas ma­no­te ki­taip, bal­suo­ja­te ki­taip.<text:s/></text:p>
        <text:p text:style-name="Roman">Bal­sa­vo 84: už – 84, prieš ne­bu­vo, su­si­lai­kiu­sių ne­bu­vo. Pri­tar­ta po svars­ty­mo.<text:s/></text:p>
        <text:p text:style-name="Roman">Da­bar ki­tas bal­sa­vi­mo in­ter­va­las pra­si­dės 11 val. 50 min. ir tę­sis iki 12 val. 30 min., iki Vy­riau­sy­bės pus­va­lan­džio.<text:s/></text:p>
        <text:p text:style-name="Roman"/>
        <text:p text:style-name="Laikas">11.20 val.</text:p>
        <text:p text:style-name="Roman12">Pa­ti­ki­mu­mo de­kla­ra­ci­jų ju­ri­di­niams as­me­nims, no­rin­tiems da­ly­vau­ti Šiau­rės Atlanto su­tar­ties or­ga­ni­za­ci­jos kon­kur­suo­se, iš­da­vi­mo pa­grin­dų įsta­ty­mo Nr. XIII-1995 2, 3 straips­nių pa­kei­ti­mo ir Įsta­ty­mo pa­pil­dy­mo 6<text:span text:style-name="T734">1<text:s/></text:span>straips­niu įsta­ty­mas (pro­jek­tas Nr. XIVP-3354GR) (<text:span text:style-name="T735">pa</text:span><text:span text:style-name="T736">­tei</text:span><text:span text:style-name="T737">­ki</text:span><text:span text:style-name="T738">­mas</text:span>)</text:p>
        <text:p text:style-name="Roman"/>
        <text:p text:style-name="Roman">Dar­bo­tvarkės 1-8 klau­si­mas – Pa­ti­ki­mu­mo de­kla­ra­ci­jų ju­ri­di­niams as­me­nims, no­rin­tiems da­ly­vau­ti Šiau­rės At­lan­to su­tar­ties or­ga­ni­za­ci­jos kon­kur­suo­se, iš­da­vi­mo pa­grin­dų įsta­ty­mo vie­no straips­nio pa­kei­ti­mo pro­jek­tas Nr. XIVP-3354. A. Ka­bi­šai­tis, Res­pub­li­kos Pre­zi­den­to vy­riau­sia­sis pa­ta­rė­jas, pri­sta­tys Pre­zi­den­to Sei­mui grą­žin­tą svars­ty­ti įsta­ty­mą.<text:s/></text:p>
        <text:p text:style-name="Roman"><text:span text:style-name="T739">A. KABIŠAITIS.</text:span><text:s/>Ger­bia­ma Sei­mo Pir­mi­nin­ke, ger­bia­mi Sei­mo na­riai, Res­pub­li­kos Pre­zi­den­tas, va­do­vau­da­ma­sis Lie­tu­vos Res­pub­li­kos Kon­sti­tu­ci­jos 71 straips­nio 1 da­li­mi, grą­ži­na Lie­tu­vos Res­pub­li­kos Sei­mui pa­kar­to­ti­nai svars­ty­ti Lie­tu­vos Res­pub­li­kos pa­ti­ki­mu­mo de­kla­ra­ci­jų ju­ri­di­niams as­me­nims, no­rin­tiems da­ly­vau­ti Šiau­rės At­lan­to su­tar­ties or­ga­ni­za­ci­jos kon­kur­suo­se, iš­da­vi­mo pa­grin­dų įsta­ty­mo Nr. XIII-1995 2, 3 straips­nių pa­kei­ti­mo ir įsta­ty­mo pa­pil­dy­mo 6<text:span text:style-name="T740">1<text:s/></text:span>straips­niu įsta­ty­mą Nr. XIV-2612, ku­ris pri­im­tas 2024 me­tų ge­gu­žės 9 die­ną.<text:s/></text:p>
        <text:p text:style-name="Roman">Šiuo įsta­ty­mu siek­ta nu­sta­ty­ti, kad pa­ti­ki­mu­mo de­kla­ra­ci­ja iš­duo­da­ma ju­ri­di­niam as­me­niui, jei­gu ju­ri­di­nis as­muo ir (ar) su juo su­si­ję as­me­nys per pas­ku­ti­nius tre­jus me­tus bū­tent įsi­tei­sė­ju­siu teis­mo spren­di­mu ar nuosp­ren­džiu ne­bu­vo pri­pa­žin­ti pa­žei­dę Lie­tu­vos Res­pub­li­kos įgy­ven­di­na­mas tarp­tau­ti­nes sank­ci­jas ar­ba Lie­tu­vos Res­pub­li­kos įsta­ty­muo­se nu­sta­ty­tas ri­bo­ja­mą­sias prie­mo­nes.<text:s/></text:p>
        <text:p text:style-name="Roman">Šiuo me­tu ga­lio­jan­tis įsta­ty­mas nu­sta­to, jog pa­ti­ki­mu­mo de­kla­ra­ci­ja ju­ri­di­niam as­me­niui<text:s/><text:span text:style-name="T741">iš</text:span><text:span text:style-name="T742">­duo</text:span><text:span text:style-name="T743">­da</text:span><text:span text:style-name="T744">­ma, jei</text:span><text:span text:style-name="T745">­gu nė</text:span><text:span text:style-name="T746">­ra duo</text:span><text:span text:style-name="T747">­me</text:span><text:span text:style-name="T748">­nų, pa</text:span><text:span text:style-name="T749">­tvir</text:span><text:span text:style-name="T750">­ti</text:span><text:span text:style-name="T751">­nan</text:span><text:span text:style-name="T752">­čių, kad ju</text:span><text:span text:style-name="T753">­ri</text:span><text:span text:style-name="T754">­di</text:span><text:span text:style-name="T755">­nis as</text:span><text:span text:style-name="T756">­muo ir (ar) su ju</text:span><text:span text:style-name="T757">­ri</text:span><text:span text:style-name="T758">­di</text:span><text:span text:style-name="T759">­niu as</text:span><text:span text:style-name="T760">­me</text:span><text:span text:style-name="T761">­niu</text:span><text:s/><text:span text:style-name="T762">su</text:span><text:span text:style-name="T763">­si</text:span><text:span text:style-name="T764">­ję as</text:span><text:span text:style-name="T765">­me</text:span><text:span text:style-name="T766">­nys at</text:span><text:span text:style-name="T767">­li</text:span><text:span text:style-name="T768">­ko veiks</text:span><text:span text:style-name="T769">­mus, ku</text:span><text:span text:style-name="T770">­rie prieš</text:span><text:span text:style-name="T771">­ta</text:span><text:span text:style-name="T772">­rau</text:span><text:span text:style-name="T773">­ja tarp</text:span><text:span text:style-name="T774">­tau</text:span><text:span text:style-name="T775">­ti</text:span><text:span text:style-name="T776">­nėms sank</text:span><text:span text:style-name="T777">­ci</text:span><text:span text:style-name="T778">­joms, įgy</text:span><text:span text:style-name="T779">­ven</text:span><text:span text:style-name="T780">­di</text:span><text:span text:style-name="T781">­na</text:span><text:span text:style-name="T782">­moms</text:span><text:s/>Lie­tu­vos Res­pub­li­ko­je. Tai­gi, ga­lio­jan­tis įsta­ty­mas nu­ma­to pla­tes­nį pa­ti­ki­mu­mo de­kla­ra­ci­jų ne­iš­da­vi­mo at­ve­jų ra­tą, ne­sie­da­mas to tik su įsi­tei­sė­ju­siu teis­mo spren­di­mu ar nuosp­ren­džiu.<text:s/></text:p>
        <text:p text:style-name="Roman">Lie­tu­vo­je tarp­tau­ti­nių sank­ci­jų, ri­bo­ja­mų­jų prie­mo­nių pa­žei­di­mą ga­li kon­sta­tuo­ti ne tik teis­mas, bet ir įsta­ty­muo­se nu­sta­ty­tos ins­ti­tu­ci­jos, kaip an­tai Fi­nan­si­nių nu­si­kal­ti­mų ty­ri­mo tar­ny­ba, Mig­ra­ci­jos de­par­ta­men­tas, Lie­tu­vos Res­pub­li­kos eko­no­mi­kos ir ino­va­ci­jų mi­nis­te­ri­ja, Mui­ti­nės de­par­ta­men­tas ir ki­tos. Fi­zi­niams as­me­nims ad­mi­nist­ra­ci­nę at­sa­ko­my­bę pa­gal Lie­tu­vos Res­pub­li­kos ad­mi­nist­ra­ci­nių nu­si­žen­gi­mų ko­dek­są už sank­ci­jų pa­žei­di­mus tai­ko Lie­tu­vos ra­di­jo ir te­le­vi­zi­jos ko­mi­si­ja, Lie­tu­vos Res­pub­li­kos kul­tū­ros mi­nis­te­ri­ja, Eko­no­mi­kos ir ino­va­ci­jų mi­nis­te­ri­ja ir ki­tos.<text:s/></text:p>
        <text:p text:style-name="Roman">Lie­tu­vos Res­pub­li­kos Kon­sti­tu­ci­nis Teis­mas vals­ty­bės ir vi­suo­me­nės sau­gu­mą yra ver­ti­nęs kaip pri­ori­te­ti­nį sie­kį ir yra nu­ro­dęs, kad įsta­ty­mų lei­dė­jas, re­gu­liuo­da­mas ūki­nę veik­lą taip, kad ji tar­nau­tų ben­drai tau­tos ge­ro­vei,<text:s/><text:span text:style-name="T783">in</text:span><text:span text:style-name="T784">­ter alia</text:span><text:s/>kon­sti­tu­ciš­kai svar­biam tiks­lui už­tik­rin­ti vals­ty­bės ir vi­suo­me­nės sau­gu­mą, tu­ri nu­sta­ty­ti spe­cia­lų tei­si­nį re­gu­lia­vi­mą vals­ty­bės ir vi­suo­me­nės sau­gu­mui svar­bių ūkio sek­to­rių,<text:s/><text:span text:style-name="T785">in</text:span><text:span text:style-name="T786">­ter alia</text:span><text:s/>spe­cia­lius rei­ka­la­vi­mus (są­ly­gas) ūki­nei veik­lai, sie­kiant iš­veng­ti grės­mės vals­ty­bės ar vi­suo­me­nės sau­gu­mui. Nu­sta­tant to­kį tei­si­nį re­gu­lia­vi­mą, ga­li bū­ti nu­ma­ty­ta as­me­nų, sie­kian­čių vyk­dy­ti ūki­nę veik­lą vals­ty­bės ir vi­suo­me­nės sau­gu­mui svar­biuo­se ūkių sek­to­riuo­se, pa­tik­ra pa­gal ri­zi­kos vals­ty­bės ir vi­suo­me­nės sau­gu­mui ver­ti­ni­mo kri­te­ri­jus,<text:s/><text:span text:style-name="T787">in</text:span><text:span text:style-name="T788">­ter alia</text:span><text:s/>to­kius, ku­rie leis­tų iš anks­to už­kirs­ti ke­lią grės­mėms val­s­ty­bės ar vi­suo­me­nės sau­gu­mui tam tik­ra­me ūkio sek­to­riu­je.<text:s/></text:p>
        <text:p text:style-name="Roman">Res­pub­li­kos Pre­zi­den­to ver­ti­ni­mu, NATO kon­kur­suo­se lei­dus da­ly­vau­ti ju­ri­di­niams as­me­nims, ku­riuos pa­čius ar­ba su jais su­si­ju­sius as­me­nis ne teis­mas, o ki­tos vals­ty­bės ins­ti­tu­ci­jos pri­pa­ži­no pa­žei­du­siais tarp­tau­ti­nes sank­ci­jas ar­ba ri­bo­ja­mą­sias prie­mo­nes, bū­tų su­kel­ta grės­mė vals­ty­bės ir vi­suo­me­nės sau­gu­mui. Siek­da­mas iš­veng­ti to­kių nei­gia­mų pa­da­ri­nių, val­s­ty­bės va­do­vas siū­lo pa­keis­ti grą­žin­to įsta­ty­mo 2 straips­nio 3 da­lį ir nu­sta­ty­ti, kad pa­ti­ki­mu­mo de­kla­ra­ci­ja iš­duo­da­ma ju­ri­di­niam as­me­niui, jei­gu ju­ri­di­nis as­muo ir (ar) su juo su­si­ję as­me­nys per pas­ku­ti­nius tre­jus me­tus ne­bu­vo pri­pa­žin­ti pa­žei­dę Lie­tu­vos Res­pub­li­kos įgy­ven­di­na­mas tarp­tau­ti­nes sank­ci­jas ar­ba Lie­tu­vos Res­pub­li­kos įsta­ty­muo­se nu­sta­ty­tas ri­bo­ja­mą­sias prie­mo­nes. Kvie­čiu Sei­mo na­rius pri­im­ti įsta­ty­mą su Lie­tu­vos Res­pub­li­kos Pre­zi­den­to tei­kia­ma pa­tai­sa. Jei­gu bū­tų, at­sa­ky­siu į klau­si­mus.</text:p>
        <text:p text:style-name="Roman"><text:span text:style-name="T789">PIRMININKĖ.</text:span><text:s/>Dė­ko­ju. Jū­sų no­rė­tų pa­klaus­ti du Sei­mo na­riai. Pir­ma­sis klau­sia A. Skar­džius. Ruo­šia­si V. Val­kiū­nas.</text:p>
        <text:p text:style-name="Roman"><text:span text:style-name="T790">A. SKARDŽIUS</text:span><text:s/><text:span text:style-name="T791">(</text:span><text:span text:style-name="T792">MSNG</text:span><text:span text:style-name="T793">)</text:span>. Ačiū, ger­bia­mo­ji Pir­mi­nin­ke. Ger­bia­ma­sis pra­ne­šė­jau, iš­ties jū­sų su­si­rū­pi­ni­mas, ma­nau, yra pa­grįs­tas, nes biu­dže­tas di­dė­ja. Sei­mas at­si­sa­kė ir iš­im­tį pa­ver­tė tai­syk­le, kad dėl įsi­gi­ji­mų gy­ny­bos sri­ty­je ne­be­rei­kia pai­sy­ti vie­šų­jų pir­ki­mų pro­ce­dū­rų. Na, o to­kie as­me­nys kaip „No­ta be­ne“, kaip ži­no­te,<text:s/>„Boxe­rių“<text:s/>pir­ki­mo lai­ku 2016 me­tais pa­kei­tu­si pa­va­di­ni­mą, nors ir pa­da­riu­si di­džiu­lę re­pu­ta­ci­nę ža­lą vi­siems įsi­gi­ji­mams ir vals­ty­bei, to­liau sėk­min­gai dar­ba­vo­si. Ir Kraš­to ap­sau­gos mi­nis­te­ri­ja, at­sa­ky­da­ma į Au­di­to ko­mi­te­to pa­klau­si­mą, aiš­kiai in­for­ma­vo, kad, na, jei­gu pa­kei­tė pa­va­di­ni­mą, mes ne­tu­ri­me jo­kių prie­lai­dų ne­leis­ti da­ly­vau­ti vie­šuo­siuo­se pir­ki­muo­se. Ką jūs ma­no­te šiuo as­pek­tu?</text:p>
        <text:p text:style-name="Roman"><text:span text:style-name="T794">A. KABIŠAITIS.</text:span><text:s/>Kaip ir mi­nė­jau, Kon­sti­tu­ci­nis Teis­mas yra pa­sa­kęs, kad vals­ty­bės ir vi­suo­me­nės sau­gu­mas yra pri­ori­te­tas. Tai­gi aiš­ki­ni­mas tu­ri bū­ti kiek įma­no­ma pla­tus, kad ap­im­tų vi­sus as­me­nis, ku­rie vie­naip ar ki­taip yra pa­da­rę pa­žei­di­mų, kad jie ne­ga­lė­tų da­ly­vau­ti bū­tent NATO skel­bia­muo­se kon­kur­suo­se.</text:p>
        <text:p text:style-name="Roman"><text:span text:style-name="T795">PIRMININKĖ.</text:span><text:s/>Klau­sia V. Val­kiū­nas.</text:p>
        <text:p text:style-name="Roman"><text:span text:style-name="T796">V. VALKIŪNAS</text:span><text:s/><text:span text:style-name="T797">(</text:span><text:span text:style-name="T798">DPF</text:span><text:span text:style-name="T799">)</text:span>. Ačiū, po­sė­džio pir­mi­nin­ke. Ger­bia­mas pra­ne­šė­jau, sau­gu­mo pa­ti­ki­mu­mas man ke­lia abe­jo­nių, nes ga­li da­ly­vau­ti, kai iš­ny­kęs teis­tu­mas. Ir kaip yra dėl<text:s/><text:span text:style-name="T800">of</text:span><text:span text:style-name="T801">­šo</text:span><text:span text:style-name="T802">­ri</text:span><text:span text:style-name="T803">­nių</text:span><text:s/>ju­ri­di­nių as­me­nų, ku­rie per<text:s/><text:span text:style-name="T804">of</text:span><text:span text:style-name="T805">­šo</text:span><text:span text:style-name="T806">­rus –</text:span><text:s/>ir ten ga­lai į van­de­nį, ir tos ma­ni­pu­lia­ci­jos… Man at­ro­do, kad Eu­ro­pos Są­jun­ga ir ki­tos vals­ty­bės ne­ga­li šiuo mo­men­tu už­tik­rin­ti to sau­gu­mo ir to slap­tu­mo, ir tos ap­sau­gos, ku­ri rei­ka­lin­ga vals­ty­bėms. Ačiū.<text:s/></text:p>
        <text:p text:style-name="Roman"><text:span text:style-name="T807">A. KABIŠAITIS.</text:span><text:s/>Iš tie­sų ga­liu pa­ti­kin­ti, kad tik­rai yra pa­kan­ka­mai ins­ti­tu­ci­jų, ku­rios bū­tent at­lie­ka prie­žiū­rą ir pri­ima spren­di­mus, ar ga­li bū­ti iš­duo­da­ma de­kla­ra­ci­ja, pa­tik­ri­nę tai. Ką no­rė­čiau pa­žy­mė­ti? Iš tie­sų įsta­ty­me kal­ba­ma apie tai, kad pri­pa­žin­ti pa­žei­dę sank­ci­jas. Tai yra tam tik­ras spren­di­mas, o tas spren­di­mas bū­ti­nai tu­ri bū­ti pa­grįs­tas, ka­dan­gi įsta­ty­mas nu­ma­to, jog prieš pri­imant spren­di­mą yra gau­na­mi ir pa­ties sub­jek­to pa­aiš­ki­ni­mai,<text:s/>ir pa­na­šiai. Iš tie­sų tas spren­di­mas bus pa­grįs­tas ir čia nė­ra kal­ba­ma ap­skri­tai apie bet ką. Yra kal­ba­ma apie pri­im­tus vals­ty­bės ins­ti­tu­ci­jų ar­gu­men­tuo­tus spren­di­mus.</text:p>
        <text:p text:style-name="Roman"><text:span text:style-name="T808">PIRMININKĖ.</text:span><text:s/>Dė­ko­ju. Jūs at­sa­kė­te į vi­sus Sei­mo na­rių klau­si­mus. Dėl mo­ty­vų nie­kas ne­už­si­ra­šė. Ap­si­sprę­si­me bal­suo­ti nu­ma­ty­tu me­tu. Pri­me­nu, kad nuo 11 val. 50 min. bal­sa­vi­mo in­ter­va­las.<text:s/></text:p>
        <text:p text:style-name="Roman">To­liau po­sė­džiui pir­mi­nin­kau­ja J. Raz­ma.</text:p>
        <text:p text:style-name="Roman"/>
        <text:p text:style-name="Laikas">11.28 val.</text:p>
        <text:p text:style-name="Roman12">Sei­mo nu­ta­ri­mo „Dėl Lie­tu­vos Res­pub­li­kos Sei­mo 2009 m. lie­pos 23 d. nu­ta­ri­mo<text:s/><text:span text:style-name="T809">Nr. XI-411 „Dėl My</text:span><text:span text:style-name="T810">­ko</text:span><text:span text:style-name="T811">­lo Ro</text:span><text:span text:style-name="T812">­me</text:span><text:span text:style-name="T813">­rio uni</text:span><text:span text:style-name="T814">­ver</text:span><text:span text:style-name="T815">­si</text:span><text:span text:style-name="T816">­te</text:span><text:span text:style-name="T817">­to sta</text:span><text:span text:style-name="T818">­tu</text:span><text:span text:style-name="T819">­to pa</text:span><text:span text:style-name="T820">­tvir</text:span><text:span text:style-name="T821">­ti</text:span><text:span text:style-name="T822">­ni</text:span><text:span text:style-name="T823">­mo“ pa</text:span><text:span text:style-name="T824">­kei</text:span><text:span text:style-name="T825">­ti</text:span><text:span text:style-name="T826">­mo“ pro</text:span><text:span text:style-name="T827">­jek</text:span><text:span text:style-name="T828">­tas</text:span><text:s/>Nr. XIVP-3809 (<text:span text:style-name="T829">pa</text:span><text:span text:style-name="T830">­tei</text:span><text:span text:style-name="T831">­ki</text:span><text:span text:style-name="T832">­mas</text:span>)</text:p>
        <text:p text:style-name="Roman"/>
        <text:p text:style-name="Roman"><text:span text:style-name="T833">PIRMININKAS (J. RAZMA</text:span>,<text:s/><text:span text:style-name="T834">TS-LKDF</text:span><text:span text:style-name="T835">).</text:span><text:s/>Ger­bia­mi ko­le­gos, to­liau pa­gal mū­sų dar­bo­tvarkę Sei­mo nu­ta­ri­mo „Dėl Lie­tu­vos Res­pub­li­kos Sei­mo 2009 m. lie­pos 23 d. nu­ta­ri­mo Nr. XI-411<text:s/><text:span text:style-name="T836">„Dėl My</text:span><text:span text:style-name="T837">­ko</text:span><text:span text:style-name="T838">­lo Ro</text:span><text:span text:style-name="T839">­me</text:span><text:span text:style-name="T840">­rio uni</text:span><text:span text:style-name="T841">­ver</text:span><text:span text:style-name="T842">­si</text:span><text:span text:style-name="T843">­te</text:span><text:span text:style-name="T844">­to sta</text:span><text:span text:style-name="T845">­tu</text:span><text:span text:style-name="T846">­to pa</text:span><text:span text:style-name="T847">­tvir</text:span><text:span text:style-name="T848">­ti</text:span><text:span text:style-name="T849">­ni</text:span><text:span text:style-name="T850">­mo“ pa</text:span><text:span text:style-name="T851">­kei</text:span><text:span text:style-name="T852">­ti</text:span><text:span text:style-name="T853">­mo“ pro</text:span><text:span text:style-name="T854">­jek</text:span><text:span text:style-name="T855">­tas Nr. XIVP-3809.<text:s/></text:span>Pra­ne­šė­ja – švie­ti­mo ir moks­lo mi­nist­ro pa­rei­gas ei­nan­ti M. Na­vic­kie­nė.</text:p>
        <text:p text:style-name="Roman"><text:span text:style-name="T856">M. NAVICKIENĖ</text:span><text:s/><text:span text:style-name="T857">(</text:span><text:span text:style-name="T858">TS-LKDF</text:span><text:span text:style-name="T859">)</text:span>. La­bai ačiū, ger­bia­mas po­sė­džio pir­mi­nin­ke. No­rė­čiau pri­sta­ty­ti Lie­tu­vos Res­pub­li­kos Sei­mo nu­ta­ri­mo „Dėl Lie­tu­vos Res­pub­li­kos Sei­mo 2009 m. lie­pos 23 d. nu­ta­ri­mo Nr. XI-411 „Dėl My­ko­lo Ro­me­rio uni­ver­si­te­to sta­tu­to pa­tvir­ti­ni­mo“ pa­kei­ti­mo“ pro­jek­tą.<text:s/></text:p>
        <text:p text:style-name="Roman">Lie­tu­vos Res­pub­li­kos Sei­mui yra tei­kia­mas šis nu­ta­ri­mo pro­jek­tas, ku­riam Lie­tu­vos Res­pub­li­kos Vy­riau­sy­bė pri­ta­rė 2024 m. ge­gu­žės 22 d. Sei­mo nu­ta­ri­mo pro­jek­to tiks­las yra su­de­rin­ti My­ko­lo Ro­me­rio uni­ver­si­te­to sta­tu­to nuo­sta­tas su Moks­lo ir stu­di­jų įsta­ty­mo nuo­sta­to­mis ir įgy­ven­di­na­mai­siais tei­sės ak­tais<text:s/>ir<text:s/>iš­dės­ty­ti jį nau­ja re­dak­ci­ja.<text:s/></text:p>
        <text:p text:style-name="Roman">Sta­tu­tas yra pa­ma­ti­nis uni­ver­si­te­to veik­los do­ku­men­tas. Uni­ver­si­te­tas juo va­do­vau­ja­si vyk­dy­da­mas tam tik­ras jam pa­ti­kė­tas vals­ty­bės funk­ci­jas. O My­ko­lo Ro­me­rio uni­ver­si­te­to sta­tu­tas bu­vo pa­tvir­tin­tas Sei­mo 2009 me­tais ir ak­tu­a­li­zuo­tas 2012 me­tais. Per pas­ta­rą­jį de­šimt­me­tį<text:span text:style-name="T860"><text:s/>Moks</text:span><text:span text:style-name="T861">­lo ir stu</text:span><text:span text:style-name="T862">­di</text:span><text:span text:style-name="T863">­jų įsta</text:span><text:span text:style-name="T864">­ty</text:span><text:span text:style-name="T865">­mo re</text:span><text:span text:style-name="T866">­dak</text:span><text:span text:style-name="T867">­ci</text:span><text:span text:style-name="T868">­ja ar at</text:span><text:span text:style-name="T869">­ski</text:span><text:span text:style-name="T870">­ri straips</text:span><text:span text:style-name="T871">­niai daug kar</text:span><text:span text:style-name="T872">­tų kei</text:span><text:span text:style-name="T873">­tė</text:span><text:span text:style-name="T874">­si, o nuo 2017 m.</text:span><text:s/>sau­sio 1 d. įsi­ga­lio­jo ir nau­ja re­dak­ci­ja. Daug pa­si­kei­ti­mų įsi­ga­lio­jo nuo 2024 m. sau­sio 1 d. to­dėl My­ko­lo Ro­me­rio uni­ver­si­te­to sta­tu­tas bu­vo iš es­mės per­žiū­rė­tas ir pa­teik­tas toks, kad ati­tik­tų Moks­lo ir stu­di­jų įsta­ty­mą. Pa­žy­mė­ti­na, kad yra ir ki­ta My­ko­lo Ro­me­rio uni­ver­si­te­to sta­tu­to kei­ti­mo prie­žas­tis – va­do­vau­jan­tis Moks­lo ir stu­di­jų įsta­ty­mo 4 da­li­mi, sta­tu­to 71 pun­k­te įra­šy­ta nuo­sta­ta, kad My­ko­lo Ro­me­rio uni­ver­si­te­tas ga­li vyk­dy­ti Vy­riau­sy­bės nu­sta­ty­tos stu­di­jų kryp­ties trum­po­sios I, II pa­ko­pos ko­le­gi­jų stu­di­jų pro­gra­mas ir teik­ti aukš­tą­jį ko­le­gi­nį iš­si­la­vi­ni­mą. Tad Švie­ti­mo, moks­lo ir spor­to mi­nis­te­ri­ja ir My­ko­lo Ro­me­rio uni­ver­si­te­tas įsi­gi­li­no į Sei­mo kan­ce­lia­ri­jos Tei­sės de­par­ta­men­to iš­va­do­je nu­ro­dy­tas pa­sta­bas ir pri­ta­ria re­dak­ci­nio ir tech­ni­nio po­bū­džio pa­sta­boms dėl tei­si­nio aiš­ku­mo, o ki­tas pa­sta­bas pa­gei­dau­tu­me ap­tar­ti sta­tu­to svars­ty­mo me­tu. At­krei­piau dė­me­sį į tai, ką sa­kė ger­bia­ma ko­le­gė A. Nor­kie­nė dėl Ta­ry­bos re­ko­men­da­ci­jos. Ji bus pa­teik­ta, ji šiuo me­tu yra ren­gia­ma ir iki svars­ty­mo tu­rė­tų bū­ti vi­siems Švie­ti­mo, moks­lo ir spor­to ko­mi­te­to na­riams pri­ei­na­ma. Ko­mi­te­tas šį klau­si­mą svars­tė, ži­no ir ko­mi­te­to na­riams toks prin­ci­pas at­ro­do tin­ka­mas. Ačiū vi­siems už dė­me­sį, lauk­siu jū­sų klau­si­mų.<text:s/></text:p>
        <text:p text:style-name="Roman"><text:span text:style-name="T875">PIRMININKAS.</text:span><text:s/>Jū­sų pa­klaus­ti no­rės 5 Sei­mo na­riai. Pir­ma­sis klau­sia A. Vyš­niaus­kas.</text:p>
        <text:p text:style-name="Roman"><text:span text:style-name="T876">A. VYŠNIAUSKAS</text:span><text:s/><text:span text:style-name="T877">(</text:span><text:span text:style-name="T878">TS-LKDF</text:span><text:span text:style-name="T879">)</text:span>. Ačiū, ger­bia­ma mi­nist­re. Ši­to sta­tu­to pa­grin­di­nė idė­ja yra bū­tent su­si­jun­gi­mas su Ma­ri­jam­po­lės ko­le­gi­ja. Dėl to aš no­riu jū­sų pa­klaus­ti, ka­dan­gi tai bu­vo il­gas pro­ce­sas, dvi ins­ti­tu­ci­jos su­ta­ria. Ko­kios yra pla­nuo­ja­mos vyk­dy­ti stu­di­jų pro­gra­mos bū­tent Ma­ri­jam­po­lė­je, tiek ko­le­gi­nės, tiek uni­ver­si­te­ti­nės? Ačiū.</text:p>
        <text:p text:style-name="Roman"><text:span text:style-name="T880">M. NAVICKIENĖ</text:span><text:s/><text:span text:style-name="T881">(</text:span><text:span text:style-name="T882">TS-LKDF</text:span><text:span text:style-name="T883">)</text:span>. Ačiū, ko­le­ga, už klau­si­mą. Taip, su­si­jun­gi­mo pa­grin­das yra svar­bus ir ko­le­gi­nių stu­di­jų vi­sų pro­gra­mų per­tvar­ky­mas į uni­ver­si­te­ti­nes stu­di­jų pro­gra­mas vyks pa­laips­niui, lai­kan­tis to­kio gra­fi­ko, kad 2024 me­tais pas­ku­ti­nis stu­di­jų pri­ėmi­mas vyks į Ma­ri­jam­po­lės ko­le­gi­jų stu­di­jų pro­gra­mas, tai yra iki re­or­ga­ni­za­vi­mo 2024 m. spa­lio 1 die­nos, ir ko­le­gi­nės nuo­la­ti­nės stu­di­jų for­mos baig­sis 2027 me­tais, o uni­ver­si­te­ti­nių stu­di­jų pro­gra­mos star­tuos taip: 2024 me­tais – tei­sė, 2025 me­tais – vi­sos ki­tos. Ir stu­di­jų kryp­tis ga­lė­čiau ke­lias iš­var­din­ti. Jei­gu kal­ba­me apie va­dy­bą, tai yra tarp­tau­ti­nio ver­slo va­dy­ba, dar­naus ver­slo va­dy­ba, me­di­jų va­dy­ba, trans­por­to lo­gis­ti­ka. Tei­sės stu­di­jų kryp­tis – tai bū­tų tei­sė ir vie­šie­ji pir­ki­mai, in­for­ma­ti­kos in­ži­ne­ri­jos kryp­tis – bū­tų in­for­ma­ci­nių sis­te­mų tech­no­lo­gi­jos ir ki­ber­ne­ti­nė sau­ga, kas yra la­bai svar­bu, kal­bos stu­di­jų kryp­tis – bū­tų ver­slo an­glų kal­ba ir ko­mu­ni­ka­ci­ja, o ap­skai­ta – bu­hal­te­ri­nė ap­skai­ta ir fi­nan­sai, pe­da­go­gi­kos sri­ty­je tu­rė­tu­me vai­kys­tės pe­da­go­gi­ką, iki­mo­kyk­li­nį ug­dy­mą, pra­di­nį ug­dy­mą ir, kas man yra la­bai svar­bu, veik­tų so­cia­li­nio dar­bo kryp­tis, ten tu­rė­tu­me so­cia­li­nio dar­bo stu­di­jas.</text:p>
        <text:p text:style-name="Roman"><text:span text:style-name="T884">PIRMININKAS.</text:span><text:s/>To­liau klau­sia S. Tu­mė­nas. Tik pra­šy­siu ir trum­piau klaus­ti, trum­piau at­sa­ki­nė­ti, nes at­si­lie­ka­me apie 20 mi­nu­čių pa­gal su­pla­nuo­tą lai­ką. Nė­ra. V. Tar­ga­ma­dzė.</text:p>
        <text:p text:style-name="Roman"><text:span text:style-name="T885">V. TARGAMADZĖ</text:span><text:s/><text:span text:style-name="T886">(</text:span><text:span text:style-name="T887">DFVL</text:span><text:span text:style-name="T888">)</text:span>. Ačiū. Su­si­jun­gė, tai yra pri­jun­gus ko­le­gi­ja tam­pa My­ko­lo Ro­me­rio uni­ver­si­te­to pa­da­li­niu, ar ne­bus uzur­puo­ja­mas jų sa­va­ran­kiš­ku­mas ir kaip bus tai re­gu­liuo­ja­ma?</text:p>
        <text:p text:style-name="Roman"><text:span text:style-name="T889">M. NAVICKIENĖ</text:span><text:s/><text:span text:style-name="T890">(</text:span><text:span text:style-name="T891">TS-LKDF</text:span><text:span text:style-name="T892">)</text:span>. Dėl My­ko­lo Ro­me­rio uni­ver­si­te­to veik­los vi­sos ste­bė­se­nos, tai tur­būt ži­no­me, kad vals­ty­bi­nę aukš­tų­jų mo­kyk­lų veik­los prie­žiū­rą at­lie­ka Švie­ti­mo, moks­lo ir spor­to mi­nis­te­ri­ja. Pa­gal Moks­lo ir stu­di­jų įsta­ty­mą aukš­to­sios mo­kyk­los at­si­skai­to vyk­dant tam tik­rą prie­žiū­rą, ku­ri ap­ima ir švie­ti­mo, moks­lo pri­ei­na­mu­mo ir ko­ky­bės ste­bė­se­ną, ir auk­š­tų­jų mo­kyk­lų moks­lo ir stu­di­jų po­li­ti­ką įgy­ven­di­nan­čių ins­ti­tu­ci­jų kon­sul­ta­vi­mą, pre­ven­ci­nių prie­mo­nių vyk­dy­mą, mo­kyk­lų ver­ti­ni­mą ir ak­re­di­ta­vi­mą, po­vei­kio prie­mo­nių tai­ky­mą. Ma­nau, kad dėl ste­bė­se­nos tu­ri­me tik­rai pa­kan­ka­mai api­brėž­tas funk­ci­jas, o dėl sa­va­ran­kiš­ku­mo vis­gi aš ma­nau, kad tai jau tu­rė­tų bū­ti sa­vi­val­da ir spren­di­mus tu­rė­tų pri­im­ti pats uni­ver­si­te­tas drau­ge su pri­jung­ta ko­le­gi­ja.</text:p>
        <text:p text:style-name="Roman"><text:span text:style-name="T893">PIRMININKAS.</text:span><text:s/>Klau­sia K. Ma­žei­ka.</text:p>
        <text:p text:style-name="Roman"><text:span text:style-name="T894">K. MAŽEIKA</text:span><text:s/><text:span text:style-name="T895">(</text:span><text:span text:style-name="T896">DFVL</text:span><text:span text:style-name="T897">)</text:span>. Ačiū, po­sė­džio pir­mi­nin­ke. Aš šiek tiek pa­pil­dy­siu ko­le­gės klau­si­mą. No­rė­tų­si, kad tie sau­gik­liai bū­tų į Sta­tu­tą su­dė­ti, nes sa­vi­val­da yra sa­vi­val­da. Ži­no­me, kai kar­tais pa­si­kei­čia va­do­vai, ta­da pa­si­kei­čia sa­vi­val­da. Tur­būt Sta­tu­te tu­rė­tų bū­ti su­dė­ti ak­cen­tai. Gal­būt jūs ga­lė­si­te pa­sa­ky­ti, ku­rio­se vie­to­se.<text:s/></text:p>
        <text:p text:style-name="Roman">Aš dar no­riu pa­klaus­ti apie stu­den­tus, kas tur­būt la­bai svar­bu, ka­da bus pri­ėmi­mas į jau tą vie­ną uni­ver­si­te­tą, da­ri­nį ar pa­da­li­nį, ko­kius di­plo­mus gaus da­bar­ti­niai stu­den­tai, nuo ka­da pra­dės gau­ti bū­tent jau pa­si­kei­tu­sio sta­tu­so di­plo­mus? Ačiū.</text:p>
        <text:p text:style-name="Roman"><text:span text:style-name="T898">M. NAVICKIENĖ</text:span><text:s/><text:span text:style-name="T899">(</text:span><text:span text:style-name="T900">TS-LKDF</text:span><text:span text:style-name="T901">)</text:span>. Ačiū, ko­le­ga, už klau­si­mą. Aš gal­vo­ju, kad tuos ak­cen­tus dėl pa­pil­do­mų sau­gik­lių bū­tų ge­rai ban­dy­ti ap­tar­ti ir ko­mi­te­te. Ga­lė­si­me tai pa­da­ry­ti svars­ty­mo me­tu. Kol kas toks Sta­tu­to pro­jek­tas, koks tei­kia­mas, Švie­ti­mo, moks­lo ir spor­to mi­nis­te­ri­jai at­ro­dė tin­ka­mas, ta­čiau į vi­sus pa­siū­ly­mus ga­lė­si­me mė­gin­ti at­si­žvelg­ti.<text:s/></text:p>
        <text:p text:style-name="Roman">O da­tas ban­džiau iš­var­din­ti jau ir ko­le­gai A. Vyš­niaus­kui, kad į Ma­ri­jam­po­lės ko­le­gi­jos stu­di­jų pro­gra­mas vyk­do­mas pri­ėmi­mas iki 2024 m. spa­lio 1 d.</text:p>
        <text:p text:style-name="Roman"><text:span text:style-name="T902">PIRMININKAS.</text:span><text:s/>Ir pas­ku­ti­nis klau­sia V. Val­kiū­nas.</text:p>
        <text:p text:style-name="Roman"><text:span text:style-name="T903">V. VALKIŪNAS</text:span><text:s/><text:span text:style-name="T904">(</text:span><text:span text:style-name="T905">DPF</text:span><text:span text:style-name="T906">)</text:span>. Ačiū pir­mi­nin­kui. Ma­no klau­si­mas, ko­kia da­bar ko­ky­bė, nes vai­ruo­ja pi­ni­gai vi­sas aukš­tą­sias mo­kyk­las, iš­si­la­vi­ni­mo ko­ky­bė, pres­ti­žas. Ir šio­mis die­no­mis gir­džiu, kad sto­ja­ma­sis ba­las tik pen­ke­tu­kas. Ko­dėl nė­ra am­bi­ci­jų, ypač M. Ro­me­rio, nes kiek ta šlo­vė, an­ti­šlo­vė bu­vo M. Ro­me­rio, kad ne­pa­kan­ka­ma ko­ky­bė? Tai­gi ma­ne do­mi­na aukš­to­jo ir pro­fe­si­nio su­si­jun­gi­mas, o ne tik su ko­le­gi­jo­mis su­si­jun­gi­mas. Kas da­ro­ma dėl to, kad gau­tų pro­fe­si­ją ir kad bū­tų tas pres­ti­žas? Ir ko­dėl ne­ke­lia­mi rei­ka­la­vi­mai, iš tų pen­ke­tu­kų ne­iš­len­da­me, o 6, 7 ba­lai sto­ja­ma­sis? Ar čia vėl vai­ruo­ja tik pi­ni­gai?</text:p>
        <text:p text:style-name="Roman"><text:span text:style-name="T907">M. NAVICKIENĖ</text:span><text:s/><text:span text:style-name="T908">(</text:span><text:span text:style-name="T909">TS-LKDF</text:span><text:span text:style-name="T910">)</text:span>. Ko­le­ga, man at­ro­do, kad stu­den­tai tik­rai ren­ka­si tas aukš­tą­sias mo­kyk­las, ku­rių ko­ky­bė jiems at­ro­do pri­im­ti­na, ir pa­gal ga­li­my­bes, to­dėl aš tik­rai ne­bū­čiau lin­ku­si da­bar vie­no uni­ver­si­te­to kon­teks­te sa­ky­ti, kad čia yra kaž­ko­kie la­bai že­mi per­ei­na­mie­ji ba­lai ar pa­na­šiai. Vis­gi uni­ver­si­te­tai yra au­to­no­miš­ki, jų klien­tai yra stu­den­tai. O mums svar­biau­sia, kad iš­si­la­vi­ni­mas bū­tų ne tik­tai ko­ky­biš­kas, bet ir kad da­ly­kai, ku­rių mo­ko­si vai­kai, at­liep­tų ir dar­bo rin­kos po­rei­kius, ir, be abe­jo, re­gio­nų po­rei­kius. Taip trum­pai at­sa­ky­čiau.</text:p>
        <text:p text:style-name="Roman"><text:span text:style-name="T911">PIRMININKAS.</text:span><text:s/>Dė­kui, mi­nist­re. Da­bar mo­ty­vai už. Kal­bės A. Vyš­niaus­kas.</text:p>
        <text:p text:style-name="Roman"><text:span text:style-name="T912">A. VYŠNIAUSKAS</text:span><text:s/><text:span text:style-name="T913">(</text:span><text:span text:style-name="T914">TS-LKDF</text:span><text:span text:style-name="T915">)</text:span>. Ačiū, po­sė­džio pir­mi­nin­ke. Ger­bia­mi ko­le­gos, iš tik­rų­jų tai yra la­bai svar­bi ir iš­skir­ti­nė re­for­ma. Man te­ko ma­ty­ti jos pa­čią pra­džią prieš tre­jus me­tus, kai pra­dė­jo­me kal­bė­tis su ko­le­gi­ja ir Švie­ti­mo, moks­lo ir spor­to mi­nis­te­ri­ja apie tai, kaip pa­dė­ti ko­le­gi­jai ūg­tel­ti į aukš­tes­nį lyg­me­nį. Aš la­bai džiau­giuo­si, kad pa­ga­liau pa­sie­kė­me fi­ni­šo tie­si­ą­ją. Tos de­ry­bos, dis­ku­si­jos už­tru­ko tik­rai la­bai il­gai, ta­čiau ko­le­gi­ja ir My­ko­lo Ro­me­rio uni­ver­si­te­tas la­bai sten­gė­si su­kur­ti pa­tį ge­riau­sią įma­no­mą pro­duk­tą.<text:s/></text:p>
        <text:p text:style-name="Roman">Vis­gi aš šian­dien no­rė­čiau la­biau kal­bė­ti apie re­zul­ta­tus, ku­riuos ma­ty­si­me. Ši­ta re­for­ma yra iš­skir­ti­nė, nes pir­mą kar­tą mes ma­to­me su­si­jun­gian­tį uni­ver­si­te­tą su ko­le­gi­ja ir ma­to­me ati­da­rant uni­ver­si­te­ti­nes stu­di­jų pro­gra­mas re­gio­ne, kur jų ne­bu­vo. Ma­ri­jam­po­lė­je bu­vo tam tik­ri mo­du­liai, tam tik­ros gal­būt ne­aki­vaiz­di­nės stu­di­jos, ta­čiau tik­rų, re­a­lių uni­ver­si­te­ti­nių stu­di­jų, ku­rias mi­nist­rė iš­var­di­jo šian­dien, ne­bu­vo. Tai yra di­džiu­lė ga­li­my­bė tiek vie­tos gy­ven­to­jams, tiek vi­sam re­gio­nui.<text:s/></text:p>
        <text:p text:style-name="Roman">Aš no­riu pa­brėž­ti, kad ši­tą su­si­jun­gi­mą pa­lai­ko ne tik ko­le­gi­jos ben­druo­me­nė, ne tik uni­ver­si­te­to ben­druo­me­nė, bet ir vie­tos sa­vi­val­da, pa­lai­ko vi­sos vie­tos ver­slo aso­cia­ci­jos, be abe­jo, ir ben­druo­me­nė la­bai lau­kia. Ir pa­ga­liau yra la­bai svar­bu, kad ši­to su­si­jun­gi­mo kon­teks­te ne tik in­ves­tuo­ja­ma į stu­di­jų pro­gra­mas, į dės­ty­to­jų dar­bo ko­ky­bės ge­ri­ni­mą, bet ir į in­fra­st­ru­k­tū­rą. Aš la­bai kvie­čiu at­vyk­ti ki­tų me­tų ga­le, kai pa­ga­liau bus su­tvar­ky­tas nau­ja­sis ko­le­gi­jos pa­sta­tas pa­čio­je mies­to šir­dy­je, ša­lia sa­vi­val­dy­bės, Ba­sa­na­vi­čiaus aikš­tė­je, di­džiu­lis, gra­žus, na, uni­ver­si­te­to Sū­du­vos aka­de­mi­jos kom­plek­sas. Vi­sa­pu­siš­kai tai yra svar­bi re­for­ma, ge­ra re­for­ma ir ypač pra­šau pa­lai­ky­ti tuos, ku­rie my­li­te Ma­ri­jam­po­lę ar­ba esa­te ma­ri­jam­po­lie­čiai. Kvie­čiu bal­suo­ti už.</text:p>
        <text:p text:style-name="Roman"><text:span text:style-name="T916">PIRMININKAS.</text:span><text:s/>S. Tu­mė­nas pa­si­sa­kys prieš.</text:p>
        <text:p text:style-name="Roman"><text:span text:style-name="T917">S. TUMĖNAS</text:span><text:s/><text:span text:style-name="T918">(</text:span><text:span text:style-name="T919">LVŽSF</text:span><text:span text:style-name="T920">)</text:span>. Ačiū, po­sė­džio pir­mi­nin­ke. Ka­dan­gi man ne­su­tei­kė­te ga­li­my­bės pa­si­tiks­lin­ti, tai aš no­riu iš­sa­ky­ti ke­le­tą abe­jo­nių, į ku­rias, ti­kė­jau, at­sa­kys nau­jo­ji švie­ti­mo mi­nist­rė. Nau­jo­ji švie­ti­mo mi­nist­rė ne­se­niai dir­ba, bet ji pui­kiai su­vo­kia, kad<text:s/>yra<text:s/>ran­gai, aka­de­mi­niai ran­gai, kas yra aukš­ta­sis uni­ver­si­te­ti­nis, kas yra aukš­ta­sis neu­ni­ver­si­te­ti­nis, o čia yra su­jun­gia­mos dvie­jų skir­tin­gų ran­gų ins­ti­tu­ci­jos. Kai mes su­jun­gia­me du uni­ver­si­te­tus, tai yra prie Vil­niaus uni­ver­si­te­to pri­jun­gia­me Šiau­lių uni­ver­si­te­tą, tai abu bu­vo uni­ver­si­te­tai. Šiau­lių uni­ver­si­te­tas ta­po Vil­niaus uni­ver­si­te­to Šiau­lių aka­de­mi­ja. Nie­kas ne­kliu­vo, bet čia ko­le­gi­ja jun­gia­ma su uni­ver­si­te­tu. Iš kar­to at­si­ran­da įvai­rių to­kių ko­li­zi­jų. Kaip tai ver­tin­ti? Ar čia tai, kad Ma­ri­jam­po­lės ko­le­gi­ja iš­au­go sa­vo dra­bu­žius į to­kį jau ly­gį, kad jai rei­kia prie uni­ver­si­te­to, ar čia yra Ma­ri­jam­po­lės ko­le­gi­jos gel­bė­ji­mas? Pa­na­šūs vi­so­kie da­ly­kai len­da. Taip, tai čia bus nau­jas da­ri­nys. Aš ne­ži­nau, ar tai ge­rai, ar ne­ge­rai, bet dvi skir­tin­gų ran­gų ins­ti­tu­ci­jos yra jun­gia­mos. Pa­vyz­džiui, o ko nuo spa­lio 1 die­nos? Stu­di­jos vi­sur pra­si­de­da rug­sė­jo 1 die­ną. To­kių vi­so­kių keis­tų da­ly­kų yra, bet iš prin­ci­po aš ne­su prieš, jei­gu tai Ma­ri­jam­po­lės ko­le­gi­jai bus ge­riau. Ačiū.</text:p>
        <text:p text:style-name="Roman"><text:span text:style-name="T921">PIRMININKAS.</text:span><text:s/>A. Vyš­niaus­kas, ma­tyt, no­ri pa­sa­ky­ti, kad bus ge­riau.</text:p>
        <text:p text:style-name="Roman"><text:span text:style-name="T922">A. VYŠNIAUSKAS</text:span><text:s/><text:span text:style-name="T923">(</text:span><text:span text:style-name="T924">TS-LKDF</text:span><text:span text:style-name="T925">)</text:span>. Ger­bia­mas Tu­mė­nai!</text:p>
        <text:p text:style-name="Roman"><text:span text:style-name="T926">S. TUMĖNAS</text:span><text:s/><text:span text:style-name="T927">(</text:span><text:span text:style-name="T928">LVŽSF</text:span><text:span text:style-name="T929">)</text:span>. Taip!</text:p>
        <text:p text:style-name="Roman"><text:span text:style-name="T930">A. VYŠNIAUSKAS</text:span><text:s/><text:span text:style-name="T931">(</text:span><text:span text:style-name="T932">TS-LKDF</text:span><text:span text:style-name="T933">)</text:span>. Ma­ri­jam­po­lės ko­le­gi­ja iš­au­ga sa­vo marš­ki­nius ir tam­pa aukš­tes­nio lyg­mens ins­ti­tu­ci­ja, bet aš su­pran­tu, kad šiau­lie­čiai jau bi­jo, kad su­kur­si­me to­kią aka­de­mi­ją, ku­ri ir su Šiau­liais pra­dės kon­ku­ruo­ti, ypač švie­ti­mo sri­ty­je. Nu­ma­to­mas tiek iki­mo­kyk­li­nis ug­dy­mas, tiek jau kal­ba­ma apie gam­ta­moks­lių stu­di­jų vyk­dy­mą. Tai taip, Šiau­liams rei­kė­tų bi­jo­ti Ma­ri­jam­po­lės, nes ne­tru­kus ap­lenk­si­me. (<text:span text:style-name="T934">Šur</text:span><text:span text:style-name="T935">­mu</text:span><text:span text:style-name="T936">­lys sa</text:span><text:span text:style-name="T937">­lė</text:span><text:span text:style-name="T938">­je</text:span>)<text:s/></text:p>
        <text:p text:style-name="Roman"><text:span text:style-name="T939">PIRMININKAS.</text:span><text:s/>J. Šiugž­di­nie­nė dar no­ri.</text:p>
        <text:p text:style-name="Roman"><text:span text:style-name="T940">J. ŠIUGŽDINIENĖ</text:span><text:s/><text:span text:style-name="T941">(</text:span><text:span text:style-name="T942">TS-LKDF</text:span><text:span text:style-name="T943">)</text:span>. Aš ke­lis da­ly­kus no­riu ak­cen­tuo­ti. Pir­miau­sia, pa­žan­gus pa­sau­lis yra se­niai nu­ju­dė­jęs ta kryp­ti­mi, kad jun­gia­si įvai­rių ly­gių aukš­to­jo moks­lo ins­ti­tu­ci­jos. Nė­ra svar­bus pats ins­ti­tu­ci­jos sta­tu­sas, yra svar­būs moks­lo pa­sie­ki­mai ir ar tai ati­tin­ka, tie, ku­rie vyk­do pro­gra­mas, moks­lo rei­ka­la­vi­mus, moks­lo ver­ti­ni­mą ir pa­tį moks­lo ly­gį. Ma­nau, Lie­tu­va ir­gi pa­laips­niui ju­dės ta kryp­ti­mi.</text:p>
        <text:p text:style-name="Roman">Bet aš no­riu ak­cen­tuo­ti dar vie­ną da­ly­ką, ku­ris yra la­bai svar­bus, ir mes vi­sai čia ne­kal­bė­jo­me apie vie­šo­jo sau­gu­mo stu­di­jas. Iš es­mės Ma­ri­jam­po­lės bū­si­mas My­ko­lo Ro­me­rio uni­ver­si­te­to pa­da­li­nys vyk­dys vie­šo­jo ad­mi­nist­ra­vi­mo… vie­šo­jo sau­gu­mo ko­le­gi­nes stu­di­jas. Tai yra la­bai svar­bus žings­nis, nes čia da­ly­vau­ja ir Vi­daus rei­ka­lų mi­nis­te­ri­ja, nes jun­gia­si, su­si­jun­gia dvi ins­ti­tu­ci­jos, ku­rios dir­ba la­bai svar­bio­je sri­ty­je. Jos iki šiol bu­vo iš­skai­dę sa­vo pa­jė­gu­mus, da­bar vie­šo­jo sau­gu­mo sri­ty­je (bū­tent šio­je sri­ty­je) jos su­tel­kia sa­vo pa­jė­gu­mus ir įgy­ven­dins stu­di­jų pro­gra­mas tiek uni­ver­si­te­ti­nes, tiek ko­le­gi­nio lyg­mens. Tai, man at­ro­do, yra la­bai svar­bu. Čia vie­nas iš su­si­jun­gi­mo la­bai svar­bių tiks­lų, jog ir in­fra­struk­tū­ra su­si­jun­gia, ir mes to­je sri­ty­je, ku­ri mums la­bai svar­bi, su­stip­ri­na­me stu­di­jas.</text:p>
        <text:p text:style-name="Roman"><text:span text:style-name="T944">PIRMININKAS.</text:span><text:s/>Na, il­go­kai mes čia pra­tę­sė­me tą dis­ku­si­ją, bet vis tiek S. Tu­mė­nas no­ri.<text:s/></text:p>
        <text:p text:style-name="Roman"><text:span text:style-name="T945">S. TUMĖNAS</text:span><text:s/><text:span text:style-name="T946">(</text:span><text:span text:style-name="T947">LVŽSF</text:span><text:span text:style-name="T948">)</text:span>. Ger­bia­mas ko­le­ga An­driau, aš į jus ne­si­kreip­siu pa­var­de, nes ma­nau, kad tai nė­ra ko­rek­tiš­ka, ta­čiau, ger­bia­mas An­driau, no­riu pa­sa­ky­ti, kad Vil­niaus uni­ver­si­te­to Šiau­lių aka­de­mi­ja nie­ko ne­bi­jo. No­riu pri­min­ti, kad Šiau­lių uni­ver­si­te­tas bu­vo ne­ma­žai pa­gel­bė­jęs Ma­ri­jam­po­lės ko­le­gi­jai, kai Šiau­lių uni­ver­si­te­tas pa­si­ra­šė ben­dra­dar­bia­vi­mo su­tar­tį, su­da­rė są­ly­gas Ma­ri­jam­po­lės ko­le­gi­jai su­trum­pin­tas stu­di­jas įgy­ti Šiau­lių uni­ver­si­te­te. Tai­gi, tik toks bu­vo įma­no­mas ke­lias, nes Švie­ti­mo, moks­lo ir spor­to mi­nis­te­ri­ja ne­leis­da­vo net to­kios min­ties, kad ko­le­gi­ja ir uni­ver­si­te­tas ga­li bū­ti ver­ti­na­mi vie­no­dai. Mes Ma­ri­jam­po­lės ko­le­gi­jai ge­ra­no­riš­kai ta­da su­da­rė­me są­ly­gas, kad jie ga­lė­tų baig­ti stu­di­jas Šiau­lių uni­ver­si­te­te. An­driau, čia vis­kas ge­rai, tik yra to­kių ki­to­kių abe­jo­nių.<text:s/></text:p>
        <text:p text:style-name="Roman"><text:span text:style-name="T949">PIRMININKAS.</text:span><text:s/>Ko­le­gos, man at­ro­do, mes jau čia per daug apie Ma­ri­jam­po­lę ir Šiau­lius įsi­kal­bė­jo­me. Kol kas bai­gia­me šio pro­jek­to ap­ta­ri­mą, bal­suo­si­me per nu­ma­ty­tą in­ter­va­lą.<text:s/></text:p>
        <text:p text:style-name="Roman">Ki­tas jau čia pa­ke­tas… (<text:span text:style-name="T950">Bal</text:span><text:span text:style-name="T951">­sai sa</text:span><text:span text:style-name="T952">­lė</text:span><text:span text:style-name="T953">­je</text:span>) Ne, dar ne­ga­li­me bal­suo­ti, trūks­ta 5 mi­nu­čių.<text:s/></text:p>
        <text:p text:style-name="Roman"/>
        <text:p text:style-name="Laikas">11.45 val.</text:p>
        <text:p text:style-name="Roman12"><text:span text:style-name="T954">Vals</text:span><text:span text:style-name="T955">­ty</text:span><text:span text:style-name="T956">­bės tar</text:span><text:span text:style-name="T957">­ny</text:span><text:span text:style-name="T958">­bos įsta</text:span><text:span text:style-name="T959">­ty</text:span><text:span text:style-name="T960">­mo Nr. VIII-1316 5, 11, 18, 22, 32 ir 35 straips</text:span><text:span text:style-name="T961">­nių pa</text:span><text:span text:style-name="T962">­kei</text:span><text:span text:style-name="T963">­ti</text:span><text:span text:style-name="T964">­mo</text:span><text:s/>įsta­ty­mo pro­jek­tas Nr. XIVP-3786, Vi­daus tar­ny­bos sta­tu­to 39 straips­nio pa­kei­ti­mo įstaty­mo pro­jek­tas Nr. XIVP-3787, Di­plo­ma­ti­nės tar­ny­bos įsta­ty­mo Nr. VIII-1012 68 straips­nio pa­kei­ti­mo įsta­ty­mo pro­jek­tas Nr. XIVP-3788, Biu­dže­ti­nių įstai­gų įsta­ty­mo<text:s/><text:span text:style-name="T965">Nr. I-1113 pa</text:span><text:span text:style-name="T966">­pil</text:span><text:span text:style-name="T967">­dy</text:span><text:span text:style-name="T968">­mo 5</text:span><text:span text:style-name="T969">1</text:span><text:span text:style-name="T970"><text:s/>straips</text:span><text:span text:style-name="T971">­niu įsta</text:span><text:span text:style-name="T972">­ty</text:span><text:span text:style-name="T973">­mo pro</text:span><text:span text:style-name="T974">­jek</text:span><text:span text:style-name="T975">­tas Nr. XIVP-3789, Vals</text:span><text:span text:style-name="T976">­ty</text:span><text:span text:style-name="T977">­bės tarnybos</text:span><text:s/><text:span text:style-name="T978">įsta</text:span><text:span text:style-name="T979">­ty</text:span><text:span text:style-name="T980">­mo Nr. VIII-1316 pa</text:span><text:span text:style-name="T981">­kei</text:span><text:span text:style-name="T982">­ti</text:span><text:span text:style-name="T983">­mo įsta</text:span><text:span text:style-name="T984">­ty</text:span><text:span text:style-name="T985">­mo Nr. XIV-1985 2 straips</text:span><text:span text:style-name="T986">­nio pakeitimo įsta</text:span><text:span text:style-name="T987">­ty</text:span><text:span text:style-name="T988">­mo</text:span><text:s/>pro­jek­tas Nr. XIVP-3790, Vy­riau­sy­bės įsta­ty­mo Nr. I-464 22, 26 ir 29<text:span text:style-name="T989">1</text:span><text:s/>straips­nių pakeiti­mo įsta­ty­mo pro­jek­tas Nr. XIVP-3791 (<text:span text:style-name="T990">pa</text:span><text:span text:style-name="T991">­tei</text:span><text:span text:style-name="T992">­ki</text:span><text:span text:style-name="T993">­mas</text:span>)</text:p>
        <text:p text:style-name="Roman"/>
        <text:p text:style-name="Roman">Vals­ty­bės tar­ny­bos įsta­ty­mo pa­tai­sų pro­jek­tas Nr. XIVP-3786 ir ly­di­mie­ji. Pra­ne­šė­ja – vi­daus rei­ka­lų vi­ce­mi­nist­rė S. Šča­je­vie­nė.<text:s/></text:p>
        <text:p text:style-name="Roman"><text:span text:style-name="T994">S. ŠČAJEVIENĖ.</text:span><text:s/>Ger­bia­mi Sei­mo na­riai, Vy­riau­sy­bė pa­ren­gė ir Sei­mui tei­kia Vals­ty­bės tar­ny­bos įsta­ty­mo 5, 11, 18, 22, 32 ir 35 straips­nių pa­kei­ti­mo įsta­ty­mo pro­jek­tą, ku­riuo sie­kia­ma pa­ša­lin­ti tam tik­ras iš­aiš­kė­ju­sias prak­ti­nes pro­ble­mas ir tei­si­nio reg­la­men­ta­vi­mo trū­ku­mus. Kar­tu yra pa­reng­ti ir tei­kia­mi su­si­ję įsta­ty­mo pro­jek­tai, tai yra Di­plo­ma­ti­nės tar­ny­bos, Vi­daus tar­ny­bos sta­tu­to, Biu­dže­ti­nių įstai­gų ir Vy­riau­sy­bės įsta­ty­mų<text:s/>kai ku­rių straips­nių pa­kei­ti­mo pro­jek­tai.</text:p>
        <text:p text:style-name="Roman">Ko­kios yra siū­lo­mos tei­si­nio re­gu­lia­vi­mo prie­mo­nės? Pir­miau­sia, siū­lo­ma su­griež­tin­ti vals­ty­bės tar­nau­to­jų ne­pri­ekaiš­tin­gos re­pu­ta­ci­jos rei­ka­la­vi­mus. Ko­dėl to rei­kia? Iš tik­rų­jų, at­si­žvel­gus į ge­o­po­li­ti­nę si­tu­a­ci­ją ir ga­li­mas grės­mes na­cio­na­li­niam sau­gu­mui, yra siū­lo­ma pa­pil­dy­ti ne­pri­ekaiš­tin­gos re­pu­ta­ci­jos rei­ka­la­vi­mus vals­ty­bės tar­nau­to­jams ir nu­sta­ty­ti, kad ne­pri­ekaiš­tin­gos re­pu­ta­ci­jos as­me­ni­mis ne­lai­ko­mi as­me­nys, ku­rie slap­ta ben­dra­dar­bia­vo su Ru­si­jos, Bal­ta­ru­si­jos ir Ki­ni­jos tei­sė­sau­ga, tei­sėt­var­ka ar sau­gu­mo tar­ny­bo­mis. Nu­sta­čius to­kią ap­lin­ky­bę, as­me­nys tre­jus me­tus ne­ga­lė­tų bū­ti pri­ima­mi į vals­ty­bės tar­nau­to­jo pa­rei­gas. Sie­kiant, kad į vals­ty­bės tar­nau­to­jo pa­rei­gas bū­tų pri­ima­mi tik Lie­tu­vos vals­ty­bei lo­ja­lūs as­me­nys, siū­lo­ma nu­sta­ty­ti, kad as­mens, sie­kian­čio tap­ti vals­ty­bės tar­nau­to­ju, veik­la pas­ta­ruo­sius tre­jus me­tus ne­tu­ri kel­ti abe­jo­nių dėl jo lo­ja­lu­mo Lie­tu­vos vals­ty­bei, kon­sti­tu­ci­nei san­tvar­kai bei pa­gar­bos žmo­gui ir vals­ty­bei prin­ci­pams. Taip pat ana­lo­giš­kai sie­kia­ma, kad ne­pri­ekaiš­tin­gos<text:span text:style-name="T995"><text:s/>re</text:span><text:span text:style-name="T996">­pu</text:span><text:span text:style-name="T997">­ta</text:span><text:span text:style-name="T998">­ci</text:span><text:span text:style-name="T999">­jos rei</text:span><text:span text:style-name="T1000">­ka</text:span><text:span text:style-name="T1001">­la</text:span><text:span text:style-name="T1002">­vi</text:span><text:span text:style-name="T1003">­mai bū</text:span><text:span text:style-name="T1004">­tų tai</text:span><text:span text:style-name="T1005">­ko</text:span><text:span text:style-name="T1006">­mi ir</text:span><text:s/>biu­dže­ti­nių įstai­gų dar­buo­to­jams, iš­sky­rus tuos, ku­riems nė­ra tai­ko­mi iš­si­la­vi­ni­mo ar pro­fe­si­nės kva­li­fi­ka­ci­jos rei­ka­la­vi­mai.<text:s/></text:p>
        <text:p text:style-name="Roman">Ant­ras siū­lo­mas kei­ti­mas yra su­si­jęs su ga­li­my­be ka­den­ci­ją bai­gu­siems ir ki­tai ka­den­ci­jai ne­pa­skir­tiems įstai­gos va­do­vams gau­ti vie­nos pa­rei­gi­nės al­gos dy­džio iš­ei­ti­nę iš­mo­ką, to­kią, ko­kią šiuo me­tu gau­na po­li­ti­nio (as­me­ni­nio) pa­si­ti­kė­ji­mo vals­ty­bės tar­nau­to­jai, kai bai­gia­si juos į vals­ty­bės tar­nau­to­jo pa­rei­gas pri­ėmu­sio vals­ty­bės po­li­ti­ko įga­lio­ji­mai.<text:s/></text:p>
        <text:p text:style-name="Roman">Tre­čias siū­lo­mas kei­ti­mas yra su­si­jęs su įstai­gos va­do­vo tar­ny­bi­nės veik­los ver­ti­ni­mo re­zul­ta­tų tar­pi­ne per­žiū­ra. Ja sie­kia­ma, kad jei­gu įstai­gos va­do­vo tar­ny­bi­nė veik­la bū­tų įver­tin­ta kaip ne­ati­tin­kan­ti lū­kes­čių, to­kiu at­ve­ju dėl pri­im­to spren­di­mo ga­lė­tų tie­sio­giai kreip­tis į teis­mą. Taip su­ma­žin­tų biu­ro­kratines pro­ce­dū­ras, su­da­ry­tų prie­lai­das grei­čiau pra­dė­ti nau­jo va­do­vo pa­ieš­ką ir įstai­ga ga­lė­tų grei­čiau tap­ti efek­ty­ves­nė. Dėl to pa­ties tiks­lo yra siū­lo­ma at­si­sa­ky­ti ir drau­di­mo įstai­gos va­do­vą at­leis­ti ne­dar­bin­gu­mo ir atos­to­gų me­tu.<text:s/></text:p>
        <text:p text:style-name="Roman">Ket­vir­tas siū­lo­mas pa­kei­ti­mas yra su­si­jęs su vals­ty­bės tar­nau­to­jų ska­ti­ni­mu. Tai yra ir sta­tu­ti­niams, ir di­plo­ma­tams nu­ma­to­mos pla­tes­nės ska­ti­ni­mo ga­li­my­bės. To­kie dar­buo­to­jai ga­lė­tų bū­ti ska­ti­na­mi iki dvie­jų pa­rei­gi­nės al­gos dy­džių, kai šiuo me­tu yra ri­bo­ja­ma nuo vie­no iki dvie­jų.<text:s/></text:p>
        <text:p text:style-name="Roman">Penk­tas su­si­jęs kei­ti­mas. Tai yra tech­ni­nio po­bū­džio kei­ti­mai, kai bu­vo tei­kia­mi di­de­lio mas­to tei­sės ak­tų pro­jek­tai. Na­tū­ra­lu, kad yra tam tik­rų tech­ni­nio po­bū­džio klai­dų, ku­rias rei­kia iš­tai­sy­ti.<text:s/></text:p>
        <text:p text:style-name="Roman">Gau­ta Tei­sės de­par­ta­men­to pa­sta­bų, jos yra įver­tin­tos. Svars­ty­mo ko­mi­te­te me­tu pa­gal tai bū­tų pa­tai­sy­ti pro­jek­tai. Ačiū už skir­tą dė­me­sį ir lau­kiu jū­sų klau­si­mų.</text:p>
        <text:p text:style-name="Roman"><text:span text:style-name="T1007">PIRMININKAS.</text:span><text:s/>Klau­sian­čių ne­trūks­ta. Pir­mo­ji klau­sia A. Ši­rins­kie­nė.<text:s/></text:p>
        <text:p text:style-name="Roman"><text:span text:style-name="T1008">A. ŠIRINSKIENĖ</text:span><text:s/><text:span text:style-name="T1009">(</text:span><text:span text:style-name="T1010">MSNG</text:span><text:span text:style-name="T1011">)</text:span>. Ka­dan­gi jūs pri­sta­tė­te vi­sus pro­jek­tus iš es­mės vie­nu ypu, tai ma­no klau­si­mai bū­tų ke­li, nes no­rė­jau dėl ke­lių pa­klaus­ti. Vie­nas da­ly­kas – dėl veik­los, ne­su­de­ri­na­mos su na­cio­na­li­nio sau­gu­mo in­te­re­sais. Kas ją kon­sta­tuos, nes sub­jek­tas, ku­ris kon­sta­tuos, kad at­lik­ta veik­la, yra ne­aiš­kus ir nė­ra jo­kios nuo­ro­dos, kad yra gau­ta ar VSD, ar ki­tos tar­ny­bos pa­žy­ma, ir to­kiu at­ve­ju tik­rai ga­li at­si­ras­ti pik­tnau­džia­vi­mo ga­li­my­bių? Jei­gu žiū­rė­tu­me į tą kon­ser­va­to­rių pu­sę, tai jiems vi­si, kas yra ne kon­ser­va­to­riai, dir­ba ne na­cio­na­li­niam sau­gu­mui. Tai no­rė­tų­si iš­girs­ti sub­jek­tą.<text:s/></text:p>
        <text:p text:style-name="Roman">Ki­tas klau­si­mas yra dėl ska­ti­ni­mo. Jūs sa­kė­te, kad at­si­ran­da pla­tes­nės ska­ti­ni­mo ga­li­my­bės, nors iš es­mės jūs ska­ti­ni­mo su­mą su­ma­ži­na­te – da­bar bu­vo in­ter­va­las nuo 1 iki 2, o jūs iš es­mės pa­da­ro­te nuo 0 iki 2. Tai ska­ti­ni­mo su­ma, kur yra ly­giai 0,0001, jau bus ta su­ma, ku­rią ga­li­ma skir­ti. Tai so­cia­li­nės ga­ran­ti­jos iš es­mės yra tik­rai ma­ži­na­mos.</text:p>
        <text:p text:style-name="Roman"><text:span text:style-name="T1012">S. ŠČAJEVIENĖ.</text:span><text:s/>La­bai ačiū už klau­si­mus. Dėl pir­mo klau­si­mo – kas ga­lė­tų kon­sta­tuo­ti? Tai iš tik­rų­jų mes tu­ri­me ins­ti­tu­ci­jas, ku­rios kom­pe­ten­tin­gos ir tei­kia to­kią in­for­ma­ci­ją.<text:s/></text:p>
        <text:p text:style-name="Roman">Kaip ga­lė­tų veik­ti me­cha­niz­mas? Su­pran­ta­me, kad tai yra jau tai­ky­mo da­ly­kai. Kaip bū­tų ga­li­ma ap­si­brėž­ti? Tai yra ir tam tik­ras sa­vi­dek­la­ra­vi­mas, kad aš ne­ben­dra­dar­biau­ju ir ne­tu­riu tam tik­rų ry­šių, bet ši­tas prin­ci­pas įsta­ty­me rei­ka­lin­gas tam, kad, pa­aiš­kė­jus ati­tin­ka­moms ap­lin­ky­bėms, to­kį as­me­nį ga­lė­tu­me pa­ša­lin­ti iš vals­ty­bės tar­ny­bos.<text:s/></text:p>
        <text:p text:style-name="Roman">Dėl an­tro – ska­ti­ni­mo su­siau­ri­ni­mo – aš trak­tuo­čiau, kad prie­šin­gai, ka­dan­gi siū­lo­ma ga­li­my­bė va­do­vui, ap­si­ra­šius dar­bo ap­mo­kė­ji­mo sis­te­mą, tai­ky­ti ir ma­žes­nes pi­ni­gi­nes iš­mo­kas vie­toj pa­dė­kos ar pa­gy­ri­mo raš­tų.</text:p>
        <text:p text:style-name="Roman"><text:span text:style-name="T1013">PIRMININKAS.</text:span><text:s/>R. Ta­ma­šu­nie­nė klau­sia.</text:p>
        <text:p text:style-name="Roman"><text:span text:style-name="T1014">R. TAMAŠUNIENĖ</text:span><text:s/><text:span text:style-name="T1015">(</text:span><text:span text:style-name="T1016">MSNG</text:span><text:span text:style-name="T1017">)</text:span>. Aš, ger­bia­ma vi­ce­mi­nist­re, no­riu pri­tar­ti ką tik kal­bė­ju­siai ko­le­gei. Aš gal­vo­ju, kad pa­pil­do­mi ne­pri­ekaiš­tin­gos re­pu­ta­ci­jos rei­ka­la­vi­mai pir­miau­sia yra šio­kia to­kia už­dan­ga, kad vis dėl­to bū­tų pa­ma­žin­ta Vals­ty­bės tar­ny­bos sta­tu­te ga­li­ma ska­ti­ni­mo sis­te­ma, tas įra­šy­tas nu­lis su­po­nuo­ja taip ma­ny­ti.<text:s/></text:p>
        <text:p text:style-name="Roman">Ant­ras da­ly­kas. Kas pa­ska­ti­no jus taip su­stip­rin­ti ir pa­da­ry­ti tie­siog la­bai griež­tą sis­te­mą, kai ne­sto­vi ei­lė no­rin­čių at­ei­ti į vals­ty­bės tar­ny­bą, kon­kur­sai yra skel­bia­mi, bet ne­at­vyks­ta iš­vis jo­kių pre­ten­den­tų, ne tik kad kon­kur­se da­ly­vau­ja ke­li? Ar yra kon­kre­čių at­ve­jų? Ar jūs čia į prie­kį taip už­bė­ga­te, kad ta ne­pri­ekaiš­tin­ga re­pu­ta­ci­ja tap­tų toks tie­siog at­gra­sy­mo me­cha­niz­mas at­ei­ti į vals­ty­bės tar­ny­bą? Ma­no ver­ti­ni­mu, ga­li­ma iš šiek tiek ki­taip su­dė­lio­ti įsta­ty­mo nuo­sta­tas ir ne­gąs­din­ti sa­vo žmo­nių.<text:s/></text:p>
        <text:p text:style-name="Roman">Ir dar ki­ta ma­no klau­si­mo da­lis dėl to, kad pro­jek­te siū­lo­ma nu­sta­ty­ti, kad įstai­gos va­do­vas, jei­gu ne­su­tin­ka su tie­sio­gi­niu va­do­vų ver­ti­ni­mu, tie­siai nu­siun­čia­mas į teis­mą. Tai jūs nuo sa­vo skau­dan­čios gal­vos ant svei­kos no­ri­te per­dė­ti pro­ble­mas ir ap­krau­ti teis­mus dar­bu? –ma­no tre­čias klau­si­mas.</text:p>
        <text:p text:style-name="Roman"><text:span text:style-name="T1018">S. ŠČAJEVIENĖ.</text:span><text:s/>La­bai ačiū už klau­si­mus, iš tik­rų­jų ge­ri klau­si­mai. Pra­dė­siu nuo pir­mo – dėl ne­pri­ekaiš­tin­gos re­pu­ta­ci­jos. No­riu at­kreip­ti dė­me­sį, kad tai bus tai­ko­ma žvel­giant į at­ei­tį, kad vals­ty­bė­je dirb­tų lo­ja­lūs žmo­nės, lo­ja­lūs vals­ty­bei. Iš tik­ro tu­ri­me si­tu­a­ci­jų, kai šian­dien tu­ri­me vals­ty­bės tar­nau­to­jų, ku­rių net ne­ga­li­me at­leis­ti iš vals­ty­bės tar­ny­bos, nors jie yra teis­ti, bet lai­da­vi­mo su­tar­tis su­da­ry­ta ir to­kie žmo­nės to­liau dir­ba. Vai­ra­vi­mas iš­gė­rus yra sun­kus gir­tu­mo laips­nis ir to­kie žmo­nės pre­ten­duo­ja. Kai tu­ri­me kon­tra­ban­dos at­ve­jų, su­da­ro­mas lai­da­vi­mas, kai tu­ri­me ap­lin­ko­sau­gi­nių at­ve­jų, ka­da yra bra­ko­nie­ria­vi­mo at­ve­jų,<text:s/>ir dau­gelis ki­tų pa­žei­di­mų. Tai štai sis­te­ma kon­struo­ja­ma tam, kad tie žmo­nės, ku­rie at­ei­tų į vals­ty­bės tar­ny­bą, bū­tų ne­pri­ekaiš­tin­gos re­pu­ta­ci­jos ir lo­ja­lūs vals­ty­bei ir taip di­din­tų pres­ti­žą dirb­ti val­s­ty­bei.<text:s/></text:p>
        <text:p text:style-name="Roman">Dėl teis­mų. Ko­dėl<text:s/>iš tik­rų­jų pa­siū­lė­me to­kią nuo­sta­tą? Tai yra prak­ti­nio po­bū­džio pro­ble­ma, kai tie­sio­gi­nis va­do­vas… ne­bė­ra aukš­čiau už tie­sio­gi­nį va­do­vą ir jis jau ei­na į teis­mą ir gin­či­ja. Tai ši­tas pa­nai­ki­ni­mas yra per­tek­li­nė pro­ce­dū­ra, kur re­zul­ta­tas toks, kad nė­ra sub­jek­to, ku­ris ob­jek­ty­viai ver­tin­tų, iš­sky­rus teis­mą. To­dėl siū­ly­mas yra iš kar­to kreip­tis į teis­mą, kad ma­žin­tu­me ne­rei­ka­lin­gų ad­mi­nist­ra­ci­nių pro­ce­dū­rų ir taip tau­py­tu­me lai­ką, kad teis­mas, kaip ins­ti­tu­ci­ja, įgy­ven­di­nan­ti tei­sin­gu­mą, su­dė­tų vi­sus taš­kus.<text:s/></text:p>
        <text:p text:style-name="Roman"><text:span text:style-name="T1019">PIRMININKAS.</text:span><text:s/>To­liau klau­sia L. Na­gie­nė.</text:p>
        <text:p text:style-name="Roman"><text:span text:style-name="T1020">L. NAGIENĖ</text:span><text:s/><text:span text:style-name="T1021">(</text:span><text:span text:style-name="T1022">DFVL</text:span><text:span text:style-name="T1023">)</text:span>. Ačiū, ger­bia­mas po­sė­džio pir­mi­nin­ke. Ger­bia­ma vi­ce­mi­nist­re, ma­no klau­si­mas pra­tę­siant Ag­nės klau­si­mą. Tai da­bar pri­imant kiek­vie­ną į vals­ty­bės tar­ny­bą tu­rės pa­teik­ti pa­žy­mą – lo­ja­lus vals­ty­bei? Kas nu­sta­tys, kas tą lo­ja­lu­mą įver­tins, lo­ja­lus vals­ty­bei? Va man tas klau­si­mas ky­la. To­liau. Tre­jų me­tų lai­ko­tar­pis, o kas ga­li bū­ti, jei po me­tų jo pa­žiū­ros pa­si­keis?<text:s/></text:p>
        <text:p text:style-name="Roman">Ant­ras mo­men­tas. Ką da­ry­si­te su tais, kaip jūs da­bar įvar­di­jo­te, tai yra teis­ti, vai­ra­vo iš­gė­rę, bra­ko­nie­ria­vo ir taip to­liau? Tai ką da­ry­si­te su tais, ku­rie šian­dien dir­ba vals­ty­bės tar­ny­bo­je? Ir to­kių tu­ri­me, ži­nau ir aš pa­ti.</text:p>
        <text:p text:style-name="Roman"><text:span text:style-name="T1024">S. ŠČAJEVIENĖ.</text:span><text:s/>La­bai ačiū, ge­ri klau­si­mai. Dar kar­tą no­riu pa­sa­ky­ti, kad įsta­ty­mas ga­lio­ja į prie­kį. Tų as­me­nų, ku­rie šian­dien, na, dėl to­kių pa­žei­di­mų tu­ri lai­da­vi­mus ir taip to­liau, tai ne­pa­lies, bet sis­te­ma kon­struo­ja­ma į at­ei­tį.<text:s/></text:p>
        <text:p text:style-name="Roman">Dėl to, kaip įro­dy­ti, ar jis yra lo­ja­lus ir vi­sa ki­ta, tai yra jau tai­ky­mo da­ly­kai. Kai į vals­ty­bės tar­ny­bą dėl tam tik­rų pa­rei­gy­bių pre­ten­duo­ja as­muo, yra už­klau­sia­ma ins­ti­tu­ci­jų, spe­cia­lių­jų tar­ny­bų apie jo tu­ri­mus pa­žei­di­mus, apie jo esa­mus ry­šius ir vi­sa ki­ta. Iš prin­ci­po sis­te­ma yra kon­struo­ja­ma taip, kad pats vals­ty­bės tar­nau­to­jas, ku­ris pre­ten­duos at­ei­ti į vals­ty­bės tar­ny­bą, tu­rės de­kla­ruo­ti, kad jis ne­tu­ri to­kių ry­šių. Pa­aiš­kė­jus tam tik­riems ry­šiams, bū­tų ga­li­my­bė, at­si­svei­kin­ti su to­kiu vals­ty­bės tar­nau­to­ju.</text:p>
        <text:p text:style-name="Roman"><text:span text:style-name="T1025">PIRMININKAS.</text:span><text:s/>Klau­sia A. Sy­sas.</text:p>
        <text:p text:style-name="Roman"><text:span text:style-name="T1026">A. SYSAS</text:span><text:s/><text:span text:style-name="T1027">(</text:span><text:span text:style-name="T1028">LSDPF</text:span><text:span text:style-name="T1029">)</text:span>. Ačiū, pir­mi­nin­ke. Ger­bia­ma vi­ce­mi­nist­re, ne­klau­siu apie lo­ja­lu­mą, ma­tyt, jūs įsi­gi­jo­te to­kį prie­tai­są lo­ja­lu­mui ma­tuo­ti, aš pa­klau­siu apie tris ša­lis, ku­rios pa­mi­nė­tos ši­ta­me įsta­ty­me. Ko­dėl ne­iš­var­din­tos ko­kios še­šios Af­ri­kos ša­lys, ku­rios stip­riai re­mia Ru­si­ją, Bal­ta­ru­si­ją ir su Ki­ni­ja ben­dra­dar­biau­ja, To­li­mų­jų Ry­tų ke­le­tas ša­lių, ku­rios pa­lai­ko Ru­si­ją? Na, rei­kė­tų vi­so są­ra­šo, kaip vie­nuo­se rin­ki­muo­se bu­vo: nu­si­pel­nė­me gy­ven­ti ge­riau – są­ra­šą pri­de­da­me. Tai va su ku­riais ne­ben­drau­ti, rei­kia tą są­ra­šą ši­ta­me įsta­ty­me pri­dė­ti. Tai kaip dėl Af­ri­kos ša­lių, ar ne­bu­vo­te?</text:p>
        <text:p text:style-name="Roman"><text:span text:style-name="T1030">S. ŠČAJEVIENĖ.</text:span><text:s/>Čia klau­si­mas?</text:p>
        <text:p text:style-name="Roman"><text:span text:style-name="T1031">A. SYSAS</text:span><text:s/><text:span text:style-name="T1032">(</text:span><text:span text:style-name="T1033">LSDPF</text:span><text:span text:style-name="T1034">)</text:span>. Taip, klau­si­mas.<text:s/></text:p>
        <text:p text:style-name="Roman"><text:span text:style-name="T1035">S. ŠČAJEVIENĖ.</text:span><text:s/>Ka­dan­gi įsta­ty­mo pro­jek­tas yra pa­teik­tas, tai Sei­mo na­riai ga­lės ar­ba pa­pil­dy­ti ši­tą są­ra­šą, ar­ba pa­ves­ti ati­tin­ka­mam sub­jek­tui, ku­ris bus kom­pe­ten­tin­gas, įver­tin­ti tam tik­ras ša­lis.</text:p>
        <text:p text:style-name="Roman"><text:span text:style-name="T1036">PIRMININKAS.</text:span><text:s/>Klau­sia K. Vil­kaus­kas.</text:p>
        <text:p text:style-name="Roman"><text:span text:style-name="T1037">K. VILKAUSKAS</text:span><text:s/><text:span text:style-name="T1038">(</text:span><text:span text:style-name="T1039">LSDPF</text:span><text:span text:style-name="T1040">)</text:span>. Ačiū, ger­bia­mas po­sė­džio pir­mi­nin­ke. Ger­bia­ma pra­ne­šė­ja, na, toks prak­ti­nis pa­vyz­dys. Prieš tre­jus me­tus žmo­gus bu­vo Bal­ta­ru­si­jo­je, sa­ky­ki­me, pas gi­mi­nes, ga­li­ma tiek kar­tų ten lan­ky­tis, kiek jis ga­li, ir jis ei­na į vals­ty­bės tar­ny­bą. Na, ir, sa­ky­ki­me, tie­sio­gi­nis va­do­vas sa­ko: tu ga­li bū­ti ne­lo­ja­lus, nes tu lan­kei­si Bal­ta­ru­si­jo­je. Vie­nas klau­si­mas.<text:s/></text:p>
        <text:p text:style-name="Roman">Ir ki­tas da­ly­kas. Ki­tas klau­si­mas dėl va­do­vų, ku­rie ke­liau­ja į teis­mą. Ko­dėl Vie­šo­jo val­dy­mo agen­tū­ra ne­ga­lė­tų bū­ti tuo ar­bit­ru iš pat pra­džių, nes yra vi­so­kių niu­an­sų? Ačiū.</text:p>
        <text:p text:style-name="Roman"><text:span text:style-name="T1041">S. ŠČAJEVIENĖ.</text:span><text:s/>La­bai ačiū, ge­ri klau­si­mai. Dėl jū­sų pa­mi­nė­to at­ve­jo, tai iš tik­rų­jų tam, kad įro­dy­tų, tu­ri bū­ti tam tik­rų tar­ny­bų duo­me­nys ir įro­dy­mai, kad žmo­gus yra ne­lo­ja­lus. Vien fak­to, kad jis va­ži­nė­ja į Bal­ta­ru­si­ją, tur­būt ne­už­tek­tų, tai yra pro­ce­sas, ku­ris tu­rės bū­ti pa­kan­ka­mai pa­grįs­tas.<text:s/></text:p>
        <text:p text:style-name="Roman">Dėl an­tro klau­si­mo, ko­dėl Vie­šo­jo val­dy­mo agen­tū­ra ne­ga­lė­tų bū­ti tuo ar­bit­ru, tai tur­būt Vie­šo­jo val­dy­mo agen­tū­ros funk­ci­jos yra kon­struo­tos ki­taip, kad ji bū­tų pa­gal­bi­nin­kas per­so­na­lo val­dy­mo klau­si­mais, tin­klo ste­bė­se­nos klau­si­mais, vie­šo­jo sek­to­riaus tin­klo, bet ne gin­čų spren­di­mo. Gin­čai šiuo at­ve­ju tu­rė­tų bū­ti spren­džia­mi ten, kur pri­klau­so, – teis­muo­se, tai yra teis­mų ju­ris­prudencija, o ne Vie­šo­jo val­dy­mo agen­tū­ros.</text:p>
        <text:p text:style-name="Roman"><text:span text:style-name="T1042">PIRMININKAS.</text:span><text:s/>Ar klau­sian­čių są­ra­šas bai­gė­si?<text:s/>(<text:span text:style-name="T1043">Bal</text:span><text:span text:style-name="T1044">­sas sa</text:span><text:span text:style-name="T1045">­lė</text:span><text:span text:style-name="T1046">­je</text:span>) Lai­kas bai­gė­si. Ačiū.<text:s/></text:p>
        <text:p text:style-name="Roman">Dėl mo­ty­vų kol kas yra už­si­ra­šę tik prieš. Kal­ba A. Ši­rins­kie­nė.</text:p>
        <text:p text:style-name="Roman"><text:span text:style-name="T1047">A. ŠIRINSKIENĖ</text:span><text:span text:style-name="T1048"><text:s/></text:span><text:span text:style-name="T1049">(</text:span><text:span text:style-name="T1050">MSNG</text:span><text:span text:style-name="T1051">)</text:span><text:span text:style-name="T1052">.<text:s/></text:span>Mie­li ko­le­gos, tik­rai ne­ga­lė­čiau pri­tar­ti įsta­ty­mo pro­jek­tui, ku­ris, skir­tin­gai ne­gu čia mums ban­dė pa­pa­sa­ko­ti, iš tie­sų ma­ži­na Vi­daus tar­ny­bos sta­tu­to re­gu­liuo­ja­mų pa­rei­gū­nų so­cia­li­nes ga­ran­ti­jas. Tais at­ve­jais, kai jie yra ska­ti­na­mi, at­si­ran­da ga­li­my­bė ne nuo 1 iki 2 dy­džių ska­tin­ti, bet iš es­mės nuo nu­lio pa­ski­riant nu­lis kab­le­lis kaž­kiek dy­džio su­mą už pa­rei­gū­no in­dė­lį į vals­ty­bės tar­ny­bą ar į sa­vo ins­ti­tu­ci­jos veik­lą.<text:s/></text:p>
        <text:p text:style-name="Roman">Ki­tas da­ly­kas, ku­ris tik­rai iš­lie­ka pro­ble­mi­nis, tai vis dėl­to nu­sta­tant ri­bo­ji­mus tar­nau­to­jams dėl na­cio­na­li­nio sau­gu­mo prie­žas­čių dirb­ti vals­ty­bės tar­ny­bo­je nė­ra nu­ro­do­ma ins­ti­tu­ci­ja, ku­ri pa­teiks tuos duo­me­nis, ar žmo­gus vis dėl­to ke­lia ri­zi­ką na­cio­na­li­niam sau­gu­mui. Ta ins­ti­tu­ci­ja tik­rai tu­rė­tų bū­ti nu­ro­dy­ta įsta­ty­mu, nes prie­šin­gu at­ve­ju už­ten­ka vi­daus tvar­kos, ku­ri nu­ro­dy­tų, tar­ki­me, ano­ni­mi­nius šal­ti­nius ar­ba ži­niask­lai­dą, ar­ba kaž­ko­kius ki­tus šal­ti­nius, ku­rių ob­jek­ty­vu­mo VSD ne­tik­ri­na. Tai šiuo at­ve­ju tik­rai ri­zi­kuo­tu­me pa­žeis­ti tei­ses žmo­nių, ku­rie dir­ba vals­ty­bės tar­ny­bo­je. Vis dėl­to tos ins­ti­tu­ci­jos, ku­ri tik­rai yra kom­pe­ten­tin­ga na­cio­na­li­niu lyg­me­niu pri­im­ti spren­di­mus ir su­rink­ti duo­me­nis dėl as­mens ati­tik­ties, nu­ro­dy­mas yra la­bai svar­bus. Aš tik­rai bal­suo­siu prieš dėl tų ke­lių prie­žas­čių.</text:p>
        <text:p text:style-name="Roman"><text:span text:style-name="T1053">PIRMININKAS.</text:span><text:span text:style-name="T1054"><text:s/>Ką gi, yra bal</text:span><text:span text:style-name="T1055">­sa</text:span><text:span text:style-name="T1056">­vi</text:span><text:span text:style-name="T1057">­mo in</text:span><text:span text:style-name="T1058">­ter</text:span><text:span text:style-name="T1059">­va</text:span><text:span text:style-name="T1060">­las. Taip, at</text:span><text:span text:style-name="T1061">­si</text:span><text:span text:style-name="T1062">­ra</text:span><text:span text:style-name="T1063">­do kal</text:span><text:span text:style-name="T1064">­ban</text:span><text:span text:style-name="T1065">­čių už. V. Ra</text:span><text:span text:style-name="T1066">­ku</text:span><text:span text:style-name="T1067">­tis – už.</text:span></text:p>
        <text:p text:style-name="Roman"><text:span text:style-name="T1068">V. RAKUTIS</text:span><text:s/><text:span text:style-name="T1069">(</text:span><text:span text:style-name="T1070">TS-LKDF</text:span><text:span text:style-name="T1071">)</text:span>. Ger­bia­mie­ji Sei­mo na­riai, gir­dint tuos ar­gu­men­tus, ku­riuos ir R. Ta­ma­šu­nie­nė iš­sa­kė, yra tik­rai svar­bios pa­sta­bos. Mes tu­ri­me gal­vo­ti, kad vals­ty­bės tar­ny­ba tu­ri bū­ti pa­trauk­li, bet čia yra kal­ba­ma gal ne tiek apie pa­trauk­lu­mo ma­ži­ni­mą, bet yra kal­ba­ma dau­giau­sia apie tai, kad vals­ty­bės tar­ny­bo­je ne­tu­rė­tų dirb­ti žmo­nių, ku­rie iš prin­ci­po ne­pri­ta­ria vals­ty­bės pa­grin­di­nei idė­jai, nes to­kie žmo­nės tik­rai ga­li pa­da­ry­ti di­de­lę ža­lą ir, ki­ta ver­tus, for­muo­ti nuo­sta­tas, ku­rios dis­kre­di­tuos pa­čią vals­ty­bę. To­dėl ma­nau, kad rei­kė­tų pri­tar­ti ši­tam pa­siū­ly­mui, bet pa­gal­vo­ti ir apie tai, ką kal­bė­jo opo­zi­ci­jos at­sto­vai.</text:p>
        <text:p text:style-name="Roman"><text:span text:style-name="T1072">PIRMININKAS.</text:span><text:s/>Ką gi, mo­ty­vai iš­sa­ky­ti. Ap­si­sprę­si­me dėl šio pa­ke­to, ar pri­ta­ria­me po pa­tei­ki­mo.</text:p>
        <text:p text:style-name="Roman">Bal­sa­vo 108: už – 58, prieš – 10, su­si­lai­kė 40. Po pa­tei­ki­mo pri­tar­ta.<text:s/></text:p>
        <text:p text:style-name="Roman">Siū­lo­mas<text:s/>kaip<text:s/>pa­grin­di­nis<text:s/>ko­mi­te­tas<text:s/>Vals­ty­bės val­dy­mo ir sa­vi­val­dy­bių ko­mi­te­tas. Ga­li­me ben­dru su­ta­ri­mu fik­suo­ti? Ne­ma­tau prieš­ta­rau­jan­čių. Taip ir nu­ta­ria­me. Ir svars­ty­mo da­ta. Aš vis dėl­to žvelg­čiau į ko­mi­te­to pir­mi­nin­ką, ar ki­tą sa­vai­tę ko­mi­te­tas ga­lė­tų ap­svars­ty­ti, kad mes 13 die­ną ga­lė­tu­me pla­nuo­ti, nes įsta­ty­mas tu­rė­tų įsi­ga­lio­ti nuo lie­pos 1 die­nos. Vis dėl­to tu­ri­me pa­lik­ti lai­ko ir Pre­zi­den­tui pa­mąs­ty­ti. Ge­rai, ta­da drįs­ta­me fik­suo­ti, kad bir­že­lio 13 die­na ga­lė­tų bū­ti svars­ty­mo Sei­me da­ta. Pri­ta­ria­me ben­dru su­ta­ri­mu.<text:s/></text:p>
        <text:p text:style-name="Roman">R. Ta­ma­šu­nie­nė – re­pli­ka po bal­sa­vi­mo.</text:p>
        <text:p text:style-name="Roman"><text:span text:style-name="T1073">R. TAMAŠUNIENĖ</text:span><text:span text:style-name="T1074"><text:s/></text:span><text:span text:style-name="T1075">(</text:span><text:span text:style-name="T1076">MSNG</text:span><text:span text:style-name="T1077">)</text:span><text:span text:style-name="T1078">.</text:span><text:s/>Aš no­riu re­pli­kuo­ti, kad vis dėl­to įsta­ty­mo pro­jek­tas pa­reng­tas kaž­koks vi­siš­kai cha­o­tiš­kas ir<text:s/>orien­tuo­tas, tas liūd­niau­sia, į že­miau­sios gran­dies vals­ty­bės tar­nau­to­jus, ku­riuos mes bau­gin­si­me vi­sais įma­no­mais bū­dais. Bet, ki­ta ver­tus, aukš­čiau­sius pos­tus už­iman­tiems po­li­ti­nio pa­si­ti­kė­ji­mo vals­ty­bės tar­nau­to­jams to­kių rei­ka­la­vi­mų tik­riau­siai ne­pla­nuo­ja­me tai­ky­ti. Ar­ba aš ki­taip ne­ga­liu to pa­va­din­ti kaip Vi­daus rei­ka­lų mi­nis­te­ri­jos kerš­tu fi­nan­sų mi­nist­rei. Jei­gu už vai­ra­vi­mą iš­gė­rus mes tik­rai at­si­sa­ky­si­me to­kių spe­cia­lis­tų ir jų ne­pri­im­si­me į vals­ty­bės tar­ny­bą, tai to­kie rei­ka­la­vi­mai tu­rė­tų ga­lio­ti vi­siems vie­no­dai.<text:s/></text:p>
        <text:p text:style-name="P1079"><text:span text:style-name="T1080">PIRMININKAS.</text:span><text:s/>Ačiū už pa­sta­bas.<text:s/></text:p>
        <text:p text:style-name="P1081"/>
        <text:p text:style-name="P1082">12.05 val.</text:p>
        <text:p text:style-name="P1083">Pa­ti­ki­mu­mo de­kla­ra­ci­jų ju­ri­di­niams as­me­nims, no­rin­tiems da­ly­vau­ti Šiau­rės Atlanto su­tar­ties or­ga­ni­za­ci­jos kon­kur­suo­se, iš­da­vi­mo pa­grin­dų įsta­ty­mo Nr. XIII-1995 2, 3 straips­nių pa­kei­ti­mo ir Įsta­ty­mo pa­pil­dy­mo 6<text:span text:style-name="T1084">1</text:span><text:s/>straips­niu įsta­ty­mas (pro­jek­tas Nr. XIVP-3354GR) (<text:span text:style-name="T1085">pa</text:span><text:span text:style-name="T1086">­tei</text:span><text:span text:style-name="T1087">­ki</text:span><text:span text:style-name="T1088">­mo tę</text:span><text:span text:style-name="T1089">­si</text:span><text:span text:style-name="T1090">­nys</text:span>)</text:p>
        <text:p text:style-name="Roman"/>
        <text:p text:style-name="Roman">Da­bar, ka­dan­gi yra bal­sa­vi­mo in­ter­va­las, dar dėl dvie­jų pro­jek­tų ga­li­me ap­si­spręs­ti. Pir­miau­sia dėl dar­bo­tvarkės 1-8 klau­si­mo – Pa­ti­ki­mu­mo de­kla­ra­ci­jų ju­ri­di­niams as­me­nims, no­rin­tiems da­ly­vau­ti Šiau­rės At­lan­to su­tar­ties or­ga­ni­za­ci­jos kon­kur­suo­se, iš­da­vi­mo pa­grin­dų įsta­ty­mo pro­jek­to Nr. XIVP-3354. Čia yra Pre­zi­den­to grą­žin­tas pro­jek­tas.<text:s/></text:p>
        <text:p text:style-name="Roman">Kaip ži­no­te, po pa­tei­ki­mo mes tu­ri­me ap­si­spręs­ti, ar svars­to­me pro­jek­tą iš nau­jo, ar lai­ko­me jį ne­pri­im­tu. Aš vis dėl­to drįs­tu siū­ly­ti, kad ben­dru su­ta­ri­mu su­ta­ria­me, kad svars­to­me iš nau­jo. Nie­kas ne­siū­lo lai­ky­ti ne­pri­im­tu? Ne­ma­tau. Fik­suo­ja­me, kad pro­jek­tą svars­to­me iš nau­jo. Pa­grin­di­nis bus Na­cio­na­li­nio sau­gu­mo ir gy­ny­bos ko­mi­te­tas. Svars­ty­mo da­ta – bir­že­lio 6 die­na. Pri­ta­ria­me ben­dru su­ta­ri­mu.<text:s/></text:p>
        <text:p text:style-name="Roman"/>
        <text:p text:style-name="Laikas">12.06 val.</text:p>
        <text:p text:style-name="Roman12">Sei­mo nu­ta­ri­mo „Dėl Lie­tu­vos Res­pub­li­kos Sei­mo 2009 m. lie­pos 23 d. nu­ta­ri­mo<text:s/><text:span text:style-name="T1091">Nr. XI-411 „Dėl My</text:span><text:span text:style-name="T1092">­ko</text:span><text:span text:style-name="T1093">­lo Ro</text:span><text:span text:style-name="T1094">­me</text:span><text:span text:style-name="T1095">­rio uni</text:span><text:span text:style-name="T1096">­ver</text:span><text:span text:style-name="T1097">­si</text:span><text:span text:style-name="T1098">­te</text:span><text:span text:style-name="T1099">­to sta</text:span><text:span text:style-name="T1100">­tu</text:span><text:span text:style-name="T1101">­to pa</text:span><text:span text:style-name="T1102">­tvir</text:span><text:span text:style-name="T1103">­ti</text:span><text:span text:style-name="T1104">­ni</text:span><text:span text:style-name="T1105">­mo“ pa</text:span><text:span text:style-name="T1106">­kei</text:span><text:span text:style-name="T1107">­ti</text:span><text:span text:style-name="T1108">­mo“ pro</text:span><text:span text:style-name="T1109">­jek</text:span><text:span text:style-name="T1110">­tas</text:span><text:s/>Nr. XIVP-3809 (<text:span text:style-name="T1111">pa</text:span><text:span text:style-name="T1112">­tei</text:span><text:span text:style-name="T1113">­ki</text:span><text:span text:style-name="T1114">­mo tę</text:span><text:span text:style-name="T1115">­si</text:span><text:span text:style-name="T1116">­nys</text:span>)</text:p>
        <text:p text:style-name="Roman"/>
        <text:p text:style-name="Roman"><text:span text:style-name="T1117">Dar</text:span><text:span text:style-name="T1118">­bo</text:span><text:span text:style-name="T1119">­tvarkės 1-9 klau</text:span><text:span text:style-name="T1120">­si</text:span><text:span text:style-name="T1121">­mas – Sei</text:span><text:span text:style-name="T1122">­mo nu</text:span><text:span text:style-name="T1123">­ta</text:span><text:span text:style-name="T1124">­ri</text:span><text:span text:style-name="T1125">­mo „Dėl Lie</text:span><text:span text:style-name="T1126">­tu</text:span><text:span text:style-name="T1127">­vos Res</text:span><text:span text:style-name="T1128">­pub</text:span><text:span text:style-name="T1129">­li</text:span><text:span text:style-name="T1130">­kos Sei</text:span><text:span text:style-name="T1131">­mo 2009 m.</text:span><text:s/>lie­pos 23 d. nu­ta­ri­mo Nr. XI-411 „Dėl My­ko­lo Ro­me­rio uni­ver­si­te­to sta­tu­to pa­tvir­ti­ni­mo“ pa­kei­ti­mo“ pro­jek­tas Nr. XIVP-3809. Bal­suo­si­me, ar pri­ta­ria­me po pa­tei­ki­mo.<text:s/></text:p>
        <text:p text:style-name="Roman">Bal­sa­vo 109: už – 106, prieš nė­ra, su­si­lai­kė 3. Pri­tar­ta. Pa­grin­di­nis bus Švie­ti­mo moks­lo ko­mi­te­tas. Svars­ty­mo da­ta nu­ma­to­ma bir­že­lio 18 die­na. Pri­ta­ria­me ben­dru su­ta­ri­mu.<text:s/></text:p>
        <text:p text:style-name="Roman">Dau­giau pro­jek­tų, dėl ku­rių rei­kia bal­suo­ti, ne­tu­ri­me. Tę­sia­me pa­tei­ki­mus.</text:p>
        <text:p text:style-name="Roman"/>
        <text:p text:style-name="Laikas">12.07 val.</text:p>
        <text:p text:style-name="Roman12"><text:span text:style-name="T1132">Biu</text:span><text:span text:style-name="T1133">­dže</text:span><text:span text:style-name="T1134">­ti</text:span><text:span text:style-name="T1135">­nių įstai</text:span><text:span text:style-name="T1136">­gų dar</text:span><text:span text:style-name="T1137">­buo</text:span><text:span text:style-name="T1138">­to</text:span><text:span text:style-name="T1139">­jų dar</text:span><text:span text:style-name="T1140">­bo ap</text:span><text:span text:style-name="T1141">­mo</text:span><text:span text:style-name="T1142">­kė</text:span><text:span text:style-name="T1143">­ji</text:span><text:span text:style-name="T1144">­mo ir ko</text:span><text:span text:style-name="T1145">­mi</text:span><text:span text:style-name="T1146">­si</text:span><text:span text:style-name="T1147">­jų na</text:span><text:span text:style-name="T1148">­rių at</text:span><text:span text:style-name="T1149">­ly</text:span><text:span text:style-name="T1150">­gio už darbą<text:s/></text:span>įsta­ty­mo Nr. XIII-198 5 ir 6 straips­nių pa­kei­ti­mo įsta­ty­mo pro­jek­tas Nr. XIVP-3795, Vals­ty­bės ir sa­vi­val­dy­bių įstai­gų dar­buo­to­jų dar­bo ap­mo­kė­ji­mo ir ko­mi­si­jų na­rių atlygio už dar­bą įsta­ty­mo Nr. XIII-198 pa­kei­ti­mo įsta­ty­mo Nr. XIV-2341 2 straips­nio pa­kei­ti­mo įsta­ty­mo pro­jek­tas Nr. XIVP-3796 (<text:span text:style-name="T1151">pa</text:span><text:span text:style-name="T1152">­tei</text:span><text:span text:style-name="T1153">­ki</text:span><text:span text:style-name="T1154">­mas</text:span>)</text:p>
        <text:p text:style-name="Roman"/>
        <text:p text:style-name="Roman">Pro­jek­tas, tiks­liau, dvie­jų pro­jek­tų pa­ke­tas – Biu­dže­ti­nių įstai­gų dar­buo­to­jų dar­bo ap­mo­kė­ji­mo ir ko­mi­si­jų na­rių at­ly­gio už dar­bą įsta­ty­mo 5 ir 6 straips­nių pa­kei­ti­mo įsta­ty­mo pro­jek­tas ir ly­di­ma­sis. Pa­tei­ki­mas. Pra­ne­šė­jas – vi­ce­mi­nist­ras V. Ši­lins­kas.<text:s/></text:p>
        <text:p text:style-name="Roman"><text:span text:style-name="T1155">V. ŠILINSKAS.</text:span><text:s/>La­ba die­na, ger­bia­mi Sei­mo na­riai. (<text:span text:style-name="T1156">Bal</text:span><text:span text:style-name="T1157">­sai sa</text:span><text:span text:style-name="T1158">­lė</text:span><text:span text:style-name="T1159">­je</text:span>)<text:s/></text:p>
        <text:p text:style-name="Roman"><text:span text:style-name="T1160">PIRMININKAS.</text:span><text:s/>Dėl ve­di­mo tvar­kos, at­si­pra­šau, L. Na­gie­nė.</text:p>
        <text:p text:style-name="Roman"><text:span text:style-name="T1161">L. NAGIENĖ</text:span><text:span text:style-name="T1162"><text:s/></text:span><text:span text:style-name="T1163">(</text:span><text:span text:style-name="T1164">DFVL</text:span><text:span text:style-name="T1165">)</text:span><text:span text:style-name="T1166">. L</text:span>a­bai at­si­pra­šau. Ge­rbia­mas pir­mi­nin­ke, ma­no bal­są įskai­ty­ki­te už dėl My­ko­lo Ro­me­rio uni­ver­si­te­to.</text:p>
        <text:p text:style-name="Roman"><text:span text:style-name="T1167">PIRMININKAS.</text:span><text:span text:style-name="T1168"><text:s/>G</text:span>e­rai, pro­to­ko­le įra­šo­me, kad anks­tes­nio bal­sa­vi­mo L. Na­gie­nės bal­sas už. Pra­šom tęs­ti.<text:s/></text:p>
        <text:p text:style-name="Roman"><text:span text:style-name="T1169">V. ŠILINSKAS.</text:span><text:s/>Ger­bia­mi Sei­mo na­riai, siū­lo­me pa­keis­ti du įsta­ty­mus, ku­rie reg­la­men­tuo­ja biu­dže­ti­nių įstai­gų ir vals­ty­bės bei sa­vi­val­dy­bių įstai­gų dar­buo­to­jų ap­mo­kė­ji­mą. Dėl vals­ty­bės tar­ny­bos re­for­mos tu­rė­jo­me daug dis­ku­si­jų, ar tu­ri lik­ti kin­ta­mo­ji da­lis dar­buo­to­jams, ar ne, nes tai tu­ri pri­va­lu­mų ir trū­ku­mų. Kai yra mo­ka­ma ma­ža fik­suo­to­ji da­lis, bet di­de­lė kin­ta­mo­ji da­lis, at­si­ran­da ne­skaid­ru­mo, nes at­ei­da­mi į dar­bą žmo­nės ma­to fik­suo­tą­ją da­lį ir pas­kui ne­ga­li ži­no­ti, koks bus re­a­lus at­ly­gi­ni­mas.<text:s/></text:p>
        <text:p text:style-name="Roman">Ka­dan­gi tu­rė­jo­me daug dis­ku­si­jų dėl vals­ty­bės tar­ny­bos re­for­mos, bu­vo pri­im­tas toks kaip ir kom­pro­mi­sas, kad įstai­goms pa­lie­ka­ma iš prin­ci­po nu­spręs­ti, ar kin­ta­mo­ji da­lis liks, ar ne. Ka­dan­gi sie­kia­me ne­nu­skriaus­ti žmo­nių, kai kin­ta­mo­sios da­lies ne­lie­ka, tai nu­ma­tė­me są­ly­gą, kad tais at­ve­jais bu­vu­si kin­ta­mo­ji at­ly­gi­ni­mo da­lis tu­ri bū­ti įskai­čiuo­ta į ba­zi­nį at­ly­gį.<text:s/></text:p>
        <text:p text:style-name="Roman">Ma­nau, kad tai yra ge­rai. Ir ge­rai, kad Sei­mas pri­ta­ria to­kiai nuo­sta­tai, nes taip<text:s/>ap­sau­go­me žmo­nes, kad jie ne­nu­ken­tė­tų, jei­gu įstai­go­je bus nu­spręs­ta, kad kin­ta­mo­sios da­lies ne­lie­ka. Pro­ble­ma yra ta, kad mū­sų da­bar pri­im­ta for­mu­luo­tė yra to­kia, kad net jei­gu įstai­ga nu­spren­džia, kad kin­ta­mo­ji da­lis lie­ka, vis tiek anks­čiau bu­vu­si kin­ta­mo­ji at­ly­gi­ni­mo da­lis tu­rė­tų bū­ti įskai­to­ma į at­ly­gi­ni­mą. Tai­gi, iš­ei­na, kad dvi­gu­bė­ja kin­ta­mo­ji at­ly­gi­ni­mo da­lis, ir tai iš prin­ci­po yra klai­da, ku­rią mes siū­lo­me iš­tai­sy­ti.<text:s/></text:p>
        <text:p text:style-name="Roman">Kar­tu siū­lo­me du pa­kei­ti­mus, sa­ky­čiau, to­kius tech­ni­nius, bet ne­vi­siš­kai įsta­ty­mų pa­kei­ti­mus. Vie­nas yra, kad nuo­ro­da bū­tų, kad ne­ga­li at­ly­gi­ni­mas vir­šy­ti ne tik va­do­vų at­ly­gi­ni­mo, nu­ro­dy­to įsta­ty­mo prie­de, bet ir ki­tuo­se įsta­ty­muo­se. Tai čia tech­ni­nis da­ly­kas, o ki­tas – kad kin­ta­mo­ji at­ly­gi­ni­mo da­lis, kai ji bus mo­ka­ma, ga­lė­tų bū­ti mo­ka­ma ir avan­su. Pa­vyz­džiui, jei­gu ma­ma ir tė­tis grįž­ta iš vai­ko prie­žiū­ros atos­to­gų, tai na­tū­ra­lu, kad tu­rė­tų gau­ti tiek pat, kiek ir ko­le­gos, ei­nan­tys tas pa­čias pa­rei­gas. Mes nu­ma­to­me ga­li­my­bę to­kiais at­ve­jais mo­kė­ti kin­ta­mą­ją at­ly­gi­ni­mo da­lį dar iki ver­ti­ni­mo. Ir tuo­met jau, tar­ki­me, 10 %, 20 % bū­tų mo­ka­ma kin­ta­mo­ji at­ly­gi­ni­mo da­lis, o po ver­ti­ni­mo bū­tų per­žiū­ri­ma ir ta at­ly­gi­ni­mo da­lis di­dė­tų ar ma­žė­tų. Tai pa­kei­ti­mo es­mė, kad ir iki ver­ti­ni­mo bū­tų ga­li­my­bė, kai<text:s/>įstai­ga tai nu­ma­to, žmo­nėms su­mo­kė­ti kin­ta­mą­ją at­ly­gi­ni­mo da­lį. Dė­ko­ju jums.<text:s/></text:p>
        <text:p text:style-name="Roman"><text:span text:style-name="T1170">PIRMININKAS.</text:span><text:s/>Klau­sia L. Na­gie­nė.<text:s/></text:p>
        <text:p text:style-name="Roman"><text:span text:style-name="T1171">L. NAGIENĖ</text:span><text:span text:style-name="T1172"><text:s/></text:span><text:span text:style-name="T1173">(</text:span><text:span text:style-name="T1174">DFVL</text:span><text:span text:style-name="T1175">)</text:span><text:span text:style-name="T1176">.<text:s/></text:span>Ačiū, ger­bia­mas pir­mi­nin­ke. Ger­bia­mas vi­ce­mi­nist­re, iš tik­rų­jų į da­lį ma­no klau­si­mo jau at­sa­kė­te, bet da­bar yra to­kia si­tu­a­ci­ja: daž­niau­siai, kai jau­nas spe­cia­lis­tas pri­ima­mas į dar­bą, jo yra ki­tas ko­e­fi­cien­tas. Ma­ma ar­ba tė­tis su­grįž­ta iš vai­ko prie­žiū­ros atos­to­gų ir, tar­ki­me, net vi­sus tre­jus me­tus pa­si­nau­do­jo to­mis atos­to­go­mis, re­a­liai jo ko­e­fi­cien­tas, kad ir su kin­ta­mą­ja da­li­mi, yra ma­žes­nis. Kaip to­kiais at­ve­jais sprę­si­me tą klau­si­mą, nes la­bai daž­nai mes tu­rė­jo­me to­kių si­tu­a­ci­jų?<text:s/></text:p>
        <text:p text:style-name="Roman"><text:span text:style-name="T1177">V. ŠILINSKAS.</text:span><text:s/>Iš prin­ci­po nė­ra pla­čiai ži­no­ma, bet jau ir da­bar Dar­bo ko­dek­sas nu­ma­to, kad žmo­nės, grį­žę iš tiks­li­nių atos­to­gų, o vai­ko prie­žiū­ros atos­to­gos yra tiks­li­nės atos­to­gos, tu­ri ne­nu­ken­tė­ti ir jų at­ly­gi­ni­mas tu­rė­tų kil­ti. Mes čia da­bar žiū­ri­me, kaip spręs­ti, kaip bū­tų įma­no­ma pa­da­ry­ti dar iki ver­ti­ni­mo. Va­di­na­si, pa­pras­tai, jei­gu no­rė­tų iš­spręs­ti, tai per ver­ti­ni­mą įver­ti­na ir žmo­gui ar­ba ke­lia ko­e­fi­cien­tą, ar­ba nu­sta­to kin­ta­mą­ją da­lį. Tai mes dar iki ver­tini­mo leis­tu­me žmo­gui nu­ma­ty­ti kin­ta­mą­ją da­lį, o po ver­ti­ni­mo jau kil­tų vie­nas ar­ba ki­tas, ar­ba abu.<text:s/></text:p>
        <text:p text:style-name="Roman"><text:span text:style-name="T1178">PIRMININKAS.</text:span><text:s/>Ko­le­gos, šiek tiek įsi­terp­siu svars­tant klau­si­mą. Ka­dan­gi su­lau­kiu klau­si­mų apie mū­sų dar­bo per­spek­ty­vas per šį po­sė­dį. Pa­na­šu, kad šiek tiek vė­luo­ja­me ir Vy­riau­sy­bės va­lan­da ga­li­mai bus apie pir­mą va­lan­dą. Aš pra­tę­siu bal­sa­vi­mo in­ter­va­lą, kad spė­tu­me ap­si­spręs­ti dėl vi­sų So­li­da­ru­mo mo­kes­čio įsta­ty­mo pro­jek­tų ir kad iki ga­lo iš­spręs­tu­me vi­sus ry­ti­nės dar­bo­tvarkės klau­si­mus. Tai maž­daug to­kia per­spek­ty­va. To­liau klau­sia A. Sy­sas.<text:s/></text:p>
        <text:p text:style-name="Roman"><text:span text:style-name="T1179">A. SYSAS</text:span><text:span text:style-name="T1180"><text:s/></text:span><text:span text:style-name="T1181">(</text:span><text:span text:style-name="T1182">LSDPF</text:span><text:span text:style-name="T1183">)</text:span><text:span text:style-name="T1184">.<text:s/></text:span>Ačiū, pir­mi­nin­ke. Ger­bia­mas vi­ce­mi­nist­re, mes jau šiek tiek kal­bė­jo­me iki po­sė­džio. Jūs pa­mi­nė­jo­te, kad yra ar­ba bu­vo tam tik­rų pik­tnau­džia­vi­mų, nu­sta­tant kin­ta­mo­sios nau­jos da­lies dy­dį ir nau­do­jant vi­są for­mu­lę ar­ba dar­bo už­mo­kes­tį. Daug to­kių pa­vyz­džių bu­vo ir kur tai dau­giau­sia pa­si­tai­kė? Ačiū.<text:s/></text:p>
        <text:p text:style-name="Roman"><text:span text:style-name="T1185">V. ŠILINSKAS.</text:span><text:s/>Ne­ga­liu pa­sa­ky­ti, kad pik­tnau­džia­vi­mų. Tie­siog min­tis to­kia, kad yra dau­giau skaid­ru­mo. Kin­ta­mo­ji da­lis tu­ri ir pliu­sų, ir mi­nu­sų. Pliu­sas yra, kad, be abe­jo, žmo­gus ta­da tu­ri pa­pil­do­mą mo­ty­va­ci­ją dirb­ti, dau­giau už­si­dirb­ti. Bet pa­grin­di­nis kin­ta­mo­sios da­lies mi­nu­sas yra, apie ką dis­ku­ta­vo­me iki vals­ty­bės tar­ny­bos re­for­mos, ka­da at­ei­da­mas žmo­gus ne­ži­no, koks ga­lų ga­le bus at­ly­gi­ni­mas. Dėl to mes pa­li­ko­me įstai­goms ap­si­spręs­ti dėl vals­ty­bės tar­ny­bos re­for­mos, ko­kią mo­ty­va­ci­nę sis­te­mą jos tai­ky­tų. Ar tai­ko di­des­nę da­lį fik­suo­to at­ly­gi­ni­mo, ar ma­žes­nę fik­suo­to, bet dau­giau kin­ta­mo­jo. Bet ku­riuo at­ve­ju, kam Sei­mo na­riai pri­ta­ria, kad jei­gu nu­spren­džia ne­be­tai­ky­ti kin­ta­mo­sios da­lies, žmo­gus tu­ri ne­nu­ken­tė­ti ir jo kin­ta­mo­ji da­lis tu­rė­tų įsi­skai­ty­ti. Tai čia apie tai.<text:s/></text:p>
        <text:p text:style-name="Roman"><text:span text:style-name="T1186">PIRMININKAS.</text:span><text:s/>Klau­sia K. Vil­kaus­kas.<text:s/></text:p>
        <text:p text:style-name="Roman"><text:span text:style-name="T1187">K. VILKAUSKAS</text:span><text:s/><text:span text:style-name="T1188">(</text:span><text:span text:style-name="T1189">LSDPF</text:span><text:span text:style-name="T1190">)</text:span>. Ačiū, ger­bia­mas po­sė­džio pir­mi­nin­ke. Ger­bia­mas vi­ce­mi­nist­re, klau­si­mas dėl kin­ta­mo­sios da­lies, nes vi­soms biu­dže­ti­nėms įstai­goms mo­ka­ma gau­ta kin­ta­mo­ji da­lis, o kul­tū­ros, na­cio­na­li­nės vals­ty­bės kul­tū­ros me­no at­li­kė­jams mo­ka­mas gau­tos kin­ta­mo­sios da­lies mė­ne­sio vi­dur­kis. Ko­dėl taip yra, gal ga­li­te pa­aiš­kin­ti šį skir­tu­mą? Ačiū.<text:s/></text:p>
        <text:p text:style-name="Roman"><text:span text:style-name="T1191">V. ŠILINSKAS.</text:span><text:s/>At­si­pra­šau, bi­jau su­klai­din­ti, rei­kė­tų klaus­ti, kas kon­kre­čiai įsi­gi­li­nę į kul­tū­ros sri­tį. Tik iš dis­ku­si­jų pa­me­nu, kad kul­tū­ros sri­tis tu­ri tam tik­rą spe­ci­fi­ką ir mus daug kar­tų įti­ki­nė­jo, kad jiems rei­kia pa­da­ry­ti ki­taip, ne­gu kad vi­siems ki­tiems yra. To­dėl mes at­si­žvel­gė­me ir iš­gir­do­me kul­tū­ros sri­ties dar­buo­to­jus ir da­rė­me jiems tam tik­rų iš­ly­gų.<text:s/></text:p>
        <text:p text:style-name="Roman"><text:span text:style-name="T1192">PIRMININKAS.</text:span><text:s/>Ir pas­ku­ti­nis klau­sia V. Ąžuo­las.<text:s/></text:p>
        <text:p text:style-name="Roman"><text:span text:style-name="T1193">V. ĄŽUOLAS</text:span><text:s/><text:span text:style-name="T1194">(</text:span><text:span text:style-name="T1195">LVŽSF</text:span><text:span text:style-name="T1196">)</text:span>. Ger­bia­mas vi­ce­mi­nist­re, aš no­rė­jau pa­klaus­ti, ar šis įsta­ty­mo pro­jek­tas iš­spręs to­kią ko­lo­sa­lią pro­ble­mą? Au­di­to ko­mi­te­te, pa­tik­ri­nus, kiek bu­vo iš­mo­kė­ta pre­mi­jų ir prie­dų po šios, kaip sa­kant, vals­ty­bės tar­ny­bos re­for­mos, pa­aiš­kė­jo, kad nuo tra­di­ci­nių 15 mln. su­ma iš­au­go iki 45 mln. Kaip pla­nuo­ja­te šiuos da­ly­kus už­kar­dy­ti ir su­tvar­ky­ti? Nes jei­gu to­liau taip ei­si­me, tai tos su­mos grei­tai šim­tus mi­li­jo­nų pa­sieks. Ar šis įsta­ty­mo pro­jek­tas už­kar­do to­kius da­ly­kus? Ačiū.</text:p>
        <text:p text:style-name="Roman"><text:span text:style-name="T1197">V. ŠILINSKAS.</text:span><text:s/>Šis įsta­ty­mo pro­jek­tas nė­ra apie tai. Jis yra apie tai, kad tuo­met, kai įskai­to­ma kin­ta­mo­ji at­ly­gi­ni­mo da­lis, dar ne­di­dė­tų pa­pil­do­mai kin­ta­mą­ja at­ly­gi­ni­mo da­li­mi. Tai šią pro­ble­mą iš­spren­džia­me.</text:p>
        <text:p text:style-name="Roman">Ką jūs mi­ni­te apie prie­dus ar prie­mo­kas, vėl­gi, kaip ir mi­nė­jau, dis­ku­si­ja. Rei­kia įsi­gi­lin­ti ir pa­sa­ky­ti, ar tai yra tik­rai pro­ble­ma. Nes ma­no ana­li­zė ro­do, kad vie­na pa­grin­di­nių pro­ble­mų vie­ša­ja­me sek­to­riu­je yra ta, kad žmo­nėms nė­ra pa­ska­tų da­ry­ti sa­vo dar­bą ge­riau. Kai tos pa­ska­tos at­si­ran­da ir tie, ku­rie da­ro sa­vo dar­bą ge­riau, gau­na dau­giau, ma­no nuo­mo­ne, tai yra ge­rai. Bet vėl­gi pre­mi­jos, prie­dai, kin­ta­mie­ji at­ly­gi­ni­mai ir tu­ri bū­ti už tai ir tiems žmo­nėms, ku­rie sa­vo dar­bą da­ro ge­riau. Jei­gu mes ei­na­me ta kryp­ti­mi ir tos su­mos di­dė­ja, tai yra ge­rai.</text:p>
        <text:p text:style-name="Roman"><text:span text:style-name="T1198">PIRMININKAS.</text:span><text:s/>Dė­ko­ju pra­ne­šė­jui. At­sa­kė­te į vi­sus klau­si­mus.<text:s/></text:p>
        <text:p text:style-name="Roman">Mo­ty­vai. V. Ra­ku­tis kal­ba už.</text:p>
        <text:p text:style-name="Roman"><text:span text:style-name="T1199">V. RAKUTIS</text:span><text:s/><text:span text:style-name="T1200">(</text:span><text:span text:style-name="T1201">TS-LKDF</text:span><text:span text:style-name="T1202">)</text:span>. Ka­dan­gi daug gy­ve­ni­mo pra­lei­dau vals­ty­bės tar­ny­bo­je ar­ba ša­lia jos, tai tik­rai tu­ri­me rim­tų pro­ble­mų dėl mo­ty­va­vi­mo sis­te­mų. Žmo­nės dir­ba daug me­tų, bet nė­ra įver­ti­na­mi, ne­sie­kia di­de­lio re­zul­ta­to, sten­gia­si kaž­ko­kiu bū­du iš­lik­ti, nie­kam ne­už­kliū­ti, ir ta­da tas vals­ty­bės me­cha­niz­mas dir­ba van­giai, žmo­nės ne­su­lau­kia rei­ka­lin­go dė­me­sio. To­dėl pa­siū­ly­ti pro­jek­tai, ti­kė­ki­mės, pa­di­dins mo­ty­va­ci­ją, tie žmo­nės tik­rai sieks sa­vo dar­bu at­liep­ti vals­ty­bės in­te­re­sus ir ne­bus toks di­de­lis at­si­li­ki­mas tarp pri­va­taus ir vals­ty­bi­nio sek­to­riaus. To­dėl siū­lau pri­tar­ti.</text:p>
        <text:p text:style-name="Roman"><text:span text:style-name="T1203">PIRMININKAS.</text:span><text:s/>Ir A. Sy­sas kal­ba prieš. Nė­ra. Ap­si­sprę­si­me da­bar bal­suo­da­mi dėl šių ap­tar­tų dvie­jų pro­jek­tų pa­ke­to. Bal­suo­ja­me, ar pri­ta­ria­me jiems po pa­tei­ki­mo.<text:s/></text:p>
        <text:p text:style-name="Roman">Bal­sa­vo 102: už – 88, prieš nė­ra, su­si­lai­kė 14.<text:s/></text:p>
        <text:p text:style-name="Roman">Pa­grin­di­nis ko­mi­te­tas dėl abie­jų pro­jek­tų bū­tų So­cia­li­nių rei­ka­lų ir dar­bo ko­mi­te­tas. Ir vėl aš drįs­čiau siū­ly­ti šiek tiek anks­ty­ves­nę svars­ty­mo Sei­me da­tą, tai bir­že­lio 13 die­ną, ti­kė­da­ma­sis, kad pa­grin­di­nis ko­mi­te­tas ap­svars­tys ki­tą sa­vai­tę. Pri­ima­me ben­dru su­si­ta­ri­mu pa­grin­di­nio ko­mi­te­to pa­tvir­ti­ni­mą ir svars­ty­mo da­tą.<text:s/></text:p>
        <text:p text:style-name="Roman"/>
        <text:p text:style-name="P1204">12.18 val.</text:p>
        <text:p text:style-name="P1205">Lai­ki­no­jo so­li­da­ru­mo įna­šo įsta­ty­mo Nr. XIV-1936 6, 8 ir 11 straips­nių pa­kei­ti­mo įsta­ty­mo pro­jek­tas Nr. XIVP-3720 (<text:span text:style-name="T1206">pa</text:span><text:span text:style-name="T1207">­tei</text:span><text:span text:style-name="T1208">­ki</text:span><text:span text:style-name="T1209">­mas</text:span>)</text:p>
        <text:p text:style-name="P1210"/>
        <text:p text:style-name="P1211">Da­bar pra­de­da­me Lai­ki­no­jo so­li­da­ru­mo įna­šo įsta­ty­mo pa­tai­sų pro­jek­tų ma­ra­to­ną. Pir­ma­sis yra Lai­ki­no­jo so­li­da­ru­mo įna­šo įsta­ty­mo 6, 8 ir 11 straips­nių pa­kei­ti­mo įsta­ty­mo pro­jek­tas Nr. XIVP-3720. Pra­ne­šė­jas – J. Pins­kus.</text:p>
        <text:p text:style-name="Roman"><text:span text:style-name="T1212">J. PINSKUS</text:span><text:span text:style-name="T1213"><text:s/></text:span><text:span text:style-name="T1214">(</text:span><text:span text:style-name="T1215">MSNG</text:span><text:span text:style-name="T1216">)</text:span><text:span text:style-name="T1217">.</text:span><text:span text:style-name="T1218"><text:s/></text:span>Ačiū, po­sė­džio pir­mi­nin­ke. Įsta­ty­mo pro­jek­to ren­gi­mą pa­ska­ti­nu­sios prie­žas­tys. 2022 me­tais pra­si­dė­ję pi­ni­gų po­li­ti­kos po­ky­čiai nu­lė­mė grei­tai au­gan­čias EURIBOR’o pa­lū­ka­nų nor­mas ir kre­di­to įstai­gų pa­sko­lų pa­lū­ka­nų pa­ja­mas, ypač ša­ly­se, kur vy­rau­ja kin­ta­mo­sios pa­sko­lų pa­lū­ka­nų nor­mos.<text:s/></text:p>
        <text:p text:style-name="Roman">Lie­tu­vo­je virš 90 % pa­sko­lų gy­ven­to­jams ir ver­slui su­teik­ta tai­kant kin­ta­mą­ją pa­lū­ka­nų nor­mą. Dėl to, ky­lant EURIBOR’ui, to­kiu pat dy­džiu au­ga ir Lie­tu­vos kre­di­to įstai­gų tu­ri­mų pa­sko­lų port­fe­lio pa­lū­ka­nų nor­ma, ku­ri 2022 me­tų gruo­dį sie­kė 4,27 %, o 2023 me­tų gruo­dį – jau 6,83 %, 2024 me­tų ko­vą sie­kė 6,84 %.<text:s/></text:p>
        <text:p text:style-name="Roman">At­si­žvel­giant į tai, kad Eu­ro­pos Cen­tri­nio Ban­ko 2022 me­tais pra­dė­tos žen­kliai di­din­ti pa­grin­di­nės pa­lū­ka­nų nor­mos iki šiol nė­ra ma­ži­na­mos, o kre­di­to įstai­gos už di­de­lį lik­vi­džių lė­šų per­tek­lių gau­na ne­ti­pi­nio dy­džio pa­lū­ka­nų pa­ja­mas, ir į tai, kad 2023 me­tais ban­kai Lie­tu­vo­je po so­li­da­ru­mo mo­kes­čio ir ki­tų mo­kes­čių už­dir­bo net 986 mln. eu­rų, kas yra be­veik du kar­tus dau­giau ne­gu 2022 me­tais, kai bu­vo už­dirb­ta 491 mln., Lie­tu­vos Res­pub­li­kos lai­ki­no­jo so­li­da­ru­mo įna­šo įsta­ty­mo pa­kei­ti­mo pro­jek­tu sie­kia­ma Lie­tu­vo­je pra­tęs­ti lai­ki­no­jo so­li­da­ru­mo įna­šo tai­ky­mą ir 2025 me­tais vi­siems Lie­tu­vos Res­pub­li­ko­je įsteig­tiems ir vei­kian­tiems ban­kams, ki­to­se Eu­ro­pos Są­jun­gos vals­ty­bė­se na­rė­se li­cen­ci­juo­tų ban­kų ir už­sie­nio ban­kų fi­lia­lams, cen­tri­nių kre­di­tų uni­jų fi­nan­si­nėms gru­pėms. Įsta­ty­mo pa­grin­das yra tas, kad lai­ki­no­jo so­li­da­ru­mo įna­šo mo­kė­ji­mas pra­tę­sia­mas, nau­do­jant ly­gi­na­mą­jį 2019 ir 2022 me­tų lai­ko­tar­pį ba­zei ap­skai­čiuo­ti. Čia yra la­bai svar­bu. Lai­ki­no­jo so­li­da­ru­mo įna­šo pra­tę­si­mas leis gau­to­mis lė­šo­mis su­da­ry­ti są­ly­gas fi­nan­suo­ti svar­bius kraš­to ap­sau­gos pro­jek­tus, ku­rie rei­ka­lin­gi ne­ati­dė­lio­ti­nam Lie­tu­vos Res­pub­li­kos na­cio­na­li­niam sau­gu­mui už­tik­rin­ti. Pra­šom, klau­si­mai.</text:p>
        <text:p text:style-name="Roman"><text:span text:style-name="T1219">PIRMININKAS.</text:span><text:s/>Taip, klau­sian­čių yra. A. Skar­džius klau­sia pir­ma­sis.</text:p>
        <text:p text:style-name="Roman"><text:span text:style-name="T1220">A. SKARDŽIUS</text:span><text:span text:style-name="T1221"><text:s/></text:span><text:span text:style-name="T1222">(</text:span><text:span text:style-name="T1223">MSNG</text:span><text:span text:style-name="T1224">)</text:span><text:span text:style-name="T1225">.</text:span><text:s/>Ačiū, ger­bia­mas pir­mi­nin­ke. Ger­bia­ma­sis pra­ne­šė­jau, iš­ties kaž­kaip keis­tai at­ro­do: Vy­riau­sy­bė vi­są lai­ką de­kla­ra­vo, kad, štai, so­li­da­ru­mo mo­kes­tis dve­jiems me­tams, pa­im­si­me mes iš ban­kų, už­dir­ban­čių mi­li­jar­dą gry­no­jo pel­no per me­tus, vie­nais me­tais 200 mln., ki­tais me­tais – 200 mln., ir už­teks. Aš su­pran­tu, Vy­riau­sy­bė vi­są lai­ką glo­bo­jo ko­mer­ci­nius ban­kus, di­di­no jų pa­ja­min­gu­mą, su­va­rė vi­sus ten, at­si­skai­ty­mus gry­nai­siais pa­nai­ki­no, ap­ri­bo­jo, nors su­pran­ta­ma, kad vi­so­je Eu­ro­po­je at­si­skai­ty­mas gry­nai­siais taip pat pri­pa­žįs­ta­ma at­si­skai­ty­mo for­ma, tei­sė­ta at­si­skai­ty­mo for­ma. Tai vis dėl­to, kaip jūs ma­no­te, Vy­riau­sy­bė, dar vi­sai ne­se­niai nei­gu­si, kad ne­įma­no­ma ap­mo­kes­tin­ti ban­kų, stai­ga ėmė ir su­grį­žo prie šio pro­jek­to, o vi­są lai­ką blo­ka­vo jū­sų pro­jek­tą?</text:p>
        <text:p text:style-name="Roman"><text:span text:style-name="T1226">J. PINSKUS</text:span><text:span text:style-name="T1227"><text:s/></text:span><text:span text:style-name="T1228">(</text:span><text:span text:style-name="T1229">MSNG</text:span><text:span text:style-name="T1230">)</text:span><text:span text:style-name="T1231">.</text:span><text:s/>Ačiū už klau­si­mą. Iš tik­rų­jų, ba­lan­džio 17 die­ną, kai bu­vo Vy­riau­sy­bės po­sė­dis dėl gy­ny­bos fi­nan­sa­vi­mo šal­ti­nių ir bu­vo pa­teik­tas pro­žek­to­rių prin­ci­pas, į ma­no pa­teik­tą klau­si­mą prem­je­rė<text:s/>at­sa­kė, kad mes ne­tu­ri­me ba­zės. Iš tik­rų­jų, pa­gal da­bar­ti­nį ga­lio­jan­tį įsta­ty­mą, kai ly­gi­na­ma­sis lai­ko­tar­pis yra… Da­bar, kai ly­gi­na­me 3 % pa­lū­ka­nų su 3 % pa­lū­ka­no­mis, pa­vyz­džiui, ar­ba ke­tu­ris su ke­tu­riais, ba­zės ne­bė­ra. Bet jei­gu šio įsta­ty­mo pro­jek­to ly­gi­na­mą­jį lai­ko­tar­pį mes pa­lie­ka­me tą pa­tį, 2019–2022 me­tų, kai EURIBORʼas<text:s/><text:span text:style-name="T1232">bu</text:span><text:span text:style-name="T1233">­vo</text:span><text:span text:style-name="T1234"><text:s/></text:span><text:span text:style-name="T1235">nu</text:span><text:span text:style-name="T1236">­lis, tai vėl mes at</text:span><text:span text:style-name="T1237">­ran</text:span><text:span text:style-name="T1238">­da</text:span><text:span text:style-name="T1239">­me tą ba</text:span><text:span text:style-name="T1240">­zę, tą skir</text:span><text:span text:style-name="T1241">­tu</text:span><text:span text:style-name="T1242">­mą tarp nu</text:span><text:span text:style-name="T1243">­lio ir da</text:span><text:span text:style-name="T1244">­bar</text:span><text:span text:style-name="T1245">­ti</text:span><text:span text:style-name="T1246">­nio<text:s/></text:span>EURIBORʼo. Ba­zė at­si­ran­da ir so­li­da­ru­mo mo­kes­tis… Ka­dan­gi EURIBORʼas da­bar ne­kren­ta, va­di­na­si, ba­zė at­si­ran­da ir mes tuos mi­li­jo­nus per so­li­da­ru­mo mo­kes­tį gy­ny­bai fi­nan­suo­ti at­ran­da­me.</text:p>
        <text:p text:style-name="Roman">Tai la­bai džiu­gu, kad ir ši­tą mū­sų įsta­ty­mo pro­jek­tą, ku­ris bu­vo dau­giau ne­gu prieš mė­ne­sį už­re­gist­ruo­tas ir ne­bu­vo tei­kia­mas Sei­mui, o bu­vo pa­teik­tas kar­tu su Vy­riau­sy­bės prak­tiš­kai ana­lo­giš­ku pro­jek­tu, ku­rį svars­ty­si­me tur­būt po ma­no pa­teik­to pro­jek­to… Re­zul­ta­tas, ma­nau, bus pa­sie­kia­mas ir mes pri­tar­si­me ir po pa­tei­ki­mo, gal­būt ir su­jung­si­me, nes jie prak­tiš­kai yra ana­lo­giš­ki. Bus tai­ko­ma sku­bos tvar­ka. 2025 me­tais mes tu­rė­si­me tuos mi­li­jo­nus, ku­rių la­bai trūks­ta mū­sų gy­ny­bai.</text:p>
        <text:p text:style-name="Roman"><text:span text:style-name="T1247">PIRMININKAS.</text:span><text:s/>Klau­sia V. Ąžuo­las.</text:p>
        <text:p text:style-name="Roman"><text:span text:style-name="T1248">V. ĄŽUOLAS</text:span><text:s/><text:span text:style-name="T1249">(</text:span><text:span text:style-name="T1250">LVŽSF</text:span><text:span text:style-name="T1251">)</text:span>. Ger­bia­ma­sis pra­ne­šė­jau, aš no­rė­jau pa­na­šaus klau­si­mo jū­sų pa­klaus­ti. Kaip jūs ver­ti­na­te val­dan­čio­sios dau­gu­mos veiks­mus (šiuo at­ve­ju – fi­nan­sų mi­nist­rės)? Prieš tai ji ne­no­rė­jo pra­tęs­ti pa­di­din­to pel­no mo­kes­čio ban­kams, tą tu­rė­jo pa­da­ry­ti Sei­mo na­rių ini­cia­ty­va, da­bar ji ne­no­rė­jo pra­tęs­ti so­li­da­ru­mo mo­kes­čio, tą at­ne­šė tik ta­da, kai<text:s/><text:span text:style-name="T1252">vat</text:span><text:s/>opo­zi­ci­jos na­riai pa­tei­kė. Tai kaip jūs ver­ti­na­te: ji sten­gia­si, kad ban­kams bū­tų ge­rai ar kad vals­ty­bei bū­tų ge­rai?</text:p>
        <text:p text:style-name="Roman"><text:span text:style-name="T1253">J. PINSKUS</text:span><text:span text:style-name="T1254"><text:s/></text:span><text:span text:style-name="T1255">(</text:span><text:span text:style-name="T1256">MSNG</text:span><text:span text:style-name="T1257">)</text:span><text:span text:style-name="T1258">.</text:span><text:s/>Ma­to­te, Vy­riau­sy­bės ir ši Vy­riau­sy­bė la­bai daž­nai ei­na leng­viau­siu ke­liu – jei­gu biu­dže­te trūks­ta mums lė­šų, tai leng­viau­sia jas į biu­dže­tą su­rink­ti di­di­nant mo­kes­čius. Al­ter­na­ty­vų, iš kur bū­tų ga­li­ma gau­ti pa­pil­do­mų lė­šų į biu­dže­tą, nė­ra ieš­ko­ma. Tik opo­zi­ci­jos pri­vers­ta ką nors da­ry­ti, pra­de­da da­ry­ti. Aiš­ku, kad mes gal­vo­ja­me, kad biu­dže­tas ga­li bū­ti pa­di­din­tas ska­ti­nant<text:s/>eko­no­mi­kos au­gi­mo ir ki­tus pro­ce­sus, bet tie­siog ei­na­ma leng­viau­siu ke­liu.</text:p>
        <text:p text:style-name="Roman"><text:span text:style-name="T1259">PIRMININKAS.</text:span><text:s/>Klau­sia V. Val­kiū­nas.<text:s/></text:p>
        <text:p text:style-name="Roman"><text:span text:style-name="T1260">V. VALKIŪNAS</text:span><text:s/><text:span text:style-name="T1261">(</text:span><text:span text:style-name="T1262">DPF</text:span><text:span text:style-name="T1263">)</text:span>. Ačiū, po­sė­džio pir­mi­nin­ke. Gal ir ne­la­bai tin­ka­mas ar­gu­men­tas, kad rei­kia gau­ti lė­šų iš kur nors, to­dėl kaž­kam už­de­da­me mo­kes­čius. Skam­ba ne­la­bai gra­žiai. Aš ma­nau, kad už do­mi­na­vi­mą rin­ko­je virš 20 % bū­tų lo­giš­ka ap­mo­kes­tin­ti, nes yra kar­te­li­niai su­si­ta­ri­mai tarp ban­kų (čia neiš­si­plė­siu).</text:p>
        <text:p text:style-name="Roman">Klau­si­mas dar jums, ger­bia­mas Jo­nai. Už­da­ro­mi ra­jo­nų fi­lia­lai ir lik­vi­duo­ja­mos dar­bo vie­tos. Kai kur jau lik­vi­da­vo, pa­vyz­džiui, Bir­žuo­se ir Ku­piš­ky­je, kai kur dar ren­gia­si lik­vi­duo­ti. Ko­kia jū­sų nuo­mo­nė dėl to? Ar ne­rei­kė­tų kaip nors įsta­ty­mais pri­vers­ti, kad jie su­grįž­tų į re­gio­nus, su­grįž­tų į ra­jo­nų cen­trus, at­kur­tų dar­bo vie­tas ir ne­kel­tų įtam­pos tarp mū­sų Lie­tu­vos pi­lie­čių?</text:p>
        <text:p text:style-name="Roman"><text:span text:style-name="T1264">J. PINSKUS</text:span><text:span text:style-name="T1265"><text:s/></text:span><text:span text:style-name="T1266">(</text:span><text:span text:style-name="T1267">MSNG</text:span><text:span text:style-name="T1268">)</text:span><text:span text:style-name="T1269">.<text:s/></text:span>Aš su­pran­tu, ger­bia­mas ko­le­ga, kad čia dau­giau pa­siū­ly­mas ne­gu klau­si­mas. Aiš­ku, pri­ta­riu, kad tie fi­lia­lai veik­tų ar­ba bent jau bū­tų dau­giau ban­ko­ma­tų, ku­riuos bū­tų ga­li­ma nau­do­ti. Jų iš tik­rų­jų da­bar la­bai trūks­ta, o vi­sus žmo­nes, ypač re­gio­nuo­se, tie­siog prie­var­ta va­ro į ban­kus iš­si­im­ti gry­nų­jų pi­ni­gų. O kaip juos pa­nau­do­ti, kai trūks­ta ban­ko­ma­tų, kai rei­kia va­žiuo­ti už ke­lių de­šim­čių ki­lo­met­rų? Iš tik­rų­jų jų trūks­ta. Čia la­biau jums yra pa­siū­ly­mas. Siū­lau teik­ti to­kį įsta­ty­mo pro­jek­tą, įpa­rei­go­jan­tį, kad at­si­ras­tų dau­giau ban­ko­ma­tų ar­ba fi­lia­lų.</text:p>
        <text:p text:style-name="Roman"><text:span text:style-name="T1270">PIRMININKAS.</text:span><text:s/>Klau­sia A. Ged­vi­las.</text:p>
        <text:p text:style-name="Roman"><text:span text:style-name="T1271">A. GEDVILAS</text:span><text:s/><text:span text:style-name="T1272">(</text:span><text:span text:style-name="T1273">MSNG</text:span><text:span text:style-name="T1274">)</text:span>. Ačiū, ger­bia­mas pir­mi­nin­ke. Ger­bia­mas ko­le­ga, pa­si­girs­ta nuo­gąs­ta­vi­mų, kad ban­kai ga­li im­tis nau­jų žmo­nių skur­di­ni­mo prie­mo­nių. Lie­tu­vos ban­kas, tur­būt pri­pa­žin­ki­me, nie­kaip nesu­si­tvar­ko su šiuo klau­si­mu.<text:s/></text:p>
        <text:p text:style-name="Roman">Aiš­ku, svei­kin­ti­na ini­cia­ty­va. No­rė­čiau pa­klaus­ti. Ar ne­ma­no­te, kad rei­kė­tų nu­ma­ty­ti sau­gik­lius, kad ban­kai ne­ga­lė­tų be pa­grin­do di­din­ti pa­slau­gų įkai­nių, gal­būt bū­tų ri­bo­ja­mi jų virš­pel­niai ar kaip nors pa­na­šiai, įpa­rei­go­ti Lie­tu­vos ban­ką tai da­ry­ti tam, kad kaip nors iš­bris­tu­me iš to­kios si­tu­a­ci­jos, kai vi­si ro­dik­liai au­ga ne­prog­no­zuo­ja­mai?</text:p>
        <text:p text:style-name="Roman"><text:span text:style-name="T1275">J. PINSKUS</text:span><text:span text:style-name="T1276"><text:s/></text:span><text:span text:style-name="T1277">(</text:span><text:span text:style-name="T1278">MSNG</text:span><text:span text:style-name="T1279">)</text:span><text:span text:style-name="T1280">.<text:s/></text:span>Ačiū už klau­si­mą. Iš tie­sų ši­tą prie­žiū­rą tu­ri da­ry­ti Lie­tu­vos ban­kas. Kaip jis vyk­do tą sa­vo pa­rei­gą, tai Biu­dže­to ir fi­nan­sų ko­mi­te­tas tą par­la­men­ti­nę kon­tro­lę tu­rė­tų da­ry­ti ak­ty­ves­nę. O ban­kai sa­vo pa­slau­gų įkai­nius, kai mes net ne­ga­li­me pre­ten­duo­ti į so­li­da­ru­mo mo­kes­tį, di­di­na. Ši­tie dvi­gu­bi pel­nai per pa­slau­gų įkai­nius at­si­ra­do tur­būt kaip kom­pen­sa­ci­ja ban­kams, nes jiems rei­kė­jo su­mo­kė­ti sa­vo so­li­da­ru­mo mo­kes­tį. O mū­sų vals­ty­bi­nis ban­kas tos to­kios prie­žiū­ros, ma­nau, ne­vyk­do. O tu­rė­tų!</text:p>
        <text:p text:style-name="Roman"><text:span text:style-name="T1281">PIRMININKAS.</text:span><text:s/>Pas­ku­ti­nė klau­sia L. Na­gie­nė.</text:p>
        <text:p text:style-name="Roman"><text:span text:style-name="T1282">L. NAGIENĖ</text:span><text:span text:style-name="T1283"><text:s/></text:span><text:span text:style-name="T1284">(</text:span><text:span text:style-name="T1285">DFVL</text:span><text:span text:style-name="T1286">)</text:span><text:span text:style-name="T1287">.</text:span><text:span text:style-name="T1288"><text:s/>Ačiū, ger</text:span><text:span text:style-name="T1289">­bia</text:span><text:span text:style-name="T1290">­mas pir</text:span><text:span text:style-name="T1291">­mi</text:span><text:span text:style-name="T1292">­nin</text:span><text:span text:style-name="T1293">­ke. Ger</text:span><text:span text:style-name="T1294">­bia</text:span><text:span text:style-name="T1295">­mas ko</text:span><text:span text:style-name="T1296">­le</text:span><text:span text:style-name="T1297">­ga, ma</text:span><text:span text:style-name="T1298">­no vie</text:span><text:span text:style-name="T1299">­nas<text:s/></text:span>klau­si­mas. Pir­miau­sia, ko­dėl tai yra tik vie­ne­riems me­tams? Ne­jau­gi kraš­to gy­ny­bai mums rei­kės tik 2025 me­tais? Ar ne­ma­no­te, kad da­bar ban­kai ver­kia, de­juo­ja, sa­ko, mū­sų vals­ty­bė bus<text:s/>ne­pa­trauk­li, ne­bus stei­gia­mi nau­ji ban­kai, ne­bus kon­ku­ren­ci­jos, o vis dėl­to ta di­džiu­lė naš­ta bus už­krau­ta (kaip jūs ir pats pa­sa­kė­te, la­bai men­ka kon­tro­lė) pa­pras­tiems pi­lie­čiams. Ir kor­te­lės pa­brangs, ir ap­tar­na­vi­mas pa­brangs. Tai mes jau da­bar pa­tys pa­ste­bi­me, nes la­bai daž­nai su­lau­kia­me pa­pras­tų žmo­nių skam­bu­čių.</text:p>
        <text:p text:style-name="Roman"><text:span text:style-name="T1300">J. PINSKUS</text:span><text:span text:style-name="T1301"><text:s/></text:span><text:span text:style-name="T1302">(</text:span><text:span text:style-name="T1303">MSNG</text:span><text:span text:style-name="T1304">)</text:span><text:span text:style-name="T1305">.<text:s/></text:span>Ačiū, Lai­ma, už klau­si­mą. At­sa­ky­siu į pir­mą jū­sų klau­si­mo da­lį, ko­dėl 2025 me­tais? To­dėl, kad mes so­li­da­ru­mo mo­kes­čiu pre­ten­duo­ja­me tik į EURIBOR’o pa­kel­tas pa­lū­ka­nas. Mes ne­pre­ten­duo­ja­me į pa­slau­gų įkai­nius. Kad pa­slau­gų įkai­niai ke­lia­mi, tai vėl­gi, sa­kau, yra mū­sų vals­ty­bi­nio ban­ko pro­ble­ma. Iš tik­rų­jų tą tu­rė­tu­me pri­žiū­rė­ti ir kon­tro­liuo­ti, kad to ne­da­ry­tų ir ne­si­kom­pen­suo­tų to­kiu bū­du, nes ban­kai gau­na tie­siog ori­nius pi­ni­gus per EURIBORʼą. Jie tu­rė­tų da­lin­tis su mu­mis, mes tik­rai ne­pre­ten­duo­ja­me į jų pa­slau­gų įkai­nius.<text:s/></text:p>
        <text:p text:style-name="Roman"><text:span text:style-name="T1306">PIRMININKAS.</text:span><text:s/>Dė­kui. Vi­si pa­klau­sė jū­sų. Da­bar mo­ty­vai. Nė vie­nas Sei­mo na­rys ne­no­ri pa­si­sa­ky­ti už. Prieš – A. Bag­do­nas.</text:p>
        <text:p text:style-name="Roman"><text:span text:style-name="T1307">A. BAGDONAS</text:span><text:s/><text:span text:style-name="T1308">(</text:span><text:span text:style-name="T1309">LSF</text:span><text:span text:style-name="T1310">)</text:span>. Dė­ko­ju, po­sė­džio pir­mi­nin­ke, už su­teik­tą žo­dį. Ger­bia­mi ko­le­gos, dar pra­ėju­siais me­tais par­la­men­tas ban­kams įve­dė lai­ki­ną­jį so­li­da­ru­mo mo­kes­tį, ku­ris tu­rė­jo la­bai aiš­kų tiks­lą ir ri­bo­tą ga­lio­ji­mo lai­ką. Ban­kai, nors ir daž­nai su­si­lau­kia kri­ti­kos dėl sa­vo veik­los, ta­čiau per pas­ta­ruo­sius me­tus su­mo­kė­jo šim­tus mi­li­jo­nų eu­rų į vals­ty­bės biu­dže­tą. Taip pat no­riu pri­min­ti, kad dar šią<text:s/>ka­den­ci­ją<text:s/>ban­kams bu­vo pa­di­din­tas pel­no mo­kes­tis iki 20 % kaip lai­ki­nas pa­di­di­ni­mas, ta­čiau pa­na­šu, kad jis ta­po nuo­la­ti­nis. Iš es­mės kuo dau­giau ver­slas gau­na pel­no, tuo dau­giau su­mo­ka mo­kes­čių į vals­ty­bės biu­dže­tą. Pra­ėju­siais me­tais ko­mer­ci­niai ban­kai Lie­tu­vo­je ga­vo pel­no be­veik 1 mlrd. eu­rų, tai vals­ty­bei su­mo­kė­jo apie 200 mln. eu­rų vien pel­no mo­kes­čio, ir be pa­pil­do­mo<text:s/>po­li­ti­kų įsi­ki­ši­mo. Vie­no sek­to­riaus tiks­li­nis ap­mo­kes­ti­ni­mas, kai sek­to­rius gau­na dau­giau pel­no, nei pla­nuo­ta, yra ydin­ga prak­ti­ka. To­kie spren­di­mai ne tik ne­ska­ti­na in­ves­ti­ci­jų, bet ir su­ku­ria ne­sta­bi­lu­mą ver­slo ap­lin­ko­je. Gy­ve­na­me de­mo­kra­tinėje vals­ty­bė­je ir jos mo­kes­čių po­li­ti­ka tu­ri bū­ti nuo­sek­li ir prog­no­zuo­ja­ma. Ga­li­ma tu­rė­ti prie­žas­čių kri­ti­kuo­ti ban­kus, bet so­li­da­ru­mo įna­šo pra­tę­si­mas ne­su­kurs sta­bi­lu­mo, žiū­rint tiek į trum­pa­lai­kę, tiek į il­ga­lai­kę per­spek­ty­vą, prie­šin­gai, tai ga­li at­gra­sy­ti in­ves­tuo­to­jus.</text:p>
        <text:p text:style-name="Roman">Pa­bai­go­je no­riu tik pri­min­ti, kad 2009 me­tais pri­dė­ti­nės ver­tės mo­kes­tis nuo 18 % iki 21 % bu­vo įves­tas lai­ki­nai. Pra­ėjo 15 me­tų ir tas lai­ki­nas mo­kes­tis vis dar eg­zis­tuo­ja. Pri­dė­ti­nės ver­tės mo­kes­tis šian­dien Lie­tu­vo­je yra 21 %. Kvie­čiu vi­sus elg­tis at­sa­kin­gai, ne­lau­žy­ti duo­tų pa­ža­dų Lie­tu­vos ver­slams bei ga­li­miems in­ves­tuo­to­jams, to­dėl aš už šį pro­jek­tą bal­suo­ti tik­rai ne­ke­ti­nu. Ačiū.</text:p>
        <text:p text:style-name="Roman"><text:span text:style-name="T1311">PIRMININKAS.</text:span><text:s/>At­si­ra­do ir pa­si­sa­kan­čių už – V. Val­kiū­nas.</text:p>
        <text:p text:style-name="Roman"><text:span text:style-name="T1312">V. VALKIŪNAS</text:span><text:span text:style-name="T1313"><text:s/></text:span><text:span text:style-name="T1314">(</text:span><text:span text:style-name="T1315">DPF</text:span><text:span text:style-name="T1316">)</text:span><text:span text:style-name="T1317">. A</text:span>čiū, po­sė­džio pir­mi­nin­ke. Mes vi­si su­pran­ta­me li­be­ra­lų sie­kius su­griau­ti vals­ty­bę.<text:s/><text:span text:style-name="T1318">Jiems, li</text:span><text:span text:style-name="T1319">­be</text:span><text:span text:style-name="T1320">­ra</text:span><text:span text:style-name="T1321">­lams, ne</text:span><text:span text:style-name="T1322">­rei</text:span><text:span text:style-name="T1323">­kia nei vals</text:span><text:span text:style-name="T1324">­ty</text:span><text:span text:style-name="T1325">­bės, nei vals</text:span><text:span text:style-name="T1326">­ty</text:span><text:span text:style-name="T1327">­bės val</text:span><text:span text:style-name="T1328">­dy</text:span><text:span text:style-name="T1329">­mo, nei<text:s/></text:span>biu­dže­to, ta­čiau ste­bi­na, kad jie da­bar vis tiek len­da į val­džią ir vėl pre­ten­duo­ti į Sei­mą ruo­šia­si. Tai gal jūs ne­pre­ten­duo­ki­te į val­džią, nes jums val­džios ne­rei­kia, ar jūs no­ri­te ir to­liau griau­ti, kad ne­bū­tų lė­šų vals­ty­bei iš­lai­ky­ti ir vi­soms ki­toms prie­mo­nėms, kad bū­tų anar­chi­ja. O kas po to? Bal­suo­ki­me už ir ne­kur­ki­me anar­chi­jos, ir ne­pa­dė­ki­me li­be­ra­lams su­griau­ti mū­sų vals­ty­bės.</text:p>
        <text:p text:style-name="Roman"><text:span text:style-name="T1330">PIRMININKAS.</text:span><text:s/>Mo­ty­vai iš­sa­ky­ti. Bal­suo­si­me, ar pri­ta­ria­me po pa­tei­ki­mo J. Pins­kaus, A. Pa­lio­nio pa­teik­tam pro­jek­tui.</text:p>
        <text:p text:style-name="Roman">Bal­sa­vo 107: už – 93, prieš – 3, su­si­lai­kė 11. Pri­tar­ta. Kaip pa­grin­di­nis siū­lo­mas Biu­dže­to ir fi­nan­sų ko­mi­te­tas. Svars­ty­mo da­ta nu­ma­to­ma bir­že­lio 18 die­ną. Pri­ima­me ben­dru su­ta­rimu? Ne­ma­tau prieš­ta­rau­jan­čių. Kaip mi­nė­jau, bal­sa­vi­mo in­ter­va­lą pra­tę­siau kol kas iki 13 va­lan­dos.<text:s/></text:p>
        <text:p text:style-name="Roman"/>
        <text:p text:style-name="P1331">12.34 val.</text:p>
        <text:p text:style-name="P1332">Lai­ki­no­jo so­li­da­ru­mo įna­šo įsta­ty­mo Nr. XIV-1936 pa­va­di­ni­mo, 1, 2, 4, 5, 6, 8 straips­nių pa­kei­ti­mo ir 11 straips­nio pri­pa­ži­ni­mo ne­te­ku­siu ga­lios įsta­ty­mo pro­jek­tas Nr. XIVP-3779 (<text:span text:style-name="T1333">pa</text:span><text:span text:style-name="T1334">­tei</text:span><text:span text:style-name="T1335">­ki</text:span><text:span text:style-name="T1336">­mas</text:span>)</text:p>
        <text:p text:style-name="P1337"/>
        <text:p text:style-name="P1338"><text:span text:style-name="T1339">Da</text:span><text:span text:style-name="T1340">­bar Lai</text:span><text:span text:style-name="T1341">­ki</text:span><text:span text:style-name="T1342">­no</text:span><text:span text:style-name="T1343">­jo so</text:span><text:span text:style-name="T1344">­li</text:span><text:span text:style-name="T1345">­da</text:span><text:span text:style-name="T1346">­ru</text:span><text:span text:style-name="T1347">­mo įna</text:span><text:span text:style-name="T1348">­šo įsta</text:span><text:span text:style-name="T1349">­ty</text:span><text:span text:style-name="T1350">­mo pa</text:span><text:span text:style-name="T1351">­tai</text:span><text:span text:style-name="T1352">­sų pro</text:span><text:span text:style-name="T1353">­jek</text:span><text:span text:style-name="T1354">­tas Nr. XIVP-3779. Pra</text:span><text:span text:style-name="T1355">­ne</text:span><text:span text:style-name="T1356">­šė</text:span><text:span text:style-name="T1357">­jas –</text:span><text:s/>L. Sa­vic­kas.</text:p>
        <text:p text:style-name="Roman"><text:span text:style-name="T1358">L. SAVICKAS</text:span><text:s/><text:span text:style-name="T1359">(</text:span><text:span text:style-name="T1360">DFVL</text:span><text:span text:style-name="T1361">)</text:span>. La­bai ačiū, ger­bia­mas po­sė­džio pir­mi­nin­ke. Mie­li ko­le­gos, ką tik pri­ėmę vie­ną pro­tin­gą spren­di­mą, <text:span text:style-name="T1362">tu</text:span><text:span text:style-name="T1363">­ri</text:span><text:span text:style-name="T1364">­me dar du prie</text:span><text:span text:style-name="T1365">­šais mus lau</text:span><text:span text:style-name="T1366">­kian</text:span><text:span text:style-name="T1367">­čius, tai pa</text:span><text:span text:style-name="T1368">­ban</text:span><text:span text:style-name="T1369">­dy</text:span><text:span text:style-name="T1370">­siu la</text:span><text:span text:style-name="T1371">­bai kon</text:span><text:span text:style-name="T1372">­kre</text:span><text:span text:style-name="T1373">­čiai ke</text:span><text:span text:style-name="T1374">­lis ak</text:span><text:span text:style-name="T1375">­cen</text:span><text:span text:style-name="T1376">­tus ir tuo</text:span><text:span text:style-name="T1377">­met ga</text:span><text:span text:style-name="T1378">­lė</text:span><text:span text:style-name="T1379">­si</text:span><text:span text:style-name="T1380">­me de</text:span><text:span text:style-name="T1381">­ta</text:span><text:span text:style-name="T1382">­liau ap</text:span><text:span text:style-name="T1383">­tar</text:span><text:span text:style-name="T1384">­ti. Nuo pa</text:span><text:span text:style-name="T1385">­čios ka</text:span><text:span text:style-name="T1386">­den</text:span><text:span text:style-name="T1387">­ci</text:span><text:span text:style-name="T1388">­jos pra</text:span><text:span text:style-name="T1389">­džios, pui</text:span><text:span text:style-name="T1390">­kiai pri</text:span><text:span text:style-name="T1391">­si</text:span><text:span text:style-name="T1392">­me</text:span><text:span text:style-name="T1393">­na</text:span><text:span text:style-name="T1394">­te, tu</text:span><text:span text:style-name="T1395">­rė</text:span><text:span text:style-name="T1396">­jo</text:span><text:span text:style-name="T1397">­me su</text:span><text:span text:style-name="T1398">­bur</text:span><text:span text:style-name="T1399">­tą mo</text:span><text:span text:style-name="T1400">­kes</text:span><text:span text:style-name="T1401">­čių gru</text:span><text:span text:style-name="T1402">­pę, ža</text:span><text:span text:style-name="T1403">­dė</text:span><text:span text:style-name="T1404">­tą mo</text:span><text:span text:style-name="T1405">­kes</text:span><text:span text:style-name="T1406">­čių re</text:span><text:span text:style-name="T1407">­for</text:span><text:span text:style-name="T1408">­mą, ta</text:span><text:span text:style-name="T1409">­čiau jos taip ir ne</text:span><text:span text:style-name="T1410">­su</text:span><text:span text:style-name="T1411">­lau</text:span><text:span text:style-name="T1412">­kė</text:span><text:span text:style-name="T1413">­me. Nuo šių me</text:span><text:span text:style-name="T1414">­tų sau</text:span><text:span text:style-name="T1415">­sio mė</text:span><text:span text:style-name="T1416">­ne</text:span><text:span text:style-name="T1417">­sio Vy</text:span><text:span text:style-name="T1418">­riau</text:span><text:span text:style-name="T1419">­sy</text:span><text:span text:style-name="T1420">­bė kvie</text:span><text:span text:style-name="T1421">­tė dis</text:span><text:span text:style-name="T1422">­ku</text:span><text:span text:style-name="T1423">­tuo</text:span><text:span text:style-name="T1424">­ti apie pa</text:span><text:span text:style-name="T1425">­ja</text:span><text:span text:style-name="T1426">­mų šal</text:span><text:span text:style-name="T1427">­ti</text:span><text:span text:style-name="T1428">­nius, sie</text:span><text:span text:style-name="T1429">­kiant už</text:span><text:span text:style-name="T1430">­tik</text:span><text:span text:style-name="T1431">­rin</text:span><text:span text:style-name="T1432">­ti gy</text:span><text:span text:style-name="T1433">­ny</text:span><text:span text:style-name="T1434">­bos po</text:span><text:span text:style-name="T1435">­rei</text:span><text:span text:style-name="T1436">­kius, ta</text:span><text:span text:style-name="T1437">­čiau prieš ke</text:span><text:span text:style-name="T1438">­lias sa</text:span><text:span text:style-name="T1439">­vai</text:span><text:span text:style-name="T1440">­tes vis dar ne</text:span><text:span text:style-name="T1441">­tu</text:span><text:span text:style-name="T1442">­rė</text:span><text:span text:style-name="T1443">­jo</text:span><text:span text:style-name="T1444">­me nie</text:span><text:span text:style-name="T1445">­ko dau</text:span><text:span text:style-name="T1446">­giau, tik dis</text:span><text:span text:style-name="T1447">­ku</text:span><text:span text:style-name="T1448">­si</text:span><text:span text:style-name="T1449">­jas. Tai</text:span><text:span text:style-name="T1450">­gi, ne</text:span><text:span text:style-name="T1451">­ga</text:span><text:span text:style-name="T1452">­li</text:span><text:span text:style-name="T1453">­me sau leis</text:span><text:span text:style-name="T1454">­ti to</text:span><text:span text:style-name="T1455">­liau skęs</text:span><text:span text:style-name="T1456">­ti šio</text:span><text:span text:style-name="T1457">­se są</text:span><text:span text:style-name="T1458">­ly</text:span><text:span text:style-name="T1459">­gi</text:span><text:span text:style-name="T1460">­nai re</text:span><text:span text:style-name="T1461">­zul</text:span><text:span text:style-name="T1462">­ta</text:span><text:span text:style-name="T1463">­to ne</text:span><text:span text:style-name="T1464">­duo</text:span><text:span text:style-name="T1465">­dan</text:span><text:span text:style-name="T1466">­čio</text:span><text:span text:style-name="T1467">­se mo</text:span><text:span text:style-name="T1468">­kes</text:span><text:span text:style-name="T1469">­ti</text:span><text:span text:style-name="T1470">­nė</text:span><text:span text:style-name="T1471">­se dis</text:span><text:span text:style-name="T1472">­ku</text:span><text:span text:style-name="T1473">­si</text:span><text:span text:style-name="T1474">­jo</text:span><text:span text:style-name="T1475">­se. Džiu</text:span><text:span text:style-name="T1476">­gu, kad de</text:span><text:span text:style-name="T1477">­mok</text:span><text:span text:style-name="T1478">­ra</text:span><text:span text:style-name="T1479">­tų kar</text:span><text:span text:style-name="T1480">­tu su vi</text:span><text:span text:style-name="T1481">­so</text:span><text:span text:style-name="T1482">­mis ki</text:span><text:span text:style-name="T1483">­to</text:span><text:span text:style-name="T1484">­mis opo</text:span><text:span text:style-name="T1485">­zi</text:span><text:span text:style-name="T1486">­ci</text:span><text:span text:style-name="T1487">­nė</text:span><text:span text:style-name="T1488">­mis frak</text:span><text:span text:style-name="T1489">­ci</text:span><text:span text:style-name="T1490">­jo</text:span><text:span text:style-name="T1491">­mis re</text:span><text:span text:style-name="T1492">­gist</text:span><text:span text:style-name="T1493">­ruo</text:span><text:span text:style-name="T1494">­tas pro</text:span><text:span text:style-name="T1495">­jek</text:span><text:span text:style-name="T1496">­tas pa</text:span><text:span text:style-name="T1497">­ju</text:span><text:span text:style-name="T1498">­di</text:span><text:span text:style-name="T1499">­no šiuos le</text:span><text:span text:style-name="T1500">­dus. Vy</text:span><text:span text:style-name="T1501">­riau</text:span><text:span text:style-name="T1502">­sy</text:span><text:span text:style-name="T1503">­bė su</text:span><text:span text:style-name="T1504">­sku</text:span><text:span text:style-name="T1505">­bo, įvar</text:span><text:span text:style-name="T1506">­di</text:span><text:span text:style-name="T1507">­no sa</text:span><text:span text:style-name="T1508">­vo ga</text:span><text:span text:style-name="T1509">­lu</text:span><text:span text:style-name="T1510">­ti</text:span><text:span text:style-name="T1511">­nius siū</text:span><text:span text:style-name="T1512">­ly</text:span><text:span text:style-name="T1513">­mus ir va</text:span><text:span text:style-name="T1514">­kar pa</text:span><text:span text:style-name="T1515">­tei</text:span><text:span text:style-name="T1516">­kė net ir ban</text:span><text:span text:style-name="T1517">­kų so</text:span><text:span text:style-name="T1518">­li</text:span><text:span text:style-name="T1519">­da</text:span><text:span text:style-name="T1520">­ru</text:span><text:span text:style-name="T1521">­mo įna</text:span><text:span text:style-name="T1522">­šo pro</text:span><text:span text:style-name="T1523">­jek</text:span><text:span text:style-name="T1524">­tą. Dar svar</text:span><text:span text:style-name="T1525">­biau, ko</text:span><text:span text:style-name="T1526">­le</text:span><text:span text:style-name="T1527">­gos, tarp ki</text:span><text:span text:style-name="T1528">­tų pa</text:span><text:span text:style-name="T1529">­siū</text:span><text:span text:style-name="T1530">­ly</text:span><text:span text:style-name="T1531">­mų ne</text:span><text:span text:style-name="T1532">­li</text:span><text:span text:style-name="T1533">­ko skau</text:span><text:span text:style-name="T1534">­džiau</text:span><text:span text:style-name="T1535">­sių pa</text:span><text:span text:style-name="T1536">­siū</text:span><text:span text:style-name="T1537">­ly</text:span><text:span text:style-name="T1538">­mų ma</text:span><text:span text:style-name="T1539">­žiau</text:span><text:span text:style-name="T1540">­sias pa</text:span><text:span text:style-name="T1541">­ja</text:span><text:span text:style-name="T1542">­mas gau</text:span><text:span text:style-name="T1543">­nan</text:span><text:span text:style-name="T1544">­tiems gy</text:span><text:span text:style-name="T1545">­ven</text:span><text:span text:style-name="T1546">­to</text:span><text:span text:style-name="T1547">­jams: tiek dėl PVM di</text:span><text:span text:style-name="T1548">­di</text:span><text:span text:style-name="T1549">­ni</text:span><text:span text:style-name="T1550">­mo, tiek dėl lė</text:span><text:span text:style-name="T1551">­šų iš sa</text:span><text:span text:style-name="T1552">­vi</text:span><text:span text:style-name="T1553">­val</text:span><text:span text:style-name="T1554">­dy</text:span><text:span text:style-name="T1555">­bių at</text:span><text:span text:style-name="T1556">­ėmi</text:span><text:span text:style-name="T1557">­mo. Tai</text:span><text:span text:style-name="T1558">­gi šis pro</text:span><text:span text:style-name="T1559">­jek</text:span><text:span text:style-name="T1560">­tas jau pa</text:span><text:span text:style-name="T1561">­sie</text:span><text:span text:style-name="T1562">­kė sa</text:span><text:span text:style-name="T1563">­vo pir</text:span><text:span text:style-name="T1564">­muo</text:span><text:span text:style-name="T1565">­sius žings</text:span><text:span text:style-name="T1566">­nius.<text:s/></text:span></text:p>
        <text:p text:style-name="P1567">Da­bar kal­bant kon­kre­čiau. Jau mes gir­dė­jo­me iš ko­le­gos Jo­no, kad be­veik 1 mlrd. eu­rų pel­no, net ir at­skai­čius ban­ko mo­ka­mą so­li­da­ru­mo mo­kes­tį, vals­ty­bei bu­vo su­mo­kė­tas. To­kią in­for­ma­ci­ją pa­tei­kė pa­ti Ban­kų aso­cia­ci­ja. Pa­gal ga­lio­jan­čią tvar­ką, ša­ly­je vei­kian­čių ban­kų so­li­da­ru­mo įna­šas į vals­ty­bės biu­dže­tą sie­kia 250 mln. eu­rų. Tai yra reikš­min­gas in­dė­lis, ieš­kant pa­pil­do­mo fi­nan­sa­vi­mo šian­dien itin jaut­riems gy­ny­bos po­rei­kiams. Lai­ki­nas so­li­da­ru­mo mo­kes­tis bu­vo įves­tas vi­sai ne­se­niai, per­nai, kaip pa­pil­do­mas lė­šų šal­ti­nis, ta­čiau ge­o­po­li­ti­nė si­tu­a­ci­ja ša­ly­je iš es­mės ne­pa­si­kei­tė, grės­mės iš­lie­ka ir ma­to­me, kad ki­ti val­dan­čių­jų siū­ly­mai gąs­di­na per­mes­ti naš­tą gy­ven­to­jams, to­dėl skal­do vi­suo­me­nę. Dėl to ir tu­ri­me už­si­tik­rin­ti to­kius šal­ti­nius, ku­rie mus la­biau ga­lė­tų su­telk­ti ir už­tik­rin­ti fi­nan­sa­vi­mo tva­ru­mą.<text:s/></text:p>
        <text:p text:style-name="P1568">Tai­gi, šis pa­siū­ly­mas yra ki­toks. Šia­me pa­siū­ly­me kal­ba­ma apie tai, kad mo­kes­tis, ku­ris šiuo me­tu yra lai­ki­nas, ga­lio­jan­tis ke­le­rius me­tus, ne­tu­rė­tų bū­ti lai­ki­nas – jis ga­lio­tų ne­ri­bo­tą lai­ko tar­pą. Ta­čiau pa­ti mo­kes­ti­nė for­mu­lė yra lai­ki­na: tik tuo­met, kai mes ma­to­me to­kias si­tu­a­ci­jas, ku­rios su­si­klos­tę da­bar, kai pel­nai iš­au­ga tie­siog dėl Eu­ro­pos Cen­tri­nio Ban­ko pri­ima­mų spren­di­mų, to­kių<text:s/>iš­skir­ti­nių<text:s/>si­tu­a­ci­jų<text:s/>at­ve­ju<text:s/>mo­kes­ti­nė for­mu­lė yra pri­tai­ko­ma.<text:s/></text:p>
        <text:p text:style-name="Roman"><text:span text:style-name="T1569">Kam mums, mie</text:span><text:span text:style-name="T1570">­li ko</text:span><text:span text:style-name="T1571">­le</text:span><text:span text:style-name="T1572">­gos, ku</text:span><text:span text:style-name="T1573">­rie šią ka</text:span><text:span text:style-name="T1574">­den</text:span><text:span text:style-name="T1575">­ci</text:span><text:span text:style-name="T1576">­ją taip smar</text:span><text:span text:style-name="T1577">­kiai ar</text:span><text:span text:style-name="T1578">­gu</text:span><text:span text:style-name="T1579">­men</text:span><text:span text:style-name="T1580">­ta</text:span><text:span text:style-name="T1581">­vo</text:span><text:span text:style-name="T1582">­me dėl to, kad tu</text:span><text:span text:style-name="T1583">­ri</text:span><text:span text:style-name="T1584">­me ma</text:span><text:span text:style-name="T1585">­žin</text:span><text:span text:style-name="T1586">­ti įsta</text:span><text:span text:style-name="T1587">­ty</text:span><text:span text:style-name="T1588">­mų pro</text:span><text:span text:style-name="T1589">­jek</text:span><text:span text:style-name="T1590">­tų skai</text:span><text:span text:style-name="T1591">­čių</text:span>, da­bar vėl to­liau lai­ky­tis lai­ki­no įsta­ty­mo pro­jek­to, o kai vėl kar­to­sis to­kios si­tu­a­ci­jos, iš nau­jo ban­dy­ti dėl jo ap­si­spręs­ti? Pri­im­ki­me šį įsta­ty­mo pro­jek­tą ir vi­suo­met tu­rė­ki­me pa­ruoš­tą įran­kį, ku­ris vi­sa­da pa­gau­tų to­kias lai­ki­no pel­no si­tu­a­ci­jas, ku­rios tie­siog nu­kren­ta ban­kams iš dan­gaus, kad šį mo­kes­tį ga­lė­tu­me pri­tai­ky­ti be pa­pil­do­mų dis­ku­si­jų.</text:p>
        <text:p text:style-name="Roman">Vis­gi re­gist­ra­vus šį pro­jek­tą pa­si­gir­do ir daug kri­ti­kos, kad nors<text:s/>te­oriš­kai ban­ko so­li­da­rumo mo­kes­tis ga­lė­tų bū­ti pra­tęs­tas, įplau­kų iš jo ga­lė­tų ir ne­bū­ti. De­ja, si­tu­a­ci­ja ro­do, kad įplau­kos ku­rį lai­ką ir to­liau tik­rai smar­kiai ne­ma­žės. Juk Cen­tri­nis Ban­kas iki šiol ne­ma­ži­na pa­grin­di­nių pa­lū­ka­nų nor­mų, ku­rios 2022 me­tais pra­dė­tos žen­kliai di­din­ti. Ly­giai taip pat ir kre­di­to įstai­gos už šį di­de­lį lik­vi­džių lė­šų per­tek­lių gau­na ne­ti­pi­nio dy­džio pa­lū­ka­nų pa­ja­mas. Įsi­klau­sy­ki­te: ban­ko ne­au­di­tuo­tais duo­me­ni­mis, 2023 me­tais ban­kai Lie­tu­vo­je, at­skai­čius so­li­da­ru­mo įna­šą ir ki­tus mo­kes­čius, už­dir­bo 986 mln. eu­rų pel­no, tai yra du kar­tus dau­giau ne­gu<text:s/><text:span text:style-name="T1592">2022 me</text:span><text:span text:style-name="T1593">­tais, anks</text:span><text:span text:style-name="T1594">­čiau. Kal</text:span><text:span text:style-name="T1595">­bant į prie</text:span><text:span text:style-name="T1596">­kį, kal</text:span><text:span text:style-name="T1597">­bant apie 2024 me</text:span><text:span text:style-name="T1598">­tus, tai ga</text:span><text:span text:style-name="T1599">­li su</text:span><text:span text:style-name="T1600">­da</text:span><text:span text:style-name="T1601">­ry</text:span><text:span text:style-name="T1602">­ti apie 220 mln.</text:span><text:s/>eu­rų, o, ban­ko skai­čia­vi­mu, 2025 me­tais tai bū­tų apie 50–70 mln. eu­rų.<text:s/></text:p>
        <text:p text:style-name="Roman">Tai­gi da­bar­ti­nė si­tu­a­ci­ja ir prog­no­zės aiš­kiai ro­do, kad ši si­tu­a­ci­ja tik­rai yra to­kia, kur mes ga­li­me at­si­spir­ti į šį mo­kes­ti­nį spren­di­mą, jis bū­tų tva­rus, jis pa­dė­tų mums spręs­ti tuos iš­šū­kius, ku­rie yra pa­tys ak­tu­a­liau­si. Mes pa­ga­liau iš­bris­tu­me iš tos si­tu­a­ci­jos, kai tik kal­ba­me,<text:s/><text:span text:style-name="T1603">kal</text:span><text:span text:style-name="T1604">­ba</text:span><text:span text:style-name="T1605">­me ir dis</text:span><text:span text:style-name="T1606">­ku</text:span><text:span text:style-name="T1607">­tuo</text:span><text:span text:style-name="T1608">­ja</text:span><text:span text:style-name="T1609">­me. Da</text:span><text:span text:style-name="T1610">­bar de</text:span><text:span text:style-name="T1611">­da</text:span><text:span text:style-name="T1612">­me ant sta</text:span><text:span text:style-name="T1613">­lo</text:span><text:span text:style-name="T1614"><text:s/></text:span><text:span text:style-name="T1615">kon</text:span><text:span text:style-name="T1616">­kre</text:span><text:span text:style-name="T1617">­čius pro</text:span><text:span text:style-name="T1618">­jek</text:span><text:span text:style-name="T1619">­tus, ku</text:span><text:span text:style-name="T1620">­rie pa</text:span><text:span text:style-name="T1621">­dė</text:span><text:span text:style-name="T1622">­tų už</text:span><text:span text:style-name="T1623">­tik</text:span><text:span text:style-name="T1624">­rin</text:span><text:span text:style-name="T1625">­ti</text:span><text:s/>tai, kad mū­sų sau­gu­mui rei­ka­lin­gi spren­di­mai bū­tų iš tik­rų­jų pri­im­ti lai­ku ir tva­riai fi­nan­suo­ja­mi.<text:s/></text:p>
        <text:p text:style-name="Roman">Pri­sta­čiau. Ga­liu at­sa­ky­ti į klau­si­mus.</text:p>
        <text:p text:style-name="Roman"><text:span text:style-name="T1626">PIRMININKAS.</text:span><text:s/>Klau­sia A. Skar­džius.</text:p>
        <text:p text:style-name="Roman"><text:span text:style-name="T1627">A. SKARDŽIUS</text:span><text:span text:style-name="T1628"><text:s/></text:span><text:span text:style-name="T1629">(</text:span><text:span text:style-name="T1630">MSNG</text:span><text:span text:style-name="T1631">)</text:span><text:span text:style-name="T1632">.<text:s/></text:span>Ačiū, ger­bia­mas pir­mi­nin­ke. Ger­bia­ma­sis pra­ne­šė­jau, tur­būt vi­siems su­pran­ta­ma, kad tė­vy­nei gin­ti rei­ka­lin­gi pi­ni­gai, ta­čiau val­džia vi­są lai­ką tą ig­no­ruo­ja ir ban­do įves­ti, ieš­ko­da­ma tva­rių šal­ti­nių, to­kį vi­suo­ti­nį mo­kes­tį. Tas, be­je, pa­lies­tų net ir skur­džiau­siai gy­ve­nan­čius as­me­nis. O Lie­tu­vo­je vis dėl­to skur­das yra vie­nas di­džiau­sių Eu­ro­po­je. Ab­so­liu­tus skur­das. Eu­ros­ta­to duo­me­ni­mis, ir ener­ge­ti­nis skur­das yra di­džiau­sias. Jei­gu pa­nag­ri­nė­tu­me ki­tais pjū­viais, ma­ty­tu­me dar įvai­rių pjū­vių. Da­bar val­džia no­ri at­im­ti iš to<text:s/><text:span text:style-name="T1633">uba</text:span><text:span text:style-name="T1634">­go</text:span><text:s/>pas­ku­ti­nę laz­dą ir neat­si­grę­žia į tuos, ku­rie tik­rai ga­li mo­kė­ti.<text:s/></text:p>
        <text:p text:style-name="Roman">Aš la­bai pri­ta­riu jū­sų ini­ci­juo­tam ir mū­sų dau­gu­mos ko­le­gų pa­si­ra­šy­tam ir re­mia­mam siū­ly­mui, kad tai tik­rai bū­tų tva­rus šal­ti­nis. Ban­kai ga­li mo­kė­ti. Aš no­rė­čiau, kad jūs vis dėl­to pa­grįs­tu­mė­te, ko­dėl tas tva­rus…</text:p>
        <text:p text:style-name="Roman"><text:span text:style-name="T1635">PIRMININKAS.</text:span><text:s/>Lai­kas!</text:p>
        <text:p text:style-name="Roman"><text:span text:style-name="T1636">A. SKARDŽIUS</text:span><text:span text:style-name="T1637"><text:s/></text:span><text:span text:style-name="T1638">(</text:span><text:span text:style-name="T1639">MSNG</text:span><text:span text:style-name="T1640">)</text:span><text:span text:style-name="T1641">. …š</text:span>al­ti­nis ne­tin­ka šiai val­džiai?</text:p>
        <text:p text:style-name="Roman"><text:span text:style-name="T1642">L. SAVICKAS</text:span><text:span text:style-name="T1643"><text:s/></text:span><text:span text:style-name="T1644">(</text:span><text:span text:style-name="T1645">DFVL</text:span><text:span text:style-name="T1646">)</text:span><text:span text:style-name="T1647">. Rei</text:span><text:span text:style-name="T1648">­kia ti</text:span><text:span text:style-name="T1649">­kė</text:span><text:span text:style-name="T1650">­tis, kad po ke</text:span><text:span text:style-name="T1651">­lių mi</text:span><text:span text:style-name="T1652">­nu</text:span><text:span text:style-name="T1653">­čių</text:span><text:s/>pa­ma­ty­si­me, kad šis tva­rus šal­ti­nis tiks val­džiai. La­bai ti­kiuo­si, kad mū­sų pa­ra­gin­ti po įsta­ty­mo pro­jek­to įre­gist­ra­vi­mo… ir Vy­riau­sy­bės štai ma­to­me va­kar re­gist­ruo­tą, šian­dien, ne­tru­kus, tei­kia­mą pro­jek­tą, tai lyg ir ro­do, kad yra ben­dras su­vo­ki­mas, jog rei­kė­jo at­si­sa­ky­ti, ir ma­to­me lyg at­si­sa­ky­mą PVM di­di­ni­mo, ki­tų iš­tek­lių, ma­žiau­sių pa­ja­mų gy­ven­to­jams jaut­riau­sių spren­di­mų ir ju­dė­ji­mą link to­kių, ku­rie šian­dien, esant to­kiam tik­rai ne­leng­vam lai­ko­tar­piui, ga­li džiaug­tis net ir pa­di­di­nus mo­kes­čius vis dar tu­rė­da­mi mi­li­jar­di­nius eu­rus pel­no. Tai­gi ma­nau, kad ne­tru­kus pa­ma­ty­si­me, ar šis ma­ty­mas yra ben­dras.</text:p>
        <text:p text:style-name="Roman"><text:span text:style-name="T1654">PIRMININKAS.</text:span><text:s/>A. Ged­vi­las klau­sia.</text:p>
        <text:p text:style-name="Roman"><text:span text:style-name="T1655">A. GEDVILAS</text:span><text:span text:style-name="T1656"><text:s/></text:span><text:span text:style-name="T1657">(</text:span><text:span text:style-name="T1658">MSNG</text:span><text:span text:style-name="T1659">)</text:span><text:span text:style-name="T1660">.</text:span><text:s/>Ger­bia­mas ko­le­ga, iš tik­rų­jų pa­ben­dra­vus su rin­kė­jais man ne­ky­la jo­kių dve­jo­nių, kad šis įsta­ty­mo pro­jek­tas yra tik­rai lau­kia­mas ir la­bai rei­ka­lin­gas, tuo la­biau kad ji­sai su­da­rys tam tik­ras pa­lan­kias są­ly­gas mū­sų gy­ny­bai ir pa­na­šiai.</text:p>
        <text:p text:style-name="Roman">Aš no­rė­čiau pa­klaus­ti, ar jūs kaip nors kon­sul­ta­vo­tės su Lie­tu­vos ban­ku? Įdo­mu, ar jis gal­būt ren­gia, ma­ty­da­mas<text:s/>to­kius ban­kų pel­nin­gu­mo ro­dik­lius, re­gu­lia­vi­mo pa­ke­tą duo­me­nų, kad vis dėl­to bū­tų pa­ža­bo­tas tas ape­ti­tas. Įver­ti­nant to­kius ga­li­mus po­ky­čius at­ei­ty­je, gal­būt jū­sų tas so­li­da­ru­mo mo­kes­tis ne­be­tu­rės to­kios ap­čiuo­pia­mos nau­dos ir, sa­ky­ki­me, ne­be­rei­kės dis­ku­tuo­ti apie mi­li­jar­di­nį ban­kų už­dir­ba­mą pel­ną, ži­no­ma, žmo­nių są­skai­ta. Ar vis dėl­to ne­si­ti­kė­da­mi kaž­ko­kio pa­ke­to ei­na­me tuo ke­liu?</text:p>
        <text:p text:style-name="Roman"><text:span text:style-name="T1661">L. SAVICKAS</text:span><text:span text:style-name="T1662"><text:s/></text:span><text:span text:style-name="T1663">(</text:span><text:span text:style-name="T1664">DFVL</text:span><text:span text:style-name="T1665">)</text:span><text:span text:style-name="T1666">.</text:span><text:span text:style-name="T1667"><text:s/>La</text:span><text:span text:style-name="T1668">­bai</text:span><text:span text:style-name="T1669"><text:s/>ačiū. Kol kas tik</text:span><text:span text:style-name="T1670">­rai ne</text:span><text:span text:style-name="T1671">­te</text:span><text:span text:style-name="T1672">­ko gir</text:span><text:span text:style-name="T1673">­dė</text:span><text:span text:style-name="T1674">­ti rim</text:span><text:span text:style-name="T1675">­tes</text:span><text:span text:style-name="T1676">­nių ini</text:span><text:span text:style-name="T1677">­cia</text:span><text:span text:style-name="T1678">­ty</text:span><text:span text:style-name="T1679">­vų ne</text:span><text:span text:style-name="T1680">­gu<text:s/></text:span>ši, ku­rią mes šian­dien vi­si kar­tu pa­tei­kia­me ir svars­to­me. Jei­gu iš tik­rų­jų no­ri­me tu­rė­ti įran­kį, ku­ris ga­lio­ja, yra vi­suo­met pa­si­ren­gęs pa­gau­ti to­kias ne­ti­pi­nes si­tu­a­ci­jas, ka­da tar­si iš dan­gaus kren­ta mi­li­jar­di­nis pel­nas dėl Eu­ro­pos Cen­tri­nio ban­ko pa­di­din­tų pa­lū­ka­nų, tai šis įran­kis, ku­rį mes da­bar iš lai­ki­no ga­lė­tu­me pa­da­ry­ti vi­sa­da ga­lio­jan­tį, vi­sa­da bū­tų pa­si­ren­gęs pa­gau­ti to­kias si­tu­a­ci­jas ir pa­im­ti de­ra­mą da­lį iš to­kių si­tu­a­ci­jų.<text:s/></text:p>
        <text:p text:style-name="Roman"><text:span text:style-name="T1681">PIRMININKAS.</text:span><text:s/>Klau­sia V. Ąžuo­las.</text:p>
        <text:p text:style-name="Roman"><text:span text:style-name="T1682">V. ĄŽUOLAS</text:span><text:s/><text:span text:style-name="T1683">(</text:span><text:span text:style-name="T1684">LVŽSF</text:span><text:span text:style-name="T1685">)</text:span>. Ger­bia­mas pra­ne­šė­jau, kaip jūs ver­ti­na­te kon­ser­va­to­rių veiks­mus? Kon­ser­va­to­rių mi­nist­rė va­do­vau­ja Fi­nan­sų mi­nis­te­ri­jai. Dar vi­sai ne­se­niai jie net neš­ne­kė­jo, kad rei­kė­tų pra­tęs­ti ban­ko so­li­da­ru­mo mo­kes­tį ir taip pri­si­dė­ti prie gy­ny­bos fi­nan­sa­vi­mo. Bet jie la­bai ak­ty­viai šne­kė­jo, kad smul­kų­jį ver­slą, pa­ten­tų tu­rė­to­jus, ki­tus rei­kia ap­krau­ti di­des­niais mo­kes­čiais ir sun­kes­nė­mis są­ly­go­mis. Ten, kal­ba, yra 10 mln., 15, gal 20. O čia iš kar­to 60. Tai kaip jūs ver­ti­na­te to­kius veiks­mus, kad tik po opo­zi­ci­jos Sei­mo na­rių pa­siū­ly­mų Fi­nan­sų mi­nis­te­ri­ja at­si­bu­do?</text:p>
        <text:p text:style-name="Roman"><text:span text:style-name="T1686">L. SAVICKAS</text:span><text:span text:style-name="T1687"><text:s/></text:span><text:span text:style-name="T1688">(</text:span><text:span text:style-name="T1689">DFVL</text:span><text:span text:style-name="T1690">)</text:span><text:span text:style-name="T1691">. N</text:span>a, čia rei­kia taip ir pa­sa­ky­ti, kad šis mo­kes­ti­nis įsta­ty­mo pa­siū­ly­mas, man at­ro­do, iš tik­rų­jų ir pa­ju­di­no le­dus, ir pa­ju­di­no tuos le­dus tin­ka­ma kryp­ti­mi. At­si­sa­ky­ta pa­čių jaut­riau­sių spren­di­mų, nors dar ne dėl vie­no mes čia tu­rė­si­me pa­dis­ku­tuo­ti, ir ju­da­ma ta kryp­ti­mi, kur jau ge­ne­ra­vo pra­ėju­siu lai­ko­tar­piu žen­klų in­dė­lį į mū­sų gy­ny­bos sri­tį – 250 mln. ir, ti­kė­ti­na, 220 mln. Kaip ir sa­ko­te, tai yra vie­nas iš to­kių reikš­min­giau­sių in­dė­lių kal­bant apie ki­tų me­tų biu­dže­tą. Tai kryp­tis yra tei­sin­ga. Ti­kė­ki­mės, kad ir to­liau bus įsi­klau­so­ma į opo­zi­ci­jos iš­sa­ko­mus pa­siū­ly­mus. Tuo­met gal­būt to su­ta­ri­mo<text:s/>dėl<text:s/>to­kios<text:s/>jaut­rio­s<text:s/>sri­ties<text:s/>kaip gy­ny­ba bus tik dar dau­giau.</text:p>
        <text:p text:style-name="Roman"><text:span text:style-name="T1692">PIRMININKAS.</text:span><text:s/>Klau­sia K. Ma­žei­ka.</text:p>
        <text:p text:style-name="Roman"><text:span text:style-name="T1693">K. MAŽEIKA</text:span><text:span text:style-name="T1694"><text:s/></text:span><text:span text:style-name="T1695">(</text:span><text:span text:style-name="T1696">DFVL</text:span><text:span text:style-name="T1697">)</text:span><text:span text:style-name="T1698">.</text:span><text:s/>Ačiū, po­sė­džio pir­mi­nin­ke. Ger­bia­mas ko­le­ga, tik­riau­siai iš pra­ei­tos pa­tir­ties ma­to­me, kad tai tva­riau­sias tur­būt šal­ti­nis už­tik­rin­ti pa­ja­mas gy­ny­bai ir tur­būt tuos il­ga­lai­kius pla­nus. Bet klau­si­mas ma­no bū­tų toks: kaip jūs ma­no­te, na, vi­suo­me­nė lyg ir šiek tiek prie­ši­na­ma, jei­gu mes čia to­liau iš­lai­ky­si­me ban­kams tą pri­va­lo­mą pri­si­dė­ji­mą prie gy­ny­bos, tai pa­slau­gos vėl dau­giau brangs? Tai gal­būt rei­kė­tų nu­ra­min­ti ir pa­sa­ky­ti, kaip jūs ma­no­te, ar tai nė­ra žmo­nių klai­di­ni­mas?<text:s/></text:p>
        <text:p text:style-name="Roman">Ir ki­tas da­ly­kas, tur­būt klau­si­mas: kaip, jū­sų įsi­vaiz­da­vi­mu, tu­rė­tų bū­ti at­ei­ty­je, at­si­ra­dus<text:s/><text:span text:style-name="T1699">ki</text:span><text:span text:style-name="T1700">­tiems šal</text:span><text:span text:style-name="T1701">­ti</text:span><text:span text:style-name="T1702">­niams? Ar tai ga</text:span><text:span text:style-name="T1703">­lė</text:span><text:span text:style-name="T1704">­tų bū</text:span><text:span text:style-name="T1705">­ti kaip pa</text:span><text:span text:style-name="T1706">­gal</text:span><text:span text:style-name="T1707">­bi</text:span><text:span text:style-name="T1708">­nė prie</text:span><text:span text:style-name="T1709">­mo</text:span><text:span text:style-name="T1710">­nė, ar ga</text:span><text:span text:style-name="T1711">­lė</text:span><text:span text:style-name="T1712">­tų keis</text:span><text:span text:style-name="T1713">­tis šiek tiek? Ačiū.<text:s/></text:span></text:p>
        <text:p text:style-name="Roman"><text:span text:style-name="T1714">L. SAVICKAS</text:span><text:span text:style-name="T1715"><text:s/></text:span><text:span text:style-name="T1716">(</text:span><text:span text:style-name="T1717">DFVL</text:span><text:span text:style-name="T1718">)</text:span><text:span text:style-name="T1719">.<text:s/></text:span>Be abe­jo­nės (pra­de­du nuo ant­ro­sios da­lies), pa­gal da­bar­ti­nes pro­g­no­zes, ti­kė­ki­mės, kad jos tik­rai yra tei­sin­gos, ki­ti me­tai tu­rė­tų bū­ti jau pas­ku­ti­niai, kai ma­ty­si­me to­kias di­de­les Eu­ro­pos Cen­tri­nio Ban­ko nu­sta­ty­tas pa­lū­ka­nas. Tai­gi šis šal­ti­nis tu­rė­tų kaip ir baig­tis, tai yra iš tik­rų­jų tas įran­kis iš­spręs­tų ir<text:s/><text:span text:style-name="T1720">už</text:span><text:span text:style-name="T1721">­deng</text:span><text:span text:style-name="T1722">­tų</text:span><text:s/>tą da­bar­ti­nę si­tu­a­ci­ją. To­les­nė­je per­spek­ty­vo­je bū­tų ak­ty­vus, pa­reng­tas įran­kis. Jei­gu vėl tai kar­to­tų­si, vėl to­kios aukš­tos pa­lū­ka­nos, mes tu­rė­tu­me įran­kį, ku­ris iš kar­to bū­tų ak­ty­vuo­tas.<text:s/></text:p>
        <text:p text:style-name="Roman">O kal­bant apie ban­kus ir jų pa­si­rin­ki­mus, šian­dien, kaip ir kal­bė­jau, net ir su­mo­kė­jus pa­pil­do­mus mo­kes­čius, so­li­da­ru­mo mo­kes­čius, vis dar li­ko mi­li­jar­das eu­rų pel­no. Ir rei­kia pa­sa­ky­ti, kad fi­nan­si­nių įstai­gų yra daug ir įvai­rių. Ma­žo­sios gal­būt ir ne­tu­rė­jo to­kio ypač pel­nin­go lai­ko­tar­pio, bet joms so­li­da­ru­mo mo­kes­tis juk ir ne­bū­tų tai­ko­mas. Tai yra tai­ko­ma kon­kre­čiai kre­di­to įstai­gai, ku­ri iš tik­rų­jų tu­ri iš­skir­ti­nai di­de­lį pel­ną – dau­giau ne­gu 50 % di­des­nį ne­gu per pra­ėju­sį lai­ko­tar­pį.<text:s/></text:p>
        <text:p text:style-name="Roman"><text:span text:style-name="T1723">PIRMININKAS.</text:span><text:s/>Klau­sia G. Skais­tė.</text:p>
        <text:p text:style-name="Roman"><text:span text:style-name="T1724">G. SKAISTĖ</text:span><text:s/><text:span text:style-name="T1725">(</text:span><text:span text:style-name="T1726">TS-LKDF</text:span><text:span text:style-name="T1727">)</text:span>. Dė­kui. Aš no­rė­jau ne klaus­ti, o pa­ste­bė­ti, ka­dan­gi ne­no­rė­jau kal­bė­ti nei už, nei prieš ga­le įsta­ty­mo… Tie­siog So­li­da­ru­mo įna­šo įsta­ty­mas bu­vo su­konst­ruo­tas kaip lai­ki­nas mo­kes­tis lai­ki­nai si­tu­a­ci­jai iš­spręs­ti. Jis sa­vo es­me yra lai­ki­nas ir jo tęs­ti­nu­mas yra tie­siog ne­ga­li­mas. Tai, ką jūs esa­te už­re­gist­ra­vę, iš prin­ci­po reiš­kia (ir Lie­tu­vos ban­kas yra at­li­kęs pre­li­mi­na­rius ver­ti­ni­mus), kad ki­tais me­tais iš to­kio mo­kes­čio bū­tų 0 eu­rų pa­ja­mų. Va­di­na­si, so­li­da­ru­mo mo­kes­tis tęs­ti­nis bū­ti ne­ga­li.<text:s/></text:p>
        <text:p text:style-name="Roman">Jei­gu no­ri­ma, kad ban­kai dau­giau pri­si­dė­tų prie vals­ty­bės biu­dže­to pa­ja­mų, rei­kė­tų keis­ti ban­kams tai­ko­mą spe­cia­lų pel­no mo­kes­čio re­ži­mą, ku­ris bū­tų per­ma­nen­ti­nis kiek­vie­nais me­tais, ir rei­kė­tų re­gist­ruo­ti to­kį įsta­ty­mo pro­jek­tą. O jei­gu no­ri­me lai­ki­no spren­di­mo, ku­ris, na, iš­spren­džia šią iš­skir­ti­nę si­tu­a­ci­ją, rei­kia re­gist­ruo­ti ba­zės kei­ti­mo pro­jek­tą, ką yra už­re­gist­ra­vęs po­nas J. Pins­kus ir Vy­riau­sy­bės pro­jek­te yra tas pats.<text:s/></text:p>
        <text:p text:style-name="Roman">Ta­čiau jei­gu no­ri­ma, kad toks įsta­ty­mas bū­tų per­ma­nen­ti­nis, va­di­na­si, ne­be­lie­ka to es­mi­nio bruo­žo – ba­zės nuo­la­ti­nio kei­ti­mo­si slen­kan­čiu gra­fi­ku, esan­čio nuo­la­ti­niuo­se įsta­ty­muo­se. Jei­gu no­ri­ma iš­skir­ti­nės si­tu­a­ci­jos spren­di­mo, tai tu­rė­tų bū­ti ko­re­guo­jant įsta­ty­mo ba­zę. To­kiu at­ve­ju tas įsta­ty­mas ne­ga­li bū­ti tęs­ti­nis. Tai čia ne klau­si­mas, aš at­sa­ky­mo ne­pra­šau.</text:p>
        <text:p text:style-name="Roman"><text:span text:style-name="T1728">L. SAVICKAS</text:span><text:span text:style-name="T1729"><text:s/></text:span><text:span text:style-name="T1730">(</text:span><text:span text:style-name="T1731">DFVL</text:span><text:span text:style-name="T1732">)</text:span><text:span text:style-name="T1733">.<text:s/></text:span>Ka­dan­gi bu­vo už­duo­tas kaip klau­si­mas, aš ga­liu at­sa­ky­ti, pa­si­nau­do­siu šia ga­li­my­be. Ger­bia­ma mi­nist­re, iš tik­rų­jų Lie­tu­vos ban­ko duo­me­nys, bent jau tie, ku­riuos aš tu­riu, ro­do šiek tiek ki­to­kią si­tu­a­ci­ją. Mes, ti­kiuo­si, ga­lė­si­me Biu­dže­to ir fi­nan­sų ko­mi­te­te pa­dis­ku­tuo­ti apie tuos tech­no­lo­gi­nius niu­an­sus. Bet dar kar­te­lį, ko­le­gos, mū­sų įsta­ty­mo pa­kei­ti­mas yra slen­kan­tis gra­fi­kas, taip, tai nė­ra kaip jū­sų, kur yra fik­suo­ti kon­kre­tūs lai­ko­tar­piai, tai yra slen­kan­tis gra­fi­kas, žiū­rint at­gal ke­le­tą me­tų, kad mes vi­suo­met ga­lė­tu­me tu­rė­ti for­mu­lę, ku­ri pa­gau­na to­kius iš­skir­ti­nius lai­ko­tar­pius, kaip yra da­bar, ir tas mo­kes­tis ga­lė­tų bū­ti ak­ty­vuo­tas. Ačiū.</text:p>
        <text:p text:style-name="Roman"><text:span text:style-name="T1734">PIRMININKAS.</text:span><text:s/>Klau­sia K. Ado­mai­tis.</text:p>
        <text:p text:style-name="Roman"><text:span text:style-name="T1735">K. ADOMAITIS</text:span><text:span text:style-name="T1736"><text:s/></text:span><text:span text:style-name="T1737">(</text:span><text:span text:style-name="T1738">LF</text:span><text:span text:style-name="T1739">)</text:span><text:span text:style-name="T1740">.</text:span><text:s/>Aš iš tie­sų ir­gi no­rė­jau pa­klaus­ti dėl to­kio įsta­ty­mo, na, nuo­la­ti­nio per­da­ry­mo pras­mės, nes ji­sai bu­vo pri­tai­ky­tas iš­skir­ti­nei si­tu­a­ci­jai. Lie­tu­vo­je ta iš­skir­ti­nė si­tu­a­ci­ja su­si­da­rė dėl to, kad Lie­tu­vo­je do­mi­na­vo kin­ta­mo­sios… do­mi­nuo­ja kin­ta­mo­sios pa­lū­ka­nos, ban­kai dėl jų, kaip sa­ky­ti, fi­nan­si­nės struk­tū­ros ga­li pi­giai pa­si­sko­lin­ti ir ati­tin­ka­mai daug už­dirb­ti, pa­ki­lus EURIBOR’ui, iš sa­vo pa­sko­lų.<text:s/></text:p>
        <text:p text:style-name="Roman">Bet ta si­tu­a­ci­ja ga­li pa­si­keis­ti. Na, Lie­tu­vos ban­kas at­ne­ša siū­ly­mus, kaip dau­giau, na, fik­suo­to­mis pa­lū­ko­mis iš­duo­ti pa­sko­lų, at­ne­ša siū­ly­mus, kaip bū­tų leng­viau pa­keis­ti ban­ką, sko­lin­to­jams bū­tų ma­žiau rei­ka­la­vi­mų ir pa­na­šiai. Ga­li ab­so­liu­čiai pa­si­keis­ti ban­kų fi­nan­si­nė pa­dė­tis, ban­kų struk­tū­ros, ba­lan­sas, kiek jie tu­ri ka­pi­ta­lo, kiek pa­sko­lų ir pa­na­šiai, ir toks mo­kes­tis taps ne­pra­smin­gas. Jis vi­siš­kai ne­ati­tiks re­a­ly­bės.<text:s/></text:p>
        <text:p text:style-name="Roman"><text:span text:style-name="T1741">L. SAVICKAS</text:span><text:span text:style-name="T1742"><text:s/></text:span><text:span text:style-name="T1743">(</text:span><text:span text:style-name="T1744">DFVL</text:span><text:span text:style-name="T1745">)</text:span><text:span text:style-name="T1746">.</text:span><text:s/>Ačiū, ger­bia­mas ko­le­ga, už klau­si­mą. Mes ga­li­me šian­dien už­si­im­ti orų prog­no­zė­mis ar­ba ga­li­me žiū­rė­ti, kaip yra. Re­a­liai oras ir­gi ga­li keis­tis, si­tu­a­ci­ja ir­gi ga­li keis­tis, ta­čiau šian­dien tu­ri­me prieš akis įsta­ty­mo pro­jek­tą, ku­ris pa­dė­tų iš es­mės spręs­ti si­tu­a­ci­ją to­kią, ko­kia ji yra. Ma­žai ti­kė­ti­na, kad reikš­min­gai vi­sa mū­sų kre­di­to ir pa­sko­lų si­tua­ci­ja pa­si­keis per nak­tį, sa­ky­čiau, bet jei­gu iš­tik­tų pa­kar­to­ti­nė si­tu­a­ci­ja, ka­da vėl Eu­ro­pos Cen­tri­nis Ban­kas tu­rė­tų kaip vie­ną iš sa­vo mak­ro­e­ko­no­mi­nio re­gu­lia­vi­mo prie­mo­nių pri­tai­ky­ti pa­kel­tas pa­lū­ka­nas, tai vėl ma­ty­tu­me ly­giai tą pa­čią si­tu­a­ci­ją. Kaip val­dan­čių­jų at­sto­vui, ku­ris šią ka­den­ci­ją nuo­sek­liai ko­mu­ni­ka­vo­te sa­vo tiks­lą – ma­žin­ti tei­sė­kū­ri­nių ini­cia­ty­vų, svars­to­mų Sei­me skai­čių, kaip pri­ori­te­tą, ma­nau, tik­tų kuo pui­kiau­siai tu­rė­ti įsta­ty­mo pro­jek­tą, ku­ris yra ga­lio­jan­tis. Ta­čiau for­mu­lė ak­ty­vuo­ja­ma tuo­met, kai pel­nai yra iš­au­gę.</text:p>
        <text:p text:style-name="Roman"><text:span text:style-name="T1747">PIRMININKAS.</text:span><text:s/>Lai­kas klaus­ti pa­si­bai­gė.</text:p>
        <text:p text:style-name="Roman"><text:span text:style-name="T1748">L. SAVICKAS</text:span><text:span text:style-name="T1749"><text:s/></text:span><text:span text:style-name="T1750">(</text:span><text:span text:style-name="T1751">DFVL</text:span><text:span text:style-name="T1752">)</text:span><text:span text:style-name="T1753">.<text:s/></text:span>Ačiū.</text:p>
        <text:p text:style-name="Roman"><text:span text:style-name="T1754">PIRMININKAS.</text:span><text:s/>Ačiū. Mo­ty­vai. Vi­si tik už pa­si­sa­ko. R. Ta­ma­šu­nie­nė pir­mo­ji už­si­ra­šiu­si tu­ri ga­li­my­bę.</text:p>
        <text:p text:style-name="Roman"><text:span text:style-name="T1755">R. TAMAŠUNIENĖ</text:span><text:span text:style-name="T1756"><text:s/></text:span><text:span text:style-name="T1757">(</text:span><text:span text:style-name="T1758">MSNG</text:span><text:span text:style-name="T1759">)</text:span><text:span text:style-name="T1760">.</text:span><text:s/>Pir­miau­sia la­bai keis­ta, kuo­met vie­nas sek­to­rius vals­ty­bė­je nė­ra ap­mo­kes­ti­na­mas ir tas sek­to­rius, ku­ris per me­tus tu­ri 1 mlrd. pel­no. Tai ne tik ma­no ver­ti­ni­mu prieš tai pa­teik­tam pa­siū­ly­mui, ku­riuo re­a­liai pra­tę­sia­mas ban­ko so­li­da­ru­mo mo­kes­tis vie­niems me­tams, bu­vo pri­tar­ta ir bal­sa­vo dau­gu­ma, bet aš pa­lai­kau idė­ją, kad pa­sto­vus mo­kes­tis tu­rė­tų bū­ti tai­ko­mas. Tai yra šal­ti­nis tų lė­šų, ku­rių taip trūks­ta ir vals­ty­bės gy­ny­bai, ir so­cia­li­nėms pro­ble­moms spręs­ti. Pri­si­min­ki­me, PVM mo­kes­tis bu­vo lai­ki­nas mo­kes­tis, bet jis iki šiol li­ko pa­sto­vus, aukš­tas – 21 %, ir nie­kas ne­si­ryž­ta jo pa­ma­žin­ti taip, kaip bu­vo ža­dė­ta. To­dėl vis dėl­to tai yra in­stru­men­tas, kai<text:s/>vi­si sek­to­riai, ku­rie gau­na pel­nus, pri­si­dė­tų prie vals­ty­bės ge­ro­vės, prie so­cia­li­nių pro­ble­mų spren­di­mo, prie mū­sų de­mo­gra­finių iš­šū­kių ir sau­gu­mo, ir tai tik­rai tu­rė­tų tap­ti nuo­la­ti­niu mo­kes­čiu ar ši­ta for­ma, ar ki­to­kia. Be abe­jo, dis­ku­tuo­ki­me, tai yra pa­tei­ki­mas įsta­ty­mo pro­jek­to. Ma­nau, ko­mi­te­tuo­se ver­tė­tų pri­im­ti pa­sto­vų mo­kes­tį, ku­ris ati­tik­tų ir fi­nan­sų sek­to­riaus lū­kes­čius, ir vi­sų gy­ven­to­jų lū­kes­čius, nes kiek­vie­nas gy­ven­to­jas Lie­tu­vo­je yra su­si­jęs su ban­ku ar­ba su ki­ta fi­nan­si­ne ins­ti­tu­ci­ja, to­dėl jiems ne­tai­ko­mos jo­kios leng­va­tos nei įmo­kų krep­še­liams, nei kre­di­tams, nei taip to­liau, o ma­to­me, ko­kius pel­nus krau­na­si ban­kai. To­dėl ši­tas mo­kes­tis tu­ri tap­ti nuo­la­ti­niu mo­kes­čiu. Aš la­bai pa­lai­kau<text:s/><text:span text:style-name="T1761">ko</text:span><text:span text:style-name="T1762">­le</text:span><text:span text:style-name="T1763">­gų idė</text:span><text:span text:style-name="T1764">­ją, ku</text:span><text:span text:style-name="T1765">­rią, be abe</text:span><text:span text:style-name="T1766">­jo, pa</text:span><text:span text:style-name="T1767">­lai</text:span><text:span text:style-name="T1768">­kau jau n me</text:span><text:span text:style-name="T1769">­tų, tik ne</text:span><text:span text:style-name="T1770">­si</text:span><text:span text:style-name="T1771">­ryž</text:span><text:span text:style-name="T1772">­ta</text:span><text:span text:style-name="T1773">­ma prie to klau</text:span><text:span text:style-name="T1774">­si</text:span><text:span text:style-name="T1775">­mo grįž</text:span><text:span text:style-name="T1776">­ti. Ačiū.</text:span></text:p>
        <text:p text:style-name="Roman"><text:span text:style-name="T1777">PIRMININKAS.</text:span><text:s/>K. Ado­mai­tis pa­si­sa­kys prieš.</text:p>
        <text:p text:style-name="Roman"><text:span text:style-name="T1778">K. ADOMAITIS</text:span><text:s/><text:span text:style-name="T1779">(</text:span><text:span text:style-name="T1780">LF</text:span><text:span text:style-name="T1781">)</text:span>. Ger­bia­mi Sei­mo na­riai, ne­abe­jo­ti­nai gy­ny­bai mes pi­ni­gų tu­ri­me ras­ti ir vie­naip ar ki­taip juos su­ra­si­me, ir, ti­kiuo­si, bus ben­drai pa­lai­ko­ma. Ma­tau, kad ir Vy­riau­sy­bė prie to klau­si­mo dir­ba ir tam tik­rus spren­di­mus siū­lo, mes ir­gi ne­tru­kus dėl jų ga­lė­si­me pa­si­sa­ky­ti. Ta­čiau šio kon­kre­taus pro­jek­to ir šios kon­kre­čios for­mu­luo­tės at­ve­ju aš tik­rai ne­ga­liu pa­lai­ky­ti to­kio spren­di­mo.<text:s/></text:p>
        <text:p text:style-name="Roman">Vis­gi<text:s/>mes pri­ėmė­me lai­ki­ną­jį ban­kų so­li­da­ru­mo mo­kes­tį at­si­žvelg­da­mi į la­bai la­bai kon­kre­čią si­tu­a­ci­ją, į ne­įpras­tą si­tu­a­ci­ją rin­ko­se, kai smar­kiai už­au­go pa­lū­ka­nos ir dėl to smar­kiai pa­di­dė­jo ban­kų pel­nai, nors jie pa­tys ga­lė­jo tuos pi­ni­gus gau­ti pi­giai. Mes iš­spren­dė­me tų ke­le­rių me­tų si­tu­a­ci­ją. Mes iš tie­sų reikš­min­gai pa­pil­dė­me vals­ty­bės biu­dže­tą ir tai bu­vo,<text:s/>ret­ro­s­pek­ty­viai žiū­rint,<text:s/>rei­ka­lin­gas Vy­riau­sy­bės spren­di­mas stip­rin­ti mū­sų vals­ty­bės gy­ny­bą. Ta­čiau da­bar pik­ti­nan­tis, kad kaž­kas už­dir­ba la­bai di­de­lius pel­nus, siū­lo­ma iš­ras­ti kaž­ko­kias nau­jas for­mu­les kiek­vie­nais me­tais, ban­dy­ti pri­tai­ky­ti, su­kur­ti tą for­mu­lę kiek­vie­nam at­ve­jui kiek­vie­nais me­tais ir tą tęs­ti nuo­la­tos.<text:s/></text:p>
        <text:p text:style-name="Roman">Taip mo­kes­čiai ne­ku­ria­mi, ne­da­ro­mi, ne­tai­ko­mi. Jei­gu mes gal­vo­ja­me, kad kas nors už­dir­ba per daug pi­ni­gų, gau­na per daug pel­no, tai ir gal­vo­ki­me apie ko­kį nors ben­drą spren­di­mą vi­sai Lie­tu­vai, siū­ly­ki­me vie­ną for­mu­lę vi­siems sek­to­riams, vie­no­dus pro­cen­tus vi­siems sek­to­riams, bet ne­pa­li­ki­me to­kio lai­ki­no kon­struk­to, lai­ki­nos for­mu­lės iš­skir­ti­nei si­tu­a­ci­jai, ne­pa­li­ki­me to vi­sam lai­kui.</text:p>
        <text:p text:style-name="Roman"><text:span text:style-name="T1782">PIRMININKAS.</text:span><text:s/>Mo­ty­vai iš­sa­ky­ti. Ap­si­sprę­si­me bal­suo­da­mi, ar pri­ta­ria­me pro­jek­tui po pa­tei­ki­mo.<text:s/></text:p>
        <text:p text:style-name="Roman">Bal­sa­vo 101: už – 66, prieš – 5, su­si­lai­kė 30. Pri­tar­ta. Biu­dže­to ir fi­nan­sų ko­mi­te­tas bū­tų pa­grin­di­nis. Svars­ty­mo da­ta, kaip ir dėl anks­tes­nio pro­jek­to, – bir­že­lio 18 die­na.<text:s/></text:p>
        <text:p text:style-name="Roman">Re­pli­ka po bal­sa­vi­mo – D. Griš­ke­vi­čius. Pra­šom.</text:p>
        <text:p text:style-name="Roman"><text:span text:style-name="T1783">D. GRIŠKEVIČIUS</text:span><text:s/><text:span text:style-name="T1784">(</text:span><text:span text:style-name="T1785">DFVL</text:span><text:span text:style-name="T1786">)</text:span>. Dė­ko­ju, po­sė­džio pir­mi­nin­ke. Pir­miau­sia ačiū, ko­le­gos, už pro­jek­to pa­lai­ky­mą. Ma­nau, tik­rai bus pra­smin­gos dis­ku­si­jos to­liau ko­mi­te­te.<text:s/></text:p>
        <text:p text:style-name="Roman">Bet vis dėl­to no­rė­jau pa­sa­ky­ti re­pli­ką ger­bia­mam K. Ado­mai­čiui, jį tik­rai ger­biu. Na, kei­s­ta gir­dė­ti Lais­vės par­ti­jos na­rį, ku­ris pa­si­sa­ko iš es­mės prieš mo­kes­ti­nius da­ly­kus, kai pa­tys la­biau­siai tur­būt kal­ba apie 4 % sky­ri­mą kraš­to ap­sau­gai, ta­čiau ka­da per­ei­na­ma prie kon­kre­čių lė­šų, prie to, sa­ky­ki­me, biu­dže­to rei­ka­lo, ta­da mes sa­ko­me prieš, ne toks mo­kes­tis, rei­kia ki­to­kių mo­kes­čių. Ta­da la­bai no­rė­tų­si, Kas­pa­rai, iš­vys­ti kon­kre­čius pa­siū­ly­mus, kaip jūs teik­si­te pa­di­di­ni­mą dėl 4 %?</text:p>
        <text:p text:style-name="Roman"><text:span text:style-name="T1787">PIRMININKAS.</text:span><text:span text:style-name="T1788"><text:s/>Ko</text:span><text:span text:style-name="T1789">­le</text:span><text:span text:style-name="T1790">­gos, po</text:span><text:span text:style-name="T1791">­sė</text:span><text:span text:style-name="T1792">­dis vė</text:span><text:span text:style-name="T1793">­luo</text:span><text:span text:style-name="T1794">­ja va</text:span><text:span text:style-name="T1795">­lan</text:span><text:span text:style-name="T1796">­dą lai</text:span><text:span text:style-name="T1797">­ko, o jūs tar</text:span><text:span text:style-name="T1798">­pu</text:span><text:span text:style-name="T1799">­sa</text:span><text:span text:style-name="T1800">­vy</text:span><text:span text:style-name="T1801">­je re</text:span><text:span text:style-name="T1802">­pli</text:span><text:span text:style-name="T1803">­ko</text:span><text:span text:style-name="T1804">­mis<text:s/></text:span>aiš­ki­na­tės san­ty­kius.</text:p>
        <text:p text:style-name="Roman">K. Ado­mai­čiui pri­va­lau su­teik­ti tei­sę at­sa­ky­ti, nes bu­vo už­si­pul­tas.</text:p>
        <text:p text:style-name="Roman"><text:span text:style-name="T1805">K. ADOMAITIS</text:span><text:s/><text:span text:style-name="T1806">(</text:span><text:span text:style-name="T1807">LF</text:span><text:span text:style-name="T1808">)</text:span>. Ger­bia­mie­ji Sei­mo na­riai, Lais­vės par­ti­ja yra pa­tei­ku­si kon­kre­čius siū­ly­mus. Vy­riau­sy­bė ir­gi sa­vo spren­di­mus pri­ima. Ir sa­vo kal­bo­je aiš­kiai pa­sa­kiau – gy­ny­bai pi­ni­gų bus. (<text:span text:style-name="T1809">Šur</text:span><text:span text:style-name="T1810">­mu</text:span><text:span text:style-name="T1811">­lys sa</text:span><text:span text:style-name="T1812">­lė</text:span><text:span text:style-name="T1813">­je</text:span>)<text:s/></text:p>
        <text:p text:style-name="Roman"><text:span text:style-name="T1814">PIRMININKAS.</text:span><text:s/>Ger­bia­mi ko­le­gos, at­si­žvelg­da­mas į vė­la­vi­mą, dar pra­tę­siu bal­sa­vi­mo in­ter­va­lą maž­daug iki 13 val. 10 min. Po to sprę­si­me, ką da­ry­ti. Ka­dan­gi nė­ra prem­je­rės, opo­zi­ci­ja gal at­si­sa­kys Vy­riau­sy­bės pus­va­lan­džio, ta­da mes ga­lė­si­me Švie­ti­mo įsta­ty­mo pro­jek­tą pa­teik­ti. (<text:span text:style-name="T1815">Šur</text:span><text:span text:style-name="T1816">­mu</text:span><text:span text:style-name="T1817">­lys sa</text:span><text:span text:style-name="T1818">­lė</text:span><text:span text:style-name="T1819">­je</text:span>) Jei­gu ne­at­si­sa­kys, tai Vy­riau­sy­bės pus­va­lan­dis pra­si­dės maž­daug 13 val. 10 min. (<text:span text:style-name="T1820">Triukš</text:span><text:span text:style-name="T1821">­mas sa</text:span><text:span text:style-name="T1822">­lė</text:span><text:span text:style-name="T1823">­je</text:span>) Pa­mąs­ty­si­te, po to pa­sa­ky­si­te.<text:s/></text:p>
        <text:p text:style-name="P1824"/>
        <text:p text:style-name="Laikas">12.58 val.</text:p>
        <text:p text:style-name="Roman12">Lai­ki­no­jo so­li­da­ru­mo įna­šo įsta­ty­mo Nr. XIV-1936 5, 6, 8 ir 11 straips­nių pa­kei­ti­mo įsta­ty­mo pro­jek­tas Nr. XIVP-3836 (<text:span text:style-name="T1825">pa</text:span><text:span text:style-name="T1826">­tei</text:span><text:span text:style-name="T1827">­ki</text:span><text:span text:style-name="T1828">­mas</text:span>)</text:p>
        <text:p text:style-name="Roman"/>
        <text:p text:style-name="Roman">Da­bar G. Skais­tė pa­teiks dar vie­ną Lai­ki­no­jo so­li­da­ru­mo įna­šo įsta­ty­mo pa­kei­ti­mo įsta­ty­mo pro­jek­tą Nr. XIVP-3836.</text:p>
        <text:p text:style-name="Roman"><text:span text:style-name="T1829">G. SKAISTĖ</text:span><text:s/><text:span text:style-name="T1830">(</text:span><text:span text:style-name="T1831">TS-LKDF</text:span><text:span text:style-name="T1832">)</text:span>. Svei­ki. Ne­se­niai bu­vo pri­sta­ty­tas Gy­ny­bos fon­do pa­ke­tas, ku­ria­me vie­na iš de­da­mų­jų yra Lai­ki­no­jo so­li­da­ru­mo įna­šo įsta­ty­mo pra­tę­si­mas dar vie­niems me­tams, ko­re­guo­jant ba­zę, pa­gal ku­rią ji­sai yra skai­čiuo­ja­mas. Gy­ny­bos fon­do pa­ke­tu bū­tų fi­nan­suo­ja­mi pa­pil­do­mi po­rei­kiai, ku­rie yra įvar­din­ti, tai yra vo­kie­čių bri­ga­dos pri­ėmi­mas, na­cio­na­li­nės di­vi­zi­jos for­ma­vi­mas, įgy­jant pa­pil­do­mas oro gy­ny­bos sis­te­mų ga­li­my­bes, taip pat ak­ty­vaus re­zer­vo for­ma­vi­mo ir ap­rū­pi­ni­mo pro­jek­tai.<text:s/></text:p>
        <text:p text:style-name="Roman">Lai­ki­no­jo so­li­da­ru­mo įna­šo įsta­ty­mas bu­vo pa­reng­tas re­a­guo­jant į iš­skir­ti­nę si­tu­a­ci­ją fi­nan­sų sek­to­riu­je. Tas pats bu­vo ma­to­ma vi­so­je Eu­ro­pos Są­jun­go­je, ta­čiau Lie­tu­vo­je si­tu­a­ci­ja bu­vo gal­būt šiek tiek la­biau iš­skir­ti­nė. Pan­de­mi­jos me­tu vy­riau­sy­bės tai­kė pa­pil­do­mas pa­gal­bos prie­mo­nes, dėl to ir ver­slo, ir žmo­nių in­dė­liai ban­kuo­se iš­au­go la­bai žen­kliai, Lie­tu­vo­je – re­kor­diš­kai,<text:s/>pa­ly­gin­ti<text:s/>su vi­sa Eu­ro­pos Są­jun­ga. Ka­dan­gi Lie­tu­vo­je do­mi­nuo­ja kin­ta­mo­sios pa­lū­ka­nų nor­mos, na­tū­ra­lu, kad ban­kų pa­lū­ka­nų pa­ja­mos iš­au­go taip pat re­kor­diš­kai, to­dėl ban­kų lik­vi­du­mas, ku­ris ga­ran­tuo­ja di­de­les gry­nų­jų pa­lū­ka­nų pa­ja­mas, bu­vo taip pat re­kor­di­nis.<text:s/></text:p>
        <text:p text:style-name="Roman">Mo­ne­ta­ri­nės po­li­ti­kos prie­mo­nių ėmę­sis Eu­ro­pos Cen­tri­nis Ban­kas pa­kė­lė pa­lū­ka­nų nor­mas, va­di­na­si, skir­tu­mas tarp to, ką ban­kai mo­ka už ter­mi­nuo­tus in­dė­lius ir ką gau­na už per­tek­li­nį<text:s/><text:span text:style-name="T1833">lik</text:span><text:span text:style-name="T1834">­vi</text:span><text:span text:style-name="T1835">­du</text:span><text:span text:style-name="T1836">­mą, bu</text:span><text:span text:style-name="T1837">­vo itin di</text:span><text:span text:style-name="T1838">­de</text:span><text:span text:style-name="T1839">­lis, dėl to iš</text:span><text:span text:style-name="T1840">­au</text:span><text:span text:style-name="T1841">­go ban</text:span><text:span text:style-name="T1842">­kų pel</text:span><text:span text:style-name="T1843">­nai. Taip pat ma</text:span><text:span text:style-name="T1844">­to</text:span><text:span text:style-name="T1845">­me, kad si</text:span><text:span text:style-name="T1846">­tu</text:span><text:span text:style-name="T1847">­a</text:span><text:span text:style-name="T1848">­ci</text:span><text:span text:style-name="T1849">­ja,</text:span><text:s/>ku­rią prog­no­za­vo­me, reng­da­mi Lai­ki­no­jo so­li­da­ru­mo įna­šo įsta­ty­mą, už­si­tę­sė šiek tiek il­giau, ne­gu bu­vo ga­li­ma prog­no­zuo­ti ren­giant įsta­ty­mo pro­jek­tą. Ma­to­me, kad aukš­tos pa­lū­ka­nų nor­mos iš­li­ko ga­na il­gai. Ma­no­me, kad šiuo me­tu yra pa­siek­tas pi­kas.<text:s/></text:p>
        <text:p text:style-name="Roman">Ti­kė­ti­na, kad bir­že­lio mė­ne­sį Eu­ro­pos Cen­tri­nis Ban­kas im­sis ma­žin­ti pa­lū­ka­nų nor­mas,<text:s/>va­di­na­si, ki­tų me­tų ant­ro­je pu­sė­je ga­li­me ti­kė­tis, jog pa­lū­ka­nų nor­mos sta­bi­li­zuo­sis. Ban­kų pel­nai iš gry­nų­jų pa­lū­ka­nų pa­ja­mų pra­ėju­siais me­tais bu­vo re­kor­di­niai, ta­čiau, ti­kė­ti­na, ki­tais me­tais ban­kų pel­nų iš gry­nų­jų pa­lū­ka­nų pa­ja­mų ten­den­ci­ja jau bus ma­žė­jan­ti. Va­di­na­si, ne­pai­sant to, kad si­tu­a­ci­ja kei­čia­si ir pel­nai bus ma­žes­ni, si­tu­a­ci­ja iš­lie­ka reikš­min­ga.<text:s/></text:p>
        <text:p text:style-name="Roman">To­kiu at­ve­ju, pra­tę­siant Lai­ki­no­jo so­li­da­ru­mo įna­šo įsta­ty­mą ir pa­ko­re­guo­jant mo­kes­čio ba­zę, nuo ku­rios jis yra skai­čiuo­ja­mas, bū­tų ga­li­ma ti­kė­tis ki­tais me­tais, Lie­tu­vos ban­ko ver­tini­mu, apie 50–70 mln. eu­rų pa­pil­do­mų pa­ja­mų. To­kiu at­ve­ju Vy­riau­sy­bė siū­lo vie­ne­riems me­tams pra­tęs­ti įsta­ty­mą, ko­re­guo­jant mo­kes­čio ba­zę ir taip su­ren­kant pa­pil­do­mas lė­šas, ku­rios yra rei­ka­lin­gos fi­nan­suo­ti kraš­to ap­sau­gą.</text:p>
        <text:p text:style-name="Roman">Kvie­čiu pri­tar­ti šiam įsta­ty­mui. Ma­nau, kad ko­mi­te­tas ga­lė­tų su­jung­ti vi­sus tris įsta­ty­mus ir svars­ty­ti vie­nu ypu tai, kas yra pa­siū­ly­ta. Vy­riau­sy­bės pa­teik­ta po­zi­ci­ja tur­būt leis­tų iš­veng­ti Vy­riau­sy­bės iš­va­dos pra­šy­mo ir pro­ce­so už­tru­ki­mo. Ma­nau, kad ko­mi­te­tas ga­lės mo­de­ruo­ti dis­ku­si­jas, ku­rios vyks at­ei­nan­čiu lai­ko­tar­piu.</text:p>
        <text:p text:style-name="Roman"><text:span text:style-name="T1850">PIRMININKAS.</text:span><text:s/>Klau­si­mai. Pir­ma­sis klau­sia A. But­ke­vi­čius.</text:p>
        <text:p text:style-name="Roman"><text:span text:style-name="T1851">A. BUTKEVIČIUS</text:span><text:span text:style-name="T1852"><text:s/></text:span><text:span text:style-name="T1853">(</text:span><text:span text:style-name="T1854">DFVL</text:span><text:span text:style-name="T1855">)</text:span><text:span text:style-name="T1856">.<text:s/></text:span>Dė­ko­ju, po­sė­džio pir­mi­nin­ke. Ger­bia­ma mi­nist­re, jums tik­riau­siai yra ži­no­ma, dėl ko­kių prie­žas­čių fak­tiš­kai ko­mer­ci­nių ban­kų yra toks di­de­lis pel­nin­gu­mas? Vie­nas iš tų kri­te­ri­jų yra tai, kad Lie­tu­vos ban­kas kre­di­to ins­ti­tu­ci­joms nuo 2022 me­tų vi­du­rio pra­dė­jo mo­kė­ti pa­lū­ka­nas už va­di­na­muo­sius lai­ko­mus ga­li­mus in­dė­lius, taip? Pra­ei­tais me­tais su­mo­kė­jo 307 mln. eu­rų. Ši­ta įmo­ka prak­tiš­kai yra ap­skai­čiuo­ta nuo ko­mer­ci­nių ban­kų pel­no. Jei­gu at­im­tu­me, tai jų veik­los pel­nas fak­tiš­kai yra 679 mln. eu­rų.</text:p>
        <text:p text:style-name="Roman">Bet ma­no klau­si­mas: ar bu­vo ne­įma­no­ma kaž­kaip su­kur­ti me­cha­niz­mo? Vis dėl­to, tai yra sa­vo­tiš­kai Eu­ro­pos Cen­tri­nio Ban­ko, Eu­ro­sis­te­mos tam tik­ra vyk­do­ma po­li­ti­ka su tam tik­ra pa­sek­me, kur prak­tiš­kai ne­ko­mer­ci­nių ban­kų veik­los nau­da gau­ta, bet iš iš­orės su­mo­kė­ti tam tik­ri, kaip sa­ky­ti, di­vi­den­dai. Ar ne­bu­vo ga­li­ma vis dėl­to grįž­ti prie tos su­mos, kad bū­tų ga­li­ma pa­nau­do­ti ją gy­ny­bos tiks­lams? Ačiū.<text:s/></text:p>
        <text:p text:style-name="Roman"><text:span text:style-name="T1857">G. SKAISTĖ</text:span><text:s/><text:span text:style-name="T1858">(</text:span><text:span text:style-name="T1859">TS-LKDF</text:span><text:span text:style-name="T1860">)</text:span>. Iš prin­ci­po, tai nė­ra na­cio­na­li­nis spren­di­mas, to­kį spren­di­mą ga­lė­tų pa­keis­ti ne­bent mo­ne­ta­ri­nės po­li­ti­kos for­muo­to­jai kar­tu su­sė­dus. To­kia dis­ku­si­ja vy­ko tarp eko­no­mis­tų, ta­čiau prak­ti­nis spren­di­mas tu­rė­tų bū­ti ben­dras vi­sos Eu­ro­pos Są­jun­gos mas­tu. Mes tu­ri­me ben­drą va­liu­tą. Na­tū­ra­lu, kad ir mo­ne­ta­ri­nės po­li­ti­kos vyk­dy­mas tu­rė­tų bū­ti uni­fi­kuo­tai vyk­do­mas vi­so­se vals­ty­bė­se na­rė­se. Tai ką ga­li Lie­tu­va pa­da­ry­ti? Pri­ėmė na­cio­na­li­nį spren­di­mą.<text:s/>Ki­to­se ša­ly­se do­mi­nuo­ja fik­suo­tos pa­lū­ka­nų nor­mos,<text:s/>vadinasi,<text:s/>ban­kų pel­nin­gu­mui ne­bu­vo to­kios ryš­kios įta­kos kaip Lie­tu­vo­je. Si­tu­a­ci­ja yra ga­na skir­tin­ga ir to ben­dro eu­ro­pi­nio spren­di­mo ne­bu­vo. Vy­riau­sy­bė pa­siū­lė na­cio­na­li­nį spren­di­mą, ku­ris, man at­ro­do, lei­džia iš­spręs­ti si­tu­a­ci­ją, kai ma­to­me tik­rai ne­ti­pi­nę si­tu­a­ci­ją, ir tuo pa­čiu pa­pil­do­mus po­rei­kius, ku­rie yra iš da­lies ir su­si­ję su ta iš­skir­ti­ne si­tu­a­ci­ja.</text:p>
        <text:p text:style-name="Roman"><text:span text:style-name="T1861">PIRMININKAS.</text:span><text:s/>Klau­sia A. Skar­džius.<text:s/></text:p>
        <text:p text:style-name="Roman"><text:span text:style-name="T1862">A. SKARDŽIUS</text:span><text:span text:style-name="T1863"><text:s/></text:span><text:span text:style-name="T1864">(</text:span><text:span text:style-name="T1865">MSNG</text:span><text:span text:style-name="T1866">)</text:span><text:span text:style-name="T1867">.<text:s/></text:span>Ačiū, pir­mi­nin­ke. Ger­bia­mo­ji mi­nist­re, tai jū­sų ka­den­ci­jos me­tu, jums va­do­vau­jant fi­nan­sams, vals­ty­bė­je ban­kų pel­nai pa­di­dė­jo tris kar­tus – nuo 1 mln. gry­no­jo pel­no per die­ną iki 3 mln. Kai žvel­giu į 2023 ir 2024 me­tų re­zul­ta­tus, tai ma­to­si, kad vis tiek bus pel­nas apie 1 mlrd., ne­žiū­rint to, kad rei­kia at­sei­kė­ti po 240 mln. gy­ny­bos mo­kes­čio. Jūs da­bar siū­lo­te tik 60 mln. nuo 1 mlrd., tai čia 6 %. Ko­dėl tiek ma­žai jūs siū­lo­te ban­kų so­li­da­ru­mo mo­kes­čio? Juk jie ga­li pri­si­dė­ti ir dėl jų pa­čių sau­gu­mo, in­ves­tuo­da­mi į ša­lies gy­ny­bą. Ar jums taip gai­la tų ban­kų? Ar čia yra tam tik­ra ban­kų glo­ba? Ką tik bu­vęs prem­je­ras A. Bu­tke­vi­čius mi­nė­jo, kad ga­vo 300 už nie­ką per me­tus, kaip jūs sa­ko­te, dėl to­kios mo­ne­ta­ri­nės Cen­tri­nio Ban­ko po­zi­ci­jos. Ačiū.</text:p>
        <text:p text:style-name="Roman"><text:span text:style-name="T1868">G. SKAISTĖ</text:span><text:s/><text:span text:style-name="T1869">(</text:span><text:span text:style-name="T1870">TS-LKDF</text:span><text:span text:style-name="T1871">)</text:span>. Aš no­rė­čiau pri­si­im­ti nuo­pel­nus už vis­ką, kas vyks­ta pa­sau­ly­je, ta­čiau šiuo at­ve­ju, ma­nau, ne­ti­pi­nė si­tu­a­ci­ja su­si­klos­tė ne dėl pro­ak­ty­vių veiks­mų, ku­rių ima­si Lie­tu­vos Res­pub­li­kos Vy­riau­sy­bė. Iš da­lies tai su­si­klos­tė to­dėl, kad bu­vo gau­sios pa­gal­bos prie­mo­nės COVID-19 pan­de­mi­jos me­tu. Tai reiš­kia, kad žmo­nių in­dė­liai, lai­ko­mi ban­kuo­se, ir ver­slų in­dė­liai, lai­ko­mi ban­kuo­se, re­kor­diš­kai iš­au­go. Tai toks tur­būt yra Vy­riau­sy­bės in­dė­lis. Bet tai, kas su­si­ję su pa­lū­ka­nų nor­mų re­gu­lia­vi­mu, vis­gi yra Eu­ro­pos Cen­tri­nio Ban­ko pre­ro­ga­ty­va. Čia pri­ima spren­di­mus tie žmo­nės, ku­rie yra de­le­guo­ti į tas ins­ti­tu­ci­jas tam, kad bū­tų ga­li­ma su­val­dy­ti bu­vu­sią re­kor­di­nę in­flia­ci­ją. Man at­ro­do, tie spren­di­mai vie­naip ar ki­taip bu­vo rei­ka­lin­gi. Tur­būt pri­si­im­ti nuo­pel­nų už tai, kad ban­kai tu­ri di­de­lius pel­nus, šiuo at­ve­ju, ma­nau, ne­ga­lė­čiau.<text:s/></text:p>
        <text:p text:style-name="Roman">Re­a­guo­da­ma į si­tu­a­ci­ją, Lie­tu­vos Res­pub­li­kos Vy­riau­sy­bė pa­siū­lė spren­di­mą, ku­ris leis­tų da­lį to pel­no, ne­ti­kė­to ir dėl ne­ti­pi­nės si­tu­a­ci­jos, skir­ti kraš­to gy­ny­bai. Per šiuos dve­jus me­tus be­veik 0,5 mlrd. eu­rų yra skir­ta kraš­to gy­ny­bai. Ne vi­sos ša­lys to­kius spren­di­mus pa­siū­lė. Mū­sų kai­my­nai to­kių spren­di­mų ne­tu­ri. Tai reiš­kia, kad vis­gi Lie­tu­vos Res­pub­li­kos Vy­riau­sy­bė pri­ėmė va­lin­gą spren­di­mą, ku­ris at­lie­pia su­si­da­riu­sią si­tu­a­ci­ją. Aš ne­siū­lau 60 mln., aš siū­lau pra­tęs­ti ga­lio­jan­tį re­gu­lia­vi­mą, ku­ris, ma­no nuo­mo­ne, at­lie­pia tą ne­ti­pi­nę si­tu­a­ci­ją, ku­ri vis dar bus at­ei­nan­čiais me­tais. Kad iš to su­rink­si­me 60 mln. eu­rų pa­pil­do­mų pa­ja­mų, tai ap­skai­čiuo­ja­ma pa­gal tai, kas re­a­liai yra rin­ko­je. Pa­gal da­bar ga­lio­jan­tį re­gu­lia­vi­mą, mes iš to pa­ties mo­kes­čio su­ren­ka­me apie 250 mln. eu­rų pa­ja­mų šiais me­tais. Tai reiš­kia, kad si­tu­a­ci­ja tie­siog kei­čia­si. Mo­kes­tis yra pa­reng­tas taip, kad jis re­a­guo­tų į ne­ti­pi­nę si­tu­a­ci­ją. Jei­gu si­tu­a­ci­ja pa­ma­žu tam­pa ti­pi­nė, va­di­na­si, rei­kia rink­ti nor­ma­lų pel­no mo­kes­tį, ku­ris ban­kams Lie­tu­vo­je yra di­des­nis 5 pro­cen­ti­niais punk­tais.</text:p>
        <text:p text:style-name="Roman"><text:span text:style-name="T1872">PIRMININKAS.</text:span><text:s/>Klau­sia V. Ąžuo­las.</text:p>
        <text:p text:style-name="Roman"><text:span text:style-name="T1873">V. ĄŽUOLAS</text:span><text:s/><text:span text:style-name="T1874">(</text:span><text:span text:style-name="T1875">LVŽSF</text:span><text:span text:style-name="T1876">)</text:span>. Ger­bia­ma mi­nist­re, aš pa­tiks­lin­siu Al­gir­do klau­si­mą. Lie­tu­vos ban­kas per­nai ko­mer­ci­niams ban­kams pa­do­va­no­jo 307 mln. Tuos pi­ni­gus pa­vo­gė iš Lie­tu­vos tau­tos, ati­da­vė ko­mer­ci­niams ban­kams. Per so­li­da­ru­mo mo­kes­tį jūs nu­spren­dė­te at­si­im­ti tik<text:s/><text:span text:style-name="T1877">150 mln.</text:span><text:s/>O ko­dėl ne vi­sus 307 mln.? Tai yra Lie­tu­vos tau­tos pi­ni­gai. Eu­ro­pos Cen­tri­nis Ban­kas tik nu­sta­tė ri­bas, nuo kiek iki kiek ga­li­ma tų pa­lū­ka­nų mo­kė­ti. Lie­tu­vos ban­kas nu­spren­dė mo­kė­ti mak­si­ma­lią ri­bą – 4 %. Ko­dėl per so­li­da­ru­mo mo­kes­tį ne­pa­ima­te vi­sų pi­ni­gų, pa­vog­tų iš Lie­tu­vos tau­tos? Net da­bar­ti­niai 60 mln. bus tik pu­sė tos su­mos, ku­rią jie gaus iš Lie­tu­vos ban­ko. Ko­dėl taip da­ro­te?</text:p>
        <text:p text:style-name="Roman"><text:span text:style-name="T1878">G. SKAISTĖ</text:span><text:s/><text:span text:style-name="T1879">(</text:span><text:span text:style-name="T1880">TS-LKDF</text:span><text:span text:style-name="T1881">)</text:span>. Įsta­ty­mas yra pa­reng­tas re­a­guo­jant į ne­ti­pi­nę si­tu­a­ci­ją, tam, kad bū­tų ga­li­ma įver­tin­ti ir na­tū­ra­lų au­gi­mą. Taip pat iš ba­zės yra iš­mi­nu­suo­ja­ma tai, kas yra nau­jos pa­sko­los. Tam, kad ne­pa­da­ry­tu­me eko­no­mi­kai po­vei­kio, ku­rio mes ne­no­rė­tu­me lauk­ti. Jei­gu mes tie­siog pa­im­tu­me kaip ba­zę tai, kas yra vi­sos gry­no­sios pa­lū­ka­nų pa­ja­mos, ir ne­skai­čiuo­tu­me nau­jų pa­sko­lų iš­da­vi­mo, mes tur­būt ri­bo­tu­me ir pa­ska­tas iš­duo­ti nau­jas pa­sko­las, tai ri­bo­tų ir Lie­tu­vos eko­no­mi­kos au­gi­mą. To­dėl vi­si spren­di­mai tu­ri bū­ti pa­ma­tuo­ti.</text:p>
        <text:p text:style-name="Roman">Įsta­ty­mo pro­jek­tas bu­vo pa­reng­tas de­ri­nant ir su rin­ka, ir su Lie­tu­vos ban­ku tam, kad bū­tų įver­tin­tas ir po­vei­kis Lie­tu­vos eko­no­mi­kai, ne tik po­rei­kis fi­nan­suo­ti Lie­tu­vos Res­pub­li­kos vals­ty­bės biu­dže­to pa­pil­do­mus po­rei­kius. Man at­ro­do, ir Eu­ro­pos Cen­tri­nis Ban­kas, ir Lie­tu­vos ban­kas įver­ti­no, kad mū­sų pa­reng­tas įsta­ty­mo pro­jek­tas ne­da­ro es­mi­nio po­vei­kio fi­nan­sų rin­kų sta­bi­lu­mui ir Lie­tu­vos eko­no­mi­kos au­gi­mui. Man at­ro­do, tai taip pat nė­ra pas­ku­ti­nis ar­gu­men­tas, kuo­met mes kon­struo­ja­me vie­no­kį ar ki­to­kį mo­kes­tį. Tai ban­kų elg­se­nai taip pat tu­ri po­vei­kį.</text:p>
        <text:p text:style-name="Roman"><text:span text:style-name="T1882">PIRMININKAS.</text:span><text:s/><text:span text:style-name="T1883">Pir</text:span><text:span text:style-name="T1884">­miau</text:span><text:span text:style-name="T1885">­sia pa</text:span><text:span text:style-name="T1886">­skel</text:span><text:span text:style-name="T1887">­biu, kad bal</text:span><text:span text:style-name="T1888">­sa</text:span><text:span text:style-name="T1889">­vi</text:span><text:span text:style-name="T1890">­mo in</text:span><text:span text:style-name="T1891">­ter</text:span><text:span text:style-name="T1892">­va</text:span><text:span text:style-name="T1893">­lą pra</text:span><text:span text:style-name="T1894">­tę</text:span><text:span text:style-name="T1895">­siu iki 13 val. 20 min.,</text:span><text:s/>nes daug klau­sia­me.<text:s/></text:p>
        <text:p text:style-name="Roman">Da­bar klau­sia A. Sy­sas.</text:p>
        <text:p text:style-name="Roman"><text:span text:style-name="T1896">A. SYSAS</text:span><text:span text:style-name="T1897"><text:s/></text:span><text:span text:style-name="T1898">(</text:span><text:span text:style-name="T1899">LSDPF</text:span><text:span text:style-name="T1900">)</text:span><text:span text:style-name="T1901">.</text:span><text:s/>Ačiū, pir­mi­nin­ke. Ger­bia­ma mi­nist­re, aki­vaiz­du, kad ne­už­teks pi­ni­gų vi­siems įsi­pa­rei­go­ji­mams, jau vei­kian­tiems, dar pri­im­tiems, ku­rie įsi­ga­lios vė­liau. Kraš­to ap­sau­gai, gy­ny­bai pra­tę­sia­ma tik vie­niems me­tams. Ar ne­rei­kė­tų… Ka­dan­gi nau­jus gir­di­me tik te­ori­nius pa­siū­ly­mus dėl mo­kes­čių, ko­dėl ap­si­spren­dė­te tik vie­ne­riems me­tams? Vis tiek jūs bū­si­te Sei­me, rei­kės bal­suo­ti ir pra­tęs­ti dar ki­tiems me­tams, tre­tiems. Ačiū.</text:p>
        <text:p text:style-name="Roman"><text:span text:style-name="T1902">G. SKAISTĖ</text:span><text:s/><text:span text:style-name="T1903">(</text:span><text:span text:style-name="T1904">TS-LKDF</text:span><text:span text:style-name="T1905">)</text:span>. Siū­lo­ma pra­tęs­ti vie­ne­riems me­tams, nes, ma­no nuo­mo­ne, si­tu­a­ci­ja bus iš­skir­ti­nė dar bent vie­ne­rius me­tus. Ti­ki­ma­si, kad įvyks pa­lū­ka­nų nor­mų sta­bi­li­za­vi­mas. Bent jau to­kia yra Tarp­tau­ti­nio va­liu­tos fon­do prog­no­zė, kad pa­lū­ka­nų nor­mos Eu­ro­po­je tu­rė­tų sta­bi­li­zuo­tis ki­tų me­tų ru­de­nį, va­di­na­si, si­tu­a­ci­ja taps ti­pi­nė, ti­kė­ti­na, ki­tų me­tų pa­bai­go­je. Tai­gi, iš­skir­ti­nių ap­lin­ky­bių įver­ti­ni­mas, ku­ris bu­vo pa­da­ry­tas nau­do­jant So­li­da­ru­mo mo­kes­čio įsta­ty­mą, sa­vo tiks­lą bus pa­sie­kęs.<text:s/>Ki­ti spren­di­mai nė­ra te­ori­niai, aš pri­min­siu, kad yra už­re­gist­ruo­ta Tei­sės ak­tų sis­te­mo­je de­rin­ti ki­ti pa­siū­ly­mai, ku­rie yra pa­teik­ti Lie­tu­vos Res­pub­li­kos Vy­riau­sy­bei, tai yra ir Ak­ci­zų pla­no pa­ke­tas, Pel­no mo­kes­čio įsta­ty­mo pa­kei­ti­mas, ku­ris taip pat ga­lio­ja ir Lie­tu­vos ban­kams. Ban­kai mo­ka 5 % pa­pil­do­mą mo­kes­tį nuo­lat, ta­čiau ba­zi­nis ta­ri­fas ban­kams taip pat yra ak­tu­a­lus. Jei­gu šiuo me­tu yra 15 plius 5, tai bū­tų 16 plius 5 ir tas taip pat Lie­tu­vos ban­kų sis­te­mai yra ak­tu­a­lu. Tie­siog bū­tų mo­ka­mas ne­be 20 %, o 21 % ta­ri­fas, ku­ris bū­tų nuo­la­ti­nis.</text:p>
        <text:p text:style-name="Roman"><text:span text:style-name="T1906">PIRMININKAS.</text:span><text:s/>Klau­sia R. Ta­ma­šu­nie­nė.</text:p>
        <text:p text:style-name="Roman"><text:span text:style-name="T1907">R. TAMAŠUNIENĖ</text:span><text:span text:style-name="T1908"><text:s/></text:span><text:span text:style-name="T1909">(</text:span><text:span text:style-name="T1910">MSNG</text:span><text:span text:style-name="T1911">)</text:span><text:span text:style-name="T1912">.</text:span><text:s/>Ger­bia­ma mi­nist­re, man at­ro­do, kad jūs ne­sa­te nuo­sek­li dėl sa­vo spren­di­mų. Įvar­di­na­te, kad ūki­nin­kai tu­ri daug leng­va­tų, iš­ly­gų, ir juos no­ri­te su­vie­no­din­ti su vi­sais ki­tais mo­kes­čių mo­kė­to­jais, bet vi­sam ban­kų sek­to­riui, fi­nan­si­nių įstai­gų ir ban­kų sek­to­riui tai­ko­mas kaž­ko­dėl tik lai­ki­nas mo­kes­tis, jiems tai­ko­mas tik ma­žas mo­kes­tis, pa­ly­gin­ti su ki­to­mis ins­ti­tu­ci­jo­mis, ku­rios mo­ka pel­no mo­kes­tį.<text:s/></text:p>
        <text:p text:style-name="Roman">Ir tre­čias da­ly­kas. Ko­dėl vis dėl­to neap­si­spren­dus dėl pa­sto­vaus ban­ko mo­kes­čio? Aš ma­ny­čiau, kad pel­no mo­kes­tis tai nė­ra tas mo­kes­tis, ku­rio ne­ga­li­ma ga­li­mai pa­dė­lio­ti ir pa­slėp­ti, ver­ti­nant tai, kad Lie­tu­vos rin­ko­je yra tik ban­kų fi­lia­lai, mū­sų na­cio­na­li­nio ka­pi­ta­lo ban­kų yra vos ke­li da­bar – Me­di­ci­nos ir Šiau­lių, kiek at­si­me­nu. Sa­ky­ki­te, ar vis dėl­to jūs pa­svars­tė­te, kad bū­tų ver­ta ap­mo­kė­ti ak­ty­vus, ban­kų ak­ty­vus, tai yra tur­tą, ir tuo­met tu­rė­tu­me pa­sto­vų, aiš­kų ir pa­čioms fi­nan­si­nėms ins­ti­tu­ci­joms ne lai­ki­ną, o kon­kre­tų mo­kes­tį, nes po me­tų jie vėl gal­vos, ar mums pra­tęs, ar ne­pra­tęs to mo­kes­čio mo­kė­ji­mą?</text:p>
        <text:p text:style-name="Roman"><text:span text:style-name="T1913">PIRMININKAS.</text:span><text:s/>Lai­kas.</text:p>
        <text:p text:style-name="Roman"><text:span text:style-name="T1914">G. SKAISTĖ</text:span><text:s/><text:span text:style-name="T1915">(</text:span><text:span text:style-name="T1916">TS-LKDF</text:span><text:span text:style-name="T1917">)</text:span>.<text:s/>Jū­sų klau­si­mas bu­vo iš la­bai daug ne­tei­sin­gų tei­gi­nių, ku­rie, ma­no nuo­mo­ne, iš­krei­pė ir pa­čią klau­si­mo es­mę. Vie­na, kad Vy­riau­sy­bė pa­siū­lė ne­su­vie­no­din­ti ūki­nin­ko dy­ze­li­no ap­mo­kes­ti­ni­mą su ki­tais dy­ze­li­nais, ku­rie nė­ra tai­ko­mi ūki­nin­kams. Tie­siog yra pa­siū­ly­ta 5 cen­tų de­da­mo­ji, ūki­nin­kų ta­ri­fai, kaip ir vi­siems ki­tiems, vis dar iš­lie­ka ge­ro­kai ma­žes­ni ir leng­va­ta vis dar ga­lio­ja. Tie­siog yra įve­da­ma spe­cia­li de­da­mo­ji, ta­čiau ba­zi­nis ta­ri­fas iš­lik­tų ge­ro­kai ma­žes­nis ne­gu dy­ze­lio ap­skri­tai.<text:s/></text:p>
        <text:p text:style-name="Roman">Ki­tas tei­gi­nys, kad ban­kai mo­ka ma­žes­nį mo­kes­tį ne­gu ki­tos įmo­nės, taip pat yra ne­tei­sin­gas. Kaip mi­nė­jau, ban­kai mo­ka nuo­la­ti­nį pa­pil­do­mą 5 % ta­ri­fą, va­di­na­si, 15 plius 5 jų ba­zi­nis pel­no mo­kes­tis kiek­vie­nais me­tais, ne­skai­tant so­li­da­ru­mo, yra 20 %. Jei­gu yra no­ras per­ma­nen­ti­nio, nuo­la­ti­nio di­des­nio ban­ko ap­mo­kes­ti­ni­mo, tą aš jau sa­kiau ir pra­ėju­sio klau­si­mo svars­ty­mo me­tu, tie­siog tu­rė­tų bū­ti tei­kia­mas ne So­li­da­ru­mo įna­šo įsta­ty­mas, ka­dan­gi ji­sai iš es­mės yra ter­mi­nuo­tas ir lai­ki­nas, kad iš­spręs­tų iš­skir­ti­nę si­tu­a­ci­ją. Jei­gu no­ri­ma nuo­la­ti­nio spren­di­mo dėl di­des­nio ban­kų sek­to­riaus ap­mo­kes­ti­ni­mo, rei­kė­tų kiek ko­re­guo­ti Pel­no mo­kes­čio įsta­ty­mą ir vie­toj 5 % pa­pil­do­mos de­da­mo­sios nu­ma­ty­ti tai, kas jums at­ro­do esant rei­ka­lin­ga, tai bū­tų nuo­la­ti­nis, tęs­ti­nis di­des­nis fi­nan­sų sek­to­riaus ap­mo­kes­ti­ni­mas.<text:s/>Ši­tas įsta­ty­mas iš es­mės yra lai­ki­no po­bū­džio ir ne­ga­li bū­ti tęs­ti­nis tie­siog dėl to, kaip jis yra ap­skai­čiuo­ja­mas. Ko­le­gos pa­teik­tas lai­ki­no pa­ver­ti­mas nuo­la­ti­niu ge­ne­ruo­tų nu­lį eu­rų pa­ja­mų at­ei­nan­čiais me­tais, tai mes ne­ga­li­me no­rė­ti tur­būt lai­ki­no po­bū­džio įsta­ty­mu iš­spręs­ti to, kas tu­rė­tų bū­ti kaip tęs­ti­nis, tie­siog tai yra ki­to įsta­ty­mo ap­rėp­tis.</text:p>
        <text:p text:style-name="Roman"><text:span text:style-name="T1918">PIRMININKAS.</text:span><text:s/>Ačiū, klau­si­mų lai­kas bai­gė­si, mo­ty­vų nė­ra. Bal­suo­si­me, ar pri­ta­ria­me po pa­tei­ki­mo.</text:p>
        <text:p text:style-name="Roman">Bal­sa­vo 64: už – 59, prieš nė­ra, su­si­lai­kė 5. Pri­tar­ta po pa­tei­ki­mo.</text:p>
        <text:p text:style-name="Roman">Kaip ir dėl ki­tų pro­jek­tų, pa­grin­di­nis – Biu­dže­to ir fi­nan­sų ko­mi­te­tas ir svars­ty­mo da­ta nu­ma­to­ma bir­že­lio 18 die­ną. Pri­ima­me ben­dru su­si­ta­ri­mu. Aš klaus­čiau opo­zi­ci­jos at­sto­vų, ar pa­kil­tų ran­kų tų, ku­rie rei­ka­lau­ja, kad bū­tų Vy­riau­sy­bės pus­va­lan­dis? (<text:span text:style-name="T1919">Bal</text:span><text:span text:style-name="T1920">­sas sa</text:span><text:span text:style-name="T1921">­lė</text:span><text:span text:style-name="T1922">­je</text:span>) Taip, yra toks po­rei­kis. To­kiu at­ve­ju ta­da aš skel­biu Vy­riau­sy­bės pus­va­lan­dį, o Švie­ti­mo įsta­ty­mo pro­jek­tas ke­liaus į po­pie­ti­nį po­sė­dį, nes ne­be­li­ko jam lai­ko šia­me po­sė­dy­je. Dar po Vy­riau­sy­bės pus­va­lan­džio bus du pa­reiš­ki­mai.</text:p>
        <text:p text:style-name="Roman"/>
        <text:p text:style-name="Laikas">13.15 val.</text:p>
        <text:p text:style-name="Roman12">Vy­riau­sy­bės va­lan­da</text:p>
        <text:p text:style-name="Roman"/>
        <text:p text:style-name="Roman">Mi­nist­rus kvie­čia­me, kvie­čia­me. Jie pa­ma­žu ei­na.<text:s/></text:p>
        <text:p text:style-name="Roman">A. Ged­vi­las dėl ve­di­mo tvar­kos.</text:p>
        <text:p text:style-name="Roman"><text:span text:style-name="T1923">A. GEDVILAS</text:span><text:s/><text:span text:style-name="T1924">(</text:span><text:span text:style-name="T1925">MSNG</text:span><text:span text:style-name="T1926">)</text:span>. Ger­bia­mas po­sė­džio pir­mi­nin­ke, ma­ty­da­mas to­kią men­ką su­dė­tį Vy­riau­sy­bės na­rių, siū­ly­čiau gal už­pil­dy­ti lai­ki­no­sios Vy­riau­sy­bės na­riais.<text:s/></text:p>
        <text:p text:style-name="Roman"><text:span text:style-name="T1927">PIRMININKAS.</text:span><text:s/>Na, opo­zi­ci­ja, de­ja, še­šė­li­nės Vy­riau­sy­bės nė­ra su­for­ma­vu­si, tai ne­ga­li­me čia nie­kaip pa­keis­ti. Vers­ki­tės su tik­ra Vy­riau­sy­be, kad ir ma­žes­nės su­dė­ties.</text:p>
        <text:p text:style-name="Roman">Pir­ma­sis klau­sia A. Vin­kus.<text:s/></text:p>
        <text:p text:style-name="Roman"><text:span text:style-name="T1928">A. VINKUS</text:span><text:span text:style-name="T1929"><text:s/></text:span><text:span text:style-name="T1930">(</text:span><text:span text:style-name="T1931">LVŽSF</text:span><text:span text:style-name="T1932">)</text:span><text:span text:style-name="T1933">. L</text:span>a­bai gai­la, kad nė­ra svei­ka­tos ap­sau­gos mi­nist­ro, aš čia ke­liu klau­si­mą dėl Svei­ka­tos prie­žiū­ros ko­ky­bės ir efek­ty­vu­mo di­di­ni­mo plėt­ros pro­gra­mos. Va­kar šiuo klau­si­mu skam­bi­no Skuo­do me­ras iš­gy­ven­da­mas, kad yra daug nesu­si­pra­ti­mų. Vie­nas iš to­kių yra rei­ka­la­vi­mas, kad re­zi­den­tas pa­gal tą pro­gra­mą pa­si­rink­to­je re­zi­den­tū­ros ba­zė­je ne­per­trau­kia­mai iš­dirb­tų ne ma­žiau kaip 6 mė­ne­sius. Stu­den­tai re­zi­den­tai nu­va­žiuo­ja į pa­si­rink­tą ba­zę ir jiems lei­džia re­zi­den­tuo­ti ne il­giau kaip 2 mė­ne­sius.<text:s/></text:p>
        <text:p text:style-name="Roman">An­tra. Skuo­do sa­vi­val­dy­bei ir ki­toms ma­žų ra­jo­nų sa­vi­val­dy­bėms daž­niau­siai trūks­ta šei­mos gy­dy­to­jų, ta­čiau ki­tas tvar­kos punk­tas, skir­tas re­zi­den­tams ska­tin­ti mo­kant sti­pen­di­jas, lei­džia jas mo­kė­ti tik ge­riat­ri­jos, teis­mo me­di­ci­nos, vai­kų on­ko­lo­gi­jos ir ki­tų spe­cia­ly­bių re­zi­den­tams, o šei­mos gy­dy­to­jų ten nė­ra. Pa­grin­di­nės spe­cia­ly­bės, kai rei­kia šei­mos gy­dy­to­jo pa­gal­bos, nė­ra.<text:s/></text:p>
        <text:p text:style-name="Roman">Tre­čia. Dar vie­nas punk­tas, ri­bo­jan­tis ga­li­my­bę pa­si­nau­do­ti šia pro­gra­ma, yra tei­sė kom­pen­suo­ti stu­di­jas, ta­čiau gy­dy­to­jai re­zi­den­tai, su ku­riais kon­kre­čiai Skuo­do sa­vi­val­dy­bė ga­lė­tų pa­si­ra­šy­ti kom­pen­sa­vi­mo su­tar­tis, už stu­di­jas ne­mo­ka. Ka­dan­gi po­nia M. Na­vic­kie­nė da­bar ge­rai tvar­ko­si su švie­ti­mo mi­nist­ru, aš ak­cen­tuo­ju, kad jūs ge­rai su­pra­to­te ir tai, ką šian­dien aš pa­sa­kiau, nes su­si­ję ir su Švie­ti­mo mi­nis­te­ri­ja.</text:p>
        <text:p text:style-name="Roman"><text:span text:style-name="T1934">M. NAVICKIENĖ</text:span><text:s/><text:span text:style-name="T1935">(</text:span><text:span text:style-name="T1936">TS-LKDF</text:span><text:span text:style-name="T1937">)</text:span>. La­bai ačiū, ger­bia­mas ko­le­ga, už klau­si­mą. Aš vis­gi per­duo­siu jū­sų krei­pi­mą­si ir ko­le­gai A. Dul­kiui, kad ga­lė­tu­me at­sa­ky­ti. Kiek ži­nau, dėl re­zi­den­tų tu­rė­jo­me ben­drą po­sė­dį su Svei­ka­tos ap­sau­gos mi­nis­te­ri­ja. Tu­rė­čiau pa­žiū­rė­ti kon­kre­čiai į tu­ri­nį, kas ja­me bu­vo svars­ty­ta. Švie­ti­mo, moks­lo ir spor­to mi­nis­te­ri­ja, aiš­ku, re­gu­liuo­ja pa­čias stu­di­jas, bet ką mo­ky­ti ir kaip skirs­ty­ti, spren­džia Svei­ka­tos ap­sau­gos mi­nis­te­ri­ja. Tik­rai pa­si­tar­siu su ko­le­ga A. Dul­kiu ir at­sa­ky­si­me jums raš­tu, jei­gu tin­ka. Ačiū už klau­si­mą.</text:p>
        <text:p text:style-name="Roman"><text:span text:style-name="T1938">PIRMININKAS.</text:span><text:s/>A. Skar­džius dėl ve­di­mo tvar­kos.</text:p>
        <text:p text:style-name="Roman"><text:span text:style-name="T1939">A. SKARDŽIUS</text:span><text:s/><text:span text:style-name="T1940">(</text:span><text:span text:style-name="T1941">MSNG</text:span><text:span text:style-name="T1942">)</text:span>. Ačiū, pir­mi­nin­ke. Aš la­bai trum­pai. Ne­su­pran­tu, ko­dėl fi­nan­sų<text:s/><text:span text:style-name="T1943">mi</text:span><text:span text:style-name="T1944">­nist</text:span><text:span text:style-name="T1945">­rė</text:span><text:s/>tren­kė du­ri­mis ir pa­bė­go? Ar taip ig­no­ruo­ja čia mū­sų opo­zi­ci­jos Vy­riau­sy­bės pus­va­lan­dį?</text:p>
        <text:p text:style-name="Roman"><text:span text:style-name="T1946">PIRMININKAS.</text:span><text:s/>Ne, tik­rai mi­nist­rė ne­ig­no­ruo­ja. Ji at­si­pra­šė, tu­ri su­pla­nuo­tą svar­bų su­si­ti­ki­mą su už­sie­nio ins­ti­tu­ci­jų at­sto­vais, tai tik­rai ne­ig­no­ruo­ja, bet mes pa­tys už­tę­sė­me sa­vo klau­si­mų svars­ty­mą. Bū­ki­me sa­vi­kri­tiški.<text:s/></text:p>
        <text:p text:style-name="Roman">Taip pat pa­mi­nė­siu, kad ki­ti mi­nist­rai, ku­rių čia ne­ma­to­te, yra ko­man­di­ruo­tė­se: I. Ši­mo­ny­tė – Sin­ga­pū­re, G. Land­sber­gis – Pra­ho­je, A. Dul­kys – ko­man­di­ruo­tė­je Že­ne­vo­je, L. Kas­čiū­nas – ko­man­di­ruo­tė­je Sin­ga­pū­re, M. Skuo­dis – ko­man­di­ruo­tė­je Že­ne­vo­je.<text:s/></text:p>
        <text:p text:style-name="Roman">Tę­sia­me klau­si­mus. Klaus­tų K. Ma­žei­ka, jo nė­ra. Ta­da A. Sy­sas.</text:p>
        <text:p text:style-name="Roman"><text:span text:style-name="T1947">A. SYSAS</text:span><text:span text:style-name="T1948"><text:s/></text:span><text:span text:style-name="T1949">(</text:span><text:span text:style-name="T1950">LSDPF</text:span><text:span text:style-name="T1951">)</text:span><text:span text:style-name="T1952">.<text:s/></text:span>Ačiū, pir­mi­nin­ke. Pa­gar­ba iš­tver­min­giau­siems, ku­rie ne­iš­si­va­ži­nė­jo į ko­man­di­ruo­tes. Ma­no klau­si­mas bū­tų mi­nist­rei M. Na­vic­kie­nei. Ne­klau­siu apie su­tuok­ti­nio įmo­nę, ma­tyt, (…) ki­ti į tai, nors ma­čiau, kad jie ir­gi lai­mė­jo ir mi­nis­te­ri­jos kai ku­riuos kon­kur­sus, bet pa­si­tiks­lin­siu ir už­duo­siu ki­tą kar­tą.<text:s/></text:p>
        <text:p text:style-name="Roman">Da­bar aš no­riu pa­klaus­ti jū­sų kaip švie­ti­mo mi­nist­rės. Prieš po­rą me­tų bu­vo pa­si­ra­šy­ta ko­lek­ty­vi­nė su­tar­tis, aš jau čia prieš 2–3 mė­ne­sius apie tai kal­bė­jau, ku­rio­je bu­vo nu­ma­ty­tos pa­pil­do­mos lais­vos die­nos mo­ky­to­jams kva­li­fi­ka­ci­jai kel­ti, jė­goms at­gau­ti ir taip to­liau, ir taip to­liau. Rei­kė­jo dve­jų me­tų pa­ra­šy­ti iš­aiš­ki­ni­mą, kad ši­tų pi­ni­gų biu­dže­tas ne­ski­ria, jei­gu pa­tys su­tau­po­te, tai ir pa­si­nau­do­ki­te. Kam rei­kia pa­si­ra­šy­ti mi­nis­te­ri­jos ly­giu ko­lek­ty­vi­nes su­tar­tis, ku­rių po to ne­vyk­do­ma ar­ba ne­si­lai­ko­ma? Ačiū.</text:p>
        <text:p text:style-name="Roman"><text:span text:style-name="T1953">M. NAVICKIENĖ</text:span><text:span text:style-name="T1954"><text:s/></text:span><text:span text:style-name="T1955">(</text:span><text:span text:style-name="T1956">TS-LKDF</text:span><text:span text:style-name="T1957">)</text:span><text:span text:style-name="T1958">. Ka</text:span><text:span text:style-name="T1959">­da su</text:span><text:span text:style-name="T1960">­tar</text:span><text:span text:style-name="T1961">­tis bu</text:span><text:span text:style-name="T1962">­vo pa</text:span><text:span text:style-name="T1963">­si</text:span><text:span text:style-name="T1964">­ra</text:span><text:span text:style-name="T1965">­šy</text:span><text:span text:style-name="T1966">­ta?</text:span></text:p>
        <text:p text:style-name="Roman"><text:span text:style-name="T1967">A. SYSAS</text:span><text:span text:style-name="T1968"><text:s/></text:span><text:span text:style-name="T1969">(</text:span><text:span text:style-name="T1970">LSDPF</text:span><text:span text:style-name="T1971">)</text:span><text:span text:style-name="T1972">. 2022 me</text:span><text:span text:style-name="T1973">­tais.</text:span></text:p>
        <text:p text:style-name="Roman"><text:span text:style-name="T1974">M. NAVICKIENĖ</text:span><text:span text:style-name="T1975"><text:s/></text:span><text:span text:style-name="T1976">(</text:span><text:span text:style-name="T1977">TS-LKDF</text:span><text:span text:style-name="T1978">)</text:span><text:span text:style-name="T1979">. Aš tu</text:span><text:span text:style-name="T1980">­riu pa</text:span><text:span text:style-name="T1981">­si</text:span><text:span text:style-name="T1982">­žiū</text:span><text:span text:style-name="T1983">­rė</text:span><text:span text:style-name="T1984">­ti kon</text:span><text:span text:style-name="T1985">­kre</text:span><text:span text:style-name="T1986">­čiai, kas ten yra…</text:span></text:p>
        <text:p text:style-name="Roman"><text:span text:style-name="T1987">A. SYSAS</text:span><text:span text:style-name="T1988"><text:s/></text:span><text:span text:style-name="T1989">(</text:span><text:span text:style-name="T1990">LSDPF</text:span><text:span text:style-name="T1991">)</text:span><text:span text:style-name="T1992">. O 2024 me</text:span><text:span text:style-name="T1993">­tais yra at</text:span><text:span text:style-name="T1994">­sa</text:span><text:span text:style-name="T1995">­ky</text:span><text:span text:style-name="T1996">­mas, kad nau</text:span><text:span text:style-name="T1997">­do</text:span><text:span text:style-name="T1998">­ki</text:span><text:span text:style-name="T1999">­te sa</text:span><text:span text:style-name="T2000">­vo lė</text:span><text:span text:style-name="T2001">­šas.</text:span></text:p>
        <text:p text:style-name="Roman"><text:span text:style-name="T2002">M. NAVICKIENĖ</text:span><text:span text:style-name="T2003"><text:s/></text:span><text:span text:style-name="T2004">(</text:span><text:span text:style-name="T2005">TS-LKDF</text:span><text:span text:style-name="T2006">)</text:span><text:span text:style-name="T2007">. Žiū</text:span><text:span text:style-name="T2008">­rė</text:span><text:span text:style-name="T2009">­ki</text:span><text:span text:style-name="T2010">­te, pa</text:span><text:span text:style-name="T2011">­si</text:span><text:span text:style-name="T2012">­žiū</text:span><text:span text:style-name="T2013">­rė</text:span><text:span text:style-name="T2014">­siu, kas kon</text:span><text:span text:style-name="T2015">­kre</text:span><text:span text:style-name="T2016">­čiai yra pa</text:span><text:span text:style-name="T2017">­ra</text:span><text:span text:style-name="T2018">­šy</text:span><text:span text:style-name="T2019">­ta, įver</text:span><text:span text:style-name="T2020">­tin</text:span><text:span text:style-name="T2021">­siu ir bū</text:span><text:span text:style-name="T2022">­ti</text:span><text:span text:style-name="T2023">­nai jums pa</text:span><text:span text:style-name="T2024">­ko</text:span><text:span text:style-name="T2025">­men</text:span><text:span text:style-name="T2026">­tuo</text:span><text:span text:style-name="T2027">­siu.<text:s/></text:span></text:p>
        <text:p text:style-name="P2028">O dėl vi­sų ki­tų in­si­nu­a­ci­jų ir spe­ku­lia­ci­jų, tai bū­tų ge­rai, kad ant­ra­štė­mis ne­si­va­do­vau­tu­me. Ma­no su­tuok­ti­nis nei bu­vo pir­ki­mų me­tu, nei dir­bo, nei val­dy­bai at­sto­va­vo. Daug spe­ku­lia­ci­jų ir tik­rai nė­ra jo­se tie­sos.<text:s/></text:p>
        <text:p text:style-name="Roman"><text:span text:style-name="T2029">PIRMININKAS.</text:span><text:span text:style-name="T2030"><text:s/>To</text:span><text:span text:style-name="T2031">­liau klau</text:span><text:span text:style-name="T2032">­sia A. Ged</text:span><text:span text:style-name="T2033">­vi</text:span><text:span text:style-name="T2034">­las.</text:span></text:p>
        <text:p text:style-name="Roman"><text:span text:style-name="T2035">A. GEDVILAS</text:span><text:span text:style-name="T2036"><text:s/></text:span><text:span text:style-name="T2037">(</text:span><text:span text:style-name="T2038">MSNG</text:span><text:span text:style-name="T2039">)</text:span><text:span text:style-name="T2040">. Ačiū, po</text:span><text:span text:style-name="T2041">­sė</text:span><text:span text:style-name="T2042">­džio pir</text:span><text:span text:style-name="T2043">­mi</text:span><text:span text:style-name="T2044">­nin</text:span><text:span text:style-name="T2045">­ke. Klau</text:span><text:span text:style-name="T2046">­si</text:span><text:span text:style-name="T2047">­mą tu</text:span><text:span text:style-name="T2048">­riu apie am</text:span><text:span text:style-name="T2049">­ži</text:span><text:span text:style-name="T2050">­ną bė</text:span><text:span text:style-name="T2051">­dą mū</text:span><text:span text:style-name="T2052">­sų vals</text:span><text:span text:style-name="T2053">­ty</text:span><text:span text:style-name="T2054">­bė</text:span><text:span text:style-name="T2055">­je – tai švie</text:span><text:span text:style-name="T2056">­ti</text:span><text:span text:style-name="T2057">­mą. Su</text:span><text:span text:style-name="T2058">­si</text:span><text:span text:style-name="T2059">­da</text:span><text:span text:style-name="T2060">­ro toks pa</text:span><text:span text:style-name="T2061">­grįs</text:span><text:span text:style-name="T2062">­tas įspū</text:span><text:span text:style-name="T2063">­dis, kad tą sri</text:span><text:span text:style-name="T2064">­tį tie</text:span><text:span text:style-name="T2065">­siog no</text:span><text:span text:style-name="T2066">­ri</text:span><text:span text:style-name="T2067">­ma pri</text:span><text:span text:style-name="T2068">­baig</text:span><text:span text:style-name="T2069">­ti, kad grei</text:span><text:span text:style-name="T2070">­čiau</text:span><text:span text:style-name="T2071">­siai tė</text:span><text:span text:style-name="T2072">­vai, ne</text:span><text:span text:style-name="T2073">­be</text:span><text:span text:style-name="T2074">­tu</text:span><text:span text:style-name="T2075">­rė</text:span><text:span text:style-name="T2076">­da</text:span><text:span text:style-name="T2077">­mi pa</text:span><text:span text:style-name="T2078">­si</text:span><text:span text:style-name="T2079">­rin</text:span><text:span text:style-name="T2080">­ki</text:span><text:span text:style-name="T2081">­mo, ves</text:span><text:span text:style-name="T2082">­tų sa</text:span><text:span text:style-name="T2083">­vo vai</text:span><text:span text:style-name="T2084">­kus į Ka</text:span><text:span text:style-name="T2085">­ra</text:span><text:span text:style-name="T2086">­lie</text:span><text:span text:style-name="T2087">­nės Mor</text:span><text:span text:style-name="T2088">­tos mo</text:span><text:span text:style-name="T2089">­kyk</text:span><text:span text:style-name="T2090">­lą ar</text:span><text:span text:style-name="T2091">­ba ki</text:span><text:span text:style-name="T2092">­tas pa</text:span><text:span text:style-name="T2093">­na</text:span><text:span text:style-name="T2094">­šias pri</text:span><text:span text:style-name="T2095">­va</text:span><text:span text:style-name="T2096">­čias įstai</text:span><text:span text:style-name="T2097">­gas. Ne</text:span><text:span text:style-name="T2098">­su</text:span><text:span text:style-name="T2099">­vo</text:span><text:span text:style-name="T2100">­kia</text:span><text:span text:style-name="T2101">­ma, ko</text:span><text:span text:style-name="T2102">­dėl iki šios die</text:span><text:span text:style-name="T2103">­nos nė</text:span><text:span text:style-name="T2104">­ra švie</text:span><text:span text:style-name="T2105">­ti</text:span><text:span text:style-name="T2106">­mo mi</text:span><text:span text:style-name="T2107">­nist</text:span><text:span text:style-name="T2108">­ro kan</text:span><text:span text:style-name="T2109">­di</text:span><text:span text:style-name="T2110">­da</text:span><text:span text:style-name="T2111">­tū</text:span><text:span text:style-name="T2112">­ra pa</text:span><text:span text:style-name="T2113">­teik</text:span><text:span text:style-name="T2114">­ta. Kaip jūs pa</text:span><text:span text:style-name="T2115">­ti ver</text:span><text:span text:style-name="T2116">­ti</text:span><text:span text:style-name="T2117">­na</text:span><text:span text:style-name="T2118">­te, ste</text:span><text:span text:style-name="T2119">­bė</text:span><text:span text:style-name="T2120">­da</text:span><text:span text:style-name="T2121">­ma iš šo</text:span><text:span text:style-name="T2122">­no švie</text:span><text:span text:style-name="T2123">­ti</text:span><text:span text:style-name="T2124">­mo sis</text:span><text:span text:style-name="T2125">­te</text:span><text:span text:style-name="T2126">­mos dar</text:span><text:span text:style-name="T2127">­bą, ko</text:span><text:span text:style-name="T2128">­dėl din</text:span><text:span text:style-name="T2129">­go da</text:span><text:span text:style-name="T2130">­lis de</text:span><text:span text:style-name="T2131">­šim</text:span><text:span text:style-name="T2132">­to</text:span><text:span text:style-name="T2133">­kų<text:s/></text:span>ra­ši­nių? Ko­kių siur­pri­zų dar ti­kė­tis abi­tu­rien­tų tė­vams ir jiems pa­tiems, ka­dan­gi lau­kia eg­za­mi­nai?</text:p>
        <text:p text:style-name="Roman"><text:span text:style-name="T2134">M. NAVICKIENĖ</text:span><text:span text:style-name="T2135"><text:s/></text:span><text:span text:style-name="T2136">(</text:span><text:span text:style-name="T2137">TS-LKDF</text:span><text:span text:style-name="T2138">)</text:span><text:span text:style-name="T2139">.<text:s/></text:span>Ačiū, ko­le­ga, už klau­si­mą. Vi­sų pir­ma no­riu nu­ra­min­ti abi­tu­rien­tų tė­vus – abi­tu­rien­tai lai­ko eg­za­mi­nus raš­tu. Vals­ty­bi­nių bran­dos eg­za­mi­nų už­duo­tys, kai pra­dė­jau lai­ki­nai ei­ti mi­nist­ro pa­rei­gas, bu­vo per­žiū­rė­tos tre­čią kar­tą, to­dėl vi­liuo­si, kad ir dėl<text:s/>ati­tik­ties<text:s/>pro­gra­moms, ir dėl iš­pil­dy­mo tik­rai ne­bus ko­kių nors ne­ma­lo­nių staig­me­nų.<text:s/></text:p>
        <text:p text:style-name="Roman">Ta­čiau jūs už­duo­da­te tei­sin­gus klau­si­mus, ypač dėl PUPP’o už­duo­čių de­šim­to­kams. No­riu pa­si­nau­do­ti pro­ga ir dar kar­tą at­si­pra­šy­ti vi­sų tė­vų, vai­kų ir mo­ky­to­jų dėl si­tu­a­ci­jos, ku­ri taip su­si­klos­tė. Na­cio­na­li­nės švie­ti­mo agen­tū­ros ko­mu­ni­ka­ci­ja ne­bu­vo tin­ka­ma. Tu­ri­me da­ry­ti vis­ką, kad dar­bai, ku­rie bu­vo iš­sau­go­ti sis­te­mo­je, bū­tų pa­teik­ti ver­tin­ti. Spe­cia­lis­tai da­bar dir­ba šiuo klau­si­mu ir vi­liuo­si, kad sklan­džiai už­tik­rins tų dar­bų pa­tei­ki­mą ver­tin­ti.<text:s/></text:p>
        <text:p text:style-name="Roman">O kal­bant apie pa­čią švie­ti­mo sis­te­mą, ne­rei­kia neig­ti, kad iš­šū­kių yra, pro­ble­mų yra, ta­čiau nuo pat pa­sky­ri­mo lai­ki­nai ei­ti švie­ti­mo mi­nist­ro pa­rei­gas ga­liu pa­ti­kin­ti, kad da­riau vis­ką, kad dar­bas vyk­tų sklan­džiai, kad ko­man­da bū­tų su­si­tel­ku­si. Tas yra už­tik­rin­ta. Šiuo me­tu pa­skelb­tas kon­kur­sas dėl Na­cio­na­li­nės švie­ti­mo agen­tū­ros va­do­vo. La­bai kvie­čiu ir ra­gi­nu kuo di­des­nį kie­kį žmo­nių skleis­ti šią ži­nią ir ra­gin­ti žmo­nes, ku­rie tu­ri ir va­dy­bi­nių, ir švie­ti­mo, ir, aiš­ku, ly­de­rys­tės sa­vy­bių, kan­di­da­tuo­ti, ei­ti ir tal­kin­ti, nes tai yra tik­rai la­bai svar­bi agen­tū­ra. Švie­ti­mo klau­si­mas yra svar­bus, aš tik­rai jam ski­riu di­de­lę da­lį sa­vo jė­gų ir vi­liuo­si, kad kol kas pro­ce­sai vyks­ta, nors ir su klai­do­mis, bet sten­gia­mės, kad iš tų klai­dų bū­tų pa­si­mo­ko­ma ir dar­bas to­liau vyk­tų sklan­džiai.</text:p>
        <text:p text:style-name="P2140"><text:span text:style-name="T2141">PIRMININKAS.</text:span><text:s/>Klau­sia V. Bu­kaus­kas.</text:p>
        <text:p text:style-name="P2142"><text:span text:style-name="T2143">V. BUKAUSKAS</text:span><text:span text:style-name="T2144"><text:s/></text:span><text:span text:style-name="T2145">(</text:span><text:span text:style-name="T2146">DPF</text:span><text:span text:style-name="T2147">)</text:span><text:span text:style-name="T2148">.</text:span><text:span text:style-name="T2149"><text:s/></text:span><text:span text:style-name="T2150">Ačiū, po</text:span><text:span text:style-name="T2151">­sė</text:span><text:span text:style-name="T2152">­džio pir</text:span><text:span text:style-name="T2153">­mi</text:span><text:span text:style-name="T2154">­nin</text:span><text:span text:style-name="T2155">­ke. Aš no</text:span><text:span text:style-name="T2156">­rė</text:span><text:span text:style-name="T2157">­čiau pa</text:span><text:span text:style-name="T2158">­klaus</text:span><text:span text:style-name="T2159">­ti ener</text:span><text:span text:style-name="T2160">­ge</text:span><text:span text:style-name="T2161">­ti</text:span><text:span text:style-name="T2162">­kos<text:s/></text:span>mi­nist­ro. Ger­bia­mas mi­nist­re, Vy­riau­sy­bė in­ten­sy­viai ieš­ko lė­šų gy­ny­bai ir sau­gu­mui už­tik­rin­ti pa­pil­do­mai iki 4 %. Ar jūs ne­ma­no­te ir ar ne­gal­vo­ja­te keis­ti tei­sės ak­tą dėl in­ves­ti­to­rių į vė­jo jė­gai­nių plėt­rą? Kaip ro­do sta­tis­ti­niai duo­me­nys pa­gal Re­gist­rų cen­trą, in­ves­ti­to­rius bū­tent pa­ro­do,<text:span text:style-name="T2163"><text:s/>kad tik da</text:span><text:span text:style-name="T2164">­le</text:span><text:span text:style-name="T2165">­ly</text:span><text:span text:style-name="T2166">­tė yra to tur</text:span><text:span text:style-name="T2167">­to ver</text:span><text:span text:style-name="T2168">­tės mo</text:span><text:span text:style-name="T2169">­kes</text:span><text:span text:style-name="T2170">­čio mo</text:span><text:span text:style-name="T2171">­kant nuo v</text:span><text:span text:style-name="T2172">i</text:span><text:span text:style-name="T2173">­sos ver</text:span><text:span text:style-name="T2174">­tės. Kaip ži</text:span><text:span text:style-name="T2175">­no</text:span><text:span text:style-name="T2176">­me,<text:s/></text:span>5 me­ga­va­tų ge­ne­ra­vi­mas kai­nuo­ja be­veik 1 tūkst. eu­rų, gru­biai skai­čiuo­jant, ga­li bū­ti ir 900. Tai yra 5 mln. Ir Re­gist­rų cen­tre mes ma­to­me 340, 260, 180 tūkst. eu­rų. Ar taip nė­ra ga­li­mai ap­gau­di­nė­ja­ma vals­ty­bė, bū­tent to­kiu pa­grin­du? Ir dar dau­giau. Pa­žiū­rė­jus kai ku­rios jė­gai­nės iki tre­jų me­tų at­lie­ka te­sta­vi­mo dar­bus, ku­rie iš vi­so nė­ra re­gist­ruo­ja­mi Re­gist­rų cen­tre, bet gau­na pa­ja­mas, už tą te­sta­vi­mą yra su­mo­ka­ma. Tai ar čia nė­ra vals­ty­bės ap­gau­di­nė­ji­mas? Bū­tent į biu­dže­tą nė­ra įplau­kų kas dėl… gy­ny­bai ir sau­gu­mui už­tik­rin­ti bū­tų tos lė­šos ski­ria­mos. Ką jūs pla­nuo­ja­te da­ry­ti su vi­sa Vy­riau­sy­be mi­nė­tu klau­si­mu?<text:s/></text:p>
        <text:p text:style-name="Roman"><text:span text:style-name="T2177">D. KREIVYS</text:span><text:span text:style-name="T2178"><text:s/></text:span><text:span text:style-name="T2179">(</text:span><text:span text:style-name="T2180">TS-LKDF</text:span><text:span text:style-name="T2181">)</text:span><text:span text:style-name="T2182">.<text:s/></text:span>Ačiū, la­bai ge­ras klau­si­mas. Ener­ge­ti­ka, ener­ge­ti­nis sau­gu­mas taip pat yra vals­ty­bės sau­gu­mo da­lis. To­kia pa­ti sau­gu­mo svar­ba kaip ir ka­ri­nio sau­gu­mo, nes jei­gu mes ne­tu­rė­si­me elek­tros ener­ge­ti­kos, mes ne tik ne­ga­lė­si­me ei­ti ža­liuo­ju kur­su, bet ne­ga­lė­si­me net ir ka­riuo­me­nei tiek­ti elek­tros. Tai vie­nas as­pek­tas.<text:s/></text:p>
        <text:p text:style-name="Roman">No­riu pa­ste­bė­ti, kad per pas­ta­ruo­sius de­šimt me­tų nuo ta­da, kai bu­vo už­da­ry­ta Ig­na­li­nos ato­mi­nė elek­tri­nė, iki šiol im­por­tuo­da­ma elek­trą Lie­tu­va su­mo­kė­jo ne 100 eu­rų, ne 200, o 5 mlrd. eu­rų iš­ve­žė­me pi­ni­gų. 5 mlrd. eu­rų. Kiek­vie­na vė­jo jė­gai­nė, ga­mi­nan­ti elek­trą Lie­tu­vo­je, lei­džia mums ne­iš­vež­ti tų pi­ni­gų, pa­lik­ti juos Lie­tu­vo­je. Aš ma­nau, kad ge­riau ne­skai­čiuo­ki­me 1 li­to ar eu­ro čia ar čia, bet gal­vo­ki­me, kad kuo dau­giau at­si­ras­tų tų jė­gai­nių, kad kuo ma­žiau pi­ni­gų iš­va­žiuo­tų iš Lie­tu­vos.<text:s/></text:p>
        <text:p text:style-name="Roman"><text:span text:style-name="T2183">PIRMININKAS.</text:span><text:s/>To­liau klau­sia D. Ke­pe­nis.<text:s/></text:p>
        <text:p text:style-name="Roman"><text:span text:style-name="T2184">D. KEPENIS</text:span><text:s/><text:span text:style-name="T2185">(</text:span><text:span text:style-name="T2186">LVŽSF</text:span><text:span text:style-name="T2187">)</text:span>. Dė­ko­ju. Tu­riu klau­si­mą lai­ki­na­jai švie­ti­mo mi­nist­rei.<text:s/></text:p>
        <text:p text:style-name="Roman"><text:span text:style-name="T2188">Šios sa</text:span><text:span text:style-name="T2189">­vai</text:span><text:span text:style-name="T2190">­tės pra</text:span><text:span text:style-name="T2191">­džio</text:span><text:span text:style-name="T2192">­je Len</text:span><text:span text:style-name="T2193">­ki</text:span><text:span text:style-name="T2194">­jo</text:span><text:span text:style-name="T2195">­je vy</text:span><text:span text:style-name="T2196">­ko li</text:span><text:span text:style-name="T2197">­tu</text:span><text:span text:style-name="T2198">­a</text:span><text:span text:style-name="T2199">­nis</text:span><text:span text:style-name="T2200">­ti</text:span><text:span text:style-name="T2201">­kos kon</text:span><text:span text:style-name="T2202">­fe</text:span><text:span text:style-name="T2203">­ren</text:span><text:span text:style-name="T2204">­ci</text:span><text:span text:style-name="T2205">­ja, ku</text:span><text:span text:style-name="T2206">­rios vie</text:span><text:span text:style-name="T2207">­ni iš or</text:span><text:span text:style-name="T2208">­ga</text:span><text:span text:style-name="T2209">­ni</text:span><text:span text:style-name="T2210">­za</text:span><text:span text:style-name="T2211">­to</text:span><text:span text:style-name="T2212">­rių</text:span><text:s/>bu­vo Lie­tu­vių li­te­ra­tū­ros ir tau­to­sa­kos ins­ti­tu­tas ir jo di­rek­to­rė A. Mar­ti­šiū­tė-Li­nar­tie­nė. De­ja, ji­nai ten ne­nu­vy­ko, jai bu­vo už­draus­ta ten va­žiuo­ti jū­sų da­bar va­do­vau­ja­mos mi­nis­te­ri­jos vi­ce­mi­nist­ro, kanc­le­rio, ma­tyt, ir dau­giau ten bu­vo ko­le­gų, ku­rie tą pa­da­rė. Ma­ža to, jie dar už­siun­dė ant jos Vals­ty­bės kon­tro­lę, FNTT, STT ir gra­si­na pro­ku­ra­tū­ra. Žo­džiu, pra­si­dė­jo tik­ras mo­bin­gas. Ir kas ga­li pa­neig­ti, kad tai nė­ra su­si­ję su to­mis pa­tal­po­mis, apie ku­rias da­bar la­bai ak­ty­viai kal­ba­ma – apie jų už­da­ry­mą ir, ma­tyt,<text:s/><text:span text:style-name="T2213">pri</text:span><text:span text:style-name="T2214">­chva</text:span><text:span text:style-name="T2215">­ti</text:span><text:span text:style-name="T2216">­za</text:span><text:span text:style-name="T2217">­vi</text:span><text:span text:style-name="T2218">­mą</text:span>, kas pra­si­dė­jo Vil­niaus sa­vi­val­dy­bė­je, va­do­vau­ja­mo­je jū­sų ko­le­gų. Ir ar tie žmo­nės, ku­rie pra­dė­jo tą mo­bin­gą, pa­si­ruo­šę at­sa­ky­ti po to, kai bus įro­dy­ta, kad tai bu­vo me­las? Ačiū.<text:s/></text:p>
        <text:p text:style-name="Roman"><text:span text:style-name="T2219">M. NAVICKIENĖ</text:span><text:span text:style-name="T2220"><text:s/></text:span><text:span text:style-name="T2221">(</text:span><text:span text:style-name="T2222">TS-LKDF</text:span><text:span text:style-name="T2223">)</text:span><text:span text:style-name="T2224">. A</text:span>čiū, ko­le­ga, už klau­si­mą. O aš pa­sa­ky­siu tiek, kiek ži­nau pa­ti. Aš ži­nau tiek, kad mi­nis­te­ri­ja 2023 me­tų pra­džio­je ga­vo pi­lie­čio skun­dą, kad vie­toj iš­leis­tų aš­tuo­nių mo­nog­ra­fi­jų yra tik jų pa­va­di­ni­mai ir ISBN ko­dai. Ir dau­gu­mos jų lei­dy­bos iš­lai­dos bu­vo ap­mo­kė­tos 2014 ir 2015 me­tais. Skun­de bu­vo nu­ro­dy­ta, kad tų mo­nog­ra­fi­jų nė­ra.<text:s/></text:p>
        <text:p text:style-name="Roman">Sie­kiant iš­si­aiš­kin­ti vi­sus tuos da­ly­kus, mi­nis­te­ri­jos pa­rei­ga yra pa­pra­šy­ti įstai­gos va­do­vo pa­teik­ti raš­tiš­ką pa­aiš­ki­ni­mą dėl su­si­da­riu­sios si­tu­a­ci­jos. Tas ir bu­vo pa­da­ry­ta. Dėl šio ins­ti­tu­to veik­los taip pat bu­vo at­lik­tas ir Vals­ty­bės kon­tro­lės, ir Moks­lų aka­de­mi­jos au­di­tas. Yra tam tik­ros iš­va­dos, tai tur­būt yra la­bai svar­bu, kad va­do­vy­bė į jas at­sa­ky­tų.<text:s/></text:p>
        <text:p text:style-name="Roman">At­si­žvelg­da­ma į tai, kad tiks­li­nis fi­nan­sa­vi­mas ga­lė­jo bū­ti ko­kiu nors bū­du pa­nau­do­tas ne­tin­ka­mai, bet ne Švie­ti­mo, moks­lo ir spor­to mi­nis­te­ri­ja tai tu­ri ver­tin­ti, tą tu­ri­mą in­for­ma­ci­ją,<text:s/><text:span text:style-name="T2225">ma</text:span><text:span text:style-name="T2226">­no ži</text:span><text:span text:style-name="T2227">­nio</text:span><text:span text:style-name="T2228">­mis, Švie</text:span><text:span text:style-name="T2229">­ti</text:span><text:span text:style-name="T2230">­mo, moks</text:span><text:span text:style-name="T2231">­lo ir spor</text:span><text:span text:style-name="T2232">­to mi</text:span><text:span text:style-name="T2233">­nis</text:span><text:span text:style-name="T2234">­te</text:span><text:span text:style-name="T2235">­ri</text:span><text:span text:style-name="T2236">­ja per</text:span><text:span text:style-name="T2237">­siun</text:span><text:span text:style-name="T2238">­tė ver</text:span><text:span text:style-name="T2239">­tin</text:span><text:span text:style-name="T2240">­ti kon</text:span><text:span text:style-name="T2241">­tro</text:span><text:span text:style-name="T2242">­liuo</text:span><text:span text:style-name="T2243">­jan</text:span><text:span text:style-name="T2244">­čioms</text:span><text:s/>ins­ti­tu­ci­joms, jūs jas ir pa­mi­nė­jo­te.<text:s/></text:p>
        <text:p text:style-name="Roman">Taip pat aš gir­dė­jau, kad ant­ra­die­nį bu­vo spau­dos kon­fe­ren­ci­ja ir lyg bu­vo ro­dy­ta, kad kaž­ko­kios kny­gos bu­vo iš­leis­tos. Aš tik­rai ne­ži­nau ir ne­si­i­mu ver­tin­ti, tą tu­ri ver­tin­ti spe­cia­lis­tai ir eks­per­tai. Už tas kny­gas bu­vo su­mo­kė­ta se­niai ir skir­tin­gais lai­ko­tar­piais, tai tur­būt klau­si­mų yra. Va­do­vai tu­rė­tų į tuos klau­si­mus at­sa­ky­ti, aš tik­rai kol kas ne­ga­liu at­sa­ky­ti, kuo baig­sis<text:s/><text:span text:style-name="T2245">vi</text:span><text:span text:style-name="T2246">­sų kon</text:span><text:span text:style-name="T2247">­tro</text:span><text:span text:style-name="T2248">­liuo</text:span><text:span text:style-name="T2249">­jan</text:span><text:span text:style-name="T2250">­čių ins</text:span><text:span text:style-name="T2251">­ti</text:span><text:span text:style-name="T2252">­tu</text:span><text:span text:style-name="T2253">­ci</text:span><text:span text:style-name="T2254">­jų pa</text:span><text:span text:style-name="T2255">­sta</text:span><text:span text:style-name="T2256">­bos, bet ma</text:span><text:span text:style-name="T2257">­no spren</text:span><text:span text:style-name="T2258">­di</text:span><text:span text:style-name="T2259">­mas yra, kad dėl<text:s/></text:span>Vals­ty­bės kon­­tro­lės nu­sta­ty­tų da­ly­kų, ku­rie bu­vo įvar­din­ti, tik­rai va­do­vei nė­ra skir­tas at­lei­di­mas, yra skir­tas įspė­ji­mas. Ki­tos ins­ti­tu­ci­jos, jei­gu jos at­liks ko­kių nors pa­pil­do­mų dar­bų ar ty­ri­mų, ar pa­aiš­kės ko­kių nors nau­jų ap­lin­ky­bių, ta­da ma­ty­si­me, ko­kie ga­li bū­ti to­li­mes­ni veiks­mai. Siū­lau į vi­są ši­tą si­tu­a­ci­ją tik­rai žiū­rė­ti kon­struk­ty­viai ir ra­miai. Rei­ka­lin­gi pa­aiš­ki­ni­mai, rei­ka­lin­gas ben­dra­dar­bia­vi­mas, rei­ka­lin­gi ar­gu­men­tai iš ins­ti­tu­to pu­sės ir tur­būt į vi­sus tuos klau­si­mus yra at­sa­ky­mai. Ir ge­riau­sia tą da­ry­ti raš­tu, tin­ka­mai į mi­nis­te­ri­ją, o ne per spau­dos kon­fe­ren­ci­jas.</text:p>
        <text:p text:style-name="Roman"><text:span text:style-name="T2260">PIRMININKAS.</text:span><text:s/>Pra­šau.</text:p>
        <text:p text:style-name="Roman"><text:span text:style-name="T2261">D. KEPENIS</text:span><text:s/><text:span text:style-name="T2262">(</text:span><text:span text:style-name="T2263">LVŽSF</text:span><text:span text:style-name="T2264">)</text:span>. Už va­lan­dos čia bus kon­fe­ren­ci­ja. Ir ger­bia­ma di­rek­to­rė at­neš tas kny­gas, apie ku­rias jūs kal­bė­jo­te. Pa­ro­dys tas kny­gas. Ačiū.</text:p>
        <text:p text:style-name="Roman"><text:span text:style-name="T2265">PIRMININKAS.</text:span><text:s/>Da­bar pa­klaus­ti su­teik­siu ga­li­my­bę K. Ma­žei­kai, nes jis bu­vo są­ra­še anks­čiau, bet nu­sta­ty­tu lai­ku ne­ga­lė­jo.</text:p>
        <text:p text:style-name="Roman"><text:span text:style-name="T2266">K. MAŽEIKA</text:span><text:s/><text:span text:style-name="T2267">(</text:span><text:span text:style-name="T2268">DFVL</text:span><text:span text:style-name="T2269">)</text:span>.<text:s/>Ačiū, ger­bia­mas po­sė­džio pir­mi­nin­ke. Čia tur­būt dėl to lai­ko, ku­ris su­si­dub­lia­vo su ki­tais ren­gi­niais. Tai ačiū už ga­li­my­bę pa­klaus­ti.</text:p>
        <text:p text:style-name="Roman">Že­mės ūkio mi­nist­rui tu­riu klau­si­mą. Ne­klau­siu apie tai, ar pa­si­ruo­šęs at­sa­ky­ti Pre­zi­den­tui, bet pa­klau­siu ūki­nio, prak­ti­nio da­ly­ko dėl tos la­bo­ra­to­ri­jos, kur tur­būt da­bar pas­ku­ti­niu me­tu la­bai daug dis­ku­si­jų vyks­ta. Ar tik­rai ma­no­te, kad ta la­bo­ra­to­ri­ja ne­rei­ka­lin­ga? Lyg yra iš jū­sų mi­nis­te­ri­jos, kad yra tų ty­ri­mų, iš da­lies at­lie­ka ki­tos la­bo­ra­to­ri­jos, bet vis dėl­to kom­plek­siš­kai. Ir bū­tent apie di­rek­ty­vą, ku­rią nuo ki­tų me­tų rei­kės įgy­ven­din­ti. Kas už­tik­rins? Ir tur­būt pa­grin­di­nis klau­si­mas, kas pri­si­ims at­sa­ko­my­bę, jei­gu ta di­rek­ty­va bus ne­įgy­ven­di­na­ma ar­ba kai­nuos ge­ro­kai bran­giau nei la­bo­ra­to­ri­jos iš­lai­ky­mas iki šiol ir kom­pe­ten­ci­jos? Ačiū.</text:p>
        <text:p text:style-name="Roman"><text:span text:style-name="T2270">K. NAVICKAS</text:span><text:span text:style-name="T2271"><text:s/></text:span><text:span text:style-name="T2272">(</text:span><text:span text:style-name="T2273">TS-LKDF</text:span><text:span text:style-name="T2274">)</text:span><text:span text:style-name="T2275">. A</text:span>čiū, kad su­trum­pi­no­te sa­vo klau­si­mą. Pir­miau­sia, ki­tų me­tų di­rek­ty­va net ne­pri­im­ta. Di­rek­ty­vos vi­si pa­ra­met­rai, ku­rie bus ti­ria­mi ir ku­rie bus pri­va­lo­mi, dar nė­ra pa­tvir­tin­ti ir nė­ra pri­im­ti. Tai tik­rai, kal­bė­ti yra ge­ro­kai per anks­ti. Kal­bant apie ba­zi­nius pa­ra­met­rus, ku­rie rei­ka­lin­gi ūki­nin­kau­ti, la­bo­ra­to­ri­ja Lie­tu­vo­je yra. Gal la­biau keis­ta, kad ūki­nin­kų ben­druo­me­nė pra­šo iš­sau­go­ti la­bo­ra­to­ri­ją, nors ji­nai nė­ra mū­sų, mes jos ne­val­do­me. Keis­ta, ko­dėl šis klau­si­mas mums, nes mes ne­tu­ri­me, tai yra moks­lo įstai­gos la­bo­ra­to­ri­ja. Yra keis­ta, kad pa­tys di­de­lių ty­ri­mų bū­tent šio­je la­bo­ra­to­ri­jo­je ne­už­sa­ki­nė­ja, di­džiau­si dau­giau­sia yra ve­ža­mi į Vo­kie­ti­jos la­bo­ra­to­ri­jas, ir tai,<text:s/>kaip<text:s/>­sa­ko­te, dėl tam tik­ro tiks­lu­mo, dėl tam tik­rų pa­ra­met­rų ir pa­na­šiai.<text:s/></text:p>
        <text:p text:style-name="Roman">Kaip tik da­bar vyks­ta pa­si­ta­ri­mas, ką ir kaip da­ry­ti. Mes ma­no­me, kad, jei­gu rei­kė­tų, to­kia la­bo­ra­to­ri­ja tu­ri iš­lik­ti. Ma­no as­me­ni­ne nuo­mo­ne, tu­rė­tų bū­ti spren­di­mas toks: pir­miau­sia su­tvar­ky­tas ar­chy­vas, kad jis nie­kur ne­ding­tų, o į la­bo­ra­to­ri­nius ir moks­li­nius, ne moks­li­nius, bet la­bo­ra­to­ri­nius… Ypač in­stru­men­ti­nę da­lį stip­rin­ti per tą įstai­gą, ku­rią mes tu­ri­me, esa­me da­li­nin­kai, tai per Kon­sul­ta­vi­mo tar­ny­bą ir tu­rė­ti. Bet, kaip sa­kau, spren­di­mo ga­lu­ti­nio nė­ra, juo la­biau kad tai yra tri­jų, pir­miau­sia Švie­ti­mo,<text:s/>moks­lo<text:s/>ir spor­to<text:s/>mi­nis­te­ri­jos, klau­si­mas, nes jie yra da­li­nin­kai, ne­tie­sio­giai per miš­kus ir per LAMSʼą yra šio ob­jek­to sa­vi­nin­kai.</text:p>
        <text:p text:style-name="Roman"><text:span text:style-name="T2276">PIRMININKAS.</text:span><text:s/>Klau­sia E. Sa­bu­tis.<text:s/></text:p>
        <text:p text:style-name="Roman"><text:span text:style-name="T2277">E. SABUTIS</text:span><text:s/><text:span text:style-name="T2278">(</text:span><text:span text:style-name="T2279">LSDPF</text:span><text:span text:style-name="T2280">)</text:span>. Ačiū. Ma­no klau­si­mas M. Na­vic­kie­nei. No­riu pa­klaus­ti apie ki­tą va­di­na­mą­ją am­ži­ną bė­dą, apie pen­si­nin­kus ir jų pen­si­jas. „Sod­ros“ re­zer­vas sep­ty­ne­ri me­tai yra per­tek­li­nis. Bent jau vie­šo­jo­je erd­vė­je gir­di­si, ža­da­te, kad 2026 me­tais bus ne­blo­ga vi­du­ti­nė pen­si­ja. Tai klau­si­mas toks: kas vis­gi<text:s/>truk­do ak­ty­viau nau­do­tis per­tek­li­niu „Sod­ros“ re­zer­vu ir kas truk­do ne 2026 me­tams ža­dė­ti to­kią pen­si­ją, o jau 2025? Ko­kias pro­jek­ci­jas brai­žo­te pen­si­nin­kams 2025 me­tų biu­dže­te?</text:p>
        <text:p text:style-name="Roman"><text:span text:style-name="T2281">M. NAVICKIENĖ</text:span><text:s/><text:span text:style-name="T2282">(</text:span><text:span text:style-name="T2283">TS-LKDF</text:span><text:span text:style-name="T2284">)</text:span>. La­bai ačiū už klau­si­mą. Tik­rai ėmė­mės tų spren­di­mų, ir įsta­ty­mas bu­vo pa­keis­tas mū­sų vi­sų ben­drais bal­sais ir su­ta­ri­mu, kad kiek­vie­nais me­tais nu­spren­dus, kiek pa­pil­do­mai in­dek­suo­ja­mos pen­si­jos mū­sų pa­gy­ve­nu­siems žmo­nėms, iki 75 % nuo pla­nuo­ja­mo per­vir­šio ga­li bū­ti ski­ria­ma pa­pil­do­mam pen­si­jų in­dek­sa­vi­mui. Kiek­vie­nais me­tais žiū­rė­da­mi į eko­no­mi­kos ten­den­ci­jas, į tai, kaip au­ga vi­du­ti­nis dar­bo už­mo­kes­tis, mes ga­li­me ir mes ski­ria­me pa­pil­do­mus pro­cen­tus in­dek­sa­vi­mui.<text:s/></text:p>
        <text:p text:style-name="Roman">Dėl ki­tų me­tų pro­jek­ci­jų kol kas yra anks­ti kal­bė­ti. Mes ma­to­me, kiek pen­si­jos tu­rės in­dek­suo­tis pa­gal įsta­ty­mą. Tą ten­den­ci­ją, ku­rią aš pri­sta­čiau, kad pa­kei­ti­mo nor­ma tu­rė­tų pa­siek­ti 50 % dar­bo už­mo­kes­čio grei­čiau, ne­gu pla­nuo­ta, mes pa­siek­si­me net be pa­pil­do­mo in­dek­sa­vi­mo, jei­gu in­dek­suo­si­me taip, kaip nu­ma­to įsta­ty­mas. Ta­čiau kiek­vie­nais me­tais mes čia, šio­je Sei­mo sa­lė­je, spren­džia­me, kiek ga­li­me pa­pil­do­mai in­dek­suo­ti pen­si­jas iš to per­vir­šio, ku­ris ga­li bū­ti nu­kreip­tas į re­zer­vą, bet kaip tik bū­na nu­kreip­tas į pen­si­jų di­di­ni­mą. Tai ma­nau, kad tą da­ry­si­me ir šie­met, tar­si­mės dėl biu­dže­to, tar­si­mės, kiek ga­li di­dė­ti Lie­tu­vos sen­jo­rų pa­ja­mos pa­pil­do­mai.</text:p>
        <text:p text:style-name="Roman"><text:span text:style-name="T2285">PIRMININKAS.</text:span><text:s/>Klau­sia A. Skar­džius.</text:p>
        <text:p text:style-name="Roman"><text:span text:style-name="T2286">A. SKARDŽIUS</text:span><text:span text:style-name="T2287"><text:s/></text:span><text:span text:style-name="T2288">(</text:span><text:span text:style-name="T2289">MSNG</text:span><text:span text:style-name="T2290">)</text:span><text:span text:style-name="T2291">. Ačiū, ger</text:span><text:span text:style-name="T2292">­bia</text:span><text:span text:style-name="T2293">­mas pir</text:span><text:span text:style-name="T2294">­mi</text:span><text:span text:style-name="T2295">­nin</text:span><text:span text:style-name="T2296">­ke. Ma</text:span><text:span text:style-name="T2297">­no klau</text:span><text:span text:style-name="T2298">­si</text:span><text:span text:style-name="T2299">­mas ger</text:span><text:span text:style-name="T2300">­bia</text:span><text:span text:style-name="T2301">­mam ener</text:span><text:span text:style-name="T2302">­ge</text:span><text:span text:style-name="T2303">­ti</text:span><text:span text:style-name="T2304">­kos mi</text:span><text:span text:style-name="T2305">­nist</text:span><text:span text:style-name="T2306">­rui. Eu</text:span><text:span text:style-name="T2307">­ro</text:span><text:span text:style-name="T2308">­pos Par</text:span><text:span text:style-name="T2309">­la</text:span><text:span text:style-name="T2310">­men</text:span><text:span text:style-name="T2311">­tas ba</text:span><text:span text:style-name="T2312">­lan</text:span><text:span text:style-name="T2313">­džio 24 die</text:span><text:span text:style-name="T2314">­ną pri</text:span><text:span text:style-name="T2315">­ėmė nau</text:span><text:span text:style-name="T2316">­ją di</text:span><text:span text:style-name="T2317">­rek</text:span><text:span text:style-name="T2318">­ty</text:span><text:span text:style-name="T2319">­vą dėl pa</text:span><text:span text:style-name="T2320">­sta</text:span><text:span text:style-name="T2321">­tų ener</text:span><text:span text:style-name="T2322">­ge</text:span><text:span text:style-name="T2323">­ti</text:span><text:span text:style-name="T2324">­nio nau</text:span><text:span text:style-name="T2325">­din</text:span><text:span text:style-name="T2326">­gu</text:span><text:span text:style-name="T2327">­mo, nau</text:span><text:span text:style-name="T2328">­ją re</text:span><text:span text:style-name="T2329">­dak</text:span><text:span text:style-name="T2330">­ci</text:span><text:span text:style-name="T2331">­ją. Na, ir ma</text:span><text:span text:style-name="T2332">­to</text:span><text:span text:style-name="T2333">­me, kad po 2030 me</text:span><text:span text:style-name="T2334">­tų jau ne</text:span><text:span text:style-name="T2335">­ga</text:span><text:span text:style-name="T2336">­lė</text:span><text:span text:style-name="T2337">­si</text:span><text:span text:style-name="T2338">­me nei du</text:span><text:span text:style-name="T2339">­ji</text:span><text:span text:style-name="T2340">­niais ka</text:span><text:span text:style-name="T2341">­ti</text:span><text:span text:style-name="T2342">­lais pre</text:span><text:span text:style-name="T2343">­kiau</text:span><text:span text:style-name="T2344">­ti, tu</text:span><text:span text:style-name="T2345">­rė</text:span><text:span text:style-name="T2346">­si</text:span><text:span text:style-name="T2347">­me juos pa</text:span><text:span text:style-name="T2348">­ša</text:span><text:span text:style-name="T2349">­lin</text:span><text:span text:style-name="T2350">­ti iš rin</text:span><text:span text:style-name="T2351">­kos iki 2040 me</text:span><text:span text:style-name="T2352">­tų. Š</text:span>iaip sė­dint Lie­tu­vai ant du­jų ada­tos tai yra su­dė­tin­ga ir ta in­fra­struk­tū­ra, kaip ma­to­te, brangs­ta. VERTʼas čia ką tik pa­tvir­ti­no nau­jus ta­ri­fus, ro­dos, 1,85 eu­ro be PVM už me­ga­vat­va­lan­dę, o prieš už­su­kant ru­siš­ką vamz­dį bu­vo 44 cen­tai už me­ga­vat­va­lan­dę. Tai fak­tiš­kai iš 24 te­ra­vat­va­lan­džių gau­na­ma la­bai so­li­di su­ma, apie 30–40 mln. tas pa­bran­gi­mas. Ką da­ry­si­te, mi­nist­re? Ačiū.</text:p>
        <text:p text:style-name="Roman"><text:span text:style-name="T2353">D. KREIVYS</text:span><text:span text:style-name="T2354"><text:s/></text:span><text:span text:style-name="T2355">(</text:span><text:span text:style-name="T2356">TS-LKDF</text:span><text:span text:style-name="T2357">)</text:span><text:span text:style-name="T2358">. Du</text:span><text:span text:style-name="T2359">­jų in</text:span><text:span text:style-name="T2360">­fra</text:span><text:span text:style-name="T2361">­struk</text:span><text:span text:style-name="T2362">­tū</text:span><text:span text:style-name="T2363">­ra,<text:s/></text:span>be abe­jo, jos iš­lai­ky­mas brangs­ta, nes yra in­flia­ci­ja ir vamz­dy­nų prie­žiū­ra, tvar­ky­mas, nau­jų tie­si­mas vi­są lai­ką kai­nuo­ja ir nuo to nie­kur ne­pa­bėg­si, ta­čiau ter­mi­na­lo iš­lai­ky­mo<text:s/>kaš­tai<text:s/>ma­žė­ja, iš­pir­kus ter­mi­na­lą iš­vis reikš­min­gai su­ma­žės. Ma­nau, ta eko­no­mi­ka yra vi­sai ne­blo­ga.<text:s/></text:p>
        <text:p text:style-name="Roman">Kal­bant apie du­jų var­to­ji­mą, taip, du­ji­niai ka­ti­lai po tru­pu­tė­lį bus kei­čia­mi ši­lu­mos siur­bliais ir efek­ty­viais bio­ku­ro ka­ti­lais, tam mi­nis­te­ri­ja tu­ri ne­ma­žai prie­mo­nių. Ir žmo­nių no­ras keis­ti ši­tuos ka­ti­lus yra tik­rai ne­ma­žas. Ener­ge­ti­kos stra­te­gi­jo­je yra aiš­kiai nu­ma­ty­ta, ma­to­me du­jų var­to­ji­mą iki 2040 me­tų, po to tur­būt ma­ty­sis, ko­kiu tem­pu eis ta kom­pen­sa­ci­ja.<text:s/></text:p>
        <text:p text:style-name="Roman">Po 2030 me­tų pra­dė­si­me dieg­ti CO<text:span text:style-name="T2364">2</text:span><text:s/>gau­dy­mo įran­gą. Ma­to­me, kad du­jų per­spek­ty­va vi­du­ti­niu lai­ko­tar­piu yra vi­sai ne­blo­ga. At­si­nau­ji­nan­tiems ener­gi­jos šal­ti­niams ba­lan­suo­ti rei­ka­lin­ga ge­ne­ra­ci­ja, to­dėl yra su­re­mon­tuo­tas, man at­ro­do, 8 blo­kas, šiuo me­tu re­mon­tuo­ja­mi 7 blo­kas, 9 blo­kas, ku­rie bus skir­ti bū­tent at­si­nau­ji­nan­čių ener­gi­jos šal­ti­nių ba­lan­sa­vi­mui. To­dėl aš ma­nau, kad du­jos mums dar il­gai il­gai bus rei­ka­lin­gos.<text:s/></text:p>
        <text:p text:style-name="Roman"><text:span text:style-name="T2365">PIRMININKAS.</text:span><text:s/>Ir<text:span text:style-name="T2366"><text:s/>p</text:span>as­ku­ti­nis klau­sia V. Ąžuo­las.</text:p>
        <text:p text:style-name="Roman"><text:span text:style-name="T2367">V. ĄŽUOLAS</text:span><text:s/><text:span text:style-name="T2368">(</text:span><text:span text:style-name="T2369">LVŽSF</text:span><text:span text:style-name="T2370">)</text:span>. Aš taip pat no­rė­čiau pa­klaus­ti ener­ge­ti­kos mi­nist­ro. Su sa­vi­val­da te­ko ben­drau­ti dėl ener­ge­ti­nių ben­dri­jų kū­ri­mo, nes da­bar la­bai pa­lei­džia­mi vi­si tie pro­jek­tai. Ir Ener­ge­ti­kos ko­mi­si­jo­je mes svars­tė­me, ko­dėl sa­vi­val­dai su­ri­ša­mos ran­kos. Anks­čiau sa­vi­val­da pa­si­sko­lin­da­vo iš INVEGA’os, ga­lė­jo gau­ti pa­sko­las, ku­rios ne­bu­vo įskai­čiuo­ja­mos į sa­vi­val­dos sko­los ro­dik­lius, pri­si­dė­ti prie ener­ge­ti­nių pro­jek­tų (da­lis eu­ro­pi­nių lė­šų, da­lis pa­sko­los lė­šų). Ta ga­li­my­bė iš sa­vi­val­dos yra at­im­ta. Jau vi­sos pa­sko­los bus skai­čiuo­ja­mos… Taip sa­kant, sko­los ro­dik­lių jos ne­ga­lės įgy­ven­din­ti.<text:s/></text:p>
        <text:p text:style-name="Roman">Ant­ras klau­si­mas. Sa­vi­val­dy­bės at­sto­vai da­bar žiū­ri į ener­ge­ti­nių ben­dri­jų kū­ri­mo tai­syk­les. Ke­lios sa­vi­val­dy­bės no­ri dė­tis į krū­vą, kur­ti, bet, pa­si­ro­do, pa­gal da­bar­ti­nius ap­ra­šus jos ne­ga­lės įsi­gy­ti nu­to­lu­sių sau­lės jė­gai­nių, nu­to­lu­sių vė­jo jė­gai­nių ir tai taip pat su­ri­ša joms ran­kas. Ar čia dar kaž­ko­kie pa­kei­ti­mai mū­sų lau­kia, kad tie pro­jek­tai bū­tų įgy­ven­din­ti, ar vis dėl­to tos tai­syk­lės ir iš­liks, kad sa­vi­val­dy­bė nu­to­lu­sių ener­ge­ti­nės ben­dri­jos nei jė­gai­nių, nei sau­lės, nei vė­jo ne­ga­lės įsi­gy­ti? Kaip čia da­bar yra?</text:p>
        <text:p text:style-name="Roman"><text:span text:style-name="T2371">D. KREIVYS</text:span><text:span text:style-name="T2372"><text:s/></text:span><text:span text:style-name="T2373">(</text:span><text:span text:style-name="T2374">TS-LKDF</text:span><text:span text:style-name="T2375">)</text:span><text:span text:style-name="T2376">.<text:s/></text:span>Ga­li įsi­gy­ti. Aš ne­ži­nau, iš kur ta in­for­ma­ci­ja.</text:p>
        <text:p text:style-name="Roman"><text:span text:style-name="T2377">V. ĄŽUOLAS</text:span><text:s/><text:span text:style-name="T2378">(</text:span><text:span text:style-name="T2379">LVŽSF</text:span><text:span text:style-name="T2380">)</text:span>.<text:span text:style-name="T2381"><text:s/>Čia me</text:span><text:span text:style-name="T2382">­ras. Prieš dvi die</text:span><text:span text:style-name="T2383">­nas man me</text:span><text:span text:style-name="T2384">­rai pa</text:span><text:span text:style-name="T2385">­sa</text:span><text:span text:style-name="T2386">­kė, kad to</text:span><text:span text:style-name="T2387">­kia pro</text:span><text:span text:style-name="T2388">­ble</text:span><text:span text:style-name="T2389">­ma.</text:span></text:p>
        <text:p text:style-name="Roman"><text:span text:style-name="T2390">D. KREIVYS</text:span><text:span text:style-name="T2391"><text:s/></text:span><text:span text:style-name="T2392">(</text:span><text:span text:style-name="T2393">TS-LKDF</text:span><text:span text:style-name="T2394">)</text:span><text:span text:style-name="T2395">.<text:s/></text:span>Aš ma­nau, kad me­ras tei­kia klai­din­gą in­for­ma­ci­ją. Jei­gu Ak­me­nės me­ras, aš ma­nau, kad Ak­me­nės me­rui rei­kė­tų la­biau įsi­klau­sy­ti, ma­žiau po­li­ti­kuo­ti, ką mes gir­di­me per su­si­ti­ki­mus, o jei­gu tu­ri klau­si­mų, de­ta­liai at­ei­ti. Mes tik­rai mie­lu no­ru tuos da­ly­kus pa­aiš­kin­si­me.<text:s/></text:p>
        <text:p text:style-name="Roman">Dėl sko­los. Vi­si kar­tu mes pri­ėmė­me kon­sti­tu­ci­nį įsta­ty­mą, ku­ria­me sa­ko­ma, kad kai sa­vi­val­dy­bės eu­ro­pi­nius pro­jek­tus ko­fi­nan­suo­ja iš sko­lin­tų lė­šų, tai ne­skai­čiuo­ja­ma į sko­los li­mi­tą. Yra įsta­ty­mas, mes vi­si pa­kei­tė­me čia, Sei­me. Šiuo at­ve­ju nė­ra bė­dos. Be abe­jo, kai yra nau­do­ja­mi biu­dže­to pi­ni­gai skur­do ben­dri­joms ar­ba ben­dri­joms, ku­rios tu­rės… yra skir­tos pa­dė­ti žmo­nėms ne­pri­tek­liu­je, čia yra nau­do­ja­mos biu­dže­to lė­šos, tos bus skai­čiuo­ja­mos į li­mi­tą. Ta­čiau tu­rint ome­ny­je, kad at­si­ran­da di­de­lės lė­šos ir eu­ro­pi­nių pro­jek­tų ko­fi­nan­sa­vi­mui ne­be­skai­čiuo­ja­mas li­mi­tas, to tu­rė­tų už­tek­ti.</text:p>
        <text:p text:style-name="Roman"><text:span text:style-name="T2396">PIRMININKAS.</text:span><text:s/>Dė­ko­ju mi­nist­rams, ku­rie šian­dien ga­lė­jo da­ly­vau­ti Vy­riau­sy­bės pus­va­lan­dy­je. Klau­si­mai bai­gė­si.<text:s/></text:p>
        <text:p text:style-name="Roman">Da­bar pa­gal dar­bo­tvarkę dar mes tu­ri­me iš­klau­sy­ti Sei­mo na­rių pa­reiš­ki­mus. Jų yra trys. Kar­tu pa­sa­kau, kad va­ka­ri­nis po­sė­dis pra­si­dės įpras­tu lai­ku – 14 va­lan­dą.<text:s/></text:p>
        <text:p text:style-name="Roman"/>
        <text:p text:style-name="Laikas">13.42 val.</text:p>
        <text:p text:style-name="Roman12">Sei­mo na­rių pa­reiš­ki­mai</text:p>
        <text:p text:style-name="Roman"/>
        <text:p text:style-name="Roman">M. Pui­do­kas – pir­ma­sis pa­reiš­ki­mo au­to­rius.</text:p>
        <text:p text:style-name="Roman"><text:span text:style-name="T2397">M. PUIDOKAS</text:span><text:span text:style-name="T2398"><text:s/></text:span><text:span text:style-name="T2399">(</text:span><text:span text:style-name="T2400">MSNG</text:span><text:span text:style-name="T2401">)</text:span><text:span text:style-name="T2402">.</text:span><text:s/>Bran­gūs Lie­tu­vos žmo­nės, mū­sų ka­ro va­na­gai kon­ser­va­to­riai, li­be­ra­lai, „lais­vie­čiai“ sklei­džia pa­sau­liui nau­ją pro­jek­tą – pa­vers­ki­me Uk­rai­ną nau­juo­ju Af­ga­nis­ta­nu! Taip sa­kau ne aš – „New­swe­ek“ taip ra­šo aukš­ta JAV Cen­tri­nės žval­gy­bos val­dy­bos pa­rei­gū­nė ir na­cio­na­li­nio sau­gu­mo eks­per­tė Re­be­ka Kof­ler.</text:p>
        <text:p text:style-name="Roman">Bet liūd­niau­sia ma­ty­ti, kad Sei­me, gud­riai ma­ni­pu­liuo­jant, jau yra aiš­kiai ri­bo­ja­mos opo­zi­ci­jos tei­sės ir bi­jo­ma net dis­ku­si­jos to­kiu es­mi­niu Lie­tu­vos žmo­nių sau­gu­mo klau­si­mu kaip Lie­tu­vos ka­rių in­struk­to­rių siun­ti­mas į Uk­rai­ną. Vi­sos ša­lys dis­ku­tuo­ja dėl to ir kol kas nė vie­na<text:s/><text:span text:style-name="T2403">nė</text:span><text:span text:style-name="T2404">­ra pri</text:span><text:span text:style-name="T2405">­ėmu</text:span><text:span text:style-name="T2406">­si ofi</text:span><text:span text:style-name="T2407">­cia</text:span><text:span text:style-name="T2408">­laus spren</text:span><text:span text:style-name="T2409">­di</text:span><text:span text:style-name="T2410">­mo siųs</text:span><text:span text:style-name="T2411">­ti ka</text:span><text:span text:style-name="T2412">­rius ar ka</text:span><text:span text:style-name="T2413">­rius in</text:span><text:span text:style-name="T2414">­struk</text:span><text:span text:style-name="T2415">­to</text:span><text:span text:style-name="T2416">­rius į Uk</text:span><text:span text:style-name="T2417">­rai</text:span><text:span text:style-name="T2418">­nos te</text:span><text:span text:style-name="T2419">­ri</text:span><text:span text:style-name="T2420">­to</text:span><text:span text:style-name="T2421">­ri</text:span><text:span text:style-name="T2422">­ją.</text:span><text:span text:style-name="T2423"><text:s/></text:span>Lie­tu­va, kaip ir di­plo­ma­ti­nio ka­ro su Ki­ni­ja dėl Tai­va­no at­ve­ju, to­kia yra vie­nin­te­lė Eu­ro­po­je ir pa­sau­ly­je. Net ir Pran­cū­zi­ja, apie ku­rios pa­si­ry­ži­mą pa­skel­bė Uk­rai­nos gin­kluo­tų­jų pa­jė­gų va­das O. Syrs­kis, pa­sa­kė, kad dar tę­sia dis­ku­si­jas, apie tai yra ra­šo­ma Pran­cū­zi­jos spau­do­je.</text:p>
        <text:p text:style-name="Roman">O mū­sų Sei­mo val­dan­tie­ji li­be­ra­lų kon­ser­va­to­riai ne­lei­do man net pa­teik­ti nu­ta­ri­mo pa­tai­sos – tie­siog pa­niš­ka bai­mė dis­ku­tuo­ti ir iš­girs­ti ki­to­kią nuo­mo­nę. Taip, ne­su Pre­zi­den­tas, bet tie­sa ta, kad kiek­vie­nas Sei­mo na­rys tu­ri tei­sę teik­ti nu­ta­ri­mus, o ma­no at­ve­ju tai bu­vo net ne nu­ta­ri­mas, o pa­tai­sa nu­ta­ri­mo, ku­ris ga­li nu­lem­ti Lie­tu­vos ofi­cia­lų įsi­trau­ki­mą į ka­rą Uk­rai­no­je. Taip ir bus, re­mian­tis tarp­tau­ti­ne tei­se, jei Sei­mo nu­ta­ri­mas liks ga­lio­ti, o ka­riai in­struk­to­riai bus iš­siųs­ti į Uk­rai­ną, ku­rio­je vyks­ta šis tra­giš­kas ka­ras.<text:s/>To­kį pa­si­ry­ži­mą aiš­kiai įvar­di­no kon­ser­va­to­rių pa­grin­di­niai ly­de­riai: prem­je­rė, už­sie­nio rei­ka­lų mi­nist­ras G. Land­s­ber­gis, taip pat kraš­to ap­sau­gos mi­nist­ras L. Kas­čiū­nas.</text:p>
        <text:p text:style-name="Roman">Bet mes ne­pa­si­duo­si­me – šian­dien pat re­gist­ruo­ju re­zo­liu­ci­ją ir kreip­siuo­si kar­tu su ki­tais ko­le­go­mis Sei­mo na­riais į Pre­zi­den­tą G. Nau­sė­dą. Jis ga­vo di­džiu­lį Lie­tu­vos žmo­nių pa­si­ti­kė­ji­mą ir pri­va­lo už­tik­rin­ti de­mo­kra­tiją ša­ly­je. Pra­šau ir da­bar vie­šai Pre­zi­den­to teik­ti nu­ta­ri­mo pa­tai­są, ku­ri įpa­rei­go­tų Sei­mą iš­nag­ri­nė­ti vi­sas grės­mes, ir tik ta­da pri­im­ti ga­lu­ti­nį spren­di­mą dėl Lie­tu­vos ka­rių in­struk­to­rių siun­ti­mo į Uk­rai­ną. Tam ka­te­go­riš­kai ne­pri­ta­riu. NATO aiš­kiai pa­sa­kė, kad sa­vo ka­rių ne­siųs, bet at­ski­ros ša­lys na­rės to­kius spren­di­mus ga­li pri­im­ti sa­vo ri­zi­ka. To­kiu at­ve­ju mums ne­ga­lio­tų 5-asis NATO straips­nis dėl ko­lek­ty­vi­nės gy­ny­bos. Nu­si­kals­ta­ma to­kiu ne­sau­giu lai­ko­tar­piu kiš­ti vi­są mū­sų Lie­tu­vos vals­ty­bę po ka­ro vo­lu.</text:p>
        <text:p text:style-name="Roman">Ga­liu vi­sus pa­ti­kin­ti, kad po Sei­mo rin­ki­mų, juos žmo­nių va­lia lai­mė­jus pa­trio­ti­nėms jė­goms, Lie­tu­vo­je bus at­lik­tas la­bai de­ta­lus ty­ri­mas ir pa­vie­šin­tos KGB agen­tų ir ki­tų iš­da­vi­kų pa­var­dės. Esu įsi­ti­ki­nęs, kad tau­ta tu­ri tei­sę ži­no­ti ir su­lauk­ti is­to­ri­nio tei­sin­gu­mo. Bū­si­me mak­si­ma­liai griež­ti tiems, ku­rie da­bar nu­si­kals­ta­mai ve­da mū­sų vals­ty­bę į ka­rą ir no­ri su­kel­ti grės­mę Lie­tu­vos žmo­nėms.<text:s/></text:p>
        <text:p text:style-name="Roman"><text:span text:style-name="T2424">PIRMININKAS.</text:span><text:s/>To­liau pa­reiš­ki­mą per­skai­tys D. Ke­pe­nis.</text:p>
        <text:p text:style-name="Roman"><text:span text:style-name="T2425">D. KEPENIS</text:span><text:s/><text:span text:style-name="T2426">(</text:span><text:span text:style-name="T2427">LVŽSF</text:span><text:span text:style-name="T2428">)</text:span>. Dė­ko­ju. Ger­bia­mie­ji, pa­tys ge­riau­si vais­tai, pa­čios ge­riau­sios uo­gos, ku­rios pa­de­da įveik­ti šir­dies li­gas, vei­kia jas pre­ven­ciš­kai, yra pu­ti­no uo­gos. Bet da­bar apie tai jūs nie­kur ne­iš­gir­si­te, nes ši pui­ki ru­de­nį pri­sirps­tan­ti uo­ga pas mus nė­ra re­kla­muo­ja­ma dėl ši­to bai­saus žo­džio. Na, tur­būt dar bai­ses­ni žo­džiai yra ra­šy­to­jas V. My­ko­lai­tis-Pu­ti­nas, ku­rio bu­tą-mu­zie­jų da­bar ban­do­ma kaip nors su­nai­kin­ti. Vie­na aiš­ku, kas ga­li pa­neig­ti, kad ne<text:s/><text:span text:style-name="T2429">pri</text:span><text:span text:style-name="T2430">­chva</text:span><text:span text:style-name="T2431">­ti</text:span><text:span text:style-name="T2432">­zuo</text:span><text:span text:style-name="T2433">­ti</text:span>. Be ši­to bu­to, dar ban­do­ma ir ki­tus bu­tus, pa­sta­tus, pa­tal­pas<text:s/><text:span text:style-name="T2434">pri</text:span><text:span text:style-name="T2435">­chva</text:span><text:span text:style-name="T2436">­ti</text:span><text:span text:style-name="T2437">­zuo</text:span><text:span text:style-name="T2438">­ti</text:span>, tai yra ir ra­šy­to­jo V. Krė­vės-Mic­ke­vi­čiaus, ir Venc­lo­vų na­mus, kal­ba­ma, ir ki­tas pa­tal­pas. Vi­so ši­to pro­ce­so už­sa­ko­vai sė­di čia, Sei­me, ir Vil­niaus sa­vi­val­dy­bė­je, o at­pir­ki­mo ožys ir tai­ki­nys, ku­ris, ma­tyt, įki­šo pirš­tus tarp du­rų, nes ban­do iš­sau­go­ti lie­tu­vių li­te­ra­tū­ri­nę at­min­tį, yra A. Mar­ti­šiū­tė-Li­nar­tie­nė, Lie­tu­vių li­te­ra­tū­ros ir tau­to­sa­kos ins­ti­tu­to di­rek­to­rė. Ma­tė­te per te­le­vi­zi­ją, ji pa­sa­kė sa­vo nuo­mo­nę, kad ne­ga­li­ma taip leng­vai nai­kin­ti mū­sų li­te­ra­tū­ri­nės at­min­ties. Tie jau­nie­ji šio mi­nis­te­ri­jos už­sa­ky­mo vyk­dy­to­jai, vi­ce­mi­nist­ras ir kanc­le­ris, ži­no­ma, tos sro­vės, ku­ri da­bar fe­de­ra­li­zuo­ja vi­są Eu­ro­pą, at­sto­vai, nie­ko ne­gal­vo­da­mi pui­kiai vyk­do ir su­gal­vo­jo mo­bin­go pro­jek­tą, kaip ši­tą di­rek­to­rę su­nai­kin­ti. Vi­sa šio žo­džio pras­me su­nai­kin­ti, nes pir­ma­die­nį jos ne­iš­lei­do į gar­si­ą­ją li­tu­a­nis­ti­kos kon­fe­ren­ci­ją Len­ki­jo­je. Ją kaip tik mū­sų Lie­tu­vių li­te­ra­tū­ros ins­ti­tu­tas or­ga­ni­za­vo, ir pra­ne­ši­mus pa­ruo­šė, ir pir­mi­nin­kau­ti tu­rė­jo. Ne­iš­lei­do. Ma­tai, yra įta­ri­mų. Už­siun­dė ant jos FNTT, ir pro­ku­ra­tū­ra ir STT da­bar ei­lė­je sto­vi. Ją da­bar tol dar­kys, kol ji­nai ne­iš­lai­kys ir pa­si­trauks.<text:s/></text:p>
        <text:p text:style-name="Roman">O mes ger­bia­mai di­rek­to­rei siū­lo­me ne­si­trauk­ti. Pa­klau­sy­ki­te, ką apie tai ra­šo vie­nas iš bu­vu­sių Lie­tu­vos švie­ti­mo mi­nist­rų D. Kuo­lys. Ji­sai sa­ko: „Jie šian­dien val­do Lie­tu­vos švie­ti­mą, moks­lą ir moks­li­nin­kus. Jų ran­ko­se jė­ga ir pi­ni­gai. Jie ga­li pa­sa­ky­ti pro­fe­so­rei, Lie­tu­vių li­te­ra­tū­ros ir tau­to­sa­kos ins­ti­tu­to di­rek­to­rei, pa­si­trauk, nes ki­taip ta­ve su­tvar­ky­si­me. Moks­li­nin­kei ne­pa­klu­sus, ima ją tvar­ky­ti (čia ka­bu­tė­se): siun­čia ins­ti­tu­tą į Vals­ty­bės kon­tro­lę, už­siun­do Fi­nan­si­nių nu­si­kal­ti­mų ty­ri­mo tar­ny­bą, gra­si­na pro­ku­ra­tū­ra, STT. Pa­ga­liau švie­ti­mo vi­ce­mi­nist­ras J. Nu­ga­ras ir mi­nis­te­ri­jos kanc­le­ris J. Lu­ko­šius už­drau­džia ins­ti­tu­to di­rek­to­rei vyk­ti į Tarp­tau­ti­nį li­tu­a­nis­tų kon­gre­są Vroc­la­ve, ku­rį pats ins­ti­tu­tas su part­ne­riais ren­gia, ku­rį di­rek­to­rė tu­ri svei­kin­ti, ku­ria­me lau­kia­ma jos aka­de­mi­nio pra­ne­ši­mo. To­kios biu­ro­kratų sa­vi­va­lės, to­kio moks­li­nin­kų že­mi­ni­mo, to­kio li­tu­a­nis­ti­kos kom­pro­mi­ta­vi­mo tarp­tau­ti­nė­je erd­vė­je se­niai be­bū­ta. Švie­ti­mo, moks­lo ir spor­to mi­nis­te­ri­jos pa­rei­gū­nai pa­sau­lio li­tu­a­nis­tams ir Lie­tu­vos aka­de­mi­nei ben­druo­me­nei pa­siun­tė rūs­čią ži­nią: moks­li­nin­kus jie lai­ko sa­vo val­di­niais, sa­vo bau­džiau­nin­kais, tik nuo jų va­lios, no­ro, įgei­džių par­ei­na, ar ins­ti­tu­te dir­ban­tis pro­fe­so­rius ga­lės pri­im­ti už­sie­nio ko­le­gų kvie­ti­mą ir da­ly­vau­ti tarp­tau­ti­nia­me moks­lo fo­ru­me. Glu­mi­na sa­vi­va­liau­jan­tiems švie­ti­mo biu­ro­kratams tei­kia­mos vals­ty­bės kon­tro­lės ir FNTT pa­slau­gos. Iš­si­kvies­ti į FNTT ir tar­dy­ti moks­li­nin­kę dėl ke­lių lei­dyk­lo­je įstri­gu­sių vė­luo­jan­čių kny­gų, ku­rias čia da­bar, už ke­lių mi­nu­čių, ji­nai pri­sta­tys Sei­me, ar čia ne­bus pats pa­žan­giau­sias ne­pa­klus­nių aka­de­mi­kų tvar­ky­mo bū­das? Ir kas la­biau­siai šio­je is­to­ri­jo­je liū­di­na – ži­no­da­mi apie to­kią Švie­ti­mo, moks­lo ir spor­to mi­nis­te­ri­jos pa­rei­gū­nų sa­vi­va­lę, jos ne­su­stab­do, jai ty­lė­da­mi pri­ta­ria Lie­tu­vos Vy­riau­sy­bės ir Sei­mo na­riai, Pre­zi­den­to pa­ta­rė­jai. Aš kal­bu, nes aš ne­ga­liu ra­miai ty­lė­ti tai ma­ty­da­mas.<text:s/></text:p>
        <text:p text:style-name="Roman">Ar to­liau nuo­lan­kiai ste­bė­si­me, kaip mū­sų pa­žan­giau­sie­ji min­ko Lie­tu­vą, lip­dy­da­mi iš jos ma­žą­ją Ru­si­ją? – tai D. Kuo­lio žo­džiai, ku­riuos jis pa­skel­bė sa­vo laiš­ke feis­bu­ke. To­dėl kvie­čiu mi­nist­rę M. Na­vic­kie­nę, lai­ki­nai ei­nan­čią Švie­ti­mo, moks­lo ir spor­to mi­nist­ro pa­rei­gas, at­ei­ti šian­dien į Sei­me už 40 mi­nu­čių – 14 val. 30 min. vyks­tan­čią spau­dos kon­fe­ren­ci­ją, ku­rio­je ga­li­ma už­megz­ti dia­lo­gą. Kal­bė­ki­mės, iš­girs­ki­te vi­suo­me­ni­nin­kus, ku­rie de­šimt­me­čius puo­se­lė­ja mū­sų li­te­ra­tū­ri­nę at­min­tį. Ačiū.<text:s/></text:p>
        <text:p text:style-name="Roman"><text:span text:style-name="T2439">PIRMININKAS.</text:span><text:s/>Ir pas­ku­ti­nį pa­reiš­ki­mą per­skai­tys V. Ąžuo­las.<text:s/></text:p>
        <text:p text:style-name="Roman"><text:span text:style-name="T2440">V. ĄŽUOLAS</text:span><text:s/><text:span text:style-name="T2441">(</text:span><text:span text:style-name="T2442">LVŽSF</text:span><text:span text:style-name="T2443">)</text:span>. Iš tik­rų­jų jau įpras­ta ta­po kal­bė­ti tuš­čio­je sa­lė­je, bet taip jau yra. Šian­dien vyks­ta ar­ši dis­ku­si­ja, iš kur gau­ti pi­ni­gų. Kaž­kas suor­ga­ni­zuo­ja ak­ci­ją skir­ti 4 % gy­ny­bai, pri­si­sam­do įta­ko­tu­kų, ne­aiš­ku, mo­ka­mai, ne­mo­ka­mai, ar jie iš to tu­rės nau­dos, ir ta­da<text:s/><text:span text:style-name="T2444">gims</text:span><text:span text:style-name="T2445">­ta įvai</text:span><text:span text:style-name="T2446">­riau</text:span><text:span text:style-name="T2447">­si pa</text:span><text:span text:style-name="T2448">­siū</text:span><text:span text:style-name="T2449">­ly</text:span><text:span text:style-name="T2450">­mai, iš kur pa</text:span><text:span text:style-name="T2451">­im</text:span><text:span text:style-name="T2452">­ti. Bet, kaip vi</text:span><text:span text:style-name="T2453">­sa</text:span><text:span text:style-name="T2454">­da, kon</text:span><text:span text:style-name="T2455">­ser</text:span><text:span text:style-name="T2456">­va</text:span><text:span text:style-name="T2457">­to</text:span><text:span text:style-name="T2458">­riai tai</text:span><text:span text:style-name="T2459">­ko vie</text:span><text:span text:style-name="T2460">­ną mo</text:span><text:span text:style-name="T2461">­de</text:span><text:span text:style-name="T2462">­lį<text:s/></text:span>– iš<text:s/><text:span text:style-name="T2463">uba</text:span><text:span text:style-name="T2464">­go</text:span><text:s/>laz­dą leng­viau at­im­ti, ne­gu iš tur­tuo­lio ke­lis eu­rus. Tai da­bar šiek tiek de­ta­li­zuo­siu, kaip tai at­ro­do.<text:s/></text:p>
        <text:p text:style-name="Roman">Štai ir šian­dien fi­nan­sų mi­nist­rė iš­si­su­ko nuo at­sa­ky­mo, nuo vie­no opo­zi­ci­jos klau­si­mo, nuo ki­to opo­zi­ci­jos klau­si­mo. Ko­dėl jūs taip el­gia­tės? Net­gi prem­je­rės pa­ta­rė­jas pa­sa­kė: cen­tri­niai ban­kai ap­vo­gė eu­ro­pie­čius. Tarp jų ir Lie­tu­vos cen­tri­nis ban­kas ap­vo­gė Lie­tu­vos tau­tą. Per­nai jis ap­vo­gė Lie­tu­vos tau­tą 307 mln. Tuos pi­ni­gus, pa­vog­tus iš Lie­tu­vos tau­tos, pa­do­va­no­jo ko­mer­ci­niams ban­kams. Ta­da at­ėjo fi­nan­sų mi­nist­rė, sa­ko: ži­no­te, da­lį tų pa­vog­tų pi­ni­gų rei­kė­tų pa­im­ti iš to ban­ko, pa­va­di­no tai so­li­da­ru­mo mo­kes­čiu gy­ny­bai. Pa­va­di­ni­mas gra­žus, tiks­las gra­žus, bet ji at­si­ė­mė tik 150 mln. Aš pa­klau­siau fi­nan­sų mi­nist­rės: o ko­dėl ne vi­sus? Ka­dan­gi tai vog­ti pi­ni­gai, bu­vo mo­ka­ma už tai, už ką anks­čiau ne­bu­vo mo­ka­ma, net­gi pri­tai­ky­tas mak­si­ma­lus ta­ri­fas, tai rei­kė­jo pa­si­im­ti vi­sus 307 mln. Bet mi­nist­rė iš­si­su­ko, taip ir ne­su­ge­bė­jo at­sa­ky­ti.<text:s/></text:p>
        <text:p text:style-name="Roman">Tai šian­dien ne­rei­kė­tų siū­ly­ti, pa­vyz­džiui, nu­skaus­min­ti smul­kiuo­sius ver­sli­nin­kus, iš jų at­imant 13, 15 ar 20 mln. Ne­rei­kė­tų vi­siems di­din­ti ak­ci­zų, nuo žem­dir­bių iki pa­pras­tų žmo­nių. Iš jų vėl ten ke­lias­de­šimt mi­li­jo­nų eu­rų at­ima­me. Ne­rei­kė­tų vi­so to da­ry­ti, bet jie pa­si­ren­ka leng­viau­sią ke­lią: iš varg­šo, smul­kaus ver­sli­nin­ko, žem­dir­bio pi­ni­gus leng­viau­sia at­im­ti. Ži­no­ma, kad įti­kin­tų Sei­mo na­rius, rei­kia gra­žiai pa­va­din­ti. Mo­kes­čių re­for­mą, ku­ri už­stri­go Sei­mo stal­čiuo­se, net val­dan­tie­ji at­si­sa­kė bal­suo­ti, nes tai yra smul­kio­jo ver­slo žlug­dy­mas, mo­kes­čių di­di­ni­mas, pa­va­di­no Gy­ny­bos mo­kes­čiu. Juo­kin­giau­sia yra tai, kad net­gi žo­dis į žo­dį iš­trau­kė iš mo­kes­čių re­for­mos do­ku­men­to tam tik­rus punk­tus ir įtrau­kė į tą mo­kes­tį. Tai man įdo­mu, ar Sei­mo na­riai<text:s/><text:span text:style-name="T2465">iš</text:span><text:span text:style-name="T2466">­si</text:span><text:span text:style-name="T2467">­durs</text:span><text:s/>dėl pa­va­di­ni­mo Mo­kes­čių re­for­ma, nes tai tik ki­tas pa­va­di­ni­mas, ir at­im­si­me pi­ni­gus iš smul­kio­jo ver­slo.<text:s/></text:p>
        <text:p text:style-name="Roman">Šian­dien pa­teik­ti tie du opo­zi­ci­jos pro­jek­tai, vie­nas val­dan­čių­jų – pra­tęs­ti so­li­da­ru­mo mo­kes­tį. Tai gal pa­ga­liau pa­im­ki­me vi­sus pi­ni­gus, ku­rie pa­vog­ti iš Lie­tu­vos tau­tos, per­nai – 300 mln., šie­met – vėl di­de­lė su­ma, žiū­rint į at­ei­tį, – taip pat bus di­de­lė su­ma, ir ne­rei­kės di­din­ti jo­kių mo­kes­čių? Ku­riuo ke­liu mes nu­ei­si­me, pa­ma­ty­si­me per šį li­ku­sį mė­ne­sį. Ži­no­te, kas įdo­miau­sia? Vi­sus pro­jek­tus, ku­rie ža­lin­gi tur­tin­gie­siems, pa­vyz­džiui, ant­sto­lių kla­nui, tai ant­sto­lių kla­no pro­jek­tus gi­na net­gi Vil­niaus uni­ver­si­te­to moks­li­nin­kai. Man įdo­mu, kaip jie juos pa­per­ka, ko­kiu bū­du jiems at­si­skai­to? Aiš­ku, ant­sto­liams ap­si­gin­ti rei­kia 6 mln., nes tų 6 mln. ne­ga­lės leng­vai nu­si­ra­šy­ti ir nu­skai­ty­ti sa­vo pa­slau­goms iš tų ne­ty­či­nių sko­li­nin­kų, ku­rie kaž­ką už­mir­šo.<text:s/><text:span text:style-name="T2468">Kaip bus su lo</text:span><text:span text:style-name="T2469">­te</text:span><text:span text:style-name="T2470">­ri</text:span><text:span text:style-name="T2471">­jų drau</text:span><text:span text:style-name="T2472">­di</text:span><text:span text:style-name="T2473">­mu, re</text:span><text:span text:style-name="T2474">­kla</text:span><text:span text:style-name="T2475">­mos, azar</text:span><text:span text:style-name="T2476">­ti</text:span><text:span text:style-name="T2477">­nių lo</text:span><text:span text:style-name="T2478">­ši</text:span><text:span text:style-name="T2479">­mų, jie taip pat gu</text:span><text:span text:style-name="T2480">­li<text:s/></text:span>Vy­riau­sy­bės stal­čiuo­se? Kaip bus su Lo­te­ri­jų pa­kei­ti­mų įsta­ty­mais, už­kam­šant sky­les, kad Š. Ste­pu­ko­nio si­tu­a­ci­jos ne­si­kar­to­tų, mes vis­ką pa­ma­ty­si­me šį mė­ne­sį. Ką šį mė­ne­sį val­dan­tie­ji su­ge­bės pri­im­ti, at­neš­ti, pa­da­ry­ti, ko­mi­te­tai ga­lės svars­ty­ti įsta­ty­mus bei<text:s/>Vy­riau­sy­bės iš­va­das. Jei­gu jie pra­lei­do ter­mi­nus, ne­su­ge­bė­jo pa­teik­ti, ga­li. Tai pa­ma­ty­si­me šį mė­ne­sį, li­ku­sį iki Sei­mo se­si­jos pa­bai­gos, kaip val­dan­tie­ji Tė­vy­nę my­lės ne žo­džiais, o dar­bais. Tai ta­da prieš rin­ki­mus ir ga­lė­si­me pa­sa­ky­ti, ar val­dan­tie­ji žo­džiais, ar dar­bais my­li Tė­vy­nę.</text:p>
        <text:p text:style-name="Roman"><text:span text:style-name="T2481">PIRMININKAS.</text:span><text:s/>Ką gi, vi­si pa­reiš­ki­mai pa­skelb­ti. Re­gist­ra­ci­ja. Už­si­re­gist­ra­vo 12 Sei­mo na­rių. Po tri­jų mi­nu­čių va­ka­ri­nis po­sė­dis.<text:s/></text:p>
        <text:p text:style-name="Roman">Ry­ti­nį po­sė­dį skel­biu baig­tą. (<text:span text:style-name="T2482">Gon</text:span><text:span text:style-name="T2483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3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80</text:span></text:p>
        <text:p text:style-name="P13"><text:tab/><text:tab/></text:p>
      </style:header>
      <style:header-left>
        <text:p text:style-name="P14"><text:span text:style-name="T15">2024 m. gegužės 30 d.<text:s/></text:span><text:span text:style-name="T16"><text:tab/></text:span><text:span text:style-name="T17"><text:tab/></text:span><text:span text:style-name="T18"><text:page-number text:fixed="false">44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6-17T12:45:00Z</meta:creation-date>
    <dc:date>2024-06-17T12:4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333" meta:word-count="29407" meta:character-count="214697" meta:row-count="6254" meta:non-whitespace-character-count="187623"/>
  </office:meta>
</office:document-meta>
</file>