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text-indent="0.5in"/>
    </style:style>
    <style:style style:name="P44" style:parent-style-name="Normal" style:family="paragraph">
      <style:paragraph-properties fo:text-indent="0.5in"/>
      <style:text-properties fo:font-style="italic" style:font-style-asian="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style>
    <style:style style:name="P57" style:parent-style-name="Normal" style:family="paragraph">
      <style:paragraph-properties fo:text-indent="0.5in"/>
    </style:style>
    <style:style style:name="P58" style:parent-style-name="Normal" style:family="paragraph">
      <style:paragraph-properties fo:text-indent="0.5in">
        <style:tab-stops>
          <style:tab-stop style:type="left" style:position="0.5in"/>
        </style:tab-stops>
      </style:paragraph-properties>
      <style:text-properties style:font-size-complex="12pt"/>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P88" style:parent-style-name="Normal" style:family="paragraph">
      <style:paragraph-properties fo:text-indent="0.5in">
        <style:tab-stops>
          <style:tab-stop style:type="left" style:position="0.5in"/>
        </style:tab-stops>
      </style:paragraph-properties>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text-properties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weight-complex="bold" fo:font-style="italic" style:font-style-asian="italic" fo:color="#000000"/>
    </style:style>
    <style:style style:name="T101" style:parent-style-name="DefaultParagraphFont" style:family="text">
      <style:text-properties style:font-weight-complex="bold" fo:font-style="italic" style:font-style-asian="italic" fo:color="#000000"/>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style:font-weight-complex="bold" style:font-style-complex="italic" fo:color="#000000"/>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fo:text-indent="0.5in">
        <style:tab-stops>
          <style:tab-stop style:type="left" style:position="0.5in"/>
        </style:tab-stops>
      </style:paragraph-properties>
      <style:text-properties style:font-size-complex="12pt"/>
    </style:style>
    <style:style style:name="P109" style:parent-style-name="Normal" style:family="paragraph">
      <style:paragraph-properties fo:text-indent="0.5in">
        <style:tab-stops>
          <style:tab-stop style:type="left" style:position="0.5in"/>
        </style:tab-stops>
      </style:paragraph-properties>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P115" style:parent-style-name="Normal" style:family="paragraph">
      <style:paragraph-properties fo:text-indent="0.5in"/>
      <style:text-properties style:font-size-complex="12pt"/>
    </style:style>
    <style:style style:name="P116" style:parent-style-name="Normal" style:family="paragraph">
      <style:paragraph-properties fo:text-indent="0.5in"/>
    </style:style>
    <style:style style:name="P117" style:parent-style-name="Normal" style:family="paragraph">
      <style:paragraph-properties fo:text-indent="0.5in"/>
      <style:text-properties fo:font-style="italic" style:font-style-asian="italic"/>
    </style:style>
    <style:style style:name="P118" style:parent-style-name="Normal" style:family="paragraph">
      <style:paragraph-properties fo:text-indent="0.5in"/>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indent="0.5in"/>
      <style:text-properties fo:font-style="italic" style:font-style-asian="italic"/>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style:font-weight-complex="bold" style:font-style-complex="italic" fo:color="#000000"/>
    </style:style>
    <style:style style:name="P129" style:parent-style-name="Normal" style:family="paragraph">
      <style:paragraph-properties fo:text-indent="0.5in"/>
      <style:text-properties style:font-size-complex="12pt"/>
    </style:style>
    <style:style style:name="P130" style:parent-style-name="Normal" style:family="paragraph">
      <style:paragraph-properties fo:text-indent="0.5in">
        <style:tab-stops>
          <style:tab-stop style:type="left" style:position="0.5in"/>
        </style:tab-stops>
      </style:paragraph-properties>
      <style:text-properties style:font-size-complex="12pt"/>
    </style:style>
    <style:style style:name="P131" style:parent-style-name="Normal" style:family="paragraph">
      <style:paragraph-properties fo:text-indent="0.5in">
        <style:tab-stops>
          <style:tab-stop style:type="left" style:position="0.5in"/>
        </style:tab-stops>
      </style:paragraph-properties>
      <style:text-properties style:font-size-complex="12pt"/>
    </style:style>
    <style:style style:name="P132" style:parent-style-name="Normal" style:family="paragraph">
      <style:paragraph-properties fo:text-indent="0.5in">
        <style:tab-stops>
          <style:tab-stop style:type="left" style:position="0.5in"/>
        </style:tab-stops>
      </style:paragraph-properties>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P138" style:parent-style-name="Normal" style:family="paragraph">
      <style:paragraph-properties fo:text-indent="0.5in"/>
      <style:text-properties fo:font-style="italic" style:font-style-asian="italic"/>
    </style:style>
    <style:style style:name="P139" style:parent-style-name="Normal" style:family="paragraph">
      <style:paragraph-properties fo:text-indent="0.5in"/>
    </style:style>
    <style:style style:name="P140" style:parent-style-name="Normal" style:family="paragraph">
      <style:paragraph-properties fo:text-indent="0.5in"/>
      <style:text-properties style:font-size-complex="12pt"/>
    </style:style>
    <style:style style:name="P141" style:parent-style-name="Normal" style:family="paragraph">
      <style:paragraph-properties fo:text-indent="0.5in"/>
      <style:text-properties fo:font-style="italic" style:font-style-asian="italic"/>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5in"/>
        </style:tab-stops>
      </style:paragraph-properties>
      <style:text-properties style:font-size-complex="12pt"/>
    </style:style>
    <style:style style:name="P160" style:parent-style-name="Normal" style:family="paragraph">
      <style:paragraph-properties fo:text-indent="0.5in">
        <style:tab-stops>
          <style:tab-stop style:type="left" style:position="0.5in"/>
        </style:tab-stops>
      </style:paragraph-properties>
      <style:text-properties style:font-size-complex="12pt"/>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P165" style:parent-style-name="Normal" style:family="paragraph">
      <style:paragraph-properties fo:text-indent="0.5in">
        <style:tab-stops>
          <style:tab-stop style:type="left" style:position="0.5in"/>
        </style:tab-stops>
      </style:paragraph-properties>
      <style:text-properties style:font-size-complex="12pt"/>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indent="0.5in"/>
    </style:style>
    <style:style style:name="P189" style:parent-style-name="Normal" style:family="paragraph">
      <style:paragraph-properties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text-indent="0.5in"/>
      <style:text-properties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weight-complex="bold" fo:font-style="italic" style:font-style-asian="italic" fo:color="#000000"/>
    </style:style>
    <style:style style:name="T207" style:parent-style-name="DefaultParagraphFont" style:family="text">
      <style:text-properties style:font-weight-complex="bold" fo:font-style="italic" style:font-style-asian="italic" fo:color="#000000"/>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style:font-weight-complex="bold" style:font-style-complex="italic" fo:color="#000000"/>
    </style:style>
    <style:style style:name="P215" style:parent-style-name="Normal" style:family="paragraph">
      <style:paragraph-properties fo:text-indent="0.5in"/>
      <style:text-properties style:font-size-complex="12pt"/>
    </style:style>
    <style:style style:name="P2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indent="0.5in"/>
      <style:text-properties style:font-size-complex="12pt"/>
    </style:style>
    <style:style style:name="P219" style:parent-style-name="Normal" style:family="paragraph">
      <style:paragraph-properties fo:text-indent="0.5in"/>
      <style:text-properties style:font-size-complex="12p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0.5in"/>
      <style:text-properties style:font-size-complex="12pt"/>
    </style:style>
    <style:style style:name="P252" style:parent-style-name="Normal" style:family="paragraph">
      <style:paragraph-properties fo:text-indent="0.5in"/>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paragraph-properties fo:text-indent="0.5in"/>
      <style:text-properties style:font-size-complex="12pt"/>
    </style:style>
    <style:style style:name="P283" style:parent-style-name="Normal" style:family="paragraph">
      <style:paragraph-properties fo:text-indent="0.5in"/>
      <style:text-properties style:font-size-complex="12pt"/>
    </style:style>
    <style:style style:name="P284" style:parent-style-name="Normal" style:family="paragraph">
      <style:paragraph-properties fo:text-indent="0.5in"/>
      <style:text-properties style:font-size-complex="12pt"/>
    </style:style>
    <style:style style:name="P285" style:parent-style-name="Normal" style:family="paragraph">
      <style:paragraph-properties fo:text-indent="0.5in"/>
      <style:text-properties style:font-size-complex="12pt"/>
    </style:style>
    <style:style style:name="P286" style:parent-style-name="Normal" style:family="paragraph">
      <style:paragraph-properties fo:text-indent="0.5in"/>
      <style:text-properties style:font-size-complex="12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indent="0.5in"/>
      <style:text-properties style:font-size-complex="12pt"/>
    </style:style>
    <style:style style:name="P317" style:parent-style-name="Normal" style:family="paragraph">
      <style:paragraph-properties fo:text-indent="0.5in">
        <style:tab-stops>
          <style:tab-stop style:type="left" style:position="0.5in"/>
        </style:tab-stops>
      </style:paragraph-properties>
      <style:text-properties style:font-size-complex="12p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indent="0.5in"/>
    </style:style>
    <style:style style:name="P320" style:parent-style-name="Normal" style:family="paragraph">
      <style:paragraph-properties fo:text-indent="0.5in"/>
      <style:text-properties style:font-size-complex="12pt"/>
    </style:style>
    <style:style style:name="P321" style:parent-style-name="Normal" style:family="paragraph">
      <style:paragraph-properties fo:text-indent="0.5in"/>
      <style:text-properties style:font-size-complex="12pt"/>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P364" style:parent-style-name="Normal" style:family="paragraph">
      <style:paragraph-properties fo:text-indent="0.5in"/>
      <style:text-properties fo:font-style="italic" style:font-style-asian="italic"/>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text-properties fo:font-style="italic" style:font-style-asian="italic"/>
    </style:style>
    <style:style style:name="P380" style:parent-style-name="Normal" style:family="paragraph">
      <style:paragraph-properties fo:text-indent="0.5in"/>
      <style:text-properties fo:font-size="11pt" style:font-size-asian="11pt" style:font-size-complex="11pt"/>
    </style:style>
    <style:style style:name="P381" style:parent-style-name="Normal" style:family="paragraph">
      <style:paragraph-properties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6" style:parent-style-name="Normal" style:family="paragraph">
      <style:paragraph-properties fo:text-indent="0.5in">
        <style:tab-stops>
          <style:tab-stop style:type="left" style:position="0.5in"/>
        </style:tab-stops>
      </style:paragraph-properties>
      <style:text-properties style:font-size-complex="12pt"/>
    </style:style>
    <style:style style:name="P387" style:parent-style-name="Normal" style:family="paragraph">
      <style:paragraph-properties fo:text-indent="0.5in"/>
      <style:text-properties fo:font-size="11pt" style:font-size-asian="11pt" style:font-size-complex="11pt"/>
    </style:style>
    <style:style style:name="P388" style:parent-style-name="Normal" style:family="paragraph">
      <style:paragraph-properties fo:text-indent="0.5in"/>
    </style:style>
    <style:style style:name="P389" style:parent-style-name="Normal" style:family="paragraph">
      <style:paragraph-properties fo:text-indent="0.5in"/>
      <style:text-properties fo:font-size="11pt" style:font-size-asian="11pt" style:font-size-complex="11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P39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93" style:parent-style-name="Normal" style:family="paragraph">
      <style:paragraph-properties fo:text-indent="0.5in">
        <style:tab-stops>
          <style:tab-stop style:type="left" style:position="0.5in"/>
        </style:tab-stops>
      </style:paragraph-properties>
      <style:text-properties style:font-size-complex="12pt"/>
    </style:style>
    <style:style style:name="P394" style:parent-style-name="Normal" style:family="paragraph">
      <style:paragraph-properties fo:text-indent="0.5in"/>
      <style:text-properties fo:font-size="11pt" style:font-size-asian="11pt" style:font-size-complex="11pt"/>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font-style="italic" style:font-style-asian="italic" style:font-style-complex="italic" style:font-size-complex="12pt"/>
    </style:style>
    <style:style style:name="T399" style:parent-style-name="DefaultParagraphFont" style:family="text">
      <style:text-properties style:font-weight-complex="bold" fo:font-style="italic" style:font-style-asian="italic" style:font-style-complex="italic" style:font-size-complex="12pt"/>
    </style:style>
    <style:style style:name="T400" style:parent-style-name="DefaultParagraphFont" style:family="text">
      <style:text-properties style:font-weight-complex="bold" fo:font-style="italic" style:font-style-asian="italic" style:font-style-complex="italic" style:font-size-complex="12pt"/>
    </style:style>
    <style:style style:name="T401" style:parent-style-name="DefaultParagraphFont" style:family="text">
      <style:text-properties style:font-weight-complex="bold" fo:font-style="italic" style:font-style-asian="italic" style:font-style-complex="italic" style:font-size-complex="12pt"/>
    </style:style>
    <style:style style:name="T402" style:parent-style-name="DefaultParagraphFont" style:family="text">
      <style:text-properties style:font-weight-complex="bold" fo:font-style="italic" style:font-style-asian="italic" style:font-style-complex="italic" style:font-size-complex="12pt"/>
    </style:style>
    <style:style style:name="T403" style:parent-style-name="DefaultParagraphFont" style:family="text">
      <style:text-properties style:font-weight-complex="bold" fo:font-style="italic" style:font-style-asian="italic" style:font-style-complex="italic" style:font-size-complex="12pt"/>
    </style:style>
    <style:style style:name="T404" style:parent-style-name="DefaultParagraphFont" style:family="text">
      <style:text-properties style:font-weight-complex="bold" fo:font-style="italic" style:font-style-asian="italic" style:font-style-complex="italic" style:font-size-complex="12pt"/>
    </style:style>
    <style:style style:name="T405" style:parent-style-name="DefaultParagraphFont" style:family="text">
      <style:text-properties style:font-weight-complex="bold" fo:font-style="italic" style:font-style-asian="italic" style:font-style-complex="italic"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T407" style:parent-style-name="DefaultParagraphFont" style:family="text">
      <style:text-properties style:font-weight-complex="bold" fo:font-style="italic" style:font-style-asian="italic" style:font-style-complex="italic" style:font-size-complex="12pt"/>
    </style:style>
    <style:style style:name="T408" style:parent-style-name="DefaultParagraphFont" style:family="text">
      <style:text-properties style:font-weight-complex="bold" fo:font-style="italic" style:font-style-asian="italic" style:font-style-complex="italic" style:font-size-complex="12pt"/>
    </style:style>
    <style:style style:name="T409" style:parent-style-name="DefaultParagraphFont" style:family="text">
      <style:text-properties style:font-weight-complex="bold" fo:font-style="italic" style:font-style-asian="italic" style:font-style-complex="italic" style:font-size-complex="12pt"/>
    </style:style>
    <style:style style:name="T410" style:parent-style-name="DefaultParagraphFont" style:family="text">
      <style:text-properties style:font-weight-complex="bold" fo:font-style="italic" style:font-style-asian="italic" style:font-style-complex="italic" style:font-size-complex="12pt"/>
    </style:style>
    <style:style style:name="T411" style:parent-style-name="DefaultParagraphFont" style:family="text">
      <style:text-properties style:font-weight-complex="bold" fo:font-style="italic" style:font-style-asian="italic" style:font-style-complex="italic"/>
    </style:style>
    <style:style style:name="P412" style:parent-style-name="Normal" style:family="paragraph">
      <style:paragraph-properties fo:text-indent="0.5in"/>
      <style:text-properties fo:font-size="11pt" style:font-size-asian="11pt" style:font-size-complex="11pt"/>
    </style:style>
    <style:style style:name="P413" style:parent-style-name="Normal" style:family="paragraph">
      <style:paragraph-properties fo:text-indent="0.5in">
        <style:tab-stops>
          <style:tab-stop style:type="left" style:position="0.5in"/>
        </style:tab-stops>
      </style:paragraph-properties>
      <style:text-properties style:font-size-complex="12pt"/>
    </style:style>
    <style:style style:name="P414" style:parent-style-name="Normal" style:family="paragraph">
      <style:paragraph-properties fo:text-indent="0.5in"/>
      <style:text-properties fo:font-size="11pt" style:font-size-asian="11pt" style:font-size-complex="11pt"/>
    </style:style>
    <style:style style:name="P415" style:parent-style-name="Normal" style:family="paragraph">
      <style:paragraph-properties fo:text-indent="0.5in">
        <style:tab-stops>
          <style:tab-stop style:type="left" style:position="0.5in"/>
        </style:tab-stops>
      </style:paragraph-properties>
      <style:text-properties style:font-size-complex="12pt"/>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tab-stops>
          <style:tab-stop style:type="left" style:position="0.5in"/>
        </style:tab-stops>
      </style:paragraph-properties>
      <style:text-properties style:font-size-complex="12pt"/>
    </style:style>
    <style:style style:name="P418" style:parent-style-name="Normal" style:family="paragraph">
      <style:paragraph-properties fo:text-indent="0.5in"/>
      <style:text-properties fo:font-size="11pt" style:font-size-asian="11pt" style:font-size-complex="11pt"/>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style:font-size-complex="12pt"/>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fo:font-style="italic" style:font-style-asian="italic" style:font-size-complex="12pt"/>
    </style:style>
    <style:style style:name="T425" style:parent-style-name="DefaultParagraphFont" style:family="text">
      <style:text-properties style:font-weight-complex="bold" fo:font-style="italic" style:font-style-asian="italic"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style:font-weight-complex="bold" fo:font-style="italic" style:font-style-asian="italic" style:font-size-complex="12pt"/>
    </style:style>
    <style:style style:name="T428" style:parent-style-name="DefaultParagraphFont" style:family="text">
      <style:text-properties style:font-weight-complex="bold" fo:font-style="italic" style:font-style-asian="italic" style:font-size-complex="12pt"/>
    </style:style>
    <style:style style:name="T429" style:parent-style-name="DefaultParagraphFont" style:family="text">
      <style:text-properties style:font-weight-complex="bold" fo:font-style="italic" style:font-style-asian="italic" style:font-size-complex="12pt"/>
    </style:style>
    <style:style style:name="T430" style:parent-style-name="DefaultParagraphFont" style:family="text">
      <style:text-properties style:font-weight-complex="bold" fo:font-style="italic" style:font-style-asian="italic"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fo:font-style="italic" style:font-style-asian="italic" style:font-size-complex="12pt"/>
    </style:style>
    <style:style style:name="T433" style:parent-style-name="DefaultParagraphFont" style:family="text">
      <style:text-properties style:font-weight-complex="bold" fo:font-style="italic" style:font-style-asian="italic"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fo:font-style="italic" style:font-style-asian="italic" style:font-size-complex="12pt"/>
    </style:style>
    <style:style style:name="T437" style:parent-style-name="DefaultParagraphFont" style:family="text">
      <style:text-properties style:font-weight-complex="bold" fo:font-style="italic" style:font-style-asian="italic" style:font-size-complex="12pt"/>
    </style:style>
    <style:style style:name="T438" style:parent-style-name="DefaultParagraphFont" style:family="text">
      <style:text-properties style:font-weight-complex="bold"/>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indent="0.5in">
        <style:tab-stops>
          <style:tab-stop style:type="left" style:position="0.5in"/>
        </style:tab-stops>
      </style:paragraph-properties>
      <style:text-properties style:font-size-complex="12pt"/>
    </style:style>
    <style:style style:name="P441" style:parent-style-name="Normal" style:family="paragraph">
      <style:paragraph-properties fo:text-indent="0.5in"/>
      <style:text-properties fo:font-size="11pt" style:font-size-asian="11pt" style:font-size-complex="11pt"/>
    </style:style>
    <style:style style:name="P442" style:parent-style-name="Normal" style:family="paragraph">
      <style:paragraph-properties fo:text-indent="0.5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P461" style:parent-style-name="Normal" style:family="paragraph">
      <style:paragraph-properties fo:text-indent="0.5in"/>
      <style:text-properties fo:font-style="italic" style:font-style-asian="italic"/>
    </style:style>
    <style:style style:name="P462" style:parent-style-name="Normal" style:family="paragraph">
      <style:paragraph-properties fo:text-indent="0.5in">
        <style:tab-stops>
          <style:tab-stop style:type="left" style:position="0.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indent="0.5in"/>
      <style:text-properties style:font-size-complex="12pt"/>
    </style:style>
    <style:style style:name="P472" style:parent-style-name="Normal" style:family="paragraph">
      <style:paragraph-properties fo:text-indent="0.5in"/>
      <style:text-properties fo:font-size="11pt" style:font-size-asian="11pt" style:font-size-complex="11pt"/>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in"/>
      <style:text-properties fo:font-size="11pt" style:font-size-asian="11pt" style:font-size-complex="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indent="0.5in"/>
    </style:style>
    <style:style style:name="P487" style:parent-style-name="Normal" style:family="paragraph">
      <style:paragraph-properties fo:text-indent="0.5in">
        <style:tab-stops>
          <style:tab-stop style:type="left" style:position="0.5in"/>
        </style:tab-stops>
      </style:paragraph-properties>
      <style:text-properties style:font-size-complex="12pt"/>
    </style:style>
    <style:style style:name="P488" style:parent-style-name="Normal" style:family="paragraph">
      <style:paragraph-properties fo:text-indent="0.5in"/>
      <style:text-properties fo:font-size="11pt" style:font-size-asian="11pt" style:font-size-complex="11pt"/>
    </style:style>
    <style:style style:name="P489" style:parent-style-name="Normal" style:family="paragraph">
      <style:paragraph-properties fo:text-indent="0.5in"/>
      <style:text-properties fo:font-style="italic" style:font-style-asian="italic"/>
    </style:style>
    <style:style style:name="P490" style:parent-style-name="Normal" style:family="paragraph">
      <style:paragraph-properties fo:text-indent="0.5in"/>
      <style:text-properties fo:font-size="11pt" style:font-size-asian="11pt" style:font-size-complex="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indent="0.5in"/>
      <style:text-properties fo:font-size="11pt" style:font-size-asian="11pt" style:font-size-complex="11pt"/>
    </style:style>
    <style:style style:name="P511" style:parent-style-name="Normal" style:family="paragraph">
      <style:paragraph-properties fo:text-indent="0.5in">
        <style:tab-stops>
          <style:tab-stop style:type="left" style:position="0.5in"/>
        </style:tab-stops>
      </style:paragraph-properties>
      <style:text-properties style:font-size-complex="12pt"/>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P514" style:parent-style-name="Normal" style:family="paragraph">
      <style:paragraph-properties fo:text-indent="0.5in"/>
      <style:text-properties fo:font-style="italic" style:font-style-asian="italic"/>
    </style:style>
    <style:style style:name="P515" style:parent-style-name="Normal" style:family="paragraph">
      <style:paragraph-properties fo:text-indent="0.5in">
        <style:tab-stops>
          <style:tab-stop style:type="left" style:position="0.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indent="0.5in"/>
      <style:text-properties style:font-size-complex="12pt"/>
    </style:style>
    <style:style style:name="P525" style:parent-style-name="Normal" style:family="paragraph">
      <style:paragraph-properties fo:text-indent="0.5in"/>
      <style:text-properties style:font-size-complex="12pt"/>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text-properties style:font-size-complex="12pt"/>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indent="0.5in"/>
    </style:style>
    <style:style style:name="P540" style:parent-style-name="Normal" style:family="paragraph">
      <style:paragraph-properties fo:text-indent="0.5in"/>
      <style:text-properties fo:font-style="italic" style:font-style-asian="italic"/>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text-properties fo:font-style="italic" style:font-style-asian="italic"/>
    </style:style>
    <style:style style:name="P566" style:parent-style-name="Normal" style:family="paragraph">
      <style:paragraph-properties fo:text-indent="0.5in">
        <style:tab-stops>
          <style:tab-stop style:type="left" style:position="0.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indent="0.5in"/>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text-properties style:font-size-complex="12pt"/>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indent="0.5in"/>
    </style:style>
    <style:style style:name="P601" style:parent-style-name="Normal" style:family="paragraph">
      <style:paragraph-properties fo:text-indent="0.5in">
        <style:tab-stops>
          <style:tab-stop style:type="left" style:position="0.5in"/>
        </style:tab-stops>
      </style:paragraph-properties>
      <style:text-properties style:font-size-complex="12pt"/>
    </style:style>
    <style:style style:name="P602" style:parent-style-name="Normal" style:family="paragraph">
      <style:paragraph-properties fo:text-indent="0.5in"/>
    </style:style>
    <style:style style:name="P603" style:parent-style-name="Normal" style:family="paragraph">
      <style:paragraph-properties fo:text-indent="0.5in"/>
      <style:text-properties fo:font-style="italic" style:font-style-asian="italic"/>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text-properties fo:font-style="italic" style:font-style-asian="italic"/>
    </style:style>
    <style:style style:name="P629" style:parent-style-name="Normal" style:family="paragraph">
      <style:paragraph-properties fo:text-indent="0.5in">
        <style:tab-stops>
          <style:tab-stop style:type="left" style:position="0.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in"/>
      <style:text-properties style:font-size-complex="12pt"/>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indent="0.5in"/>
      <style:text-properties style:font-size-complex="12pt"/>
    </style:style>
    <style:style style:name="P654" style:parent-style-name="Normal" style:family="paragraph">
      <style:paragraph-properties fo:text-indent="0.5in"/>
      <style:text-properties fo:font-style="italic" style:font-style-asian="italic"/>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indent="0.5in"/>
    </style:style>
    <style:style style:name="P679" style:parent-style-name="Normal" style:family="paragraph">
      <style:paragraph-properties fo:text-indent="0.5in">
        <style:tab-stops>
          <style:tab-stop style:type="left" style:position="0.5in"/>
        </style:tab-stops>
      </style:paragraph-properties>
      <style:text-properties style:font-size-complex="12pt"/>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P682" style:parent-style-name="Normal" style:family="paragraph">
      <style:paragraph-properties fo:text-indent="0.5in"/>
      <style:text-properties fo:font-style="italic" style:font-style-asian="italic"/>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T691" style:parent-style-name="DefaultParagraphFont" style:family="text">
      <style:text-properties fo:font-weight="bold" style:font-weight-asian="bold" style:font-weight-complex="bold" fo:font-style="italic" style:font-style-asian="italic" style:font-style-complex="italic" fo:color="#000000"/>
    </style:style>
    <style:style style:name="T692" style:parent-style-name="DefaultParagraphFont" style:family="text">
      <style:text-properties style:font-weight-complex="bold" style:font-style-complex="italic" fo:color="#000000"/>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indent="0.5in"/>
    </style:style>
    <style:style style:name="P697" style:parent-style-name="Normal" style:family="paragraph">
      <style:paragraph-properties fo:text-indent="0.5in"/>
      <style:text-properties style:font-size-complex="12pt"/>
    </style:style>
    <style:style style:name="P698" style:parent-style-name="Normal" style:family="paragraph">
      <style:paragraph-properties fo:text-indent="0.5in"/>
      <style:text-properties style:font-size-complex="12pt"/>
    </style:style>
    <style:style style:name="P699" style:parent-style-name="Normal" style:family="paragraph">
      <style:paragraph-properties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indent="0.5in">
        <style:tab-stops>
          <style:tab-stop style:type="left" style:position="0.5in"/>
        </style:tab-stops>
      </style:paragraph-properties>
      <style:text-properties style:font-size-complex="12pt"/>
    </style:style>
    <style:style style:name="P733" style:parent-style-name="Normal" style:family="paragraph">
      <style:paragraph-properties fo:text-indent="0.5in">
        <style:tab-stops>
          <style:tab-stop style:type="left" style:position="0.5in"/>
        </style:tab-stops>
      </style:paragraph-properties>
      <style:text-properties style:font-size-complex="12pt"/>
    </style:style>
    <style:style style:name="P734" style:parent-style-name="Normal" style:family="paragraph">
      <style:paragraph-properties fo:text-indent="0.5in"/>
      <style:text-properties style:font-size-complex="12pt"/>
    </style:style>
    <style:style style:name="P735" style:parent-style-name="Normal" style:family="paragraph">
      <style:paragraph-properties fo:text-indent="0.5in"/>
      <style:text-properties style:font-size-complex="12pt"/>
    </style:style>
    <style:style style:name="P736" style:parent-style-name="Normal" style:family="paragraph">
      <style:paragraph-properties fo:text-indent="0.5in"/>
      <style:text-properties style:font-size-complex="12pt"/>
    </style:style>
    <style:style style:name="P737" style:parent-style-name="Normal" style:family="paragraph">
      <style:paragraph-properties fo:text-indent="0.5in">
        <style:tab-stops>
          <style:tab-stop style:type="left" style:position="0.5in"/>
        </style:tab-stops>
      </style:paragraph-properties>
      <style:text-properties style:font-size-complex="12pt"/>
    </style:style>
    <style:style style:name="P738" style:parent-style-name="Normal" style:family="paragraph">
      <style:paragraph-properties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style:font-size-complex="12pt"/>
    </style:style>
    <style:style style:name="P767" style:parent-style-name="Normal" style:family="paragraph">
      <style:paragraph-properties fo:text-indent="0.5in"/>
      <style:text-properties style:font-size-complex="12pt"/>
    </style:style>
    <style:style style:name="P768" style:parent-style-name="Normal" style:family="paragraph">
      <style:paragraph-properties fo:text-indent="0.5in"/>
    </style:style>
    <style:style style:name="T769" style:parent-style-name="DefaultParagraphFont" style:family="text">
      <style:text-properties style:font-size-complex="12pt"/>
    </style:style>
    <style:style style:name="P770" style:parent-style-name="Normal" style:family="paragraph">
      <style:paragraph-properties fo:text-indent="0.5in"/>
    </style:style>
    <style:style style:name="P771" style:parent-style-name="Normal" style:family="paragraph">
      <style:paragraph-properties fo:text-indent="0.5in">
        <style:tab-stops>
          <style:tab-stop style:type="left" style:position="0.5in"/>
        </style:tab-stops>
      </style:paragraph-properties>
      <style:text-properties style:font-size-complex="12pt"/>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paragraph-properties fo:text-indent="0.5in"/>
    </style:style>
    <style:style style:name="P795" style:parent-style-name="Normal" style:family="paragraph">
      <style:paragraph-properties fo:text-indent="0.5in"/>
      <style:text-properties style:font-size-complex="12pt"/>
    </style:style>
    <style:style style:name="P796" style:parent-style-name="Normal" style:family="paragraph">
      <style:paragraph-properties fo:text-indent="0.5in"/>
      <style:text-properties fo:font-style="italic" style:font-style-asian="italic"/>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style:font-weight-complex="bold" style:font-style-complex="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weight="bold" style:font-weight-asian="bold" fo:font-style="italic" style:font-style-asian="italic"/>
    </style:style>
    <style:style style:name="P809" style:parent-style-name="Normal" style:family="paragraph">
      <style:paragraph-properties fo:text-indent="0.5in"/>
    </style:style>
    <style:style style:name="P810" style:parent-style-name="Normal" style:family="paragraph">
      <style:paragraph-properties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5in"/>
      <style:text-properties fo:font-size="11pt" style:font-size-asian="11pt" style:font-size-complex="11pt"/>
    </style:style>
    <style:style style:name="P821" style:parent-style-name="Normal" style:family="paragraph">
      <style:paragraph-properties fo:text-indent="0.5in"/>
      <style:text-properties fo:font-style="italic" style:font-style-asian="italic"/>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P824" style:parent-style-name="Normal" style:family="paragraph">
      <style:paragraph-properties fo:text-indent="0.5in"/>
      <style:text-properties fo:font-style="italic" style:font-style-asian="italic"/>
    </style:style>
    <style:style style:name="P825" style:parent-style-name="Normal" style:family="paragraph">
      <style:paragraph-properties fo:text-indent="0.5in"/>
      <style:text-properties fo:font-weight="bold" style:font-weight-asian="bold"/>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weight-complex="bold" fo:font-style="italic" style:font-style-asian="italic" fo:color="#000000"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fo:font-style="italic" style:font-style-asian="italic"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T847" style:parent-style-name="DefaultParagraphFont" style:family="text">
      <style:text-properties style:font-size-complex="12pt"/>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text-properties fo:font-style="italic" style:font-style-asian="italic"/>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style:font-weight-complex="bold" style:font-style-complex="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weight="bold" style:font-weight-asian="bold" fo:font-style="italic" style:font-style-asian="italic"/>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style:style>
    <style:style style:name="P908" style:parent-style-name="Normal" style:family="paragraph">
      <style:paragraph-properties fo:text-indent="0.5in"/>
    </style:style>
    <style:style style:name="P909" style:parent-style-name="Normal" style:family="paragraph">
      <style:paragraph-properties fo:text-indent="0.5in">
        <style:tab-stops>
          <style:tab-stop style:type="left" style:position="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5in"/>
    </style:style>
    <style:style style:name="P915" style:parent-style-name="Normal" style:family="paragraph">
      <style:paragraph-properties fo:text-indent="0.5in">
        <style:tab-stops>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indent="0.5in"/>
    </style:style>
    <style:style style:name="P962" style:parent-style-name="Normal" style:family="paragraph">
      <style:paragraph-properties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indent="0.5in">
        <style:tab-stops>
          <style:tab-stop style:type="left" style:position="0.5in"/>
        </style:tab-stops>
      </style:paragraph-properties>
      <style:text-properties style:font-size-complex="12pt"/>
    </style:style>
    <style:style style:name="P968" style:parent-style-name="Normal" style:family="paragraph">
      <style:paragraph-properties fo:text-indent="0.5in">
        <style:tab-stops>
          <style:tab-stop style:type="left" style:position="0.5in"/>
        </style:tab-stops>
      </style:paragraph-properties>
      <style:text-properties style:font-size-complex="12pt"/>
    </style:style>
    <style:style style:name="P969" style:parent-style-name="Normal" style:family="paragraph">
      <style:paragraph-properties fo:text-indent="0.5in"/>
      <style:text-properties style:font-size-complex="12pt"/>
    </style:style>
    <style:style style:name="P970" style:parent-style-name="Normal" style:family="paragraph">
      <style:paragraph-properties fo:text-indent="0.5in">
        <style:tab-stops>
          <style:tab-stop style:type="left" style:position="0.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style>
    <style:style style:name="P974" style:parent-style-name="Normal" style:family="paragraph">
      <style:paragraph-properties fo:text-indent="0.5in"/>
      <style:text-properties style:font-size-complex="12pt"/>
    </style:style>
    <style:style style:name="P975" style:parent-style-name="Normal" style:family="paragraph">
      <style:paragraph-properties fo:text-indent="0.5in">
        <style:tab-stops>
          <style:tab-stop style:type="left" style:position="0.5in"/>
        </style:tab-stops>
      </style:paragraph-properties>
      <style:text-properties style:font-size-complex="12pt"/>
    </style:style>
    <style:style style:name="P976" style:parent-style-name="Normal" style:family="paragraph">
      <style:paragraph-properties fo:text-indent="0.5in"/>
      <style:text-properties style:font-size-complex="12pt"/>
    </style:style>
    <style:style style:name="P977" style:parent-style-name="Normal" style:family="paragraph">
      <style:paragraph-properties fo:text-indent="0.5in"/>
      <style:text-properties fo:font-style="italic" style:font-style-asian="italic" style:font-size-complex="12pt"/>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text-indent="0.5in"/>
      <style:text-properties fo:font-style="italic" style:font-style-asian="italic"/>
    </style:style>
    <style:style style:name="P981" style:parent-style-name="Normal" style:family="paragraph">
      <style:paragraph-properties fo:text-indent="0.5in"/>
      <style:text-properties fo:font-weight="bold" style:font-weight-asian="bold"/>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style>
    <style:style style:name="T993" style:parent-style-name="DefaultParagraphFont" style:family="text">
      <style:text-properties fo:font-weight="bold" style:font-weight-asian="bold"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5in"/>
    </style:style>
    <style:style style:name="P996" style:parent-style-name="Normal" style:family="paragraph">
      <style:paragraph-properties fo:text-indent="0.5in">
        <style:tab-stops>
          <style:tab-stop style:type="left" style:position="0.5in"/>
        </style:tab-stops>
      </style:paragraph-properties>
      <style:text-properties style:font-size-complex="12pt"/>
    </style:style>
    <style:style style:name="P997" style:parent-style-name="Normal" style:family="paragraph">
      <style:paragraph-properties fo:text-indent="0.5in"/>
    </style:style>
    <style:style style:name="P998" style:parent-style-name="Normal" style:family="paragraph">
      <style:paragraph-properties fo:text-indent="0.5in">
        <style:tab-stops>
          <style:tab-stop style:type="left" style:position="0.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font-style="italic" style:font-style-asian="italic"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indent="0.5in">
        <style:tab-stops>
          <style:tab-stop style:type="left" style:position="0.5in"/>
        </style:tab-stops>
      </style:paragraph-properties>
      <style:text-properties style:font-size-complex="12pt"/>
    </style:style>
    <style:style style:name="P1012" style:parent-style-name="Normal" style:family="paragraph">
      <style:paragraph-properties fo:text-indent="0.5in"/>
    </style:style>
    <style:style style:name="P1013" style:parent-style-name="Normal" style:family="paragraph">
      <style:paragraph-properties fo:text-indent="0.5in"/>
      <style:text-properties fo:font-style="italic" style:font-style-asian="italic"/>
    </style:style>
    <style:style style:name="P1014" style:parent-style-name="Normal" style:family="paragraph">
      <style:paragraph-properties fo:text-indent="0.5in"/>
      <style:text-properties fo:font-weight="bold" style:font-weight-asian="bold"/>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T1019" style:parent-style-name="DefaultParagraphFont" style:family="text">
      <style:text-properties style:text-position="super 66.6%"/>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T1022" style:parent-style-name="DefaultParagraphFont" style:family="text">
      <style:text-properties style:text-position="super 66.6%"/>
    </style:style>
    <style:style style:name="P1023" style:parent-style-name="Normal" style:family="paragraph">
      <style:paragraph-properties fo:text-indent="0.5in"/>
    </style:style>
    <style:style style:name="T1024" style:parent-style-name="DefaultParagraphFont" style:family="text">
      <style:text-properties style:text-position="super 66.6%"/>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T1027" style:parent-style-name="DefaultParagraphFont" style:family="text">
      <style:text-properties style:text-position="super 66.6%"/>
    </style:style>
    <style:style style:name="P1028" style:parent-style-name="Normal" style:family="paragraph">
      <style:paragraph-properties fo:text-indent="0.5in"/>
    </style:style>
    <style:style style:name="T1029" style:parent-style-name="DefaultParagraphFont" style:family="text">
      <style:text-properties style:text-position="super 66.6%"/>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align="center">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style-complex="italic"/>
    </style:style>
    <style:style style:name="P1137" style:parent-style-name="Normal" style:family="paragraph">
      <style:paragraph-properties>
        <style:tab-stops>
          <style:tab-stop style:type="left" style:position="0.5in"/>
        </style:tab-stops>
      </style:paragraph-properties>
    </style:style>
    <style:style style:name="P1138" style:parent-style-name="Normal" style:family="paragraph">
      <style:paragraph-properties>
        <style:tab-stops>
          <style:tab-stop style:type="left" style:position="4.2527in"/>
        </style:tab-stops>
      </style:paragraph-properties>
    </style:style>
    <style:style style:name="P1139" style:parent-style-name="Normal" style:family="paragraph">
      <style:paragraph-properties>
        <style:tab-stops>
          <style:tab-stop style:type="left" style:position="0.5in"/>
        </style:tab-stops>
      </style:paragraph-properties>
    </style:style>
    <style:style style:name="P1140" style:parent-style-name="Normal" style:family="paragraph">
      <style:paragraph-properties>
        <style:tab-stops>
          <style:tab-stop style:type="left" style:position="0.5in"/>
        </style:tab-stops>
      </style:paragraph-properties>
    </style:style>
    <style:style style:name="P1141" style:parent-style-name="Normal" style:family="paragraph">
      <style:paragraph-properties>
        <style:tab-stops>
          <style:tab-stop style:type="left" style:position="0.5in"/>
        </style:tab-stops>
      </style:paragraph-properties>
    </style:style>
    <style:style style:name="P1142" style:parent-style-name="Normal" style:family="paragraph">
      <style:paragraph-properties>
        <style:tab-stops>
          <style:tab-stop style:type="left" style:position="4.2527in"/>
        </style:tab-stops>
      </style:paragraph-properties>
    </style:style>
    <style:style style:name="P1143" style:parent-style-name="Normal" style:family="paragraph">
      <style:paragraph-properties>
        <style:tab-stops>
          <style:tab-stop style:type="left" style:position="0.5in"/>
        </style:tab-stops>
      </style:paragraph-properties>
    </style:style>
    <style:style style:name="P1144" style:parent-style-name="Normal" style:family="paragraph">
      <style:paragraph-properties>
        <style:tab-stops>
          <style:tab-stop style:type="left" style:position="0.5in"/>
        </style:tab-stops>
      </style:paragraph-properties>
    </style:style>
    <style:style style:name="P1145" style:parent-style-name="Normal" style:family="paragraph">
      <style:paragraph-properties>
        <style:tab-stops>
          <style:tab-stop style:type="left" style:position="0.5in"/>
        </style:tab-stops>
      </style:paragraph-properties>
    </style:style>
    <style:style style:name="P1146" style:parent-style-name="Normal" style:family="paragraph">
      <style:paragraph-properties>
        <style:tab-stops>
          <style:tab-stop style:type="left" style:position="0.5in"/>
        </style:tab-stops>
      </style:paragraph-properties>
    </style:style>
    <style:style style:name="P1147" style:parent-style-name="Normal" style:family="paragraph">
      <style:paragraph-properties>
        <style:tab-stops>
          <style:tab-stop style:type="left" style:position="0.5in"/>
        </style:tab-stops>
      </style:paragraph-properties>
    </style:style>
    <style:style style:name="P1148" style:parent-style-name="Normal" style:family="paragraph">
      <style:paragraph-properties>
        <style:tab-stops>
          <style:tab-stop style:type="left" style:position="0.5in"/>
        </style:tab-stops>
      </style:paragraph-properties>
    </style:style>
    <style:style style:name="P1149" style:parent-style-name="Normal" style:family="paragraph">
      <style:paragraph-properties>
        <style:tab-stops>
          <style:tab-stop style:type="left" style:position="0.5in"/>
        </style:tab-stops>
      </style:paragraph-properties>
    </style:style>
    <style:style style:name="P1150" style:parent-style-name="Normal" style:family="paragraph">
      <style:paragraph-properties>
        <style:tab-stops>
          <style:tab-stop style:type="left" style:position="0.5in"/>
        </style:tab-stops>
      </style:paragraph-properties>
    </style:style>
    <style:style style:name="P1151" style:parent-style-name="Normal" style:family="paragraph">
      <style:paragraph-properties>
        <style:tab-stops>
          <style:tab-stop style:type="left" style:position="0.5in"/>
        </style:tab-stops>
      </style:paragraph-properties>
    </style:style>
    <style:style style:name="P1152" style:parent-style-name="Normal" style:family="paragraph">
      <style:paragraph-properties>
        <style:tab-stops>
          <style:tab-stop style:type="left" style:position="0.5in"/>
        </style:tab-stops>
      </style:paragraph-properties>
    </style:style>
    <style:style style:name="P1153" style:parent-style-name="Normal" style:family="paragraph">
      <style:paragraph-properties>
        <style:tab-stops>
          <style:tab-stop style:type="left" style:position="0.5in"/>
        </style:tab-stops>
      </style:paragraph-properties>
    </style:style>
    <style:style style:name="P1154" style:parent-style-name="Normal" style:family="paragraph">
      <style:paragraph-properties>
        <style:tab-stops>
          <style:tab-stop style:type="left" style:position="0.5in"/>
        </style:tab-stops>
      </style:paragraph-properties>
    </style:style>
    <style:style style:name="P1155" style:parent-style-name="Normal" style:family="paragraph">
      <style:paragraph-properties>
        <style:tab-stops>
          <style:tab-stop style:type="left" style:position="0.5in"/>
        </style:tab-stops>
      </style:paragraph-properties>
    </style:style>
    <style:style style:name="P1156" style:parent-style-name="Normal" style:family="paragraph">
      <style:paragraph-properties>
        <style:tab-stops>
          <style:tab-stop style:type="left" style:position="0.5in"/>
        </style:tab-stops>
      </style:paragraph-properties>
    </style:style>
    <style:style style:name="P1157" style:parent-style-name="Normal" style:family="paragraph">
      <style:paragraph-properties>
        <style:tab-stops>
          <style:tab-stop style:type="left" style:position="0.5in"/>
        </style:tab-stops>
      </style:paragraph-properties>
    </style:style>
    <style:style style:name="P1158" style:parent-style-name="Normal" style:family="paragraph">
      <style:paragraph-properties>
        <style:tab-stops>
          <style:tab-stop style:type="right" style:position="6.0625in"/>
        </style:tab-stops>
      </style:paragraph-properties>
    </style:style>
    <style:style style:name="P1159" style:parent-style-name="Normal" style:family="paragraph">
      <style:paragraph-properties>
        <style:tab-stops>
          <style:tab-stop style:type="right" style:position="6.0625in"/>
        </style:tab-stops>
      </style:paragraph-properties>
    </style:style>
    <style:style style:name="P1160" style:parent-style-name="Normal" style:family="paragraph">
      <style:paragraph-properties>
        <style:tab-stops>
          <style:tab-stop style:type="right" style:position="6.0625in"/>
        </style:tab-stops>
      </style:paragraph-properties>
    </style:style>
    <style:style style:name="P1161" style:parent-style-name="Normal" style:family="paragraph">
      <style:paragraph-properties>
        <style:tab-stops>
          <style:tab-stop style:type="right" style:position="6.0625in"/>
        </style:tab-stops>
      </style:paragraph-properties>
    </style:style>
    <style:style style:name="P1162" style:parent-style-name="Normal" style:family="paragraph">
      <style:paragraph-properties>
        <style:tab-stops>
          <style:tab-stop style:type="right" style:position="6.0625in"/>
        </style:tab-stops>
      </style:paragraph-properties>
    </style:style>
    <style:style style:name="P1163" style:parent-style-name="Normal" style:family="paragraph">
      <style:paragraph-properties>
        <style:tab-stops>
          <style:tab-stop style:type="right" style:position="6.0625in"/>
        </style:tab-stops>
      </style:paragraph-properties>
    </style:style>
    <style:style style:name="T1164" style:parent-style-name="Pareigos" style:family="text">
      <style:text-properties style:font-name="Times New Roman" fo:text-transform="none" style:font-size-complex="12pt"/>
    </style:style>
    <style:style style:name="P1165" style:parent-style-name="Normal" style:family="paragraph">
      <style:paragraph-properties>
        <style:tab-stops>
          <style:tab-stop style:type="right" style:position="6.0625in"/>
        </style:tab-stops>
      </style:paragraph-properties>
    </style:style>
    <style:style style:name="T1166" style:parent-style-name="Pareigos" style:family="text">
      <style:text-properties style:font-name="Times New Roman" fo:text-transform="none" style:font-size-complex="12pt"/>
    </style:style>
    <style:style style:name="P1167" style:parent-style-name="Normal" style:family="paragraph">
      <style:paragraph-properties>
        <style:tab-stops>
          <style:tab-stop style:type="right" style:position="6.0625in"/>
        </style:tab-stops>
      </style:paragraph-properties>
    </style:style>
    <style:style style:name="T1168" style:parent-style-name="Pareigos" style:family="text">
      <style:text-properties style:font-name="Times New Roman" fo:text-transform="none" style:font-size-complex="12pt"/>
    </style:style>
    <style:style style:name="P1169" style:parent-style-name="Normal" style:family="paragraph">
      <style:paragraph-properties>
        <style:tab-stops>
          <style:tab-stop style:type="left" style:position="4.2527in"/>
        </style:tab-stops>
      </style:paragraph-properties>
    </style:style>
    <style:style style:name="T1170" style:parent-style-name="Pareigos" style:family="text">
      <style:text-properties style:font-name="Times New Roman" fo:text-transform="none" style:font-size-complex="12pt"/>
    </style:style>
    <style:style style:name="T1171" style:parent-style-name="Pareigos" style:family="text">
      <style:text-properties style:font-name="Times New Roman" fo:text-transform="none" style:font-size-complex="12pt"/>
    </style:style>
    <style:style style:name="T1172" style:parent-style-name="Pareigos" style:family="text">
      <style:text-properties style:font-name="Times New Roman" fo:text-transform="none" style:font-size-complex="12pt"/>
    </style:style>
    <style:style style:name="T1173" style:parent-style-name="Pareigos" style:family="text">
      <style:text-properties style:font-name="Times New Roman" fo:text-transform="none" style:font-size-complex="12pt"/>
    </style:style>
    <style:style style:name="T1174" style:parent-style-name="Pareigos" style:family="text">
      <style:text-properties style:font-name="Times New Roman" fo:text-transform="none" style:font-size-complex="12pt"/>
    </style:style>
    <style:style style:name="P117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3</text:span><text:span text:style-name="T15">-</text:span><text:span text:style-name="T16">0</text:span><text:span text:style-name="T17">3</text:span><text:span text:style-name="T18">-</text:span><text:span text:style-name="T19">21</text:span><text:span text:style-name="T20"><text:s text:c="2"/></text:span><text:span text:style-name="T21">Nr. SPP-</text:span><text:span text:style-name="T22">250</text:span></text:p>
      <text:p text:style-name="P23"><text:span text:style-name="T24">Vilnius</text:span></text:p>
      <text:p text:style-name="P25"/>
      <text:p text:style-name="P26"/>
      <text:p text:style-name="P27">Posėdžio pirmininkas –<text:s/><text:span text:style-name="T28">Seimo Pirmininko pavaduotoja</text:span><text:span text:style-name="T29">s</text:span><text:s/>P. Saudargas.</text:p>
      <text:p text:style-name="P30"/>
      <text:p text:style-name="P31"><text:span text:style-name="T32">Užsiregistravo<text:s/></text:span><text:span text:style-name="T33">108</text:span><text:span text:style-name="T34"><text:s/>Seimo nariai<text:s/></text:span><text:span text:style-name="T35">(</text:span><text:span text:style-name="T36">1</text:span><text:span text:style-name="T37">4</text:span><text:span text:style-name="T38">.</text:span><text:span text:style-name="T39">12</text:span><text:span text:style-name="T40"><text:s/>val.</text:span><text:span text:style-name="T41">)</text:span></text:p>
      <text:p text:style-name="P42"/>
      <text:p text:style-name="P43"/>
      <text:p text:style-name="P44">14.13<text:s/>val.</text:p>
      <text:p text:style-name="P45"><text:span text:style-name="T46">SVARSTYTA</text:span><text:span text:style-name="T47">.</text:span> Seimo nutarimo „Dėl 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rojektas<text:s/><text:span text:style-name="T48">Nr. XIVP-</text:span>2537(2)<text:s/><text:span text:style-name="T49">(teikėjai</text:span><text:span text:style-name="T50"> </text:span><text:span text:style-name="T51">– T. V. Raskevičius</text:span><text:span text:style-name="T52"> </text:span><text:span text:style-name="T53">/ 47 Seimo nariai)</text:span><text:span text:style-name="T54"><text:s/>(pateikim</text:span><text:span text:style-name="T55">o tęsinys</text:span><text:span text:style-name="T56">)</text:span>.</text:p>
      <text:p text:style-name="P57"/>
      <text:p text:style-name="P58">Dėl posėdžio vedimo tvarkos kalbėjo Seimo nariai:<text:s/>A. Vyšniauskas<text:s/>(Tėvynės sąjungos-Lietuvos krikščionių demokratų frakcijos<text:s/>vardu<text:s/>dėl šio klausimo<text:s/>prašė<text:s/>daryti<text:s/>pusės valandos<text:s/><text:soft-page-break/>pertrauką),<text:s/>R. Tamašunienė<text:s/>(Mišrios Seimo narių grupės<text:s/>vardu<text:s/>dėl šio klausimo<text:s/>prašė daryti pertrauką iki kito posėdžio), A. Gedvilas, K. Mažeika,<text:s/>A. Vyšniauskas.<text:s/></text:p>
      <text:p text:style-name="P59"/>
      <text:p text:style-name="P60"><text:span text:style-name="T61">Balsuota dėl<text:s/></text:span><text:span text:style-name="T62">Tėvynės sąjungos-Lietuvos krikščionių demokratų frakcijos prašymo<text:s/></text:span><text:span text:style-name="T63">dėl šio klausimo<text:s/></text:span><text:span text:style-name="T64">daryti pusės valandos pertrauką</text:span><text:span text:style-name="T65">:<text:s/></text:span><text:span text:style-name="T66">už – 54, prieš – 44, susilaikė 9</text:span><text:span text:style-name="T67">.<text:s/></text:span><text:span text:style-name="T68">Pritarta</text:span><text:span text:style-name="T69">.<text:s/></text:span><text:span text:style-name="T70">Užsiregistravo<text:s/></text:span><text:span text:style-name="T71">107</text:span><text:span text:style-name="T72"><text:s/>Seimo nariai (</text:span><text:span text:style-name="T73">14</text:span><text:span text:style-name="T74">.</text:span><text:span text:style-name="T75">16 </text:span><text:span text:style-name="T76">val.)</text:span><text:span text:style-name="T77">.<text:s/></text:span></text:p>
      <text:p text:style-name="P78"/>
      <text:p text:style-name="P79"><text:span text:style-name="T80">NUTARTA.</text:span><text:span text:style-name="T81"> </text:span><text:span text:style-name="T82">Daryti<text:s/></text:span><text:span text:style-name="T83">dėl šio klausimo</text:span><text:span text:style-name="T84"><text:s/>pusės valandos<text:s/></text:span><text:span text:style-name="T85">pertrauką.</text:span><text:span text:style-name="T86"><text:s/></text:span></text:p>
      <text:p text:style-name="P87"/>
      <text:p text:style-name="P88">Dėl posėdžio vedimo tvarkos kalbėjo Seimo nariai:<text:s/>S. Skvernelis,<text:s/>L. Nagienė.</text:p>
      <text:p text:style-name="P89"/>
      <text:p text:style-name="P90"/>
      <text:p text:style-name="P91">14.18<text:s/>val.</text:p>
      <text:p text:style-name="P92"><text:span text:style-name="T93">SVARSTYTA.</text:span> Kelių transporto kodekso 8<text:span text:style-name="T94">1</text:span>, 11, 16, 17<text:span text:style-name="T95">1</text:span>, 18, 18<text:span text:style-name="T96">2</text:span><text:s/>straipsnių pakeitimo ir Kodekso papildymo 18<text:span text:style-name="T97">2</text:span><text:s/>straipsniu įstatymo projektas Nr. XIVP-2183(2)<text:s/><text:span text:style-name="T98">(teikėjai –</text:span><text:span text:style-name="T99"><text:s/></text:span><text:span text:style-name="T100">Vyriausybė</text:span><text:span text:style-name="T101"> </text:span><text:span text:style-name="T102">/<text:s/></text:span><text:span text:style-name="T103">susisiekimo ministras M. Skuodis</text:span><text:span text:style-name="T104">)</text:span><text:s/><text:span text:style-name="T105">(svarstymas)</text:span><text:span text:style-name="T106">.<text:s/></text:span></text:p>
      <text:p text:style-name="P107"/>
      <text:p text:style-name="P108">Pagrindinio –<text:s/>Ekonomikos komiteto<text:s/>išvadą<text:s/>pateikė šio komiteto<text:s/>pirmininkas<text:s/>K. Starkevičius.<text:s/></text:p>
      <text:p text:style-name="P109"/>
      <text:p text:style-name="P110">Diskusijoje kalbėjo<text:s/><text:span text:style-name="T111">Seimo nariai</text:span>:<text:s/>G. Paluckas,<text:s/><text:span text:style-name="T112">V. Ąžuolas</text:span><text:span text:style-name="T113">.</text:span><text:s/></text:p>
      <text:p text:style-name="P114"/>
      <text:p text:style-name="P115">Pagrindinio komiteto<text:s/>pirmininkas<text:s/>K. Starkevičius<text:s/>siūlė<text:s/>šį projektą svarstyti skubos tvarka.<text:s/></text:p>
      <text:p text:style-name="P116"/>
      <text:p text:style-name="P117">Posėdžio pirmininkas pranešė, kad dėl pasiūlymų bus apsispręsta balsuoti numatytu laiku.<text:s/></text:p>
      <text:p text:style-name="P118"/>
      <text:p text:style-name="P119"/>
      <text:p text:style-name="P120">14.24<text:s/>val.</text:p>
      <text:p text:style-name="P121"><text:span text:style-name="T122">SVARSTYTA.</text:span> Seimo nutarimo „Dėl 2024 metų paskelbimo NATO ir Europos Sąjungos, Dainų šventės bei Antano Smetonos ir Sofijos Smetonienės metais“ projektas Nr. XIVP-1715(2)<text:s/><text:span text:style-name="T123">(teikėjai –</text:span><text:span text:style-name="T124"><text:s/>P. Kuzmickienė / 45<text:s/></text:span><text:span text:style-name="T125">Seimo nariai</text:span><text:span text:style-name="T126">)</text:span><text:s/><text:span text:style-name="T127">(svarstymas)</text:span><text:span text:style-name="T128">.<text:s/></text:span></text:p>
      <text:p text:style-name="P129"/>
      <text:p text:style-name="P130">Pagrindinio –<text:s/>Švietimo ir mokslo komiteto<text:s/>išvadą<text:s/>pateikė šio komiteto<text:s/>pirmininkas<text:s/>A. Žukauskas.<text:s/></text:p>
      <text:p text:style-name="P131"/>
      <text:p text:style-name="P132">Laisvės kovų ir valstybės istorinės atminties komisijos išvadą pateikę šios komisijos pirmininkė P. Kuzmickienė.<text:s/></text:p>
      <text:p text:style-name="P133"/>
      <text:p text:style-name="P134">Diskusijoje kalbėjo<text:s/><text:span text:style-name="T135">Seimo nar</text:span><text:span text:style-name="T136">ys</text:span><text:s/>V. Rakutis.<text:s/></text:p>
      <text:p text:style-name="P137"/>
      <text:p text:style-name="P138">Posėdžio pirmininkas pranešė, kad dėl pasiūlymų bus apsispręsta balsuoti numatytu laiku.<text:s/></text:p>
      <text:p text:style-name="P139"/>
      <text:p text:style-name="P140"/>
      <text:p text:style-name="P141">14.32<text:s/>val.<text:s/></text:p>
      <text:p text:style-name="P142"><text:span text:style-name="T143">SVARSTYTA.</text:span> Seimo nutarimo „Dėl 2023 metų Lietuvos Respublikos Seimo apdovanojimo<text:s/>–<text:s/>Aleksandro Stulginskio žvaigždės paskyrimo“ projektas Nr. XIVP-2535(2)<text:s/><text:span text:style-name="T144">(</text:span><text:span text:style-name="T145">teikėja</text:span><text:span text:style-name="T146">i</text:span><text:span text:style-name="T147"><text:s/>–</text:span><text:span text:style-name="T148"><text:s/>A. Vinkus / Aleksandro Stulginskio žvaigždės skyrimo komisija</text:span><text:span text:style-name="T149">)<text:s/></text:span><text:span text:style-name="T150">(pateikimas)</text:span><text:span text:style-name="T151">.</text:span><text:s/></text:p>
      <text:p text:style-name="P152"><text:span text:style-name="T153">Pranešėjas<text:s/></text:span><text:span text:style-name="T154">–<text:s/></text:span><text:span text:style-name="T155">Aleksandro Stulginskio žvaigždės skyrimo komisijos pirmininkas A. Vinkus</text:span>.<text:s/></text:p>
      <text:p text:style-name="P156"/>
      <text:p text:style-name="P157">Klausė Seimo nariai:<text:s/><text:span text:style-name="T158">E. Pupinis</text:span>,<text:s/>V. Semeška.<text:s/></text:p>
      <text:p text:style-name="P159"/>
      <text:p text:style-name="P160">Replikavo Seimo narys<text:s/>V. Semeška.<text:s/></text:p>
      <text:p text:style-name="P161"/>
      <text:p text:style-name="P162">Klausė<text:s/>Seimo narys<text:s/><text:span text:style-name="T163">R. Šarknickas.<text:s/></text:span></text:p>
      <text:p text:style-name="P164"/>
      <text:p text:style-name="P165">Dėl balsavimo motyvų kalbėjo Seimo nariai:<text:s/>L. Nagienė,<text:s/>V. Semeška.<text:s/></text:p>
      <text:p text:style-name="P166"/>
      <text:p text:style-name="P167"><text:span text:style-name="T168">NUTARTA</text:span><text:span text:style-name="T169">.</text:span><text:span text:style-name="T170"> </text:span><text:span text:style-name="T171">Pritarti šiam projektui po pateikimo ir pradėti jo svarstymo procedūrą.<text:s/></text:span><text:span text:style-name="T172">Balsavimo rezultatai: už –<text:s/></text:span><text:span text:style-name="T173">111</text:span><text:span text:style-name="T174">, prieš –<text:s/></text:span><text:span text:style-name="T175">0</text:span><text:span text:style-name="T176">, susilaikė<text:s/></text:span><text:span text:style-name="T177">2</text:span><text:span text:style-name="T178">.<text:s/></text:span><text:span text:style-name="T179">Užsiregistravo<text:s/></text:span><text:span text:style-name="T180">114<text:s/></text:span><text:span text:style-name="T181">Seimo nari</text:span><text:span text:style-name="T182">ų</text:span><text:span text:style-name="T183"><text:s/>(1</text:span><text:span text:style-name="T184">4.51</text:span><text:span text:style-name="T185"> </text:span><text:span text:style-name="T186">val.)</text:span><text:span text:style-name="T187">.</text:span></text:p>
      <text:p text:style-name="P188"/>
      <text:p text:style-name="P189"><text:span text:style-name="T190">Dėl balsavimo rezultatų kalbėjo Seimo narys<text:s/></text:span><text:span text:style-name="T191">D. Kreivys</text:span><text:span text:style-name="T192"><text:s/>(prašė patikslinti balsavimo rezultatus: jis –</text:span><text:span text:style-name="T193"><text:s/></text:span><text:span text:style-name="T194">už).</text:span></text:p>
      <text:p text:style-name="P195"/>
      <text:p text:style-name="P196"/>
      <text:p text:style-name="P197">14.52<text:s/>val.</text:p>
      <text:p text:style-name="P198"><text:span text:style-name="T199">SVARSTYTA.</text:span> Kelių transporto kodekso 8<text:span text:style-name="T200">1</text:span>, 11, 16, 17<text:span text:style-name="T201">1</text:span>, 18, 18<text:span text:style-name="T202">2</text:span><text:s/>straipsnių pakeitimo ir Kodekso papildymo 18<text:span text:style-name="T203">2</text:span><text:s/>straipsniu įstatymo projektas Nr. XIVP-2183(2)<text:s/><text:span text:style-name="T204">(teikėjai –</text:span><text:span text:style-name="T205"><text:s/></text:span><text:span text:style-name="T206">Vyriausybė</text:span><text:span text:style-name="T207"> </text:span><text:span text:style-name="T208">/<text:s/></text:span><text:span text:style-name="T209">susisiekimo ministras M. Skuodis</text:span><text:span text:style-name="T210">)</text:span><text:s/><text:span text:style-name="T211">(svarstym</text:span><text:span text:style-name="T212">o tęsinys</text:span><text:span text:style-name="T213">)</text:span><text:span text:style-name="T214">.<text:s/></text:span></text:p>
      <text:p text:style-name="P215"/>
      <text:p text:style-name="P216">Projekto Nr. XIVP-2183(2)<text:s/>pataisų svarstymas<text:s/></text:p>
      <text:p text:style-name="P217">Pranešėjas – pagrindinio komiteto<text:s/>pirmininkas<text:s/>K. Starkevičius<text:s/></text:p>
      <text:p text:style-name="P218"/>
      <text:p text:style-name="P219">Dėl<text:s/>Seimo nario J. Razmos pirmo pasiūlymo dėl 2 straipsnio,<text:s/>kuriam nepritarė<text:s/>pagrindinis komitetas,<text:s/>kalbėjo Seimo narys<text:s/>J. Razma.<text:s/></text:p>
      <text:p text:style-name="P220">Dėl balsavimo motyvų dėl šio pasiūlymo<text:s/>kalbėjo Seimo nariai:<text:s/>J. Džiugelis,<text:s/>G. Paluckas.</text:p>
      <text:p text:style-name="P221"><text:span text:style-name="T222">Balsuota dėl<text:s/></text:span><text:span text:style-name="T223">Seimo nario J. Razmos pirmo pasiūlymo dėl 2 straipsnio,<text:s/></text:span><text:span text:style-name="T224">kuria</text:span><text:span text:style-name="T225">m nepritarė</text:span><text:span text:style-name="T226"><text:s/></text:span><text:span text:style-name="T227">pagrindinis komitetas</text:span><text:span text:style-name="T228">:<text:s/></text:span><text:span text:style-name="T229">už –<text:s/></text:span><text:span text:style-name="T230">9</text:span><text:span text:style-name="T231">, prieš –<text:s/></text:span><text:span text:style-name="T232">29</text:span><text:span text:style-name="T233">, susilaikė</text:span><text:span text:style-name="T234"><text:s/></text:span><text:span text:style-name="T235">77</text:span><text:span text:style-name="T236">.<text:s/></text:span><text:span text:style-name="T237">Nepritarta.</text:span><text:span text:style-name="T238"><text:s/></text:span><text:span text:style-name="T239">Užsiregistravo<text:s/></text:span><text:span text:style-name="T240">116</text:span><text:span text:style-name="T241"><text:s/>Seimo nari</text:span><text:span text:style-name="T242">ų</text:span><text:span text:style-name="T243"><text:s/>(1</text:span><text:span text:style-name="T244">4</text:span><text:span text:style-name="T245">.</text:span><text:span text:style-name="T246">56</text:span><text:span text:style-name="T247"> </text:span><text:span text:style-name="T248">val.)</text:span><text:span text:style-name="T249">.<text:s/></text:span></text:p>
      <text:p text:style-name="P250"/>
      <text:p text:style-name="P251">Dėl<text:s/>Seimo nario J. Razmos antro pasiūlymo dėl 2 straipsnio,<text:s/>kuriam nepritarė<text:s/>pagrindinis komitetas,<text:s/>kalbėjo Seimo narys<text:s/>J. Razma.</text:p>
      <text:p text:style-name="P252">Dėl balsavimo motyvų dėl šio pasiūlymo<text:s/>kalbėjo Seimo nariai:<text:s/>A. Sysas, S. Gentvilas.<text:s/></text:p>
      <text:p text:style-name="P253"><text:span text:style-name="T254">Balsuota dėl<text:s/></text:span><text:span text:style-name="T255">Seimo nario J. Razmos antro pasiūlymo dėl 2 straipsnio,<text:s/></text:span><text:span text:style-name="T256">kuria</text:span><text:span text:style-name="T257">m nepritarė</text:span><text:span text:style-name="T258"><text:s/></text:span><text:span text:style-name="T259">pagrindinis komitetas</text:span><text:span text:style-name="T260">:<text:s/></text:span><text:span text:style-name="T261">už –<text:s/></text:span><text:span text:style-name="T262">24</text:span><text:span text:style-name="T263">, prieš –<text:s/></text:span><text:span text:style-name="T264">17</text:span><text:span text:style-name="T265">, susilaikė</text:span><text:span text:style-name="T266"><text:s/></text:span><text:span text:style-name="T267">71</text:span><text:span text:style-name="T268">.<text:s/></text:span><text:span text:style-name="T269">Nepritarta.</text:span><text:span text:style-name="T270"><text:s/></text:span><text:span text:style-name="T271">Užsiregistravo<text:s/></text:span><text:span text:style-name="T272">113</text:span><text:span text:style-name="T273"><text:s/>Seimo nari</text:span><text:span text:style-name="T274">ų</text:span><text:span text:style-name="T275"><text:s/>(1</text:span><text:span text:style-name="T276">5</text:span><text:span text:style-name="T277">.0</text:span><text:span text:style-name="T278">1</text:span><text:span text:style-name="T279"> </text:span><text:span text:style-name="T280">val.)</text:span><text:span text:style-name="T281">.<text:s/></text:span></text:p>
      <text:p text:style-name="P282"/>
      <text:p text:style-name="P283">Dėl<text:s/>Seimo nario J. Razmos trečio pasiūlymo dėl 2 straipsnio,<text:s/>kuriam iš dalies pritarė<text:s/>pagrindinis komitetas, pasiūlymo autorius<text:s/>nereikalavo balsuoti<text:s/>(tenkino<text:s/>pagrindinio komiteto nuomonė).<text:s/></text:p>
      <text:p text:style-name="P284"/>
      <text:p text:style-name="P285">Dėl<text:s/>Seimo nario J. Razmos pasiūlymo dėl 5 straipsnio,<text:s/>kuriam nepritarė<text:s/>pagrindinis komitetas,<text:s/>kalbėjo Seimo narys<text:s/>J. Razma.</text:p>
      <text:p text:style-name="P286">Dėl balsavimo motyvų dėl šio pasiūlymo<text:s/>kalbėjo Seimo nariai:<text:s/>E. Pupinis, G. Paluckas.<text:s/></text:p>
      <text:p text:style-name="P287"><text:span text:style-name="T288">Balsuota dėl<text:s/></text:span><text:span text:style-name="T289">Seimo nario J. Razmos pasiūlymo dėl 5 straipsnio,<text:s/></text:span><text:span text:style-name="T290">kuria</text:span><text:span text:style-name="T291">m nepritarė</text:span><text:span text:style-name="T292"><text:s/></text:span><text:span text:style-name="T293">pagrindinis komitetas</text:span><text:span text:style-name="T294">:<text:s/></text:span><text:span text:style-name="T295">už –<text:s/></text:span><text:span text:style-name="T296">11</text:span><text:span text:style-name="T297">, prieš –<text:s/></text:span><text:span text:style-name="T298">23</text:span><text:span text:style-name="T299">, susilaikė</text:span><text:span text:style-name="T300"><text:s/></text:span><text:span text:style-name="T301">86</text:span><text:span text:style-name="T302">.<text:s/></text:span><text:span text:style-name="T303">Nepritarta.</text:span><text:span text:style-name="T304"><text:s/></text:span><text:span text:style-name="T305">Užsiregistravo<text:s/></text:span><text:span text:style-name="T306">121</text:span><text:span text:style-name="T307"><text:s/>Seimo nar</text:span><text:span text:style-name="T308">ys</text:span><text:span text:style-name="T309"><text:s/>(1</text:span><text:span text:style-name="T310">5</text:span><text:span text:style-name="T311">.0</text:span><text:span text:style-name="T312">6</text:span><text:span text:style-name="T313"> </text:span><text:span text:style-name="T314">val.)</text:span><text:span text:style-name="T315">.<text:s/></text:span></text:p>
      <text:p text:style-name="P316"/>
      <text:p text:style-name="P317">Dėl posėdžio vedimo tvarkos kalbėjo Seimo narė<text:s/>L. Nagienė.<text:s/></text:p>
      <text:p text:style-name="P318"/>
      <text:p text:style-name="P319">Dėl balsavimo motyvų<text:s/>dėl viso projekto<text:s/>kalbėjo Seimo narys<text:s/>A. Kupčinskas.<text:s/></text:p>
      <text:p text:style-name="P320"/>
      <text:p text:style-name="P321">Dėl posėdžio vedimo tvarkos kalbėjo Seimo narys<text:s/>V. Mitalas (prašė šį<text:s/>projektą<text:s/>svarstyti skubos tvarka).<text:s/></text:p>
      <text:p text:style-name="P322"/>
      <text:soft-page-break/>
      <text:p text:style-name="P323"><text:span text:style-name="T324">NUTARTA</text:span><text:span text:style-name="T325">:</text:span><text:s/></text:p>
      <text:p text:style-name="P326">1. Pritarti šiam projektui<text:s/>po svarstymo Seimo posėdyje.<text:s/><text:span text:style-name="T327">Balsavimo rezultatai: už –<text:s/></text:span><text:span text:style-name="T328">115</text:span><text:span text:style-name="T329">, prieš –<text:s/></text:span><text:span text:style-name="T330">0</text:span><text:span text:style-name="T331">, susilaikė<text:s/></text:span><text:span text:style-name="T332">1</text:span><text:span text:style-name="T333">0</text:span><text:span text:style-name="T334">. Užsiregistravo<text:s/></text:span><text:span text:style-name="T335">126</text:span><text:span text:style-name="T336"><text:s/>Seimo nariai (1</text:span><text:span text:style-name="T337">5</text:span><text:span text:style-name="T338">.0</text:span><text:span text:style-name="T339">9</text:span><text:span text:style-name="T340"> </text:span><text:span text:style-name="T341">val.)</text:span><text:span text:style-name="T342">.<text:s/></text:span></text:p>
      <text:p text:style-name="P343"><text:span text:style-name="T344">2. Svarstyti šį projektą skubos tvarka.<text:s/></text:span><text:span text:style-name="T345">Balsavimo rezultatai: už –<text:s/></text:span><text:span text:style-name="T346">84</text:span><text:span text:style-name="T347">, prieš –<text:s/></text:span><text:span text:style-name="T348">4</text:span><text:span text:style-name="T349">, susilaikė<text:s/></text:span><text:span text:style-name="T350">29</text:span><text:span text:style-name="T351">. Užsiregistravo<text:s/></text:span><text:span text:style-name="T352">118</text:span><text:span text:style-name="T353"><text:s/>Seimo nari</text:span><text:span text:style-name="T354">ų</text:span><text:span text:style-name="T355"><text:s/>(1</text:span><text:span text:style-name="T356">5</text:span><text:span text:style-name="T357">.</text:span><text:span text:style-name="T358">11 </text:span><text:span text:style-name="T359">val.)</text:span><text:span text:style-name="T360">.</text:span><text:span text:style-name="T361"><text:s/></text:span></text:p>
      <text:p text:style-name="P362"/>
      <text:p text:style-name="P363"/>
      <text:p text:style-name="P364">15.11<text:s/>val.</text:p>
      <text:p text:style-name="P365"><text:span text:style-name="T366">SVARSTYTA</text:span><text:span text:style-name="T367">.</text:span> Seimo nutarimo „Dėl 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rojektas<text:s/><text:span text:style-name="T368">Nr. XIVP-</text:span>2537(2)<text:s/><text:span text:style-name="T369">(teikėjai</text:span><text:span text:style-name="T370"><text:s/></text:span><text:span text:style-name="T371">– T. V. Raskevičius</text:span><text:span text:style-name="T372"> </text:span><text:span text:style-name="T373">/ 47 Seimo nariai)</text:span><text:span text:style-name="T374"><text:s/>(pateikim</text:span><text:span text:style-name="T375">o tęsinys</text:span><text:span text:style-name="T376">, svarstymas ir priėmimas)</text:span>.</text:p>
      <text:p text:style-name="P377">Pranešėjas – Seimo narys T. V. Raskevičius.</text:p>
      <text:p text:style-name="P378"/>
      <text:p text:style-name="P379">Posėdžio pirmininkas pratęsė balsuoti skirtą laiką,<text:s/>iki<text:s/>bus baigtas svarstyti šis klausimas.<text:s/></text:p>
      <text:p text:style-name="P380"/>
      <text:p text:style-name="P381">Klausė Seimo nariai:<text:s/>A. Gedvilas,<text:s/>K. Masiulis,<text:s/><text:span text:style-name="T382">J. Džiugelis</text:span>,<text:s/>S. Jovaiša,<text:s/>I. Kačinskaitė-Urbonienė,<text:s/><text:span text:style-name="T383">A. Širinskienė</text:span><text:span text:style-name="T384">.</text:span><text:s/></text:p>
      <text:p text:style-name="P385"/>
      <text:p text:style-name="P386">Replikavo Seimo narė<text:s/>J. Sejonienė.<text:s/></text:p>
      <text:p text:style-name="P387"/>
      <text:p text:style-name="P388">Klausė Seimo narė<text:s/>D. Šakalienė.<text:s/></text:p>
      <text:p text:style-name="P389"/>
      <text:p text:style-name="P390">Dėl balsavimo motyvų<text:s/>pateikimo stadijoje<text:s/>kalbėjo Seimo nariai:<text:s/>K. Masiulis,<text:s/><text:span text:style-name="T391">A. Širinskienė</text:span>.<text:s/></text:p>
      <text:p text:style-name="P392"/>
      <text:soft-page-break/>
      <text:p text:style-name="P393">Replikavo<text:s/>ir dėl posėdžio vedimo tvarkos kalbėjo Seimo nariai:<text:s/>J. Sejonienė, S. Skvernelis, L. Jonauskas.<text:s/></text:p>
      <text:p text:style-name="P394"/>
      <text:p text:style-name="P395"><text:span text:style-name="T396">NUTARTA.</text:span> <text:span text:style-name="T397">Pritarti šiam projektui po pateikimo.<text:s/></text:span><text:span text:style-name="T398">Balsavimo rezultatai: už –<text:s/></text:span><text:span text:style-name="T399">77</text:span><text:span text:style-name="T400">, prieš –<text:s/></text:span><text:span text:style-name="T401">33</text:span><text:span text:style-name="T402">, susilaikė<text:s/></text:span><text:span text:style-name="T403">14</text:span><text:span text:style-name="T404">. Užsiregistravo<text:s/></text:span><text:span text:style-name="T405">124</text:span><text:span text:style-name="T406"><text:s/>Seimo nariai (1</text:span><text:span text:style-name="T407">5</text:span><text:span text:style-name="T408">.</text:span><text:span text:style-name="T409">32 </text:span><text:span text:style-name="T410">val.)</text:span><text:span text:style-name="T411">.</text:span></text:p>
      <text:p text:style-name="P412"/>
      <text:p text:style-name="P413">Replikavo Seimo nariai:<text:s/>K. Masiulis, D. Kepenis.<text:s/></text:p>
      <text:p text:style-name="P414"/>
      <text:p text:style-name="P415">Diskusijoje kalbėjo Seimo narys<text:s/>P. Gražulis.<text:s/></text:p>
      <text:p text:style-name="P416"/>
      <text:p text:style-name="P417">Dėl balsavimo motyvų<text:s/>svarstymo stadijoje<text:s/>kalbėjo Seimo nariai:<text:s/>K. Masiulis,<text:s/>J. Jarutis.<text:s/></text:p>
      <text:p text:style-name="P418"/>
      <text:p text:style-name="P419"><text:span text:style-name="T420">NUTARTA.</text:span> <text:span text:style-name="T421">Pritarti šiam projektui po svarstymo Seimo posėdyje.<text:s/></text:span><text:span text:style-name="T422">Balsavimo rezultatai: už –<text:s/></text:span><text:span text:style-name="T423">73</text:span><text:span text:style-name="T424">, prieš –<text:s/></text:span><text:span text:style-name="T425">34</text:span><text:span text:style-name="T426">, susilaikė<text:s/></text:span><text:span text:style-name="T427">13</text:span><text:span text:style-name="T428">. Užsiregistravo<text:s/></text:span><text:span text:style-name="T429">12</text:span><text:span text:style-name="T430">0 Seimo nari</text:span><text:span text:style-name="T431">ų</text:span><text:span text:style-name="T432"><text:s/>(1</text:span><text:span text:style-name="T433">5</text:span><text:span text:style-name="T434">.</text:span><text:span text:style-name="T435">43</text:span><text:span text:style-name="T436"> </text:span><text:span text:style-name="T437">val.)</text:span><text:span text:style-name="T438">.</text:span></text:p>
      <text:p text:style-name="P439"/>
      <text:p text:style-name="P440">1 straipsnis priimtas bendru sutarimu.<text:s/></text:p>
      <text:p text:style-name="P441"/>
      <text:p text:style-name="P442"><text:span text:style-name="T443">Posėdžio pirmininkas paskelbė<text:s/></text:span><text:span text:style-name="T444">klausimo svarstymo<text:s/></text:span><text:span text:style-name="T445">techninę pertrauką</text:span><text:span text:style-name="T446">,<text:s/></text:span><text:span text:style-name="T447">kol</text:span><text:span text:style-name="T448"><text:s/></text:span><text:span text:style-name="T449">bus</text:span><text:span text:style-name="T450"><text:s/>pateikt</text:span><text:span text:style-name="T451">i</text:span><text:span text:style-name="T452"><text:s/></text:span><text:span text:style-name="T453">frakcijų<text:s/></text:span><text:span text:style-name="T454">pasiūlymai dėl<text:s/></text:span><text:span text:style-name="T455">komisij</text:span><text:span text:style-name="T456">os<text:s/></text:span><text:span text:style-name="T457">sudėties</text:span><text:span text:style-name="T458">.</text:span><text:s/></text:p>
      <text:p text:style-name="P459"/>
      <text:p text:style-name="P460"/>
      <text:p text:style-name="P461">15.45 val.</text:p>
      <text:p text:style-name="P462"><text:span text:style-name="T463">SVARSTYTA.</text:span> Seimo nutarimo „Dėl Lietuvos Respublikos Seimo 2020 m. lapkričio 19 d. nutarimo Nr. XIV-17 „Dėl Lietuvos Respublikos Seimo komitetų sudėties patvirtinimo“ pakeitimo“ projektas Nr. XIVP-2552<text:s/><text:span text:style-name="T464">(</text:span><text:span text:style-name="T465">teikėjas – Seimo Pirmininko pirmasis pavaduotojas J. Razma</text:span><text:span text:style-name="T466">)</text:span><text:span text:style-name="T467"><text:s/></text:span><text:span text:style-name="T468">(pateikimas, svarstymas ir priėmimas)</text:span><text:span text:style-name="T469">.</text:span><text:span text:style-name="T470"><text:s/></text:span></text:p>
      <text:p text:style-name="P471">Pranešėjas<text:s/>–<text:s/>Seimo Pirmininko pirmasis pavaduotojas J. Razma.<text:s/></text:p>
      <text:p text:style-name="P472"/>
      <text:p text:style-name="P473"><text:span text:style-name="T474">NUTARTA.</text:span><text:span text:style-name="T475"> </text:span><text:span text:style-name="T476">Pritarti šiam projektui po pateikimo.</text:span><text:span text:style-name="T477"><text:s/></text:span><text:span text:style-name="T478">Pritarta bendru sutarimu.</text:span><text:span text:style-name="T479"><text:s/></text:span></text:p>
      <text:p text:style-name="P480"/>
      <text:p text:style-name="P481"><text:span text:style-name="T482">NUTARTA.</text:span><text:span text:style-name="T483"> </text:span><text:span text:style-name="T484">Pritarti šiam projektui po svarstymo Seimo posėdyje.<text:s/></text:span><text:span text:style-name="T485">Pritarta bendru sutarimu.</text:span></text:p>
      <text:p text:style-name="P486"/>
      <text:p text:style-name="P487">1–5<text:s/>straipsniai priimti bendru sutarimu.</text:p>
      <text:p text:style-name="P488"/>
      <text:p text:style-name="P489">Posėdžio pirmininkas paskelbė balsavimą dėl šio<text:s/>Seimo nutarimo<text:s/>priėmimo.</text:p>
      <text:p text:style-name="P490"/>
      <text:p text:style-name="P491"><text:span text:style-name="T492">NUTARTA</text:span><text:span text:style-name="T493">.</text:span> Priimti<text:s/>Seimo nutarimą<text:s/>„Dėl Lietuvos Respublikos Seimo 2020 m. lapkričio 19 d. nutarimo Nr. XIV-17 „Dėl Lietuvos Respublikos Seimo komitetų sudėties patvirtinimo“ pakeitimo“.<text:s/><text:span text:style-name="T494">Balsavimo rezultatai: už –<text:s/></text:span><text:span text:style-name="T495">106</text:span><text:span text:style-name="T496">, prieš –<text:s/></text:span><text:span text:style-name="T497">2</text:span><text:span text:style-name="T498">, susilaikė<text:s/></text:span><text:span text:style-name="T499">7.<text:s/></text:span><text:span text:style-name="T500">Užsiregistravo<text:s/></text:span><text:span text:style-name="T501">115</text:span><text:span text:style-name="T502"><text:s/>Seimo nari</text:span><text:span text:style-name="T503">ų</text:span><text:span text:style-name="T504"><text:s/>(1</text:span><text:span text:style-name="T505">5</text:span><text:span text:style-name="T506">.</text:span><text:span text:style-name="T507">47 </text:span><text:span text:style-name="T508">val.)</text:span><text:span text:style-name="T509">.<text:s/></text:span></text:p>
      <text:p text:style-name="P510"/>
      <text:p text:style-name="P511">Dėl posėdžio vedimo tvarkos kalbėjo Seimo narys<text:s/>A. Sysas.<text:s/></text:p>
      <text:p text:style-name="P512"/>
      <text:p text:style-name="P513"/>
      <text:p text:style-name="P514">15.49 val.</text:p>
      <text:p text:style-name="P515"><text:span text:style-name="T516">SVARSTYTA.</text:span> Seimo nutarimo „Dėl Lietuvos Respublikos Seimo 2020 m. lapkričio 17 d. nutarimo Nr. XIV-12 „Dėl Lietuvos Respublikos Seimo komitetų narių skaičiaus“ pakeitimo“ projektas Nr. XIVP-2553<text:s/><text:span text:style-name="T517">(</text:span><text:span text:style-name="T518">teikėjas – Seimo Pirmininko pirmasis pavaduotojas J. Razma</text:span><text:span text:style-name="T519">)</text:span><text:span text:style-name="T520"><text:s/></text:span><text:span text:style-name="T521">(pateikimas, svarstymas ir priėmimas)</text:span><text:span text:style-name="T522">.</text:span><text:span text:style-name="T523"><text:s/></text:span></text:p>
      <text:p text:style-name="P524">Pranešėjas<text:s/>–<text:s/>Seimo Pirmininko pirmasis pavaduotojas J. Razma.<text:s/></text:p>
      <text:p text:style-name="P525"/>
      <text:p text:style-name="P526"><text:span text:style-name="T527">NUTARTA.</text:span><text:span text:style-name="T528"> </text:span><text:span text:style-name="T529">Pritarti šiam projektui po pateikimo.</text:span><text:span text:style-name="T530"><text:s/></text:span><text:span text:style-name="T531">Pritarta bendru sutarimu.</text:span><text:span text:style-name="T532"><text:s/></text:span></text:p>
      <text:p text:style-name="P533"/>
      <text:p text:style-name="P534"><text:span text:style-name="T535">NUTARTA.</text:span><text:span text:style-name="T536"> </text:span><text:span text:style-name="T537">Pritarti šiam projektui po svarstymo Seimo posėdyje.<text:s/></text:span><text:span text:style-name="T538">Pritarta bendru sutarimu.</text:span></text:p>
      <text:p text:style-name="P539"/>
      <text:p text:style-name="P540">Posėdžio pirmininkas paskelbė balsavimą dėl šio<text:s/>Seimo nutarimo<text:s/>priėmimo.</text:p>
      <text:p text:style-name="P541"/>
      <text:p text:style-name="P542"><text:span text:style-name="T543">NUTARTA</text:span><text:span text:style-name="T544">.</text:span> Priimti<text:s/>Seimo nutarimą<text:s/>„Dėl Lietuvos Respublikos Seimo 2020 m. lapkričio 17 d. nutarimo Nr. XIV-12 „Dėl Lietuvos Respublikos Seimo komitetų narių skaičiaus“ pakeitimo“.<text:s/><text:span text:style-name="T545">Balsavimo rezultatai: už –<text:s/></text:span><text:span text:style-name="T546">112</text:span><text:span text:style-name="T547">, prieš –<text:s/></text:span><text:span text:style-name="T548">0</text:span><text:span text:style-name="T549">, susilaikė<text:s/></text:span><text:span text:style-name="T550">8.<text:s/></text:span><text:span text:style-name="T551">Užsiregistravo<text:s/></text:span><text:span text:style-name="T552">120</text:span><text:span text:style-name="T553"><text:s/>Seimo nari</text:span><text:span text:style-name="T554">ų</text:span><text:span text:style-name="T555"><text:s/>(1</text:span><text:span text:style-name="T556">5</text:span><text:span text:style-name="T557">.</text:span><text:span text:style-name="T558">5</text:span><text:span text:style-name="T559">0</text:span><text:span text:style-name="T560"> </text:span><text:span text:style-name="T561">val.)</text:span><text:span text:style-name="T562">.<text:s/></text:span></text:p>
      <text:p text:style-name="P563"/>
      <text:p text:style-name="P564"/>
      <text:p text:style-name="P565">15.50 val.</text:p>
      <text:p text:style-name="P566"><text:span text:style-name="T567">SVARSTYTA.</text:span> Seimo nutarimo „Dėl Lietuvos Respublikos Seimo 2020 m. gruodžio 10 d. nutarimo Nr. XIV-69 „Dėl Lietuvos Respublikos Seimo komitetų narių pavaduotojų patvirtinimo“ pakeitimo“ projektas Nr. XIVP-2555<text:s/><text:span text:style-name="T568">(</text:span><text:span text:style-name="T569">teikėjas – Seimo Pirmininko pirmasis pavaduotojas J. Razma</text:span><text:span text:style-name="T570">)</text:span><text:span text:style-name="T571"><text:s/></text:span><text:span text:style-name="T572">(pateikimas, svarstymas ir priėmimas)</text:span><text:span text:style-name="T573">.</text:span><text:span text:style-name="T574"><text:s/></text:span></text:p>
      <text:p text:style-name="P575">Pranešėjas<text:s/>–<text:s/>Seimo Pirmininko pirmasis pavaduotojas J. Razma.<text:s/></text:p>
      <text:p text:style-name="P576"/>
      <text:p text:style-name="P577"><text:span text:style-name="T578">NUTARTA.</text:span><text:span text:style-name="T579"> </text:span><text:span text:style-name="T580">Pritarti šiam projektui po pateikimo.</text:span><text:span text:style-name="T581"><text:s/></text:span><text:span text:style-name="T582">Pritarta bendru sutarimu.</text:span><text:span text:style-name="T583"><text:s/></text:span></text:p>
      <text:p text:style-name="P584"/>
      <text:p text:style-name="P585"><text:span text:style-name="T586">NUTARTA.</text:span><text:span text:style-name="T587"> </text:span><text:span text:style-name="T588">Pritarti šiam projektui po svarstymo Seimo posėdyje.<text:s/></text:span><text:span text:style-name="T589">Balsavimo rezultatai: už –<text:s/></text:span><text:span text:style-name="T590">117</text:span><text:span text:style-name="T591">, prieš – 0, susilaikė<text:s/></text:span><text:span text:style-name="T592">5</text:span><text:span text:style-name="T593">. Užsiregistravo<text:s/></text:span><text:span text:style-name="T594">123</text:span><text:span text:style-name="T595"><text:s/>Seimo nariai (1</text:span><text:span text:style-name="T596">5</text:span><text:span text:style-name="T597">.</text:span><text:span text:style-name="T598">51 </text:span><text:span text:style-name="T599">val.).</text:span></text:p>
      <text:p text:style-name="P600"/>
      <text:p text:style-name="P601">1–4<text:s/>straipsniai priimti bendru sutarimu.</text:p>
      <text:p text:style-name="P602"/>
      <text:soft-page-break/>
      <text:p text:style-name="P603">Posėdžio pirmininkas paskelbė balsavimą dėl šio<text:s/>Seimo nutarimo<text:s/>priėmimo.</text:p>
      <text:p text:style-name="P604"/>
      <text:p text:style-name="P605"><text:span text:style-name="T606">NUTARTA</text:span><text:span text:style-name="T607">.</text:span> Priimti<text:s/>Seimo nutarimą<text:s/>„Dėl Lietuvos Respublikos Seimo 2020 m. gruodžio 10 d. nutarimo Nr. XIV-69 „Dėl Lietuvos Respublikos Seimo komitetų narių pavaduotojų patvirtinimo“ pakeitimo“.<text:s/><text:span text:style-name="T608">Balsavimo rezultatai: už –<text:s/></text:span><text:span text:style-name="T609">117</text:span><text:span text:style-name="T610">, prieš –<text:s/></text:span><text:span text:style-name="T611">0</text:span><text:span text:style-name="T612">, susilaikė<text:s/></text:span><text:span text:style-name="T613">3</text:span><text:span text:style-name="T614">.<text:s/></text:span><text:span text:style-name="T615">Užsiregistravo<text:s/></text:span><text:span text:style-name="T616">121</text:span><text:span text:style-name="T617"><text:s/>Seimo nar</text:span><text:span text:style-name="T618">ys</text:span><text:span text:style-name="T619"><text:s/>(1</text:span><text:span text:style-name="T620">5</text:span><text:span text:style-name="T621">.</text:span><text:span text:style-name="T622">52</text:span><text:span text:style-name="T623"> </text:span><text:span text:style-name="T624">val.)</text:span><text:span text:style-name="T625">.<text:s/></text:span></text:p>
      <text:p text:style-name="P626"/>
      <text:p text:style-name="P627"/>
      <text:p text:style-name="P628">15.53 val.</text:p>
      <text:p text:style-name="P629"><text:span text:style-name="T630">SVARSTYTA.</text:span> Seimo nutarimo „Dėl Lietuvos Respublikos Seimo 2020 m. gruodžio 8 d. nutarimo Nr. XIV-57 „Dėl Lietuvos Respublikos Seimo delegacijų sudarymo“ pakeitimo“ projektas Nr. XIVP-2551<text:s/><text:span text:style-name="T631">(</text:span><text:span text:style-name="T632">teikėjas – Seimo Pirmininko pirmasis pavaduotojas J. Razma</text:span><text:span text:style-name="T633">)</text:span><text:span text:style-name="T634"><text:s/></text:span><text:span text:style-name="T635">(pateikimas, svarstymas ir priėmimas)</text:span><text:span text:style-name="T636">.</text:span><text:span text:style-name="T637"><text:s/></text:span></text:p>
      <text:p text:style-name="P638">Pranešėjas<text:s/>–<text:s/>Seimo Pirmininko pirmasis pavaduotojas J. Razma.<text:s/></text:p>
      <text:p text:style-name="P639"/>
      <text:p text:style-name="P640"><text:span text:style-name="T641">NUTARTA.</text:span><text:span text:style-name="T642"> </text:span><text:span text:style-name="T643">Pritarti šiam projektui po pateikimo.</text:span><text:span text:style-name="T644"><text:s/></text:span><text:span text:style-name="T645">Pritarta bendru sutarimu.</text:span><text:span text:style-name="T646"><text:s/></text:span></text:p>
      <text:p text:style-name="P647"/>
      <text:p text:style-name="P648"><text:span text:style-name="T649">NUTARTA.</text:span><text:span text:style-name="T650"> </text:span><text:span text:style-name="T651">Pritarti šiam projektui po svarstymo Seimo posėdyje.<text:s/></text:span><text:span text:style-name="T652">Pritarta bendru sutarimu.</text:span></text:p>
      <text:p text:style-name="P653"/>
      <text:p text:style-name="P654">Posėdžio pirmininkas paskelbė balsavimą dėl šio<text:s/>Seimo nutarimo<text:s/>priėmimo.</text:p>
      <text:p text:style-name="P655"/>
      <text:p text:style-name="P656"><text:span text:style-name="T657">NUTARTA</text:span><text:span text:style-name="T658">.</text:span> Priimti<text:s/>Seimo nutarimą<text:s/>„Dėl Lietuvos Respublikos Seimo 2020 m. gruodžio 8 d. nutarimo Nr. XIV-57 „Dėl Lietuvos Respublikos Seimo delegacijų sudarymo“ pakeitimo“.<text:s/><text:span text:style-name="T659">Balsavimo rezultatai: už –<text:s/></text:span><text:span text:style-name="T660">113</text:span><text:span text:style-name="T661">, prieš –<text:s/></text:span><text:span text:style-name="T662">1</text:span><text:span text:style-name="T663">, susilaikė<text:s/></text:span><text:span text:style-name="T664">5</text:span><text:span text:style-name="T665">.<text:s/></text:span><text:span text:style-name="T666">Užsiregistravo</text:span><text:span text:style-name="T667"><text:s/></text:span><text:span text:style-name="T668">119</text:span><text:span text:style-name="T669"><text:s/>Seimo nari</text:span><text:span text:style-name="T670">ų</text:span><text:span text:style-name="T671"><text:s/>(1</text:span><text:span text:style-name="T672">5</text:span><text:span text:style-name="T673">.</text:span><text:span text:style-name="T674">54</text:span><text:span text:style-name="T675"> </text:span><text:span text:style-name="T676">val.)</text:span><text:span text:style-name="T677">.<text:s/></text:span></text:p>
      <text:p text:style-name="P678"/>
      <text:soft-page-break/>
      <text:p text:style-name="P679">Kalbėjo Seimo narys<text:s/>T. V. Raskevičius<text:s/>(prašė<text:s/>Lietuvos socialdemokratų partijos frakcijos,<text:s/>Lietuvos valstiečių ir žaliųjų sąjungos frakcijos<text:s/>ir<text:s/>Mišrios Seimo narių grupės<text:s/>deleguoti<text:s/>atstovus<text:s/>į komisiją<text:s/>dėl apkaltos proceso).<text:s/></text:p>
      <text:p text:style-name="P680"/>
      <text:p text:style-name="P681"/>
      <text:p text:style-name="P682">15.56<text:s/>val.</text:p>
      <text:p text:style-name="P683"><text:span text:style-name="T684">SVARSTYTA.</text:span> Seimo nutarimo „Dėl 2024 metų paskelbimo NATO ir Europos Sąjungos, Dainų šventės bei Antano Smetonos ir Sofijos Smetonienės metais“ projektas Nr. XIVP-1715(2)<text:s/><text:span text:style-name="T685">(teikėjai –</text:span><text:span text:style-name="T686"><text:s/>P. Kuzmickienė / 45<text:s/></text:span><text:span text:style-name="T687">Seimo nariai</text:span><text:span text:style-name="T688">)</text:span><text:s/><text:span text:style-name="T689">(svarstym</text:span><text:span text:style-name="T690">o tęsinys</text:span><text:span text:style-name="T691">)</text:span><text:span text:style-name="T692">.<text:s/></text:span></text:p>
      <text:p text:style-name="P693"/>
      <text:p text:style-name="P694">Projekto Nr. XIVP-1715(2)<text:s/>pataisų svarstymas<text:s/></text:p>
      <text:p text:style-name="P695">Pranešėjas – pagrindinio komiteto<text:s/>pirmininkas<text:s/>A. Žukauskas<text:s/></text:p>
      <text:p text:style-name="P696"/>
      <text:p text:style-name="P697">Dėl<text:s/>Seimo nario A. Syso pasiūlymo,<text:s/>kuriam nepritarė<text:s/>pagrindinis komitetas,<text:s/>kalbėjo Seimo narys A. Sysas.</text:p>
      <text:p text:style-name="P698">Dėl balsavimo motyvų dėl šio pasiūlymo<text:s/>kalbėjo Seimo nariai:<text:s/>D. Griškevičius, V. Rakutis.<text:s/></text:p>
      <text:p text:style-name="P699"><text:span text:style-name="T700">Balsuota dėl<text:s/></text:span><text:span text:style-name="T701">Seimo nario A. Syso<text:s/></text:span><text:span text:style-name="T702">pasiūlymo</text:span><text:span text:style-name="T703">,<text:s/></text:span><text:span text:style-name="T704">kuria</text:span><text:span text:style-name="T705">m nepritarė</text:span><text:span text:style-name="T706"><text:s/></text:span><text:span text:style-name="T707">pagrindinis komitetas</text:span><text:span text:style-name="T708">:<text:s/></text:span><text:span text:style-name="T709">už</text:span><text:span text:style-name="T710"> </text:span><text:span text:style-name="T711">–<text:s/></text:span><text:span text:style-name="T712">74</text:span><text:span text:style-name="T713">, prieš –<text:s/></text:span><text:span text:style-name="T714">19</text:span><text:span text:style-name="T715">, susilaikė</text:span><text:span text:style-name="T716"><text:s/></text:span><text:span text:style-name="T717">19</text:span><text:span text:style-name="T718">.<text:s/></text:span><text:span text:style-name="T719">P</text:span><text:span text:style-name="T720">ritarta.</text:span><text:span text:style-name="T721"><text:s/></text:span><text:span text:style-name="T722">Užsiregistravo<text:s/></text:span><text:span text:style-name="T723">114</text:span><text:span text:style-name="T724"><text:s/>Seimo nari</text:span><text:span text:style-name="T725">ų</text:span><text:span text:style-name="T726"><text:s/>(1</text:span><text:span text:style-name="T727">6</text:span><text:span text:style-name="T728">.00</text:span><text:span text:style-name="T729"> </text:span><text:span text:style-name="T730">val.)</text:span><text:span text:style-name="T731">.<text:s/></text:span></text:p>
      <text:p text:style-name="P732"/>
      <text:p text:style-name="P733">Dėl posėdžio vedimo tvarkos kalbėjo Seimo narys<text:s/>J. Sabatauskas.<text:s/></text:p>
      <text:p text:style-name="P734"/>
      <text:p text:style-name="P735">Dėl<text:s/>Seimo narės P. Kuzmickienės pasiūlymo,<text:s/>kuriam nepritarė<text:s/>pagrindinis komitetas,<text:s/>kalbėjo Seimo narė P. Kuzmickienė.</text:p>
      <text:p text:style-name="P736">Dėl balsavimo motyvų dėl šio pasiūlymo<text:s/>kalbėjo Seimo nariai:<text:s/>R. Lopata,<text:s/>E. Jovaiša.<text:s/></text:p>
      <text:p text:style-name="P737">Dėl posėdžio vedimo tvarkos kalbėjo Seimo narys<text:s/>E. Zingeris.<text:s/></text:p>
      <text:soft-page-break/>
      <text:p text:style-name="P738"><text:span text:style-name="T739">Balsuota dėl<text:s/></text:span><text:span text:style-name="T740">Seimo narės P. Kuzmickienės pasiūlymo,<text:s/></text:span><text:span text:style-name="T741">kuria</text:span><text:span text:style-name="T742">m nepritarė</text:span><text:span text:style-name="T743"><text:s/></text:span><text:span text:style-name="T744">pagrindinis komitetas</text:span><text:span text:style-name="T745">:<text:s/></text:span><text:span text:style-name="T746">už –<text:s/></text:span><text:span text:style-name="T747">94</text:span><text:span text:style-name="T748">, prieš –<text:s/></text:span><text:span text:style-name="T749">6</text:span><text:span text:style-name="T750">, susilaikė</text:span><text:span text:style-name="T751"><text:s/></text:span><text:span text:style-name="T752">2</text:span><text:span text:style-name="T753">0</text:span><text:span text:style-name="T754">.<text:s/></text:span><text:span text:style-name="T755">P</text:span><text:span text:style-name="T756">ritarta.</text:span><text:span text:style-name="T757"><text:s/></text:span><text:span text:style-name="T758">Užsiregistravo<text:s/></text:span><text:span text:style-name="T759">122</text:span><text:span text:style-name="T760"><text:s/>Seimo nariai (1</text:span><text:span text:style-name="T761">6</text:span><text:span text:style-name="T762">.</text:span><text:span text:style-name="T763">11</text:span><text:span text:style-name="T764"> </text:span><text:span text:style-name="T765">val.)</text:span><text:span text:style-name="T766">.<text:s/></text:span></text:p>
      <text:p text:style-name="P767"/>
      <text:p text:style-name="P768">Dėl balsavimo motyvų<text:s/>dėl viso projekto<text:s/>kalbėjo Seimo narys<text:s/><text:span text:style-name="T769">E. Pupinis</text:span>.<text:s/></text:p>
      <text:p text:style-name="P770"/>
      <text:p text:style-name="P771">Dėl posėdžio vedimo tvarkos kalbėjo Seimo nariai:<text:s/>K. Masiulis,<text:s/>A. Sysas.<text:s/></text:p>
      <text:p text:style-name="P772"/>
      <text:p text:style-name="P773"><text:span text:style-name="T774">NUTARTA</text:span><text:span text:style-name="T775">.</text:span> Pritarti šiam projektui<text:s/>po svarstymo Seimo posėdyje<text:s/>su priimtais pasiūlymais.<text:s/><text:span text:style-name="T776">Balsavimo rezultatai: už –<text:s/></text:span><text:span text:style-name="T777">102</text:span><text:span text:style-name="T778">, prieš –<text:s/></text:span><text:span text:style-name="T779">3</text:span><text:span text:style-name="T780">, susilaikė<text:s/></text:span><text:span text:style-name="T781">14</text:span><text:span text:style-name="T782">. Užsiregistravo<text:s/></text:span><text:span text:style-name="T783">12</text:span><text:span text:style-name="T784">0</text:span><text:span text:style-name="T785"><text:s/>Seimo nari</text:span><text:span text:style-name="T786">ų</text:span><text:span text:style-name="T787"><text:s/>(1</text:span><text:span text:style-name="T788">6</text:span><text:span text:style-name="T789">.</text:span><text:span text:style-name="T790">14</text:span><text:span text:style-name="T791"> </text:span><text:span text:style-name="T792">val.)</text:span><text:span text:style-name="T793">.<text:s/></text:span></text:p>
      <text:p text:style-name="P794"/>
      <text:p text:style-name="P795"/>
      <text:p text:style-name="P796">16.15<text:s/>val.</text:p>
      <text:p text:style-name="P797"><text:span text:style-name="T798">SVARSTYTA</text:span><text:span text:style-name="T799">.</text:span> Seimo nutarimo „Dėl 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rojektas<text:s/><text:span text:style-name="T800">Nr. XIVP-</text:span>2537(2)<text:s/><text:span text:style-name="T801">(teikėjai</text:span><text:span text:style-name="T802"> </text:span><text:span text:style-name="T803">– T. V. Raskevičius</text:span><text:span text:style-name="T804"> </text:span><text:span text:style-name="T805">/ 47 Seimo nariai)</text:span><text:span text:style-name="T806"><text:s/>(priėmim</text:span><text:span text:style-name="T807">o tęsinys</text:span><text:span text:style-name="T808">)</text:span>.</text:p>
      <text:p text:style-name="P809"/>
      <text:p text:style-name="P810"><text:span text:style-name="T811">2</text:span><text:span text:style-name="T812"><text:s/>straipsnis</text:span><text:span text:style-name="T813"><text:s/></text:span>(patvirtinti<text:s/>šios sudėties<text:s/>komisiją:<text:s/>G. Burokienė,<text:s/><text:span text:style-name="T814">E. Gentvilas</text:span>, V. Giraitytė-Juškevičienė, I. Haase, L. Nagienė, R. Petrauskienė,<text:s/><text:span text:style-name="T815">T. V. Raskevičius</text:span>, E. Sabutis, L. Slušnys,<text:s/><text:span text:style-name="T816">A. Širinskienė</text:span>,<text:s/><text:span text:style-name="T817">A. Vyšniauskas</text:span>)<text:s/><text:span text:style-name="T818">priimtas bendru sutarimu.</text:span><text:span text:style-name="T819"><text:s/></text:span></text:p>
      <text:p text:style-name="P820"/>
      <text:p text:style-name="P821">Posėdžio pirmininkas<text:s/>paskelbė<text:s/>šio klausimo techninę pertrauką,<text:s/>kol<text:s/>bus<text:s/>išrinkti komisijos pirmininkas ir pirmininko pavaduotojas.<text:s/></text:p>
      <text:p text:style-name="P822"/>
      <text:p text:style-name="P823"/>
      <text:p text:style-name="P824">16.17<text:s/>val.</text:p>
      <text:p text:style-name="P825">SVARSTYTA:<text:s/></text:p>
      <text:p text:style-name="P826">1. Baudžiamojo kodekso 191 ir 192 straipsnių pakeitimo įstatymo projektas Nr. XIVP-2454.<text:s/></text:p>
      <text:p text:style-name="P827">2. Administracinių nusižengimų kodekso 122 ir 589 straipsnių pakeitimo įstatymo projektas Nr. XIVP-2455<text:s/><text:span text:style-name="T828">(</text:span><text:span text:style-name="T829">teikėja</text:span><text:span text:style-name="T830">i</text:span><text:span text:style-name="T831"><text:s/>–</text:span><text:span text:style-name="T832"><text:s/></text:span><text:span text:style-name="T833">Vyriausybė</text:span><text:span text:style-name="T834"><text:s/>/<text:s/></text:span><text:span text:style-name="T835">kultūros ministras S. Kairys</text:span><text:span text:style-name="T836">)<text:s/></text:span><text:span text:style-name="T837">(pateikim</text:span><text:span text:style-name="T838">as</text:span><text:span text:style-name="T839">)</text:span><text:span text:style-name="T840">.</text:span><text:s/></text:p>
      <text:p text:style-name="P841"><text:span text:style-name="T842">Pranešėjas<text:s/></text:span><text:span text:style-name="T843">–<text:s/></text:span><text:span text:style-name="T844">kultūros ministras S. Kairys</text:span>.<text:s/></text:p>
      <text:p text:style-name="P845"/>
      <text:p text:style-name="P846">Klausė Seimo nariai:<text:s/><text:span text:style-name="T847">A. Sysas</text:span>, K. Vilkauskas, I. Kačinskaitė-Urbonienė.<text:s/></text:p>
      <text:p text:style-name="P848"/>
      <text:p text:style-name="P849"><text:span text:style-name="T850">NUTARTA:<text:s/></text:span></text:p>
      <text:p text:style-name="P851"><text:span text:style-name="T852">1. </text:span><text:span text:style-name="T853">Pritarti ši</text:span><text:span text:style-name="T854">e</text:span><text:span text:style-name="T855">m</text:span><text:span text:style-name="T856">s</text:span><text:span text:style-name="T857"><text:s/>projekt</text:span><text:span text:style-name="T858">ams</text:span><text:span text:style-name="T859"><text:s/>po pateikimo ir pradėti j</text:span><text:span text:style-name="T860">ų</text:span><text:span text:style-name="T861"><text:s/>svarstymo procedūrą.<text:s/></text:span><text:span text:style-name="T862">Pritarta bendru sutarimu.</text:span><text:span text:style-name="T863"><text:s/></text:span></text:p>
      <text:p text:style-name="P864"><text:span text:style-name="T865">2. </text:span><text:span text:style-name="T866">Paskirti<text:s/></text:span><text:span text:style-name="T867">Teisės ir<text:s/></text:span><text:span text:style-name="T868">teisėtvarkos komitetą</text:span><text:span text:style-name="T869"><text:s/>pagrindiniu komitetu ši</text:span><text:span text:style-name="T870">e</text:span><text:span text:style-name="T871">m</text:span><text:span text:style-name="T872">s</text:span><text:span text:style-name="T873"><text:s/>projekt</text:span><text:span text:style-name="T874">ams</text:span><text:span text:style-name="T875"><text:s/>svarstyti.<text:s/></text:span><text:span text:style-name="T876">Pritarta bendru sutarimu.</text:span><text:span text:style-name="T877"><text:s/></text:span></text:p>
      <text:p text:style-name="P878"><text:span text:style-name="T879">3. </text:span><text:span text:style-name="T880">Paskirti ši</text:span><text:span text:style-name="T881">ų</text:span><text:span text:style-name="T882"><text:s/>projekt</text:span><text:span text:style-name="T883">ų</text:span><text:span text:style-name="T884"><text:s/>preliminarią svarstymo Seimo posėdyje datą – 202</text:span><text:span text:style-name="T885">3</text:span><text:span text:style-name="T886">-0</text:span><text:span text:style-name="T887">5</text:span><text:span text:style-name="T888">-</text:span><text:span text:style-name="T889">23.</text:span><text:span text:style-name="T890"><text:s/></text:span><text:span text:style-name="T891">Pritarta bendru sutarimu.</text:span></text:p>
      <text:p text:style-name="P892"/>
      <text:p text:style-name="P893"/>
      <text:p text:style-name="P894">16.24<text:s/>val.</text:p>
      <text:p text:style-name="P895"><text:span text:style-name="T896">SVARSTYTA</text:span><text:span text:style-name="T897">.</text:span> Seimo nutarimo „Dėl Lietuvos Respublikos Seimo specialiosios tyrimo komisijos pateiktų siūlymų pradėti apkaltos procesą Lietuvos Respublikos Seimo nariui Petrui Gražuliui pagrįstumui ištirti ir išvadai dėl pagrindo pradėti apkaltos procesą parengti sudarymo“<text:s/>projektas<text:s/><text:span text:style-name="T898">Nr. XIVP-</text:span>2537(3)<text:s/><text:span text:style-name="T899">(teikėjai</text:span><text:span text:style-name="T900"><text:s/></text:span><text:span text:style-name="T901">– T. V. Raskevičius</text:span><text:span text:style-name="T902"> </text:span><text:span text:style-name="T903">/ 47 Seimo nariai)</text:span><text:span text:style-name="T904"><text:s/>(priėmim</text:span><text:span text:style-name="T905">o tęsinys</text:span><text:span text:style-name="T906">)</text:span>.<text:span text:style-name="T907"><text:s/></text:span></text:p>
      <text:p text:style-name="P908"/>
      <text:p text:style-name="P909"><text:span text:style-name="T910">3</text:span><text:span text:style-name="T911"><text:s/>straipsnis<text:s/></text:span>(paskirti<text:s/>komisijos pirmininku<text:s/>L. Slušnį)<text:s/><text:span text:style-name="T912">priimtas bendru sutarimu.</text:span><text:span text:style-name="T913"><text:s/></text:span></text:p>
      <text:p text:style-name="P914"/>
      <text:p text:style-name="P915"><text:span text:style-name="T916">4</text:span><text:span text:style-name="T917"><text:s/>straipsnis</text:span><text:span text:style-name="T918"><text:s/></text:span>(paskirti<text:s/>komisijos pirmininko pavaduotoju<text:s/>E. Sabutį)<text:span text:style-name="T919"><text:s/>priimtas bendru sutarimu.</text:span><text:span text:style-name="T920"><text:s/></text:span></text:p>
      <text:p text:style-name="P921"/>
      <text:p text:style-name="P922">5 straipsnis<text:s/>(pavesti komisijai iki 2023 m. gegužės 1 d. atlikti tyrimą ir pateikti išvadą kartu su Seimo nutarimo projektu<text:s/>ir kitais dokumentais Seimo Pirmininkui)<text:s/>priimtas bendru sutarimu.</text:p>
      <text:p text:style-name="P923"/>
      <text:p text:style-name="P924">Dėl balsavimo motyvų dėl viso nutarimo<text:s/>projekto<text:s/>kalbėjo Seimo nariai:<text:s/><text:span text:style-name="T925">J. Džiugelis,<text:s/></text:span><text:span text:style-name="T926">A. Širinskienė</text:span><text:span text:style-name="T927">, K. Masiulis</text:span><text:span text:style-name="T928">,<text:s/></text:span><text:span text:style-name="T929">P. Gražulis</text:span><text:span text:style-name="T930">,<text:s/></text:span><text:span text:style-name="T931">I. Kačinskaitė-Urbonienė</text:span><text:span text:style-name="T932">,<text:s/></text:span><text:span text:style-name="T933">D. Kepenis, E. Gentvilas,<text:s/></text:span><text:span text:style-name="T934">V. Ąžuolas</text:span><text:span text:style-name="T935">.<text:s/></text:span></text:p>
      <text:p text:style-name="P936"/>
      <text:p text:style-name="P937"><text:span text:style-name="T938">NUT</text:span><text:span text:style-name="T939">ARTA.</text:span><text:span text:style-name="T940"> </text:span><text:span text:style-name="T941">Priimti</text:span><text:s/>Seimo nutarimą<text:s/>„Dėl Lietuvos Respublikos Seimo specialiosios tyrimo komisijos pateiktų siūlymų pradėti apkaltos procesą Lietuvos Respublikos Seimo nariui Petrui Gražuliui pagrįstumui ištirti ir išvadai dėl pagrindo pradėti apkaltos procesą parengti sudarymo“.<text:s/><text:span text:style-name="T942">Balsavimo rezultatai: už<text:s/></text:span>–<text:span text:style-name="T943"><text:s/></text:span><text:span text:style-name="T944">79</text:span><text:span text:style-name="T945">, prieš<text:s/></text:span>–<text:span text:style-name="T946"><text:s/></text:span><text:span text:style-name="T947">23</text:span><text:span text:style-name="T948">, susilaikė<text:s/></text:span><text:span text:style-name="T949">19</text:span>.<text:s/><text:span text:style-name="T950">Užsiregistravo<text:s/></text:span><text:span text:style-name="T951">121</text:span><text:span text:style-name="T952"><text:s/>Seimo nar</text:span><text:span text:style-name="T953">ys</text:span><text:span text:style-name="T954"><text:s/>(1</text:span><text:span text:style-name="T955">6</text:span><text:span text:style-name="T956">.</text:span><text:span text:style-name="T957">3</text:span><text:span text:style-name="T958">9</text:span><text:span text:style-name="T959"> </text:span><text:span text:style-name="T960">val.).</text:span></text:p>
      <text:p text:style-name="P961"/>
      <text:p text:style-name="P962"><text:span text:style-name="T963">Dėl balsavimo rezultatų kalbėjo Seimo narys<text:s/></text:span><text:span text:style-name="T964">R. Žemaitaitis</text:span><text:span text:style-name="T965"><text:s/>(prašė patikslinti balsavimo rezultatus: jis –<text:s/></text:span><text:span text:style-name="T966">prieš).</text:span></text:p>
      <text:p text:style-name="P967"/>
      <text:p text:style-name="P968">Replikavo Seimo narys<text:s/>P. Gražulis.<text:s/></text:p>
      <text:p text:style-name="P969"/>
      <text:p text:style-name="P970"><text:span text:style-name="T971">Toliau posėdžiui pirmininkavo Seimo Pirmininko pavaduotojas J.</text:span><text:span text:style-name="T972"> </text:span><text:span text:style-name="T973">Jarutis.</text:span></text:p>
      <text:p text:style-name="P974"/>
      <text:p text:style-name="P975">Replikavo Seimo nariai:<text:s/>V. Semeška, D. Kepenis,<text:s/>P. Gražulis.<text:s/></text:p>
      <text:p text:style-name="P976"/>
      <text:soft-page-break/>
      <text:p text:style-name="P977">Posėdžio pirmininkas pranešė, kad balsavimo laikotarpis pratęstas<text:s/>ir<text:s/>toliau bus balsuojama po kiekvieno pristatyto klausimo.<text:s/></text:p>
      <text:p text:style-name="P978"/>
      <text:p text:style-name="P979"/>
      <text:p text:style-name="P980">16.43 val.</text:p>
      <text:p text:style-name="P981">SVARSTYTA:<text:s/></text:p>
      <text:p text:style-name="P982">1. Farmacijos įstatymo 2, 4, 5, 7, 35, 39, 76 straipsnių pakeitimo ir papildymo įstatymo Nr. XI-2017 5 straipsnio pakeitimo įstatymo projektas Nr. XIVP-2296(2).<text:s/></text:p>
      <text:p text:style-name="P983">2. Farmacijos įstatymo Nr. X-709 35 straipsnio pakeitimo įstatymo projektas Nr. XIVP-2463<text:s/><text:span text:style-name="T984">(</text:span><text:span text:style-name="T985">teikėja</text:span><text:span text:style-name="T986">i</text:span><text:span text:style-name="T987"><text:s/>–</text:span><text:span text:style-name="T988"><text:s/>A. Matulas / 4<text:s/></text:span><text:span text:style-name="T989">Seimo nariai</text:span><text:span text:style-name="T990"><text:s/>/ 29<text:s/></text:span><text:span text:style-name="T991">Seimo nariai</text:span><text:span text:style-name="T992">)<text:s/></text:span><text:span text:style-name="T993">(pateikimas)</text:span><text:span text:style-name="T994">.</text:span><text:s/></text:p>
      <text:p text:style-name="P995"/>
      <text:p text:style-name="P996">Dėl posėdžio vedimo tvarkos kalbėjo Seimo narys<text:s/>M. Maldeikis (Tėvynės sąjungos-Lietuvos krikščionių demokratų frakcijos<text:s/>vardu<text:s/>prašė<text:s/>atidėti<text:s/>šį<text:s/>klausimą<text:s/>iki kito posėdžio).<text:s/></text:p>
      <text:p text:style-name="P997"/>
      <text:p text:style-name="P998"><text:span text:style-name="T999">NUTARTA</text:span><text:span text:style-name="T1000">.</text:span><text:span text:style-name="T1001"> A</text:span><text:span text:style-name="T1002">tidėti</text:span><text:span text:style-name="T1003"><text:s/></text:span><text:span text:style-name="T1004">šį<text:s/></text:span><text:span text:style-name="T1005">klausim</text:span><text:span text:style-name="T1006">ą</text:span><text:span text:style-name="T1007"><text:s/>iki kito posėdžio</text:span><text:span text:style-name="T1008">.<text:s/></text:span><text:span text:style-name="T1009">Pritarta bendru sutarimu.</text:span><text:span text:style-name="T1010"><text:s/></text:span></text:p>
      <text:p text:style-name="P1011"/>
      <text:p text:style-name="P1012"/>
      <text:p text:style-name="P1013">16.44<text:s/>val.</text:p>
      <text:p text:style-name="P1014">SVARSTYTA:<text:s/></text:p>
      <text:p text:style-name="P1015">1. Elektroninių ryšių įstatymo Nr. IX-2135 papildymo 98 straipsniu įstatymo projektas Nr. XIVP-2346(2).<text:s/></text:p>
      <text:p text:style-name="P1016">2. Alkoholio kontrolės įstatymo Nr. I-857 29 straipsnio pakeitimo įstatymo projektas Nr. XIVP-2347(2).<text:s/></text:p>
      <text:p text:style-name="P1017">3. Autorių teisių ir<text:s/>gretutinių teisių įstatymo Nr. VIII-1185 78 straipsnio pakeitimo įstatymo projektas Nr. XIVP-2348(2).<text:s/></text:p>
      <text:soft-page-break/>
      <text:p text:style-name="P1018">4. Azartinių lošimų įstatymo Nr. IX-325 20<text:span text:style-name="T1019">7</text:span><text:s/>straipsnio pakeitimo įstatymo projektas Nr. XIVP-2349(2).<text:s/></text:p>
      <text:p text:style-name="P1020">5. Lietuvos banko įstatymo Nr. I-678 42 straipsnio pakeitimo įstatymo projektas Nr. XIVP-2350(2).<text:s/></text:p>
      <text:p text:style-name="P1021">6. Tabako, tabako gaminių ir su jais susijusių gaminių kontrolės įstatymo Nr. I-1143 19<text:span text:style-name="T1022">1</text:span><text:s/>straipsnio pakeitimo įstatymo projektas Nr. XIVP-2351(2).<text:s/></text:p>
      <text:p text:style-name="P1023">7. Vartotojų teisių apsaugos įstatymo Nr. I-657 12 ir 49<text:span text:style-name="T1024">1</text:span><text:s/>straipsnių pakeitimo įstatymo projektas Nr. XIVP-2352(2).<text:s/></text:p>
      <text:p text:style-name="P1025">8. Visuomenės informavimo įstatymo Nr. I-1418 48, 50 ir 52 straipsnių pakeitimo įstatymo projektas Nr. XIVP-2353(2).<text:s/></text:p>
      <text:p text:style-name="P1026">9. Kelių transporto kodekso 18<text:span text:style-name="T1027">1</text:span><text:s/>straipsnio pakeitimo įstatymo projektas Nr. XIVP-2408.<text:s/></text:p>
      <text:p text:style-name="P1028">10. Mokesčių administravimo įstatymo Nr. IX-2112 63<text:span text:style-name="T1029">3</text:span><text:s/>straipsnio pakeitimo įstatymo projektas Nr. XIVP-2409<text:s/><text:span text:style-name="T1030">(</text:span><text:span text:style-name="T1031">teikėja</text:span><text:span text:style-name="T1032">i</text:span><text:span text:style-name="T1033"><text:s/>–</text:span><text:span text:style-name="T1034"><text:s/>K. Adomaitis / 4<text:s/></text:span><text:span text:style-name="T1035">Seimo nariai</text:span><text:span text:style-name="T1036"><text:s/>/ 29<text:s/></text:span><text:span text:style-name="T1037">Seimo nariai</text:span><text:span text:style-name="T1038">)<text:s/></text:span><text:span text:style-name="T1039">(pateikimas)</text:span><text:span text:style-name="T1040">.</text:span><text:s/></text:p>
      <text:p text:style-name="P1041"><text:span text:style-name="T1042">Pranešėjas<text:s/></text:span><text:span text:style-name="T1043">–<text:s/></text:span><text:span text:style-name="T1044">Seimo narys</text:span><text:span text:style-name="T1045"><text:s/>K.</text:span> Adomaitis.<text:s/></text:p>
      <text:p text:style-name="P1046"/>
      <text:p text:style-name="P1047">Klausė Seimo nariai:<text:s/>G. Paluckas,<text:s/><text:span text:style-name="T1048">A. Sysas</text:span><text:span text:style-name="T1049">.</text:span><text:s/></text:p>
      <text:p text:style-name="P1050"/>
      <text:p text:style-name="P1051"/>
      <text:p text:style-name="P1052"><text:span text:style-name="T1053">NUTARTA:<text:s/></text:span></text:p>
      <text:p text:style-name="P1054"><text:span text:style-name="T1055">1. </text:span><text:span text:style-name="T1056">Pritarti ši</text:span><text:span text:style-name="T1057">e</text:span><text:span text:style-name="T1058">m</text:span><text:span text:style-name="T1059">s</text:span><text:span text:style-name="T1060"><text:s/>projekt</text:span><text:span text:style-name="T1061">ams</text:span><text:span text:style-name="T1062"><text:s/>po pateikimo ir pradėti j</text:span><text:span text:style-name="T1063">ų</text:span><text:span text:style-name="T1064"><text:s/>svarstymo procedūrą.<text:s/></text:span><text:span text:style-name="T1065">Pritarta bendru sutarimu.</text:span><text:span text:style-name="T1066"><text:s/></text:span></text:p>
      <text:p text:style-name="P1067"><text:span text:style-name="T1068">2. </text:span><text:span text:style-name="T1069">Paskirti<text:s/></text:span><text:span text:style-name="T1070">Ekonomikos komitetą</text:span><text:span text:style-name="T1071"><text:s/>pagrindiniu komitetu ši</text:span><text:span text:style-name="T1072">e</text:span><text:span text:style-name="T1073">m</text:span><text:span text:style-name="T1074">s</text:span><text:span text:style-name="T1075"><text:s/>projekt</text:span><text:span text:style-name="T1076">ams</text:span><text:span text:style-name="T1077"><text:s/>svarstyti.<text:s/></text:span><text:span text:style-name="T1078">Pritarta bendru sutarimu.</text:span><text:span text:style-name="T1079"><text:s/></text:span></text:p>
      <text:p text:style-name="P1080"><text:span text:style-name="T1081">3. </text:span><text:span text:style-name="T1082">Paskirti<text:s/></text:span><text:span text:style-name="T1083">Biudžeto ir finansų komitetą</text:span><text:span text:style-name="T1084"><text:s/>papildomu komitetu projekt</text:span><text:span text:style-name="T1085">ams</text:span><text:span text:style-name="T1086"><text:s/>Nr. XIVP-2346(2),</text:span><text:span text:style-name="T1087"><text:s/>Nr. XIVP-</text:span><text:span text:style-name="T1088">2349(2), Nr. XIVP-2350(2) ir Nr. XIVP-2409</text:span><text:span text:style-name="T1089"><text:s/>svarstyti.<text:s/></text:span><text:span text:style-name="T1090">Pritarta bendru sutarimu.</text:span></text:p>
      <text:soft-page-break/>
      <text:p text:style-name="P1091"><text:span text:style-name="T1092">4. </text:span><text:span text:style-name="T1093">Paskirti<text:s/></text:span><text:span text:style-name="T1094">Kultūros komitetą</text:span><text:span text:style-name="T1095"><text:s/>papildomu komitetu projekt</text:span><text:span text:style-name="T1096">ams Nr. XIVP-2348(2) ir Nr. XIVP-2353(2)<text:s/></text:span><text:span text:style-name="T1097">svarstyti.<text:s/></text:span><text:span text:style-name="T1098">Pritarta bendru sutarimu.</text:span></text:p>
      <text:p text:style-name="P1099"><text:span text:style-name="T1100">5</text:span><text:span text:style-name="T1101">. </text:span><text:span text:style-name="T1102">Paskirti ši</text:span><text:span text:style-name="T1103">ų</text:span><text:span text:style-name="T1104"><text:s/>projekt</text:span><text:span text:style-name="T1105">ų</text:span><text:span text:style-name="T1106"><text:s/>preliminarią svarstymo Seimo posėdyje datą – 202</text:span><text:span text:style-name="T1107">3</text:span><text:span text:style-name="T1108">-0</text:span><text:span text:style-name="T1109">5</text:span><text:span text:style-name="T1110">-0</text:span><text:span text:style-name="T1111">9</text:span><text:span text:style-name="T1112">.<text:s/></text:span><text:span text:style-name="T1113">Pritarta bendru sutarimu.</text:span></text:p>
      <text:p text:style-name="P1114"/>
      <text:p text:style-name="P1115"/>
      <text:p text:style-name="P1116"><text:span text:style-name="T1117">Užsiregistravo<text:s/></text:span><text:span text:style-name="T1118">69</text:span><text:span text:style-name="T1119"><text:s/>Seimo nariai<text:s/></text:span><text:span text:style-name="T1120">(</text:span><text:span text:style-name="T1121">1</text:span><text:span text:style-name="T1122">6</text:span><text:span text:style-name="T1123">.</text:span><text:span text:style-name="T1124">56</text:span><text:span text:style-name="T1125"><text:s/>val.</text:span><text:span text:style-name="T1126">)</text:span></text:p>
      <text:p text:style-name="P1127"/>
      <text:p text:style-name="P1128">Posėdis baigtas</text:p>
      <text:p text:style-name="P1129"><text:s/><text:span text:style-name="T1130">(</text:span><text:span text:style-name="T1131">1</text:span><text:span text:style-name="T1132">6</text:span><text:span text:style-name="T1133">.</text:span><text:span text:style-name="T1134">57</text:span><text:span text:style-name="T1135"><text:s/>val.</text:span><text:span text:style-name="T1136">)</text:span></text:p>
      <text:p text:style-name="Normal"/>
      <text:p text:style-name="Normal"/>
      <text:p text:style-name="Normal"/>
      <text:p text:style-name="P1137"/>
      <text:p text:style-name="P1138">Seimo Pirmininko pavaduotojas<text:tab/><text:tab/><text:tab/>Jonas Jarutis</text:p>
      <text:p text:style-name="P1139"/>
      <text:p text:style-name="P1140"/>
      <text:p text:style-name="P1141"/>
      <text:p text:style-name="P1142">Seimo Pirmininko pavaduotojas<text:tab/><text:tab/><text:tab/>Paulius Saudargas</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Normal"/>
      <text:p text:style-name="P1158"/>
      <text:p text:style-name="P1159"/>
      <text:p text:style-name="P1160"/>
      <text:p text:style-name="P1161"/>
      <text:p text:style-name="P1162"/>
      <text:p text:style-name="P1163"><text:span text:style-name="T1164">Protokolą rašė</text:span></text:p>
      <text:p text:style-name="P1165"><text:span text:style-name="T1166">Dokumentų departamento</text:span></text:p>
      <text:p text:style-name="P1167"><text:span text:style-name="T1168">Stenogramų skyriaus</text:span></text:p>
      <text:p text:style-name="P1169"><text:span text:style-name="T1170">vyriausioji specialistė</text:span><text:span text:style-name="T1171"><text:tab/></text:span><text:span text:style-name="T1172"><text:tab/></text:span><text:span text:style-name="T1173"><text:tab/></text:span><text:span text:style-name="T1174">Rima Staričenkaitė</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3-22T08:48:00Z</meta:creation-date>
    <dc:date>2023-03-22T08:48:00Z</dc:date>
    <meta:print-date>2023-03-21T11:03:00Z</meta:print-date>
    <meta:template xlink:href="PROTOKOL.DOT" xlink:type="simple"/>
    <meta:editing-cycles>2</meta:editing-cycles>
    <meta:editing-duration>PT0S</meta:editing-duration>
    <meta:document-statistic meta:page-count="18" meta:paragraph-count="187" meta:word-count="2426" meta:character-count="18888" meta:row-count="537" meta:non-whitespace-character-count="16649"/>
  </office:meta>
</office:document-meta>
</file>